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7.4977777777778cm" style:use-optimal-column-width="true"/>
    </style:style>
    <style:style style:name="co7" style:family="table-column">
      <style:table-column-properties fo:break-before="auto" style:column-width="17.2684722222222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84388888888889cm"/>
    </style:style>
    <style:style style:name="co10" style:family="table-column">
      <style:table-column-properties fo:break-before="auto" style:column-width="6.985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7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30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4-28T00:00:00" table:content-validation-name="val1" table:style-name="ce8">
            <text:p>28 aprile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10">
            <text:p>Codice SIS</text:p>
          </table:table-cell>
          <table:table-cell office:value-type="string" table:content-validation-name="val2" table:style-name="ce10">
            <text:p>Ragione Sociale Azienda</text:p>
          </table:table-cell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10"/>
          <table:table-cell table:content-validation-name="val2" table:style-name="ce10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10"/>
          <table:table-cell table:content-validation-name="val2" table:style-name="ce19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18"/>
          <table:table-cell office:value-type="string" table:content-validation-name="val2" table:style-name="ce18">
            <text:p>DOPPEL FARMACEUTICI S.R.L. 3</text:p>
          </table:table-cell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3" table:style-name="ce2"/>
        </table:table-row>
        <table:table-row table:style-name="ro1">
          <table:table-cell table:style-name="ce2"/>
          <table:table-cell table:style-name="ce20"/>
          <table:table-cell office:value-type="string" table:content-validation-name="val2" table:style-name="ce21">
            <text:p>DOCUMENTI IN FOMRATO CARTACEO</text:p>
          </table:table-cell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301" table:style-name="ce32">
            <text:p>2301</text:p>
          </table:table-cell>
          <table:table-cell office:value-type="string" table:content-validation-name="val2" table:style-name="ce16">
            <text:p>ABC FARMACEUTICI S.P.A. 6</text:p>
          </table:table-cell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386" table:style-name="ce32">
            <text:p>2386</text:p>
          </table:table-cell>
          <table:table-cell office:value-type="string" table:content-validation-name="val2" table:style-name="ce16">
            <text:p>AIRMED S.A.S. DI CAMARDA MARIA &amp; C. 1</text:p>
          </table:table-cell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661" table:style-name="ce32">
            <text:p>2661</text:p>
          </table:table-cell>
          <table:table-cell office:value-type="string" table:content-validation-name="val2" table:style-name="ce16">
            <text:p>AVARA LISCATE PHARMACEUTICAL S.P.A. marche presenti</text:p>
          </table:table-cell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3" table:style-name="ce2"/>
        </table:table-row>
        <table:table-row table:style-name="ro1">
          <table:table-cell/>
          <table:table-cell office:value-type="float" office:value="3462" table:style-name="ce33">
            <text:p>3462</text:p>
          </table:table-cell>
          <table:table-cell office:value-type="string" table:content-validation-name="val2" table:style-name="ce12">
            <text:p>AZIENDA OSPEDALIERA OSPEDALE NIGUARDA CA' GRANDA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5233" table:style-name="ce33">
            <text:p>5233</text:p>
          </table:table-cell>
          <table:table-cell office:value-type="string" table:content-validation-name="val2" table:style-name="ce12">
            <text:p>AZIENDA SOCIO SANITARIA TERRITORIALE MONZA 2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5237" table:style-name="ce33">
            <text:p>5237</text:p>
          </table:table-cell>
          <table:table-cell office:value-type="string" table:content-validation-name="val2" table:style-name="ce12">
            <text:p>CATALENT ANAGNI S.R.L. 2 (2 presenti)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115" table:style-name="ce33">
            <text:p>1115</text:p>
          </table:table-cell>
          <table:table-cell office:value-type="string" table:content-validation-name="val2" table:style-name="ce12">
            <text:p>COA DI RAPINO ELIO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2911" table:style-name="ce33">
            <text:p>2911</text:p>
          </table:table-cell>
          <table:table-cell office:value-type="string" table:content-validation-name="val2" table:style-name="ce12">
            <text:p>CRIOGAS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087" table:style-name="ce33">
            <text:p>1087</text:p>
          </table:table-cell>
          <table:table-cell office:value-type="string" table:content-validation-name="val2" table:style-name="ce12">
            <text:p>CRIONAIR ITALIA S.R.L.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742" table:style-name="ce33">
            <text:p>1742</text:p>
          </table:table-cell>
          <table:table-cell office:value-type="string" table:content-validation-name="val2" table:style-name="ce12">
            <text:p>DIPHARMA FRANCIS S.R.L. marche presenti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3028" table:style-name="ce33">
            <text:p>3028</text:p>
          </table:table-cell>
          <table:table-cell office:value-type="string" table:content-validation-name="val2" table:style-name="ce12">
            <text:p>FONDAZIONE IRCSS CA' GRANDA - OSPEDALE MAGGIORE POLICLINICO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355" table:style-name="ce33">
            <text:p>355</text:p>
          </table:table-cell>
          <table:table-cell office:value-type="string" table:content-validation-name="val2" table:style-name="ce12">
            <text:p>FRANCIA FARMACEUTICI INDUSTRIA FARMACO BIOLOGICA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166" table:style-name="ce33">
            <text:p>1166</text:p>
          </table:table-cell>
          <table:table-cell office:value-type="string" table:content-validation-name="val2" table:style-name="ce12">
            <text:p>INDUSTRIA BRESCIANA OSSIGENO S.R.L. 2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4">
          <table:table-cell/>
          <table:table-cell office:value-type="float" office:value="3405" table:style-name="ce33">
            <text:p>3405</text:p>
          </table:table-cell>
          <table:table-cell office:value-type="string" table:content-validation-name="val2" table:style-name="ce12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6705" table:style-name="ce33">
            <text:p>6705</text:p>
          </table:table-cell>
          <table:table-cell office:value-type="string" table:content-validation-name="val2" table:style-name="ce12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5047" table:style-name="ce33">
            <text:p>5047</text:p>
          </table:table-cell>
          <table:table-cell office:value-type="string" table:content-validation-name="val2" table:style-name="ce12">
            <text:p>LEO PHARMA MANUFACTURING ITALY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3001" table:style-name="ce33">
            <text:p>3001</text:p>
          </table:table-cell>
          <table:table-cell office:value-type="string" table:content-validation-name="val2" table:style-name="ce12">
            <text:p>N.S.A.- NUCLEAR SPECIALISTS ASSOCIATED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4021" table:style-name="ce33">
            <text:p>4021</text:p>
          </table:table-cell>
          <table:table-cell office:value-type="string" table:content-validation-name="val2" table:style-name="ce12">
            <text:p>NEW PACK LINE <text:s/>S.R.L. 1<text:s/>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2372" table:style-name="ce33">
            <text:p>2372</text:p>
          </table:table-cell>
          <table:table-cell office:value-type="string" table:content-validation-name="val2" table:style-name="ce12">
            <text:p>OPELLA HEALTHCARE ITALY S.R.L. 40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301" table:style-name="ce33">
            <text:p>1301</text:p>
          </table:table-cell>
          <table:table-cell office:value-type="string" table:content-validation-name="val2" table:style-name="ce12">
            <text:p>PB BELTRACCHINI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2902" table:style-name="ce33">
            <text:p>2902</text:p>
          </table:table-cell>
          <table:table-cell office:value-type="string" table:content-validation-name="val2" table:style-name="ce12">
            <text:p>PHARMACEUTICA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050" table:style-name="ce33">
            <text:p>1050</text:p>
          </table:table-cell>
          <table:table-cell office:value-type="string" table:content-validation-name="val2" table:style-name="ce12">
            <text:p>PIROSSIGENO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1071" table:style-name="ce33">
            <text:p>1071</text:p>
          </table:table-cell>
          <table:table-cell office:value-type="string" table:content-validation-name="val2" table:style-name="ce12">
            <text:p>PLATTNER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3532" table:style-name="ce33">
            <text:p>3532</text:p>
          </table:table-cell>
          <table:table-cell office:value-type="string" table:content-validation-name="val2" table:style-name="ce12">
            <text:p>PROCELLTECH S.R.L.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3775" table:style-name="ce33">
            <text:p>3775</text:p>
          </table:table-cell>
          <table:table-cell office:value-type="string" table:content-validation-name="val2" table:style-name="ce12">
            <text:p>SEGETRA <text:s/>PHARMA S.R.L. 2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3588" table:style-name="ce33">
            <text:p>3588</text:p>
          </table:table-cell>
          <table:table-cell office:value-type="string" table:content-validation-name="val2" table:style-name="ce12">
            <text:p>SIFFRA PHARMINTEK SRL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4798" table:style-name="ce33">
            <text:p>4798</text:p>
          </table:table-cell>
          <table:table-cell office:value-type="string" table:content-validation-name="val2" table:style-name="ce12">
            <text:p>STEF FROZEN ITALIA S.R.L.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2145" table:style-name="ce33">
            <text:p>2145</text:p>
          </table:table-cell>
          <table:table-cell office:value-type="string" table:content-validation-name="val2" table:style-name="ce12">
            <text:p>TOSCANA GAS S.R.L. 1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style-name="ro1">
          <table:table-cell/>
          <table:table-cell office:value-type="float" office:value="6685" table:style-name="ce33">
            <text:p>6685</text:p>
          </table:table-cell>
          <table:table-cell office:value-type="string" table:content-validation-name="val2" table:style-name="ce12">
            <text:p>ZETA FARMACEUTICI S.P.A. 3</text:p>
          </table:table-cell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654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5"/>
          <table:table-cell table:content-validation-name="val3" table:style-name="ce11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30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4-28T00:00:00" table:content-validation-name="val4" table:style-name="ce8">
            <text:p>28 aprile 2022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10">
            <text:p>Codice SIS</text:p>
          </table:table-cell>
          <table:table-cell office:value-type="string" table:content-validation-name="val5" table:style-name="ce10">
            <text:p>Ragione Sociale Azienda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10"/>
          <table:table-cell table:content-validation-name="val5" table:style-name="ce10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10"/>
          <table:table-cell table:content-validation-name="val5" table:style-name="ce19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18"/>
          <table:table-cell office:value-type="string" table:content-validation-name="val5" table:style-name="ce18">
            <text:p>DOPPEL FARMACEUTICI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table:style-name="ce20"/>
          <table:table-cell office:value-type="string" table:content-validation-name="val5" table:style-name="ce21">
            <text:p>DOCUMENTI IN FOMRATO ELETTRONICO PDF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301" table:style-name="ce17">
            <text:p>2301</text:p>
          </table:table-cell>
          <table:table-cell office:value-type="string" table:style-name="ce27">
            <text:p>ABC FARMACEUTICI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4375" table:style-name="ce17">
            <text:p>4375</text:p>
          </table:table-cell>
          <table:table-cell office:value-type="string" table:style-name="ce27">
            <text:p>ALFASIGMA S.P.A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37" table:style-name="ce17">
            <text:p>237</text:p>
          </table:table-cell>
          <table:table-cell office:value-type="string" table:content-validation-name="val5" table:style-name="ce16">
            <text:p>BRUSCHETTINI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272" table:style-name="ce17">
            <text:p>1272</text:p>
          </table:table-cell>
          <table:table-cell office:value-type="string" table:content-validation-name="val5" table:style-name="ce16">
            <text:p>CATALENT ITALY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4711" table:style-name="ce17">
            <text:p>4711</text:p>
          </table:table-cell>
          <table:table-cell office:value-type="string" table:content-validation-name="val5" table:style-name="ce16">
            <text:p>DI MAIO CARMINE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5269" table:style-name="ce17">
            <text:p>5269</text:p>
          </table:table-cell>
          <table:table-cell office:value-type="string" table:content-validation-name="val5" table:style-name="ce16">
            <text:p>ENVIRON LAB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11" table:style-name="ce17">
            <text:p>211</text:p>
          </table:table-cell>
          <table:table-cell office:value-type="string" table:content-validation-name="val5" table:style-name="ce16">
            <text:p>F.I.R.M.A.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488" table:style-name="ce17">
            <text:p>2488</text:p>
          </table:table-cell>
          <table:table-cell office:value-type="string" table:content-validation-name="val5" table:style-name="ce16">
            <text:p>FALORN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167" table:style-name="ce17">
            <text:p>1167</text:p>
          </table:table-cell>
          <table:table-cell office:value-type="string" table:content-validation-name="val5" table:style-name="ce16">
            <text:p>GIANNI TRAPAN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153" table:style-name="ce17">
            <text:p>1153</text:p>
          </table:table-cell>
          <table:table-cell office:value-type="string" table:content-validation-name="val5" table:style-name="ce16">
            <text:p>I.C.O.A. S.R.L. INDUSTRIA CALABRESE OSSIGENO ED ACETILENE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457" table:style-name="ce17">
            <text:p>2457</text:p>
          </table:table-cell>
          <table:table-cell office:value-type="string" table:content-validation-name="val5" table:style-name="ce16">
            <text:p>INJECT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445" table:style-name="ce17">
            <text:p>1445</text:p>
          </table:table-cell>
          <table:table-cell office:value-type="string" table:content-validation-name="val5" table:style-name="ce16">
            <text:p>JANSSEN CILAG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5380" table:style-name="ce17">
            <text:p>5380</text:p>
          </table:table-cell>
          <table:table-cell office:value-type="string" table:content-validation-name="val5" table:style-name="ce16">
            <text:p>LA SANITARIA LEUCCI S.R.L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223" table:style-name="ce17">
            <text:p>223</text:p>
          </table:table-cell>
          <table:table-cell office:value-type="string" table:content-validation-name="val5" table:style-name="ce16">
            <text:p>LABORATORIO FARMACEUTICO C.T. S.R.L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43" table:style-name="ce17">
            <text:p>143</text:p>
          </table:table-cell>
          <table:table-cell office:value-type="string" table:content-validation-name="val5" table:style-name="ce16">
            <text:p>LABORATORIO FARMACEUTICO SIT SPECIALITA' IGIENICO TERAPEUTICHE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5047" table:style-name="ce17">
            <text:p>5047</text:p>
          </table:table-cell>
          <table:table-cell office:value-type="string" table:content-validation-name="val5" table:style-name="ce16">
            <text:p>LEO PHARMA MANUFACTURING ITALY S.R.L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003" table:style-name="ce17">
            <text:p>1003</text:p>
          </table:table-cell>
          <table:table-cell office:value-type="string" table:content-validation-name="val5" table:style-name="ce16">
            <text:p>LINDE GAS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3537" table:style-name="ce17">
            <text:p>3537</text:p>
          </table:table-cell>
          <table:table-cell office:value-type="string" table:content-validation-name="val5" table:style-name="ce16">
            <text:p>LOGISTIC VERCES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3194" table:style-name="ce17">
            <text:p>3194</text:p>
          </table:table-cell>
          <table:table-cell office:value-type="string" table:content-validation-name="val5" table:style-name="ce16">
            <text:p>MEDICAIR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4122" table:style-name="ce17">
            <text:p>4122</text:p>
          </table:table-cell>
          <table:table-cell office:value-type="string" table:content-validation-name="val5" table:style-name="ce16">
            <text:p>OSPEDALE PEDIATRICO BAMBINO GESU'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677" table:style-name="ce17">
            <text:p>1677</text:p>
          </table:table-cell>
          <table:table-cell office:value-type="string" table:content-validation-name="val5" table:style-name="ce16">
            <text:p>OXYPLU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568" table:style-name="ce17">
            <text:p>1568</text:p>
          </table:table-cell>
          <table:table-cell office:value-type="string" table:content-validation-name="val5" table:style-name="ce16">
            <text:p>PATHEON ITALI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41" table:style-name="ce17">
            <text:p>141</text:p>
          </table:table-cell>
          <table:table-cell office:value-type="string" table:content-validation-name="val5" table:style-name="ce16">
            <text:p>SALF S.P.A. LABORATORIO FARMACOLOGICO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1062" table:style-name="ce17">
            <text:p>1062</text:p>
          </table:table-cell>
          <table:table-cell office:value-type="string" table:content-validation-name="val5" table:style-name="ce16">
            <text:p>SOL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5646" table:style-name="ce17">
            <text:p>5646</text:p>
          </table:table-cell>
          <table:table-cell office:value-type="string" table:content-validation-name="val5" table:style-name="ce16">
            <text:p>VIGAPHARM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office:value-type="float" office:value="3232" table:style-name="ce17">
            <text:p>3232</text:p>
          </table:table-cell>
          <table:table-cell office:value-type="string" table:content-validation-name="val5" table:style-name="ce16">
            <text:p>VITALAIRE ITALIA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Persone_Qualificate" table:style-name="ta1">
        <table:table-column table:style-name="co9" table:default-cell-style-name="ce3"/>
        <table:table-column table:style-name="co5" table:default-cell-style-name="ce11"/>
        <table:table-column table:style-name="co10" table:default-cell-style-name="ce26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row table:style-name="ro1">
          <table:table-cell office:value-type="string" table:style-name="ce22">
            <text:p>DOCUMENTI IN FORMATO CARTACEO</text:p>
          </table:table-cell>
          <table:table-cell table:style-name="ce11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gnome e Nome</text:p>
          </table:table-cell>
          <table:table-cell table:style-name="ce2"/>
          <table:table-cell office:value-type="string" table:style-name="ce10">
            <text:p>Cognome e Nom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ALTOMONTE MARESA 1</text:p>
          </table:table-cell>
          <table:table-cell table:style-name="ce2"/>
          <table:table-cell office:value-type="string" table:style-name="ce28">
            <text:p>ALLEGRETTO FRANCES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BALARD BENSCH MACHA 1</text:p>
          </table:table-cell>
          <table:table-cell table:style-name="ce2"/>
          <table:table-cell office:value-type="string" table:style-name="ce28">
            <text:p>CAPOBIANCO ROBERTO VIT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2"/>
          <table:table-cell office:value-type="string" table:style-name="ce28">
            <text:p>CAROTENUTO CLAUDIOPIETR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MPAGNA VALERIO 1</text:p>
          </table:table-cell>
          <table:table-cell table:style-name="ce2"/>
          <table:table-cell office:value-type="string" table:style-name="ce28">
            <text:p>CRISTALDI GIUSEPPINA LETIZ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PRETTI SILVIO 1</text:p>
          </table:table-cell>
          <table:table-cell table:style-name="ce2"/>
          <table:table-cell office:value-type="string" table:style-name="ce29">
            <text:p>DI CHIO FRANCESC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RANNANTE CONCETTA 1</text:p>
          </table:table-cell>
          <table:table-cell table:style-name="ce2"/>
          <table:table-cell office:value-type="string" table:style-name="ce29">
            <text:p>ENRIU' RENAT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ONTE ROBERTO 1</text:p>
          </table:table-cell>
          <table:table-cell table:style-name="ce2"/>
          <table:table-cell office:value-type="string" table:style-name="ce29">
            <text:p>GARCIA JOHAN DAVID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' ANGELO VITTORIA 1</text:p>
          </table:table-cell>
          <table:table-cell table:style-name="ce2"/>
          <table:table-cell office:value-type="string" table:style-name="ce29">
            <text:p>GUIDUCCI LETIZ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A VALLE CRISTINA 1</text:p>
          </table:table-cell>
          <table:table-cell table:style-name="ce2"/>
          <table:table-cell office:value-type="string" table:style-name="ce29">
            <text:p>MARCHESINI DAVIDE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EL NERO ANGELO 1</text:p>
          </table:table-cell>
          <table:table-cell table:style-name="ce2"/>
          <table:table-cell office:value-type="string" table:style-name="ce29">
            <text:p>MACCHIA STEFANIA 1</text:p>
          </table:table-cell>
          <table:table-cell table:number-columns-repeated="16381" table:style-name="ce2"/>
        </table:table-row>
        <table:table-row table:style-name="ro1">
          <table:table-cell table:style-name="ce13"/>
          <table:table-cell table:style-name="ce2"/>
          <table:table-cell office:value-type="string" table:style-name="ce29">
            <text:p>MONASTRA RAFFAELE SILVI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GIORDANO MICHELA 1</text:p>
          </table:table-cell>
          <table:table-cell table:style-name="ce2"/>
          <table:table-cell office:value-type="string" table:style-name="ce29">
            <text:p>ORLANDI MAXIMILIAN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LARINI SIMONA 1</text:p>
          </table:table-cell>
          <table:table-cell table:style-name="ce2"/>
          <table:table-cell office:value-type="string" table:style-name="ce24">
            <text:p>TURCHET TIZIAN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LUGO PAOLO 1</text:p>
          </table:table-cell>
          <table:table-cell table:style-name="ce2"/>
          <table:table-cell table:style-name="ce24"/>
          <table:table-cell table:number-columns-repeated="16381" table:style-name="ce2"/>
        </table:table-row>
        <table:table-row table:style-name="ro1">
          <table:table-cell office:value-type="string" table:style-name="ce13">
            <text:p>LUISI ALESSANDRO 1</text:p>
          </table:table-cell>
          <table:table-cell table:style-name="ce2"/>
          <table:table-cell table:style-name="ce24"/>
          <table:table-cell table:number-columns-repeated="16381" table:style-name="ce2"/>
        </table:table-row>
        <table:table-row table:style-name="ro1">
          <table:table-cell office:value-type="string" table:style-name="ce13">
            <text:p>MANCUSO LUISA 1</text:p>
          </table:table-cell>
          <table:table-cell table:style-name="ce15"/>
          <table:table-cell table:style-name="ce24"/>
          <table:table-cell table:number-columns-repeated="16381" table:style-name="ce15"/>
        </table:table-row>
        <table:table-row table:style-name="ro1">
          <table:table-cell office:value-type="string" table:style-name="ce13">
            <text:p>MARCHESI ANDREA 1</text:p>
          </table:table-cell>
          <table:table-cell table:style-name="ce2"/>
          <table:table-cell table:style-name="ce24"/>
          <table:table-cell table:number-columns-repeated="16381" table:style-name="ce2"/>
        </table:table-row>
        <table:table-row table:style-name="ro1">
          <table:table-cell office:value-type="string" table:style-name="ce13">
            <text:p>MATISI VITO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3">
            <text:p>MELIOLI GIOVANNI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3">
            <text:p>MIGLIOLI RAMONA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3">
            <text:p>MOMI SIMONA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3">
            <text:p>PAGLIARA VALERIA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3">
            <text:p>QUACQUARINI GEA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3">
            <text:p>RAGUSA GIUSEPPE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3">
            <text:p>RONGA FAUSTO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3">
            <text:p>ROSSINI ALESSANDRA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3">
            <text:p>SCARPELLI ANDREA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3">
            <text:p>SPALTRO GABRIELLA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3">
            <text:p>TABACCO PATRIZIA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3">
            <text:p>TECCE GIUSEPPE RAFFAELE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3">
            <text:p>TRIVIERI GIOVANNI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13">
            <text:p>VERGARI MARCO 1</text:p>
          </table:table-cell>
          <table:table-cell table:style-name="ce2"/>
          <table:table-cell table:style-name="ce25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25"/>
          <table:table-cell table:number-columns-repeated="16381" table:style-name="ce2"/>
        </table:table-row>
        <table:table-row table:number-rows-repeated="606" table:style-name="ro1">
          <table:table-cell table:style-name="ce14"/>
          <table:table-cell table:style-name="ce2"/>
          <table:table-cell table:style-name="ce25"/>
          <table:table-cell table:number-columns-repeated="16381" table:style-name="ce2"/>
        </table:table-row>
        <table:table-row table:number-rows-repeated="1047935" table:style-name="ro1">
          <table:table-cell table:number-columns-repeated="16384"/>
        </table:table-row>
        <table:named-expressions>
          <table:named-range table:name="Print_Area" table:cell-range-address="Persone_Qualificate.$A$2:Persone_Qualificate.$A$6" table:base-cell-address="Persone_Qualificate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AIFA</meta:initial-creator>
    <dc:creator>ospite</dc:creator>
    <meta:creation-date>2018-11-09T09:37:08Z</meta:creation-date>
    <dc:date>2022-04-28T08:56:16Z</dc:date>
    <meta:print-date>2020-10-28T11:09:13Z</meta:print-date>
  </office:meta>
</office:document-meta>
</file>