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17.4977777777778cm" style:use-optimal-column-width="true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6.84388888888889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7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6">
            <text:p>Convocazione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5">
            <text:p>Nome Ufficio</text:p>
          </table:table-cell>
          <table:table-cell office:value-type="string" table:style-name="ce6">
            <text:p>UFFICIO ISPEZIONI E AUTORIZZAZIONI GMP MEDICINALI<text:s/></text:p>
          </table:table-cell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5">
            <text:p>Data notifica</text:p>
          </table:table-cell>
          <table:table-cell office:value-type="date" office:date-value="2021-04-29T00:00:00" table:content-validation-name="val1" table:style-name="ce7">
            <text:p>29 aprile 2021</text:p>
          </table:table-cell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3" table:style-name="ce3"/>
        </table:table-row>
        <table:table-row table:style-name="ro2">
          <table:table-cell table:style-name="ce3"/>
          <table:table-cell table:style-name="ce5"/>
          <table:table-cell table:style-name="ce8"/>
          <table:table-cell table:number-columns-repeated="16381" table:style-name="ce3"/>
        </table:table-row>
        <table:table-row table:style-name="ro2">
          <table:table-cell table:style-name="ce1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number-rows-repeated="2" table:style-name="ro2">
          <table:table-cell table:style-name="ce1"/>
          <table:table-cell table:style-name="ce9"/>
          <table:table-cell table:content-validation-name="val2" table:style-name="ce9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1">
          <table:table-cell/>
          <table:table-cell office:value-type="float" office:value="2386" table:style-name="ce11">
            <text:p>2386</text:p>
          </table:table-cell>
          <table:table-cell office:value-type="string" table:content-validation-name="val2" table:style-name="ce12">
            <text:p>AIRMED S.A.S. DI CAMARDA MARIA &amp; C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661" table:style-name="ce11">
            <text:p>2661</text:p>
          </table:table-cell>
          <table:table-cell office:value-type="string" table:content-validation-name="val2" table:style-name="ce12">
            <text:p>AVARA LISCATE PHARMACEUTICAL SERVICES S.P.A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462" table:style-name="ce11">
            <text:p>3462</text:p>
          </table:table-cell>
          <table:table-cell office:value-type="string" table:content-validation-name="val2" table:style-name="ce12">
            <text:p>AZIENDA OSPEDALIERA OSPEDALE NIGUARDA CA' GRANDA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233" table:style-name="ce11">
            <text:p>5233</text:p>
          </table:table-cell>
          <table:table-cell office:value-type="string" table:content-validation-name="val2" table:style-name="ce12">
            <text:p>AZIENDA SOCIO SANITARIA TERRITORIALE MONZA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062" table:style-name="ce11">
            <text:p>3062</text:p>
          </table:table-cell>
          <table:table-cell office:value-type="string" table:content-validation-name="val2" table:style-name="ce12">
            <text:p>BSP PHARMACEUTICALS S.P.A. MARCHE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577" table:style-name="ce11">
            <text:p>1577</text:p>
          </table:table-cell>
          <table:table-cell office:value-type="string" table:content-validation-name="val2" table:style-name="ce12">
            <text:p>CIT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15" table:style-name="ce11">
            <text:p>1115</text:p>
          </table:table-cell>
          <table:table-cell office:value-type="string" table:content-validation-name="val2" table:style-name="ce12">
            <text:p>COA DI RAPINO ELIO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975" table:style-name="ce11">
            <text:p>975</text:p>
          </table:table-cell>
          <table:table-cell office:value-type="string" table:content-validation-name="val2" table:style-name="ce12">
            <text:p>COSMO S.P.A. MARCHE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11" table:style-name="ce11">
            <text:p>2911</text:p>
          </table:table-cell>
          <table:table-cell office:value-type="string" table:content-validation-name="val2" table:style-name="ce12">
            <text:p>CRIOGAS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87" table:style-name="ce11">
            <text:p>1087</text:p>
          </table:table-cell>
          <table:table-cell office:value-type="string" table:content-validation-name="val2" table:style-name="ce12">
            <text:p>CRIONAIR ITALIA S.R.L.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389" table:style-name="ce11">
            <text:p>4389</text:p>
          </table:table-cell>
          <table:table-cell office:value-type="string" table:content-validation-name="val2" table:style-name="ce12">
            <text:p>CRIOSERVICE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712" table:style-name="ce11">
            <text:p>2712</text:p>
          </table:table-cell>
          <table:table-cell office:value-type="string" table:content-validation-name="val2" table:style-name="ce12">
            <text:p>CURIUM ITALY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8" table:style-name="ce11">
            <text:p>28</text:p>
          </table:table-cell>
          <table:table-cell office:value-type="string" table:content-validation-name="val2" table:style-name="ce12">
            <text:p>DOMPE' FARMACEUTICI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214" table:style-name="ce11">
            <text:p>2214</text:p>
          </table:table-cell>
          <table:table-cell office:value-type="string" table:content-validation-name="val2" table:style-name="ce12">
            <text:p>FAMAR ITALIA S.P.A. 4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746" table:style-name="ce11">
            <text:p>3746</text:p>
          </table:table-cell>
          <table:table-cell office:value-type="string" table:content-validation-name="val2" table:style-name="ce12">
            <text:p>HOLOSTEM TERAPIE AVANZATE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66" table:style-name="ce11">
            <text:p>1166</text:p>
          </table:table-cell>
          <table:table-cell office:value-type="string" table:content-validation-name="val2" table:style-name="ce12">
            <text:p>INDUSTRIA BRESCIANA OSSIGENO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745" table:style-name="ce11">
            <text:p>2745</text:p>
          </table:table-cell>
          <table:table-cell office:value-type="string" table:content-validation-name="val2" table:style-name="ce12">
            <text:p>INDUSTRIA FARMACEUTICA NOVA ARGENTIA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457" table:style-name="ce11">
            <text:p>2457</text:p>
          </table:table-cell>
          <table:table-cell office:value-type="string" table:content-validation-name="val2" table:style-name="ce12">
            <text:p>INJECTALIA S.R.L. MARCHE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232" table:style-name="ce11">
            <text:p>5232</text:p>
          </table:table-cell>
          <table:table-cell office:value-type="string" table:content-validation-name="val2" table:style-name="ce12">
            <text:p>ISTITUTO DI RICERCHE CHIMICHE E BIOCHIMICHE 'G. RONZONI'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4">
          <table:table-cell/>
          <table:table-cell office:value-type="float" office:value="3405" table:style-name="ce11">
            <text:p>3405</text:p>
          </table:table-cell>
          <table:table-cell office:value-type="string" table:content-validation-name="val2" table:style-name="ce12">
            <text:p>ISTITUTO ROMAGNOLO PER LO STUDIO DEI TUMORI 'D. AMADORI' - IRST S.R.L. 1 ULTERIORE (1 pres)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6705" table:style-name="ce11">
            <text:p>6705</text:p>
          </table:table-cell>
          <table:table-cell office:value-type="string" table:content-validation-name="val2" table:style-name="ce12">
            <text:p>ISTITUTO ZOOPROFILATTICO SPERIMENTALE DELLA LOMBARDIA E DELL'E. ROMAGNA…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380" table:style-name="ce11">
            <text:p>5380</text:p>
          </table:table-cell>
          <table:table-cell office:value-type="string" table:content-validation-name="val2" table:style-name="ce12">
            <text:p>LA SANITARIA LEUCCI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03" table:style-name="ce11">
            <text:p>1003</text:p>
          </table:table-cell>
          <table:table-cell office:value-type="string" table:content-validation-name="val2" table:style-name="ce12">
            <text:p>LINDE GAS ITALIA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37" table:style-name="ce11">
            <text:p>3537</text:p>
          </table:table-cell>
          <table:table-cell office:value-type="string" table:content-validation-name="val2" table:style-name="ce12">
            <text:p>LOGISTIC VERCESI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77" table:style-name="ce11">
            <text:p>177</text:p>
          </table:table-cell>
          <table:table-cell office:value-type="string" table:content-validation-name="val2" table:style-name="ce12">
            <text:p>MITIM S.R.L. 4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001" table:style-name="ce11">
            <text:p>3001</text:p>
          </table:table-cell>
          <table:table-cell office:value-type="string" table:content-validation-name="val2" table:style-name="ce12">
            <text:p>N.S.A.- NUCLEAR SPECIALISTS ASSOCIATED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232" table:style-name="ce11">
            <text:p>2232</text:p>
          </table:table-cell>
          <table:table-cell office:value-type="string" table:content-validation-name="val2" table:style-name="ce12">
            <text:p>NEOLOGISTICA S.R.L. 1 ULTERIORE + (1 PRESENTE)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021" table:style-name="ce11">
            <text:p>4021</text:p>
          </table:table-cell>
          <table:table-cell office:value-type="string" table:content-validation-name="val2" table:style-name="ce12">
            <text:p>NEW PACK LINE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122" table:style-name="ce11">
            <text:p>4122</text:p>
          </table:table-cell>
          <table:table-cell office:value-type="string" table:content-validation-name="val2" table:style-name="ce12">
            <text:p>OSPEDALE PEDIATRICO BAMBINO GESU' 4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02" table:style-name="ce11">
            <text:p>2902</text:p>
          </table:table-cell>
          <table:table-cell office:value-type="string" table:content-validation-name="val2" table:style-name="ce12">
            <text:p>PHARMACEUTICA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71" table:style-name="ce11">
            <text:p>1071</text:p>
          </table:table-cell>
          <table:table-cell office:value-type="string" table:content-validation-name="val2" table:style-name="ce12">
            <text:p>PLATTNER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32" table:style-name="ce11">
            <text:p>3532</text:p>
          </table:table-cell>
          <table:table-cell office:value-type="string" table:content-validation-name="val2" table:style-name="ce12">
            <text:p>PROCELLTECH S.R.L.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7" table:style-name="ce11">
            <text:p>107</text:p>
          </table:table-cell>
          <table:table-cell office:value-type="string" table:content-validation-name="val2" table:style-name="ce12">
            <text:p>RECORDATI INDUSTRIA CHIMICA E FARMACEUTICA S.P.A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687" table:style-name="ce11">
            <text:p>3687</text:p>
          </table:table-cell>
          <table:table-cell office:value-type="string" table:content-validation-name="val2" table:style-name="ce12">
            <text:p>S.M. FARMACEUTICI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8055" table:style-name="ce11">
            <text:p>8055</text:p>
          </table:table-cell>
          <table:table-cell office:value-type="string" table:content-validation-name="val2" table:style-name="ce12">
            <text:p>SANOFI S.R.L. 24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775" table:style-name="ce11">
            <text:p>3775</text:p>
          </table:table-cell>
          <table:table-cell office:value-type="string" table:content-validation-name="val2" table:style-name="ce12">
            <text:p>SEGETRA <text:s/>PHARMA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88" table:style-name="ce11">
            <text:p>3588</text:p>
          </table:table-cell>
          <table:table-cell office:value-type="string" table:content-validation-name="val2" table:style-name="ce12">
            <text:p>SIFFRA PHARMINTEK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434" table:style-name="ce11">
            <text:p>3434</text:p>
          </table:table-cell>
          <table:table-cell office:value-type="string" table:content-validation-name="val2" table:style-name="ce12">
            <text:p>SPARKLE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12" table:style-name="ce11">
            <text:p>1012</text:p>
          </table:table-cell>
          <table:table-cell office:value-type="string" table:content-validation-name="val2" table:style-name="ce12">
            <text:p>SOCIETA' ITALIANA ACETILENE E DERIVATI 'S.I.A.D.'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145" table:style-name="ce11">
            <text:p>2145</text:p>
          </table:table-cell>
          <table:table-cell office:value-type="string" table:content-validation-name="val2" table:style-name="ce12">
            <text:p>TOSCANA GAS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64447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653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named-expressions>
          <table:named-range table:name="Print_Titles" table:cell-range-address="Aziende_MED.$A$6:Aziende_MED.$XFD$6" table:base-cell-address="Aziende_MED.$A$1"/>
        </table:named-expressions>
      </table:table>
      <table:table table:name="Persone_Qualificate" table:style-name="ta1">
        <table:table-column table:style-name="co6" table:default-cell-style-name="ce2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row table:style-name="ro2">
          <table:table-cell office:value-type="string" table:style-name="ce9">
            <text:p>Cognome e No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ALTOMONTE MARES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ALARD BENSCH MACH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ERNARDINI CESARE 1</text:p>
          </table:table-cell>
          <table:table-cell table:style-name="ce1"/>
          <table:table-cell table:style-name="ce15"/>
          <table:table-cell table:number-columns-repeated="16381" table:style-name="ce1"/>
        </table:table-row>
        <table:table-row table:style-name="ro1">
          <table:table-cell office:value-type="string" table:style-name="ce13">
            <text:p>CAMPAGNA VALER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PELLI CHIAR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PRETTI SILV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RANNANTE CONCETT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ENCI FRANCESC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HIAMBRETTI NICCOLO' WALTER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ONTE ROBER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OROLLI GENNAR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' ANGELO VITTORIA 1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3">
            <text:p>DA VALLE CRISTI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 DONNO CHIAR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 SETA ELE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L NERO ANGEL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FRATTINI SAR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GIORDANO MICHE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GREGORI STEFAN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IMBRIANI EMIL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NCUSO LUIS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RCHESI ANDRE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TISI VI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ECOZZI TIZIA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ELEGARI MARTI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ELIOLI GIOVANNI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GLIOLI RAMO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OMI SIMO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AGLIARA VALER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EDRINI OLG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QUACQUARINI GE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AGUSA GIUSEPP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IZZI LUC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NGA FAUS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SSINI ALESSANDR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PALTRO GABRIEL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PANO MARIA CARLOTT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ABACCO PATRIZ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RIVIERI GIOVANNI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VERGARI MARCO 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606" table:style-name="ro1">
          <table:table-cell table:style-name="ce14"/>
          <table:table-cell table:number-columns-repeated="16383" table:style-name="ce1"/>
        </table:table-row>
        <table:table-row table:number-rows-repeated="1047928" table:style-name="ro1">
          <table:table-cell table:number-columns-repeated="16384"/>
        </table:table-row>
        <table:named-expressions>
          <table:named-range table:name="Print_Area" table:cell-range-address="Persone_Qualificate.$A$1:Persone_Qualificate.$A$2" table:base-cell-address="Persone_Qualificate.$A$1"/>
        </table:named-expressions>
      </table:table>
      <table:table table:name="'file:///C:/Users/rizzicas/Downloads/ELENCHI%20PER%20LA%20NOTIFICA%201.xls'#Copertina" table:style-name="ta2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2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2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2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  <table:database-ranges>
        <table:database-range table:target-range-address="Persone_Qualificate.A2:Persone_Qualificate.A4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IFA</meta:initial-creator>
    <dc:creator>ospite</dc:creator>
    <meta:creation-date>2018-11-09T09:37:08Z</meta:creation-date>
    <dc:date>2021-04-29T12:57:35Z</dc:date>
    <meta:print-date>2020-10-28T11:09:13Z</meta:print-date>
  </office:meta>
</office:document-meta>
</file>