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5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0-07-30T00:00:00" table:content-validation-name="val1" table:style-name="ce7">
            <text:p>30 luglio 2020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3024" table:style-name="ce11">
            <text:p>3024</text:p>
          </table:table-cell>
          <table:table-cell office:value-type="string" table:content-validation-name="val2" table:style-name="ce12">
            <text:p>ACTAVIS ITALY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58" table:style-name="ce11">
            <text:p>2858</text:p>
          </table:table-cell>
          <table:table-cell office:value-type="string" table:content-validation-name="val2" table:style-name="ce12">
            <text:p>ADVANCED ACCELERATOR APPLICATIONS (ITALY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38" table:style-name="ce11">
            <text:p>2638</text:p>
          </table:table-cell>
          <table:table-cell office:value-type="string" table:content-validation-name="val2" table:style-name="ce12">
            <text:p>AGENZIA INDUSTRIE DIFESA - STABILIMENTO CHIMICO FARMACEUTICO MILITAR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59" table:style-name="ce11">
            <text:p>2159</text:p>
          </table:table-cell>
          <table:table-cell office:value-type="string" table:content-validation-name="val2" table:style-name="ce12">
            <text:p>AIR LIQUIDE ITALIA PRODUZION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9" table:style-name="ce11">
            <text:p>219</text:p>
          </table:table-cell>
          <table:table-cell office:value-type="string" table:content-validation-name="val2" table:style-name="ce12">
            <text:p>AZIENDE CHIMICHE RIUNITE ANGELINI FRANCESCO ACRAF S.P.S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7" table:style-name="ce11">
            <text:p>237</text:p>
          </table:table-cell>
          <table:table-cell office:value-type="string" table:content-validation-name="val2" table:style-name="ce12">
            <text:p>BRUSCHETTIN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62" table:style-name="ce11">
            <text:p>3062</text:p>
          </table:table-cell>
          <table:table-cell office:value-type="string" table:content-validation-name="val2" table:style-name="ce12">
            <text:p>BSP PHARMACEUTICALS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559" table:style-name="ce11">
            <text:p>4559</text:p>
          </table:table-cell>
          <table:table-cell office:value-type="string" table:content-validation-name="val2" table:style-name="ce12">
            <text:p>DELPHARM MILANO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03" table:style-name="ce11">
            <text:p>4003</text:p>
          </table:table-cell>
          <table:table-cell office:value-type="string" table:content-validation-name="val2" table:style-name="ce12">
            <text:p>DIACO FARMACEUT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005" table:style-name="ce11">
            <text:p>7005</text:p>
          </table:table-cell>
          <table:table-cell office:value-type="string" table:content-validation-name="val2" table:style-name="ce12">
            <text:p>DOPPEL FARMACEUT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87" table:style-name="ce11">
            <text:p>7187</text:p>
          </table:table-cell>
          <table:table-cell office:value-type="string" table:content-validation-name="val2" table:style-name="ce12">
            <text:p>E-PHARMA TRENTO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55" table:style-name="ce11">
            <text:p>2555</text:p>
          </table:table-cell>
          <table:table-cell office:value-type="string" table:content-validation-name="val2" table:style-name="ce12">
            <text:p>EUBIO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3" table:style-name="ce11">
            <text:p>963</text:p>
          </table:table-cell>
          <table:table-cell office:value-type="string" table:content-validation-name="val2" table:style-name="ce12">
            <text:p>EUROFINS BIOLAB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46" table:style-name="ce11">
            <text:p>646</text:p>
          </table:table-cell>
          <table:table-cell office:value-type="string" table:content-validation-name="val2" table:style-name="ce12">
            <text:p>FIDIA FARMACEUTIC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940" table:style-name="ce11">
            <text:p>4940</text:p>
          </table:table-cell>
          <table:table-cell office:value-type="string" table:content-validation-name="val2" table:style-name="ce12">
            <text:p>FINE FOODS &amp; PHARMACEUTICALS N.T.M.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29" table:style-name="ce11">
            <text:p>2829</text:p>
          </table:table-cell>
          <table:table-cell office:value-type="string" table:content-validation-name="val2" table:style-name="ce12">
            <text:p>FRESENIUS KABI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74" table:style-name="ce11">
            <text:p>2574</text:p>
          </table:table-cell>
          <table:table-cell office:value-type="string" table:content-validation-name="val2" table:style-name="ce12">
            <text:p>GI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324" table:style-name="ce11">
            <text:p>3324</text:p>
          </table:table-cell>
          <table:table-cell office:value-type="string" table:content-validation-name="val2" table:style-name="ce12">
            <text:p>HAUPT PHARMA LATIN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46" table:style-name="ce11">
            <text:p>3746</text:p>
          </table:table-cell>
          <table:table-cell office:value-type="string" table:content-validation-name="val2" table:style-name="ce12">
            <text:p>HOLOSTEM TERAPIE AVANZAT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40" table:style-name="ce11">
            <text:p>2840</text:p>
          </table:table-cell>
          <table:table-cell office:value-type="string" table:content-validation-name="val2" table:style-name="ce12">
            <text:p>HOSPITAL HOME CAR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45" table:style-name="ce11">
            <text:p>2745</text:p>
          </table:table-cell>
          <table:table-cell office:value-type="string" table:content-validation-name="val2" table:style-name="ce12">
            <text:p>INDUSTRIA FARMACEUTICA NOVA ARGENTI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00" table:style-name="ce11">
            <text:p>7100</text:p>
          </table:table-cell>
          <table:table-cell office:value-type="string" table:content-validation-name="val2" table:style-name="ce12">
            <text:p>ISTITUTO DE ANGEL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SCIENTIFICO ROMAGNOLO PER LO STUDIO E LA CURA DEI TUMORI (I.R.S.T.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327" table:style-name="ce11">
            <text:p>3327</text:p>
          </table:table-cell>
          <table:table-cell office:value-type="string" table:content-validation-name="val2" table:style-name="ce12">
            <text:p>ITEL TELECOMUNICAZION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1" table:style-name="ce11">
            <text:p>3231</text:p>
          </table:table-cell>
          <table:table-cell office:value-type="string" table:content-validation-name="val2" table:style-name="ce12">
            <text:p>LABANALYSI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" table:style-name="ce11">
            <text:p>138</text:p>
          </table:table-cell>
          <table:table-cell office:value-type="string" table:content-validation-name="val2" table:style-name="ce12">
            <text:p>LABORATORIO ITALIANO BIOCHIMICO FARMACEUTICO LISAPHARM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7" table:style-name="ce11">
            <text:p>3537</text:p>
          </table:table-cell>
          <table:table-cell office:value-type="string" table:content-validation-name="val2" table:style-name="ce12">
            <text:p>LOGISTIC VERCES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5" table:style-name="ce11">
            <text:p>965</text:p>
          </table:table-cell>
          <table:table-cell office:value-type="string" table:content-validation-name="val2" table:style-name="ce12">
            <text:p>LUIGI ZAIN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60" table:style-name="ce11">
            <text:p>3060</text:p>
          </table:table-cell>
          <table:table-cell office:value-type="string" table:content-validation-name="val2" table:style-name="ce12">
            <text:p>MEDICAL GAS CRIOGEN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12" table:style-name="ce11">
            <text:p>912</text:p>
          </table:table-cell>
          <table:table-cell office:value-type="string" table:content-validation-name="val2" table:style-name="ce12">
            <text:p>NEW.FA.DEM.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PACK LIN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19" table:style-name="ce11">
            <text:p>3719</text:p>
          </table:table-cell>
          <table:table-cell office:value-type="string" table:content-validation-name="val2" table:style-name="ce12">
            <text:p>OLAB FARMACEUT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21" table:style-name="ce11">
            <text:p>4321</text:p>
          </table:table-cell>
          <table:table-cell office:value-type="string" table:content-validation-name="val2" table:style-name="ce12">
            <text:p>OXIVENT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" table:style-name="ce11">
            <text:p>40</text:p>
          </table:table-cell>
          <table:table-cell office:value-type="string" table:content-validation-name="val2" table:style-name="ce12">
            <text:p>PFIZER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055" table:style-name="ce11">
            <text:p>8055</text:p>
          </table:table-cell>
          <table:table-cell office:value-type="string" table:content-validation-name="val2" table:style-name="ce12">
            <text:p>SANOF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62" table:style-name="ce11">
            <text:p>1062</text:p>
          </table:table-cell>
          <table:table-cell office:value-type="string" table:content-validation-name="val2" table:style-name="ce12">
            <text:p>SOL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34" table:style-name="ce11">
            <text:p>3434</text:p>
          </table:table-cell>
          <table:table-cell office:value-type="string" table:content-validation-name="val2" table:style-name="ce12">
            <text:p>SPARKL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79" table:style-name="ce11">
            <text:p>3679</text:p>
          </table:table-cell>
          <table:table-cell office:value-type="string" table:content-validation-name="val2" table:style-name="ce12">
            <text:p>STM PHARMA PRO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TECN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content-validation-name="val2" table:style-name="ce12">
            <text:p>VITALAIRE ITALI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56" table:style-name="ce11">
            <text:p>1056</text:p>
          </table:table-cell>
          <table:table-cell office:value-type="string" table:content-validation-name="val2" table:style-name="ce12">
            <text:p>VIVISOL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151" table:style-name="ce11">
            <text:p>3151</text:p>
          </table:table-cell>
          <table:table-cell office:value-type="string" table:content-validation-name="val2" table:style-name="ce12">
            <text:p>VOXISUD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2" table:style-name="ro1">
          <table:table-cell/>
          <table:table-cell table:style-name="ce11"/>
          <table:table-cell table:content-validation-name="val2" table:style-name="ce1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525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436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RE CAMIL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ZACETA ELZUARDI J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USCAGLIA EMANU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LABRI FRANCESCA ROMA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MPAGNA VALE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HIANESE LOREN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LTERIO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 VALLE CRIS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ANTI MAR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IAS MICH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BONO ROM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FOSCHI GIULIO CES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ALIMBERTI DAVI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AMBERTI DEV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 DICO GIANLUIGI M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E CINZ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INO GERAR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NCIONE TATIA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RAGLIA DANI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NTANA EMANU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SINO DANI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NNINO GENNA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IT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IEZZI MON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OSCA MARTA CECI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632" table:style-name="ro1">
          <table:table-cell table:style-name="ce14"/>
          <table:table-cell table:number-columns-repeated="16383" table:style-name="ce1"/>
        </table:table-row>
        <table:table-row table:number-rows-repeated="1047893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esktop/ELENCHI%20PER%20LA%20NOTIFICA%201.xls'#Copertina" table:style-name="ta2">
        <table:table-source xlink:href="file:///C:/Users/rizzicas/Desktop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esktop/ELENCHI%20PER%20LA%20NOTIFICA%201.xls'#Aziende" table:style-name="ta2">
        <table:table-source xlink:href="file:///C:/Users/rizzicas/Desktop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esktop/ELENCHI%20PER%20LA%20NOTIFICA%201.xls'#Persone_Qualificate" table:style-name="ta2">
        <table:table-source xlink:href="file:///C:/Users/rizzicas/Desktop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esktop/ELENCHI%20PER%20LA%20NOTIFICA%201.xls'#Parametri" table:style-name="ta2">
        <table:table-source xlink:href="file:///C:/Users/rizzicas/Desktop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esktop/ELENCHI%20PER%20LA%20NOTIFICA%201.xls'#Parametri.$A$10:Parametri.$A$1066" table:base-cell-address="Aziende_MED.$A$1"/>
      </table:named-expressions>
      <table:database-ranges>
        <table:database-range table:target-range-address="Aziende_MED.B9:Aziende_MED.C70" table:contains-header="false">
          <table:sort>
            <table:sort-by table:field-number="1"/>
          </table:sort>
        </table:database-range>
        <table:database-range table:target-range-address="Persone_Qualificate.A2:Persone_Qualificate.A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uisa Stoppa</meta:initial-creator>
    <dc:creator>AIFA</dc:creator>
    <meta:creation-date>2018-11-09T09:37:08Z</meta:creation-date>
    <dc:date>2020-07-29T13:47:41Z</dc:date>
    <meta:print-date>2020-06-09T08:45:18Z</meta:print-date>
  </office:meta>
</office:document-meta>
</file>