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366666666667cm" style:use-optimal-column-width="true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4.46616666666667cm" style:use-optimal-column-width="true"/>
    </style:style>
    <style:style style:name="co4" style:family="table-column">
      <style:table-column-properties fo:break-before="auto" style:column-width="9.41916666666667cm" style:use-optimal-column-width="true"/>
    </style:style>
    <style:style style:name="co5" style:family="table-column">
      <style:table-column-properties fo:break-before="auto" style:column-width="9.90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iAbilitati_Monoclonali_C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ARMAC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PO AVEZZANO 'S. FILIPPO E NICOLA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'SPIRITO SANTO' PESC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ZZI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JAZZOL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ARIANO IRP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OSPEDALE SAN GIUSEPPE E MEL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MADDAL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P.O. OSPEDALE DEL MA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RIZZO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P.O. BOSCOTREC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MAURO SCARLATO SCAF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ZIENDA OSPEDALIERA 'SAN PIO'</text:p>
          </table:table-cell>
          <table:table-cell office:value-type="string" table:style-name="ce1">
            <text:p>PRESIDIO OSPEDALIERO G.RUM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ZIENDA OSPEDALIERA DI PARMA</text:p>
          </table:table-cell>
          <table:table-cell office:value-type="string" table:style-name="ce1">
            <text:p>AZIENDA OSPEDALIERO-UNIVERSITARIA DI PAR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CECCARINI" RICCION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ORGAGNI-PIERANTONI" FORLI'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SANTA MARIA DELLE CROCI" RAVEN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OSPEDALE MAGGIORE "C.A. PIZZARDI"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OSPEDALE DEL DEL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STABILIMENTO OSPEDALIERO " SS. ANNUNZIATA" C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NUOVO OSPEDALE CIVILE DI SASSUOLO S.P.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OSPEDALE "B. RAMAZZINI" CARP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OSPEDALE PAVULLO NEL FRIGN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OSPEDALE "SANTA MARIA BIANCA" MIRANDO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OSPEDALE VIGNO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FRIULI VENEZIA GIULIA</text:p>
          </table:table-cell>
          <table:table-cell office:value-type="string" table:style-name="ce1">
            <text:p>ALTO FRIULI - COLLINARE - MEDIO FRIULI</text:p>
          </table:table-cell>
          <table:table-cell office:value-type="string" table:style-name="ce1">
            <text:p>OSPEDALE 'SANT`ANTONIO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FRIULI VENEZIA GIULIA</text:p>
          </table:table-cell>
          <table:table-cell office:value-type="string" table:style-name="ce1">
            <text:p>BASSA FRIULANA - ISONTINA</text:p>
          </table:table-cell>
          <table:table-cell office:value-type="string" table:style-name="ce1">
            <text:p>OSPEDALE DI GORIZ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FRIULI VENEZIA GIULIA</text:p>
          </table:table-cell>
          <table:table-cell office:value-type="string" table:style-name="ce1">
            <text:p>BASSA FRIULANA - ISONTINA</text:p>
          </table:table-cell>
          <table:table-cell office:value-type="string" table:style-name="ce1">
            <text:p>OSPEDALE DI MONFALC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FRIULI VENEZIA GIULIA</text:p>
          </table:table-cell>
          <table:table-cell office:value-type="string" table:style-name="ce1">
            <text:p>ISTITUTO PER L`INFANZIA - BURLO GAROFOLO</text:p>
          </table:table-cell>
          <table:table-cell office:value-type="string" table:style-name="ce1">
            <text:p>I.R.C.C.S. BURLO GAROF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CAMPUS BIOMEDICO</text:p>
          </table:table-cell>
          <table:table-cell office:value-type="string" table:style-name="ce1">
            <text:p>POLICL. UNIV. CAMPUS BIO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COMPLESSO INTEGRATO COLUMBUS (C.I.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PRESIDIO S.CAMILLO DE LELLIS DI RIE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RM/F</text:p>
          </table:table-cell>
          <table:table-cell office:value-type="string" table:style-name="ce1">
            <text:p>OSPEDALE SAN PA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RM/G</text:p>
          </table:table-cell>
          <table:table-cell office:value-type="string" table:style-name="ce1">
            <text:p>0SPEDALE CIVILE CONIUGI BERNARDI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EDALE DEI CASTEL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IMPE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SANT`ANDREA LA SPEZIA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BOLOGNINI" - SERIATE</text:p>
          </table:table-cell>
          <table:table-cell office:value-type="string" table:style-name="ce1">
            <text:p>OSPEDALE BOLOGNINI - SERIATE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BOLOGNINI" - SERIATE</text:p>
          </table:table-cell>
          <table:table-cell office:value-type="string" table:style-name="ce1">
            <text:p>OSPEDALE M. O. ANTONIO LOCATELLI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BOLOGNINI" - SERIATE</text:p>
          </table:table-cell>
          <table:table-cell office:value-type="string" table:style-name="ce1">
            <text:p>OSPEDALE PESENTI FENAROLI - ALZANO L.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BOLOGNINI" - SERIATE</text:p>
          </table:table-cell>
          <table:table-cell office:value-type="string" table:style-name="ce1">
            <text:p>OSPEDALE SS.CAPITANIO E GEROSA - LOVERE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DELMATI - SANT'ANGELO LODIG.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DI CIRCOLO PREDABISSI-MELEGNANO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MAGGIORE - CREMA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S. MARTA - RIVOLTA D'ADDA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CIVILE - SONDRIO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MORELLI - SONDAL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.O. OSPEDALI RIUNITI MARCHE NORD</text:p>
          </table:table-cell>
          <table:table-cell office:value-type="string" table:style-name="ce1">
            <text:p>OSPEDALE SAN SALVATORE - PES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. S.MARIA DELLA MISERICORDIA - URB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CARLO URBANI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CIVILE 'E.PROFILI' - FABR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DI FER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GENERALE DI ZONA - CIVITANOV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GENERALE PROVINCIALE - MACER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S.MARIA DELLA PIETA' - CAMER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.O. ZT12 MADONNA DEL SOCCORSO - S.B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UNICO ZT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ZT4 - SENIGALLI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INRCA MARCHE</text:p>
          </table:table-cell>
          <table:table-cell office:value-type="string" table:style-name="ce1">
            <text:p>OSPEDALE INRCA - ANC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PRESIDIO OSPEDALIERO 'A.CARDARELLI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AOU CITTA' DELLA SALUTE E DELLA SCIENZA DI TORINO</text:p>
          </table:table-cell>
          <table:table-cell office:value-type="string" table:style-name="ce1">
            <text:p>OSP. INFANT. REGINA MARGHERITA<text:s text:c="10"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AOU CITTA' DELLA SALUTE E DELLA SCIENZA DI TORINO</text:p>
          </table:table-cell>
          <table:table-cell office:value-type="string" table:style-name="ce1">
            <text:p>OSP.S. GIOV.BATTISTA MOLINET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PRESIDIO OSP. CARDINAL G. MASSA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AZ. OSPEDAL. S. CROCE E CAR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AZ. SS.ANTONIO E BIAGIO E C.ARRIGO</text:p>
          </table:table-cell>
          <table:table-cell office:value-type="string" table:style-name="ce1">
            <text:p>OSP.CIVILE SS.ANTONIO E BIAG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AZIENDA OSPED. NOVARA E GALLIATE</text:p>
          </table:table-cell>
          <table:table-cell office:value-type="string" table:style-name="ce1">
            <text:p>OSP. MAGGIORE DELLA CARITA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OSP.DEGLI INFERMI DI BIE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OSPEDALE AMEDEO DI SAVO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VC</text:p>
          </table:table-cell>
          <table:table-cell office:value-type="string" table:style-name="ce1">
            <text:p>OSPEDALE SANT'ANDRE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IEMONTE</text:p>
          </table:table-cell>
          <table:table-cell office:value-type="string" table:style-name="ce1">
            <text:p>VCO</text:p>
          </table:table-cell>
          <table:table-cell office:value-type="string" table:style-name="ce1">
            <text:p>STABILIMENTO OSPEDALIERO CASTEL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DI ALTAM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DI VENERE B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FALLACARA TRIGGIAN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PUTIGNAN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S. PAOLO BA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ARLETTA - 'MONS. R. DIMICCOLI'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ISCEGLI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OSTUNI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PERRINO BRINDIS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CERIGNOLA 'G.TATARELLA'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S. SEVERO T. MASEL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ALATINA -'CATERINA NOVELLA'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CASTELLANE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GROTTAGLI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NDU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RTINA FRANCA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OSPEDALE CASA SOLLIEVO DELLA SOFFERENZA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OSPEDALE GIOVANNI XXII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.O. San Mar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OSPEDALE GARIBALDI - CENTR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F.LLI PARLAPIANO - RIB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GIOVANNI PAOLO I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VITTORIO EMANUELE (EX AO)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CATANIA</text:p>
          </table:table-cell>
          <table:table-cell office:value-type="string" table:style-name="ce1">
            <text:p>P.O. MARIA SS.ADDOLORATA BIANCAV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CATANIA</text:p>
          </table:table-cell>
          <table:table-cell office:value-type="string" table:style-name="ce1">
            <text:p>P.O. S. MARTA E S. VENERA ACIRE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P.O. CIVICO PARTINIC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P.O. S. CIMINO TERMINI IMER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' CIVILE MARIA PATERNO' AREZ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PAOLO BORSELLINO EX S.BIAGIO-MARS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EMPOLI</text:p>
          </table:table-cell>
          <table:table-cell office:value-type="string" table:style-name="ce1">
            <text:p>OSPEDALE S. GIUSEP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DI BORGO SAN LOREN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AN GIOVANNI DI D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ANTA MARIA NUO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ERRISTOR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.M.ANNUNZI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OSPEDALE DELLA MISERICORDIA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OSPEDALE CECIN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OSPEDALE LIVORN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MASSA CARRARA</text:p>
          </table:table-cell>
          <table:table-cell office:value-type="string" table:style-name="ce1">
            <text:p>NUOVO OSPEDALE APU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P.O. F. LOTTI STABILIMENTO DI PONTED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DELLA VALDINIEVO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PACINI DI SAN MARCELL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VERSILIA</text:p>
          </table:table-cell>
          <table:table-cell office:value-type="string" table:style-name="ce1">
            <text:p>OSPEDALE VERSIL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CIVILE SAN MATTEO DEGLI INFER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CITTADELLA</text:p>
          </table:table-cell>
          <table:table-cell office:value-type="string" table:style-name="ce1">
            <text:p>PRESIDIO OSPEDALIERO DI CITTADELL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PIEVE DI SOLIGO</text:p>
          </table:table-cell>
          <table:table-cell office:value-type="string" table:style-name="ce1">
            <text:p>PRESIDIO OSPEDALIERO DI VITTORIO VEN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S. DONA` DI PIAVE</text:p>
          </table:table-cell>
          <table:table-cell office:value-type="string" table:style-name="ce1">
            <text:p>PRESIDIO OSPEDALIERO DI JES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OSPEDALE ALTO VICENT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OSPEDALE CA' FONC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PRESIDIO OSP. MARZANA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ORPI MONOCLONALI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table:number-columns-repeated="16379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FA</meta:initial-creator>
    <dc:creator>-</dc:creator>
    <meta:creation-date>2021-03-31T13:37:59Z</meta:creation-date>
    <dc:date>2021-03-31T15:11:23Z</dc:date>
  </office:meta>
</office:document-meta>
</file>