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5.57388888888889cm"/>
    </style:style>
    <style:style style:name="co4" style:family="table-column">
      <style:table-column-properties fo:break-before="auto" style:column-width="15.8044444444444cm"/>
    </style:style>
    <style:style style:name="co5" style:family="table-column">
      <style:table-column-properties fo:break-before="auto" style:column-width="8.39611111111111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9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Aggiornamento 13 luglio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<text:a xlink:href="https://www.aifa.gov.it/documents/20142/1104892/Allegato-1_bevacizumab-NF2_03.02.2020.pdf">https://www.aifa.gov.it/documents/20142/1104892/Allegato-1_bevacizumab-NF2_03.02.2020.pdf</text:a></text:p>
          </table:table-cell>
          <table:table-cell office:value-type="string" table:style-name="ce8">
            <text:p><text:a xlink:href="https://www.aifa.gov.it/documents/20142/1112916/Allegato-1_bevacizumab_NF2_21.02.2020.pdf">https://www.aifa.gov.it/documents/20142/1112916/Allegato-1_bevacizumab_NF2_21.02.2020.pdf</text:a></text:p>
          </table:table-cell>
          <table:table-cell office:value-type="string" table:style-name="ce9">
            <text:p>Bevacizumab <text:s text:c="39"/>(originatore)</text:p>
          </table:table-cell>
          <table:table-cell office:value-type="string" table:style-name="ce10">
            <text:p>Trattamento della neurofibromatosi di tipo 2</text:p>
          </table:table-cell>
          <table:table-cell office:value-type="string" table:style-name="ce7">
            <text:p>G.U. 01/02/2020 n. 26 <text:s text:c="56"/>G.U. 18/02/2020 n. 40 (rett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1164/Allegato1_carbopl_paclitaxel.pdf">https://www.aifa.gov.it/documents/20142/1141164/Allegato1_carbopl_paclitaxel.pdf</text:a></text:p>
          </table:table-cell>
          <table:table-cell table:style-name="ce6"/>
          <table:table-cell office:value-type="string" table:style-name="ce7">
            <text:p>Carboplatino + Paclitaxel</text:p>
          </table:table-cell>
          <table:table-cell office:value-type="string" table:style-name="ce7">
            <text:p>Trattamento del carcinoma del timo</text:p>
          </table:table-cell>
          <table:table-cell office:value-type="string" table:style-name="ce7">
            <text:p>G.U. 03/04/2020 n. 8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1">
            <text:p>http://www.agenziafarmaco.gov.it/sites/default/files/cladribina.pdf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">
            <text:p>http://www.aifa.gov.it/sites/default/files/Allegato1_deferiprone_deferoxamina.pdf</text:p>
          </table:table-cell>
          <table:table-cell table:style-name="ce12"/>
          <table:table-cell office:value-type="string" table:style-name="ce7">
            <text:p>Deferoxamina + deferiprone</text:p>
          </table:table-cell>
          <table:table-cell office:value-type="string" table:style-name="ce13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895149/Allegato_1_revcovi_17.07.2019.pdf">https://www.aifa.gov.it/documents/20142/895149/Allegato_1_revcovi_17.07.2019.pdf</text:a></text:p>
          </table:table-cell>
          <table:table-cell table:style-name="ce15"/>
          <table:table-cell office:value-type="string" table:style-name="ce7">
            <text:p>Elapegademase-lvlr (Revcovi)</text:p>
          </table:table-cell>
          <table:table-cell office:value-type="string" table:style-name="ce7">
            <text:p>Trattamento della immunodeficienza combinata grave da deficit di adenosindeaminasi</text:p>
          </table:table-cell>
          <table:table-cell office:value-type="string" table:style-name="ce7">
            <text:p>GU. 15/07/2019 n. 16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-1_everolimus.pdf">http://www.aifa.gov.it/sites/default/files/Allegato-1_everolimus.pdf</text:a></text:p>
          </table:table-cell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infliximab_sarcoidosi_31.03.2020.pdf">https://www.aifa.gov.it/documents/20142/1135009/Allegato-1_infliximab_sarcoidosi_31.03.2020.pdf</text:a></text:p>
          </table:table-cell>
          <table:table-cell table:style-name="ce6"/>
          <table:table-cell office:value-type="string" table:style-name="ce7">
            <text:p>Infliximab</text:p>
            <text:p>(originatore o biosimilare)</text:p>
          </table:table-cell>
          <table:table-cell office:value-type="string" table:style-name="ce13">
            <text:p>Trattamento dei pazienti con sarcoidosi severa e/o con localizzazioni potenzialmente fatali che hanno fallito la I e II linea di trattamento (steroidi e agenti citotossici)</text:p>
          </table:table-cell>
          <table:table-cell office:value-type="string" table:style-name="ce7">
            <text:p>G.U. 28/03/20 n. 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35009/Allegato-1_PEG_Bencet_31.03.2020.pdf">https://www.aifa.gov.it/documents/20142/1135009/Allegato-1_PEG_Bencet_31.03.2020.pdf</text:a></text:p>
          </table:table-cell>
          <table:table-cell table:style-name="ce6"/>
          <table:table-cell office:value-type="string" table:style-name="ce7">
            <text:p>Interferone alfa ricombinante</text:p>
            <text:p>(2a e 2b) -Peginterferone alfa 2 a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 <text:s text:c="43"/>G.U. 28/03/20 n. 82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93942/Allegato-1_lenvatinib_13.07.2020.pdf">https://www.aifa.gov.it/documents/20142/1193942/Allegato-1_lenvatinib_13.07.2020.pdf</text:a></text:p>
          </table:table-cell>
          <table:table-cell table:style-name="ce6"/>
          <table:table-cell office:value-type="string" table:style-name="ce7">
            <text:p>Lenvatinib</text:p>
          </table:table-cell>
          <table:table-cell office:value-type="string" table:style-name="ce7">
            <text:p>Trattamento del carcinoma adenoide cistico</text:p>
          </table:table-cell>
          <table:table-cell office:value-type="string" table:style-name="ce7">
            <text:p>G.U. 09/07/2020 n. 17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s://www.aifa.gov.it/documents/20142/1104892/Allegato-1_plasminogeno_03.02.2020.pdf">https://www.aifa.gov.it/documents/20142/1104892/Allegato-1_plasminogeno_03.02.2020.pdf</text:a></text:p>
          </table:table-cell>
          <table:table-cell table:style-name="ce6"/>
          <table:table-cell office:value-type="string" table:style-name="ce7">
            <text:p>Plasminogeno</text:p>
          </table:table-cell>
          <table:table-cell office:value-type="string" table:style-name="ce7">
            <text:p>Trattamento della congiuntivite lignea</text:p>
          </table:table-cell>
          <table:table-cell office:value-type="string" table:style-name="ce7">
            <text:p>G.U. 01/02/2020 n. 26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malidomide</text:p>
          </table:table-cell>
          <table:table-cell office:value-type="string" table:style-name="ce7">
            <text:p>Trattamento dell'amiloidosi a catene leggere (AL), in pazienti già trattati con terapia a base di bortezomib e di lenalidomide</text:p>
          </table:table-cell>
          <table:table-cell office:value-type="string" table:style-name="ce7">
            <text:p>G.U. 04/06/2018 n. 1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094486/Allegato_regorafenib_09.01.2020.pdf">https://www.aifa.gov.it/documents/20142/1094486/Allegato_regorafenib_09.01.2020.pdf</text:a></text:p>
          </table:table-cell>
          <table:table-cell table:style-name="ce6"/>
          <table:table-cell office:value-type="string" table:style-name="ce7">
            <text:p>Regorafenib</text:p>
          </table:table-cell>
          <table:table-cell office:value-type="string" table:style-name="ce7">
            <text:p>Trattamento del glioblastoma multiforme <text:s/>recidivato</text:p>
          </table:table-cell>
          <table:table-cell office:value-type="string" table:style-name="ce7">
            <text:p>G.U.08/01/2020 n. 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02941/Allegato_1_rituximab.pdf">https://www.aifa.gov.it/documents/20142/1102941/Allegato_1_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 <text:s text:c="34"/>G.U. 29/01/2020 n. 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polineuropatia associata ad anticorpi anti-MAG</text:p>
          </table:table-cell>
          <table:table-cell office:value-type="string" table:style-name="ce7">
            <text:p>G.U. 22/10/2018 n. 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46240/Allegato_1_rituximab_LLA.pdf">https://www.aifa.gov.it/documents/20142/1146240/Allegato_1_rituximab_LLA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leucemia linfoblastica acuta</text:p>
          </table:table-cell>
          <table:table-cell office:value-type="string" table:style-name="ce7">
            <text:p>G.U. 14/04/2020 n. 9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s://www.aifa.gov.it/documents/20142/1122340/Allegato_1_Determina_Venetoclax_11.03.2020.pdf">https://www.aifa.gov.it/documents/20142/1122340/Allegato_1_Determina_Venetoclax_11.03.2020.pdf</text:a></text:p>
          </table:table-cell>
          <table:table-cell table:style-name="ce6"/>
          <table:table-cell office:value-type="string" table:style-name="ce7">
            <text:p>Venetoclax</text:p>
          </table:table-cell>
          <table:table-cell office:value-type="string" table:style-name="ce7">
            <text:p>Trattamento di pazienti adulti con leucemia mieloide acuta di nuova diagnosi non candidabili a chemioterapia intensiva di induzione o con età ≥75 anni, in combinazione con Azacitidina o Decitabina.</text:p>
          </table:table-cell>
          <table:table-cell office:value-type="string" table:style-name="ce7">
            <text:p>G.U. 09/03/2020 n. 6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znsolfato130508.pdf</text:p>
          </table:table-cell>
          <table:table-cell office:value-type="string" table:style-name="ce17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0" table:style-name="ro3">
          <table:table-cell table:number-columns-repeated="16384"/>
        </table:table-row>
      </table:table>
      <table:table table:name="Foglio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AIFA</meta:initial-creator>
    <dc:creator>ospite</dc:creator>
    <meta:creation-date>2016-03-15T08:20:13Z</meta:creation-date>
    <dc:date>2020-07-13T10:57:44Z</dc:date>
  </office:meta>
</office:document-meta>
</file>