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6.47347222222222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8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9">
            <text:p>Componenti Consiglio di amministrazion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25 febbraio 2021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8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9">
            <text:p>DOMENICO MANTOAN</text:p>
          </table:table-cell>
          <table:table-cell office:value-type="string" table:style-name="ce10">
            <text:p>Presidente</text:p>
          </table:table-cell>
          <table:table-cell office:value-type="string" table:style-name="ce20">
            <text:p><text:a xlink:href="https://www.aifa.gov.it/documents/20142/1195914/Mantoan_Dichiarazione_Redditi_12_2020.pdf">https://www.aifa.gov.it/documents/20142/1195914/Mantoan_Dichiarazione_Redditi_12_2020.pdf</text:a></text:p>
          </table:table-cell>
          <table:table-cell office:value-type="string" table:style-name="ce20">
            <text:p><text:a xlink:href="https://www.aifa.gov.it/documents/20142/1195914/Mantoan_dichiarazione_variazione_sit_patr_25.01.2021.pdf">https://www.aifa.gov.it/documents/20142/1195914/Mantoan_dichiarazione_variazione_sit_patr_25.01.2021.pdf</text:a></text:p>
          </table:table-cell>
          <table:table-cell office:value-type="string" table:style-name="ce11">
            <text:p><text:a xlink:href="https://www.aifa.gov.it/documents/20142/923143/Mantoan_cariche_incarichi_11_2019.pdf">https://www.aifa.gov.it/documents/20142/923143/Mantoan_cariche_incarichi_11_2019.pdf</text:a></text:p>
          </table:table-cell>
          <table:table-cell office:value-type="string" table:style-name="ce12">
            <text:p>Diniego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MASSIMILIANO ABBRUZZESE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<text:a xlink:href="https://www.aifa.gov.it/documents/20142/1195914/Abbruzzese_Unico_2020.pdf">https://www.aifa.gov.it/documents/20142/1195914/Abbruzzese_Unico_2020.pdf</text:a></text:p>
          </table:table-cell>
          <table:table-cell office:value-type="string" table:style-name="ce11">
            <text:p><text:a xlink:href="https://www.aifa.gov.it/documents/20142/1195914/Abbruzzese_situazione_patrimoniale_2020.pdf">https://www.aifa.gov.it/documents/20142/1195914/Abbruzzese_situazione_patrimoniale_2020.pdf</text:a></text:p>
          </table:table-cell>
          <table:table-cell office:value-type="string" table:style-name="ce11">
            <text:p><text:a xlink:href="https://www.aifa.gov.it/documents/20142/1195914/Abbruzzese_cariche_incarichi_2020.pdf">https://www.aifa.gov.it/documents/20142/1195914/Abbruzzese_cariche_incarichi_2020.pdf</text:a></text:p>
          </table:table-cell>
          <table:table-cell office:value-type="string" table:style-name="ce12">
            <text:p>Diniego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RENATO BERNARDINI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<text:a xlink:href="https://www.aifa.gov.it/documents/20142/1195914/Bernardini_Unico_2020.pdf">https://www.aifa.gov.it/documents/20142/1195914/Bernardini_Unico_2020.pdf</text:a></text:p>
          </table:table-cell>
          <table:table-cell office:value-type="string" table:style-name="ce11">
            <text:p><text:a xlink:href="https://www.aifa.gov.it/documents/20142/1195914/Bernardini_situazione_patrimoniale_2020.pdf">https://www.aifa.gov.it/documents/20142/1195914/Bernardini_situazione_patrimoniale_2020.pdf</text:a></text:p>
          </table:table-cell>
          <table:table-cell office:value-type="string" table:style-name="ce11">
            <text:p><text:a xlink:href="https://www.aifa.gov.it/documents/20142/1195914/Bernardini_cariche_incarichi_2020.pdf">https://www.aifa.gov.it/documents/20142/1195914/Bernardini_cariche_incarichi_2020.pdf</text:a></text:p>
          </table:table-cell>
          <table:table-cell office:value-type="string" table:style-name="ce12">
            <text:p>Diniego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5">
            <text:p>DAVIDE CARLO CAPARINI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<text:a xlink:href="https://www.aifa.gov.it/documents/20142/1195914/Caparini_dichiarazione_redditi_2020.pdf">https://www.aifa.gov.it/documents/20142/1195914/Caparini_dichiarazione_redditi_2020.pdf</text:a></text:p>
          </table:table-cell>
          <table:table-cell office:value-type="string" table:style-name="ce11">
            <text:p><text:a xlink:href="https://www.aifa.gov.it/documents/20142/1195914/Caparini_situazione_patrimoniale_2020.pdf">https://www.aifa.gov.it/documents/20142/1195914/Caparini_situazione_patrimoniale_2020.pdf</text:a></text:p>
          </table:table-cell>
          <table:table-cell office:value-type="string" table:style-name="ce11">
            <text:p><text:a xlink:href="https://www.aifa.gov.it/documents/20142/1195914/Caparini_cariche_incarichi_2020.pdf">https://www.aifa.gov.it/documents/20142/1195914/Caparini_cariche_incarichi_2020.pdf</text:a></text:p>
          </table:table-cell>
          <table:table-cell office:value-type="string" table:style-name="ce12">
            <text:p>Diniego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5">
            <text:p>ANTONIO BRAMBILLA</text:p>
          </table:table-cell>
          <table:table-cell office:value-type="string" table:style-name="ce10">
            <text:p>Consigliere</text:p>
          </table:table-cell>
          <table:table-cell office:value-type="string" table:style-name="ce16">
            <text:p><text:a xlink:href="https://www.aifa.gov.it/documents/20142/923143/Brambilla_dichiarazione_redditi_02.03.2020.pdf">https://www.aifa.gov.it/documents/20142/923143/Brambilla_dichiarazione_redditi_02.03.2020.pdf</text:a></text:p>
          </table:table-cell>
          <table:table-cell office:value-type="string" table:style-name="ce16">
            <text:p><text:a xlink:href="https://www.aifa.gov.it/documents/20142/923143/Brambilla_situazione_patrimoniale_02.03.2020.pdf">https://www.aifa.gov.it/documents/20142/923143/Brambilla_situazione_patrimoniale_02.03.2020.pdf</text:a></text:p>
          </table:table-cell>
          <table:table-cell office:value-type="string" table:style-name="ce16">
            <text:p><text:a xlink:href="https://www.aifa.gov.it/documents/20142/923143/Brambilla_Cariche-Incarichi_02.03.2020.pdf">https://www.aifa.gov.it/documents/20142/923143/Brambilla_Cariche-Incarichi_02.03.2020.pdf</text:a></text:p>
          </table:table-cell>
          <table:table-cell office:value-type="string" table:style-name="ce12">
            <text:p>Diniego</text:p>
          </table:table-cell>
          <table:table-cell table:number-columns-repeated="16378" table:style-name="ce13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7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F$9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ospite</dc:creator>
    <meta:creation-date>1996-11-05T10:16:36Z</meta:creation-date>
    <dc:date>2021-02-25T10:52:54Z</dc:date>
    <meta:print-date>2014-10-24T13:06:20Z</meta:print-date>
  </office:meta>
</office:document-meta>
</file>