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6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6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4.51555555555556cm"/>
    </style:style>
    <style:style style:name="co5" style:family="table-column">
      <style:table-column-properties fo:break-before="auto" style:column-width="4.42736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0">
            <text:p>Importi relativi a viaggi per attività di servizio e missioni pagati con fondi pubblici<text:s/></text:p>
            <text:p>per i componenti degli organi di indirizzo politic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">
            <text:p>(art.14 c.1 del D. Lgs. 33 del 14 aprile 2013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6" table:number-rows-spanned="1" table:style-name="ce12">
            <text:p>Periodo di riferimento <text:s/>dal 1/01/2020 al 30/06/2020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4">
            <text:p><text:s/></text:p>
          </table:table-cell>
          <table:table-cell office:value-type="string" table:style-name="ce4">
            <text:p><text:s text:c="3"/></text:p>
          </table:table-cell>
          <table:table-cell office:value-type="string" table:style-name="ce5">
            <text:p>SPESE<text:s/></text:p>
            <text:p>VIAGGIO<text:s/></text:p>
          </table:table-cell>
          <table:table-cell office:value-type="string" table:style-name="ce5">
            <text:p>SPESE<text:s/></text:p>
            <text:p>ALLOGGIO<text:s/></text:p>
          </table:table-cell>
          <table:table-cell office:value-type="string" table:style-name="ce5">
            <text:p>SPESE<text:s/></text:p>
            <text:p>VITTO</text:p>
          </table:table-cell>
          <table:table-cell office:value-type="string" table:style-name="ce5">
            <text:p>TOTALE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OMENICO MANTOAN<text:s/></text:p>
          </table:table-cell>
          <table:table-cell office:value-type="string" table:style-name="ce3">
            <text:p>Presidente</text:p>
          </table:table-cell>
          <table:table-cell office:value-type="currency" office:value="5145.6499999999996" table:style-name="ce6">
            <text:p>€ 5.145,65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5145.6499999999996" table:formula="of:=SUM([.C7:.E7])" table:style-name="ce7">
            <text:p>€ 5.145,65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CAPARINI DAVIDE CARLO</text:p>
          </table:table-cell>
          <table:table-cell office:value-type="string" table:style-name="ce3">
            <text:p>Consigliere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MASSIMILIANO ABBRUZZESE</text:p>
          </table:table-cell>
          <table:table-cell office:value-type="string" table:style-name="ce3">
            <text:p>Consigliere</text:p>
          </table:table-cell>
          <table:table-cell office:value-type="currency" office:value="2665.2" table:style-name="ce6">
            <text:p>€ 2.665,20</text:p>
          </table:table-cell>
          <table:table-cell office:value-type="currency" office:value="585.5" table:style-name="ce6">
            <text:p>€ 585,50</text:p>
          </table:table-cell>
          <table:table-cell office:value-type="currency" office:value="99" table:style-name="ce6">
            <text:p>€ 99,00</text:p>
          </table:table-cell>
          <table:table-cell office:value-type="currency" office:value="3349.7" table:style-name="ce7">
            <text:p>€ 3.349,7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ENATO BERNARDINI</text:p>
          </table:table-cell>
          <table:table-cell office:value-type="string" table:style-name="ce3">
            <text:p>Consigliere</text:p>
          </table:table-cell>
          <table:table-cell office:value-type="currency" office:value="2435.77" table:style-name="ce6">
            <text:p>€ 2.435,77</text:p>
          </table:table-cell>
          <table:table-cell office:value-type="currency" office:value="1319.17" table:style-name="ce6">
            <text:p>€ 1.319,17</text:p>
          </table:table-cell>
          <table:table-cell office:value-type="currency" office:value="121" table:style-name="ce6">
            <text:p>€ 121,00</text:p>
          </table:table-cell>
          <table:table-cell office:value-type="currency" office:value="3875.94" table:style-name="ce7">
            <text:p>€ 3.875,94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ANTONIO BRAMBILLA</text:p>
          </table:table-cell>
          <table:table-cell office:value-type="string" table:style-name="ce3">
            <text:p>Consigliere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SUM([.C11:.E11])" table:style-name="ce7">
            <text:p>€ 0,00</text:p>
          </table:table-cell>
          <table:table-cell table:number-columns-repeated="16378"/>
        </table:table-row>
        <table:table-row table:style-name="ro9">
          <table:table-cell table:style-name="ce9"/>
          <table:table-cell table:style-name="ce8"/>
          <table:table-cell table:number-columns-repeated="3" table:style-name="ce6"/>
          <table:table-cell table:style-name="ce7"/>
          <table:table-cell table:number-columns-repeated="16378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2020.$A$1:2020.$F$11" table:base-cell-address="2020.$A$1"/>
        </table:named-expressions>
      </table:table>
      <table:database-ranges>
        <table:database-range table:target-range-address="2020.A6:2020.F12" table:name="Tabella3101621275615817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68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AIFA</meta:initial-creator>
    <dc:creator>ospite</dc:creator>
    <meta:creation-date>1996-11-05T10:16:36Z</meta:creation-date>
    <dc:date>2020-07-17T15:01:13Z</dc:date>
    <meta:print-date>2020-07-17T08:47:48Z</meta:print-date>
  </office:meta>
</office:document-meta>
</file>