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alore_32_valido" style:data-style-name="N2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5.59152777777778cm" style:use-optimal-column-width="true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98638888888889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84527777777778cm"/>
    </style:style>
    <style:style style:name="co16" style:family="table-column">
      <style:table-column-properties fo:break-before="auto" style:column-width="4.35680555555555cm"/>
    </style:style>
    <style:style style:name="co17" style:family="table-column">
      <style:table-column-properties fo:break-before="auto" style:column-width="12.5059722222222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45722222222222cm"/>
    </style:style>
    <style:style style:name="co2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17.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56pt" style:use-optimal-row-height="true" fo:break-before="auto"/>
    </style:style>
    <style:style style:name="ro14" style:family="table-row">
      <style:table-row-properties style:row-height="98pt" style:use-optimal-row-height="true" fo:break-before="auto"/>
    </style:style>
    <style:style style:name="ro15" style:family="table-row">
      <style:table-row-properties style:row-height="70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28pt" style:use-optimal-row-height="true" fo:break-before="auto"/>
    </style:style>
    <style:style style:name="ro22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1">
            <text:p>Agenzia Italiana del Farmaco</text:p>
          </table:table-cell>
          <table:covered-table-cell/>
          <table:table-cell office:value-type="date" office:date-value="2020-07-23T00:00:00" table:style-name="ce33">
            <text:p>23-lug-20</text:p>
          </table:table-cell>
          <table:table-cell office:value-type="date" office:date-value="2020-07-23T00:00:00" table:style-name="ce29">
            <text:p>23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50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44">
            <text:p>Consulenti e collaboratori</text:p>
          </table:table-cell>
          <table:table-cell office:value-type="string" table:number-columns-spanned="1" table:number-rows-spanned="7" table:style-name="ce45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30">
            <text:p>Le informazioni sono contentute sul sito consulentipubblici. Sul sito AIFA è pubblicato il .csv prodotto da quella banca dati. I dati degli Organismi Collegiali sono direttamente disponibili sul sito AIFA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8">
            <text:p>Le informazioni sono contentute sul sito consulentipubblici. Sul sito AIFA è pubblicato il .csv prodotto da quella banca dati. I dati degli Organismi Collegiali sono direttamente disponibili sul sito AIFA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8">
            <text:p>Le informazioni sono contentute sul sito consulentipubblici. Sul sito AIFA è pubblicato il .csv prodotto da quella banca dati. I dati degli Organismi Collegiali sono direttamente disponibili sul sito AIFA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8">
            <text:p>Le informazioni sono contentute sul sito consulentipubblici. Sul sito AIFA è pubblicato il .csv prodotto da quella banca dati. I dati degli Organismi Collegiali sono direttamente disponibili sul sito AIFA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8">
            <text:p>Le informazioni sono contentute sul sito consulentipubblici. Sul sito AIFA è pubblicato il .csv prodotto da quella banca dati. I dati degli Organismi Collegiali sono direttamente disponibili sul sito AIFA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8">
            <text:p>Le informazioni sono contentute sul sito consulentipubblici. Sul sito AIFA è pubblicato il .csv prodotto da quella banca dati. I dati degli Organismi Collegiali sono direttamente disponibili sul sito AIFA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Alcuni concorsi sono da espletare.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44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Laddove non indicati, i contatti sono presenti nella sezione Organizzazione del sito.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Si rimanda ai Servizi Online AIFA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Si rimanda alla pagina IBAN <text:s/>e Pagamenti Informatic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6"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Si rimanda alla pagina Modulistica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Si rimanda alla sezione Organizzazione del sito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Si rimanda alla sezione Organizzazione del sito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11" table:style-name="ce4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Presenti nei Bandi AIFA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Presenti nei Bandi AIFA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44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6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7">
          <table:table-cell table:number-columns-spanned="3" table:number-rows-spanned="1" table:style-name="ce35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4" table:style-name="ro5">
          <table:table-cell table:number-columns-repeated="16384"/>
        </table:table-row>
        <table:table-row table:style-name="ro18">
          <table:table-cell table:style-name="ce32"/>
          <table:table-cell table:style-name="ce31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Il Presidente dell’OIV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 office:value-type="string" table:style-name="ce3">
            <text:p>Dott. Sergio Basile</text:p>
          </table:table-cell>
          <table:table-cell office:value-type="string" table:style-name="ce2">
            <text:p>approvata alla unanimità in sede di videoconferenza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3">
            <text:p>I Componenti</text:p>
          </table:table-cell>
          <table:table-cell office:value-type="string" table:style-name="ce2">
            <text:p><text:s text:c="10"/>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ons. Laura De Rentiis<text:s text:c="11"/></text:p>
          </table:table-cell>
          <table:table-cell office:value-type="string" table:style-name="ce2">
            <text:p>approvata alla unanimità in sede di videoconferenz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Dott. Alberto Manfredi Selvaggi<text:s/></text:p>
          </table:table-cell>
          <table:table-cell office:value-type="string" table:style-name="ce2">
            <text:p>approvata alla unanimità in sede di videoconferenza</text:p>
          </table:table-cell>
          <table:table-cell table:number-columns-repeated="16382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67" table:base-cell-address="Foglio_n_1-_Pub__e_qualità_dati.$A$1"/>
          <table:named-range table:name="Print_Titles" table:cell-range-address="Foglio_n_1-_Pub__e_qualità_dati.$A$2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4"/>
        <table:table-column table:style-name="co19" table:default-cell-style-name="ce4"/>
        <table:table-column table:style-name="co20" table:number-columns-repeated="4" table:default-cell-style-name="ce4"/>
        <table:table-column table:style-name="co12" table:number-columns-repeated="16372" table:default-cell-style-name="ce1"/>
        <table:table-row table:style-name="ro19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1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20">
          <table:table-cell office:value-type="string" table:number-columns-spanned="6" table:number-rows-spanned="1" table:style-name="ce50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3">
          <table:table-cell office:value-type="string" table:number-columns-spanned="1" table:number-rows-spanned="7" table:style-name="ce44">
            <text:p>Consulenti e collaboratori</text:p>
          </table:table-cell>
          <table:table-cell office:value-type="string" table:number-columns-spanned="1" table:number-rows-spanned="7" table:style-name="ce45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1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44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4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11" table:style-name="ce4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44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ospite</dc:creator>
    <meta:creation-date>2013-01-24T09:59:07Z</meta:creation-date>
    <dc:date>2020-07-24T09:51:54Z</dc:date>
    <meta:print-date>2020-03-06T11:42:39Z</meta:print-date>
  </office:meta>
</office:document-meta>
</file>