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15.7868055555556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21 agost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<text:a xlink:href="https://www.aifa.gov.it/documents/20142/1211838/Allegato-1_bevacizumab-NF2_21.08.2020.pdf">https://www.aifa.gov.it/documents/20142/1211838/Allegato-1_bevacizumab-NF2_21.08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 o biosimila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45"/>G.U. 18/02/2020 n. 40 (rettifica) <text:s text:c="35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 <text:s text:c="43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7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Foglio1.$A$1:Foglio1.$E$36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IFA</meta:initial-creator>
    <dc:creator>ospite</dc:creator>
    <meta:creation-date>2016-03-15T08:20:13Z</meta:creation-date>
    <dc:date>2020-08-21T08:59:44Z</dc:date>
  </office:meta>
</office:document-meta>
</file>