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text-properties fo:font-size="10pt" style:font-size-asian="10pt" style:font-size-complex="10pt"/>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2541666666667cm"/>
    </style:style>
    <style:style style:name="co2" style:family="table-column">
      <style:table-column-properties fo:break-before="auto" style:column-width="5.52097222222222cm"/>
    </style:style>
    <style:style style:name="co3" style:family="table-column">
      <style:table-column-properties fo:break-before="auto" style:column-width="6.73805555555556cm"/>
    </style:style>
    <style:style style:name="co4" style:family="table-column">
      <style:table-column-properties fo:break-before="auto" style:column-width="18.4679166666667cm"/>
    </style:style>
    <style:style style:name="co5" style:family="table-column">
      <style:table-column-properties fo:break-before="auto" style:column-width="7.42597222222222cm"/>
    </style:style>
    <style:style style:name="co6" style:family="table-column">
      <style:table-column-properties fo:break-before="auto" style:column-width="1.97555555555556cm"/>
    </style:style>
    <style:style style:name="co7"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93.75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53.5pt" style:use-optimal-row-height="false" fo:break-before="auto"/>
    </style:style>
    <style:style style:name="ro5" style:family="table-row">
      <style:table-row-properties style:row-height="61pt" style:use-optimal-row-height="false" fo:break-before="auto"/>
    </style:style>
    <style:style style:name="ro6" style:family="table-row">
      <style:table-row-properties style:row-height="48.65pt" style:use-optimal-row-height="false" fo:break-before="auto"/>
    </style:style>
    <style:style style:name="ro7" style:family="table-row">
      <style:table-row-properties style:row-height="56.15pt" style:use-optimal-row-height="false" fo:break-before="auto"/>
    </style:style>
    <style:style style:name="ro8" style:family="table-row">
      <style:table-row-properties style:row-height="51.6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130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3"/>
        <table:table-column table:style-name="co3" table:default-cell-style-name="ce2"/>
        <table:table-column table:style-name="co4" table:default-cell-style-name="ce24"/>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6">
            <text:p>Aggiornamento 04 settembre 2020</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1">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6">
            <text:p><text:a xlink:href="http://www.agenziafarmaco.gov.it/sites/default/files/tipo_filec685.pdf">http://www.agenziafarmaco.gov.it/sites/default/files/tipo_filec685.pdf</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5"/>
        </table:table-row>
        <table:table-row table:style-name="ro1">
          <table:table-cell office:value-type="string" table:style-name="ce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5"/>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6"/>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5"/>
        </table:table-row>
        <table:table-row table:style-name="ro2">
          <table:table-cell office:value-type="string" table:style-name="ce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5"/>
        </table:table-row>
        <table:table-row table:style-name="ro1">
          <table:table-cell office:value-type="string" table:style-name="ce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5"/>
        </table:table-row>
        <table:table-row table:style-name="ro1">
          <table:table-cell table:style-name="ce17"/>
          <table:table-cell table:style-name="ce6"/>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5"/>
        </table:table-row>
        <table:table-row table:style-name="ro3">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6">
            <text:p><text:a xlink:href="https://www.aifa.gov.it/documents/20142/1112916/Allegato-1_bevacizumab_NF2_21.02.2020.pdf">https://www.aifa.gov.it/documents/20142/1112916/Allegato-1_bevacizumab_NF2_21.02.2020.pdf</text:a></text:p>
          </table:table-cell>
          <table:table-cell office:value-type="string" table:style-name="ce18">
            <text:p>Bevacizumab <text:s text:c="39"/>(originatore o biosimilare)</text:p>
          </table:table-cell>
          <table:table-cell office:value-type="string" table:style-name="ce19">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5"/>
        </table:table-row>
        <table:table-row table:style-name="ro1">
          <table:table-cell office:value-type="string" table:style-name="ce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5"/>
        </table:table-row>
        <table:table-row table:style-name="ro1">
          <table:table-cell office:value-type="string" table:style-name="ce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table-row>
        <table:table-row table:style-name="ro1">
          <table:table-cell office:value-type="string" table:style-name="ce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table-row>
        <table:table-row table:style-name="ro4">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2">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0"/>
        </table:table-row>
        <table:table-row table:style-name="ro1">
          <table:table-cell office:value-type="string" table:style-name="ce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cladribina.pdf">http://www.agenziafarmaco.gov.it/sites/default/files/cladribina.pdf</text:a></text:p>
          </table:table-cell>
          <table:table-cell table:style-name="ce6"/>
          <table:table-cell office:value-type="string" table:style-name="ce18">
            <text:p>Cladribina (Litak)</text:p>
          </table:table-cell>
          <table:table-cell office:value-type="string" table:style-name="ce19">
            <text:p>- Mastocitosi sistemica aggressiva in terapia di prima linea o successiva;</text:p>
            <text:p>- <text:s/>Leucemia a mastcellule in terapia di prima linea o successiva.</text:p>
          </table:table-cell>
          <table:table-cell office:value-type="string" table:style-name="ce18">
            <text:p>G.U. 19/08/13 n. 193</text:p>
          </table:table-cell>
          <table:table-cell table:number-columns-repeated="16379" table:style-name="ce14"/>
        </table:table-row>
        <table:table-row table:style-name="ro1">
          <table:table-cell office:value-type="string" table:style-name="ce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0"/>
        </table:table-row>
        <table:table-row table:style-name="ro1">
          <table:table-cell office:value-type="string" table:style-name="ce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0"/>
        </table:table-row>
        <table:table-row table:style-name="ro1">
          <table:table-cell office:value-type="string" table:style-name="ce5">
            <text:p><text:a xlink:href="http://www.aifa.gov.it/sites/default/files/Allegato1_deferiprone_deferoxamina.pdf">http://www.aifa.gov.it/sites/default/files/Allegato1_deferiprone_deferoxamina.pdf</text:a></text:p>
          </table:table-cell>
          <table:table-cell table:style-name="ce6"/>
          <table:table-cell office:value-type="string" table:style-name="ce18">
            <text:p>Deferoxamina + Deferiprone</text:p>
          </table:table-cell>
          <table:table-cell office:value-type="string" table:style-name="ce18">
            <text:p>Trattamento, in terapia combinata associata, del sovraccarico marziale in pazienti politrasfusi con talassemia intermedia o major.</text:p>
          </table:table-cell>
          <table:table-cell office:value-type="string" table:style-name="ce18">
            <text:p>G.U. 01/04/14 <text:s/>n. 76</text:p>
            <text:p>G.U. 30/07/14 <text:s/>n. 175 (sospensione) <text:s text:c="12"/>G.U. 12/06/2017 n. 134 (annullamento della sospensione)</text:p>
          </table:table-cell>
          <table:table-cell table:number-columns-repeated="16379" table:style-name="ce20"/>
        </table:table-row>
        <table:table-row table:style-name="ro1">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0"/>
        </table:table-row>
        <table:table-row table:style-name="ro1">
          <table:table-cell office:value-type="string" table:style-name="ce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0"/>
        </table:table-row>
        <table:table-row table:style-name="ro5">
          <table:table-cell office:value-type="string" table:style-name="ce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0"/>
        </table:table-row>
        <table:table-row table:style-name="ro1">
          <table:table-cell office:value-type="string" table:style-name="ce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table:style-name="ce5"/>
          <table:table-cell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https://www.aifa.gov.it/documents/20142/895149/Allegato_1_revcovi_17.07.2019.pdf</text:p>
          </table:table-cell>
          <table:table-cell table:style-name="ce6"/>
          <table:table-cell office:value-type="string" table:style-name="ce18">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6"/>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6"/>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6"/>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epoerina_beta_22.10.2019.pdf">https://www.aifa.gov.it/documents/20142/1026127/Allegato_epoerina_beta_22.10.2019.pdf</text:a></text:p>
          </table:table-cell>
          <table:table-cell table:style-name="ce6"/>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0"/>
        </table:table-row>
        <table:table-row table:style-name="ro1">
          <table:table-cell office:value-type="string" table:style-name="ce16">
            <text:p><text:a xlink:href="https://www.aifa.gov.it/documents/20142/1026127/Allegato_Retacrit_22.10.2019.pdf/97e60129-e427-ff92-2efa-2be2d52e12e9">https://www.aifa.gov.it/documents/20142/1026127/Allegato_Retacrit_22.10.2019.pdf/97e60129-e427-ff92-2efa-2be2d52e12e9</text:a></text:p>
          </table:table-cell>
          <table:table-cell table:style-name="ce6"/>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0"/>
        </table:table-row>
        <table:table-row table:style-name="ro1">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0"/>
        </table:table-row>
        <table:table-row table:style-name="ro1">
          <table:table-cell office:value-type="string" table:style-name="ce16">
            <text:p><text:a xlink:href="http://www.aifa.gov.it/sites/default/files/Allegato-1_everolimus.pdf">http://www.aifa.gov.it/sites/default/files/Allegato-1_everolimus.pdf</text:a></text:p>
          </table:table-cell>
          <table:table-cell table:style-name="ce6"/>
          <table:table-cell office:value-type="string" table:style-name="ce7">
            <text:p>Everolimus</text:p>
          </table:table-cell>
          <table:table-cell office:value-type="string" table:style-name="ce7">
            <text:p>Trattamento di neoplasie neuroendocrine di origine polmonare e gastrointestinale (metastatico o non operabile), in progressione di malattia dopo analoghi della somatostatina</text:p>
          </table:table-cell>
          <table:table-cell office:value-type="string" table:style-name="ce7">
            <text:p>G.U. 28/12/2016 n. 302</text:p>
          </table:table-cell>
          <table:table-cell table:number-columns-repeated="16379" table:style-name="ce20"/>
        </table:table-row>
        <table:table-row table:style-name="ro1">
          <table:table-cell office:value-type="string" table:style-name="ce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0"/>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6"/>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20"/>
        </table:table-row>
        <table:table-row table:style-name="ro1">
          <table:table-cell office:value-type="string" table:style-name="ce5">
            <text:p><text:a xlink:href="http://www.agenziafarmaco.gov.it/sites/default/files/idrocortisone.pdf">http://www.agenziafarmaco.gov.it/sites/default/files/idrocortisone.pdf</text:a></text:p>
          </table:table-cell>
          <table:table-cell table:style-name="ce6"/>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0"/>
        </table:table-row>
        <table:table-row table:style-name="ro1">
          <table:table-cell office:value-type="string" table:style-name="ce5">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0"/>
        </table:table-row>
        <table:table-row table:style-name="ro1">
          <table:table-cell office:value-type="string" table:style-name="ce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0"/>
        </table:table-row>
        <table:table-row table:style-name="ro1">
          <table:table-cell office:value-type="string" table:style-name="ce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0"/>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6"/>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0"/>
        </table:table-row>
        <table:table-row table:style-name="ro1">
          <table:table-cell office:value-type="string" table:style-name="ce5">
            <text:p><text:a xlink:href="http://www.agenziafarmaco.gov.it/sites/default/files/immunoglobul_25.11.2014.pdf">http://www.agenziafarmaco.gov.it/sites/default/files/immunoglobul_25.11.2014.pdf</text:a></text:p>
          </table:table-cell>
          <table:table-cell table:style-name="ce6"/>
          <table:table-cell office:value-type="string" table:style-name="ce10">
            <text:p>Immunoglobulina umana sottocutanea</text:p>
          </table:table-cell>
          <table:table-cell office:value-type="string" table:style-name="ce11">
            <text:p>Pazienti affetti da polineuropatia cronica infiammatoria demielinizzante (CIDP) nei quali sia opportuno proseguire il trattamento già iniziato per via sottocutanea.</text:p>
          </table:table-cell>
          <table:table-cell office:value-type="string" table:style-name="ce10">
            <text:p>G.U. 17/11/14 n. 267</text:p>
          </table:table-cell>
          <table:table-cell table:number-columns-repeated="16379" table:style-name="ce20"/>
        </table:table-row>
        <table:table-row table:style-name="ro1">
          <table:table-cell office:value-type="string" table:style-name="ce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0"/>
        </table:table-row>
        <table:table-row table:style-name="ro1">
          <table:table-cell office:value-type="string" table:style-name="ce5">
            <text:p><text:a xlink:href="https://www.aifa.gov.it/documents/20142/1135009/Allegato-1_infliximab_uveite_31.03.2020.pdf">https://www.aifa.gov.it/documents/20142/1135009/Allegato-1_infliximab_uveite_31.03.2020.pdf</text:a></text:p>
          </table:table-cell>
          <table:table-cell office:value-type="string" table:style-name="ce5">
            <text:p><text:a xlink:href="http://www.agenziafarmaco.gov.it/sites/default/files/tipo_file8a6d.pdf">http://www.agenziafarmaco.gov.it/sites/default/files/tipo_file8a6d.pdf<text:s/></text:a></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0"/>
        </table:table-row>
        <table:table-row table:style-name="ro1">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0"/>
        </table:table-row>
        <table:table-row table:style-name="ro6">
          <table:table-cell office:value-type="string" table:style-name="ce5">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0"/>
        </table:table-row>
        <table:table-row table:style-name="ro1">
          <table:table-cell office:value-type="string" table:style-name="ce5">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0"/>
        </table:table-row>
        <table:table-row table:style-name="ro1">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
          <table:table-cell office:value-type="string" table:style-name="ce5">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0"/>
        </table:table-row>
        <table:table-row table:style-name="ro1">
          <table:table-cell office:value-type="string" table:style-name="ce5">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0"/>
        </table:table-row>
        <table:table-row table:style-name="ro1">
          <table:table-cell office:value-type="string" table:style-name="ce5">
            <text:p>http://www.agenziafarmaco.gov.it/sites/default/files/tipo_file11d0.pdf</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0"/>
        </table:table-row>
        <table:table-row table:style-name="ro7">
          <table:table-cell office:value-type="string" table:style-name="ce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0"/>
        </table:table-row>
        <table:table-row table:style-name="ro1">
          <table:table-cell office:value-type="string" table:style-name="ce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0"/>
        </table:table-row>
        <table:table-row table:style-name="ro1">
          <table:table-cell table:style-name="ce21"/>
          <table:table-cell table:style-name="ce6"/>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0"/>
        </table:table-row>
        <table:table-row table:style-name="ro1">
          <table:table-cell table:style-name="ce21"/>
          <table:table-cell table:style-name="ce6"/>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0"/>
        </table:table-row>
        <table:table-row table:style-name="ro1">
          <table:table-cell office:value-type="string" table:style-name="ce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0"/>
        </table:table-row>
        <table:table-row table:style-name="ro1">
          <table:table-cell office:value-type="string" table:style-name="ce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0"/>
        </table:table-row>
        <table:table-row table:style-name="ro1">
          <table:table-cell office:value-type="string" table:style-name="ce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0"/>
        </table:table-row>
        <table:table-row table:style-name="ro1">
          <table:table-cell office:value-type="string" table:style-name="ce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0"/>
        </table:table-row>
        <table:table-row table:style-name="ro1">
          <table:table-cell office:value-type="string" table:style-name="ce5">
            <text:p><text:a xlink:href="https://www.aifa.gov.it/documents/20142/1215876/Allegato_1_midazolam.pdf">https://www.aifa.gov.it/documents/20142/1215876/Allegato_1_midazolam.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52"/>G.U. 03/09/2020 n. 219</text:p>
          </table:table-cell>
          <table:table-cell table:number-columns-repeated="16379" table:style-name="ce20"/>
        </table:table-row>
        <table:table-row table:style-name="ro1">
          <table:table-cell office:value-type="string" table:style-name="ce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0"/>
        </table:table-row>
        <table:table-row table:style-name="ro1">
          <table:table-cell office:value-type="string" table:style-name="ce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0"/>
        </table:table-row>
        <table:table-row table:style-name="ro1">
          <table:table-cell office:value-type="string" table:style-name="ce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0"/>
        </table:table-row>
        <table:table-row table:style-name="ro1">
          <table:table-cell office:value-type="string" table:style-name="ce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0"/>
        </table:table-row>
        <table:table-row table:style-name="ro1">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0"/>
        </table:table-row>
        <table:table-row table:style-name="ro8">
          <table:table-cell office:value-type="string" table:style-name="ce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0"/>
        </table:table-row>
        <table:table-row table:style-name="ro9">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6"/>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0"/>
        </table:table-row>
        <table:table-row table:style-name="ro1">
          <table:table-cell office:value-type="string" table:style-name="ce16">
            <text:p><text:a xlink:href="https://www.aifa.gov.it/documents/20142/1094486/Allegato_PAXG_09.01.2020.pdf">https://www.aifa.gov.it/documents/20142/1094486/Allegato_PAXG_09.01.2020.pdf</text:a></text:p>
          </table:table-cell>
          <table:table-cell table:style-name="ce6"/>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0"/>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0"/>
        </table:table-row>
        <table:table-row table:style-name="ro1">
          <table:table-cell table:style-name="ce16"/>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0"/>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6"/>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6"/>
          <table:table-cell office:value-type="string" table:style-name="ce18">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1">
          <table:table-cell office:value-type="string" table:style-name="ce5">
            <text:p>http://www.agenziafarmaco.gov.it/sites/default/files/ribavirina_rettifallxsito.pdf</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0"/>
        </table:table-row>
        <table:table-row table:style-name="ro1">
          <table:table-cell office:value-type="string" table:style-name="ce5">
            <text:p>http://www.agenziafarmaco.gov.it/sites/default/files/proroga_ribavirinaallxsito.pdf</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0"/>
        </table:table-row>
        <table:table-row table:style-name="ro1">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1">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6"/>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5">
            <text:p><text:a xlink:href="https://www.aifa.gov.it/documents/20142/996822/Allegato-1_ATGAM_VI-proroga_30.09.2019.pdf">https://www.aifa.gov.it/documents/20142/996822/Allegato-1_ATGAM_VI-proroga_30.09.2019.pdf</text:a></text:p>
          </table:table-cell>
          <table:table-cell table:style-name="ce6"/>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text:p>
          </table:table-cell>
          <table:table-cell table:number-columns-repeated="16379" table:style-name="ce20"/>
        </table:table-row>
        <table:table-row table:style-name="ro1">
          <table:table-cell office:value-type="string" table:style-name="ce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0"/>
        </table:table-row>
        <table:table-row table:style-name="ro1">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6"/>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0"/>
        </table:table-row>
        <table:table-row table:style-name="ro1">
          <table:table-cell office:value-type="string" table:style-name="ce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47"/>G.U. 17/08/17 n. 191 (modifica)<text:s text:c="51"/></text:p>
          </table:table-cell>
          <table:table-cell table:number-columns-repeated="16379" table:style-name="ce20"/>
        </table:table-row>
        <table:table-row table:style-name="ro1">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10">
          <table:table-cell office:value-type="string" table:style-name="ce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2">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0"/>
        </table:table-row>
        <table:table-row table:style-name="ro1">
          <table:table-cell office:value-type="string" table:style-name="ce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2">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1">
          <table:table-cell office:value-type="string" table:style-name="ce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2">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style-name="ce21"/>
          <table:table-cell table:style-name="ce6"/>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0"/>
        </table:table-row>
        <table:table-row table:style-name="ro1">
          <table:table-cell table:style-name="ce16"/>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57"/>G.U. 13/08/2020 n. 202<text:s/></text:p>
          </table:table-cell>
          <table:table-cell table:number-columns-repeated="16379" table:style-name="ce20"/>
        </table:table-row>
        <table:table-row table:style-name="ro1">
          <table:table-cell office:value-type="string" table:style-name="ce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0"/>
        </table:table-row>
        <table:table-row table:style-name="ro1">
          <table:table-cell office:value-type="string" table:style-name="ce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67" table:style-name="ro1">
          <table:table-cell table:number-columns-repeated="16384"/>
        </table:table-row>
      </table:table>
      <table:table table:name="Foglio2" table:style-name="ta2">
        <table:table-column table:style-name="co7" table:number-columns-repeated="16384" table:default-cell-style-name="ce1"/>
        <table:table-row table:number-rows-repeated="1048576" table:style-name="ro11">
          <table:table-cell table:number-columns-repeated="16384"/>
        </table:table-row>
      </table:table>
      <table:table table:name="Foglio3" table:style-name="ta2">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9%"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AIFA</meta:initial-creator>
    <dc:creator>AIFA</dc:creator>
    <meta:creation-date>2013-06-24T13:20:45Z</meta:creation-date>
    <dc:date>2020-09-04T06:51:53Z</dc:date>
    <meta:print-date>2013-08-22T12:29:41Z</meta:print-date>
    <meta:editing-cycles>3</meta:editing-cycles>
    <meta:editing-duration>PT300S</meta:editing-duration>
  </office:meta>
</office:document-meta>
</file>