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1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6.63222222222222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5.57388888888889cm"/>
    </style:style>
    <style:style style:name="co4" style:family="table-column">
      <style:table-column-properties fo:break-before="auto" style:column-width="15.7868055555556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LISTA FARMACI MALATTIE RA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Aggiornamento 23 settembre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NK DETERMINAZIONE<text:s/></text:p>
          </table:table-cell>
          <table:table-cell office:value-type="string" table:style-name="ce3">
            <text:p>RETTIFICA</text:p>
          </table:table-cell>
          <table:table-cell office:value-type="string" table:style-name="ce3">
            <text:p>PRINCIPIO ATTIVO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GAZZETTA UFFICIA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iaminopir_allxsito.pdf">http://www.agenziafarmaco.gov.it/sites/default/files/diaminopir_allxsito.pdf</text:a></text:p>
          </table:table-cell>
          <table:table-cell table:style-name="ce6"/>
          <table:table-cell office:value-type="string" table:style-name="ce7">
            <text:p>3,4 diaminopiridina base</text:p>
          </table:table-cell>
          <table:table-cell office:value-type="string" table:style-name="ce7">
            <text:p>Trattamento sintomatico della sindrome miastenica di Lambert-Eaton (LEMS) negli adulti.</text:p>
          </table:table-cell>
          <table:table-cell office:value-type="string" table:style-name="ce7">
            <text:p>G.U. 31/01/12 n. 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purinethol_allxsito.pdf">http://www.agenziafarmaco.gov.it/sites/default/files/purinethol_allxsito.pdf</text:a></text:p>
          </table:table-cell>
          <table:table-cell table:style-name="ce6"/>
          <table:table-cell office:value-type="string" table:style-name="ce7">
            <text:p>6-mercaptopurina (6-MP)</text:p>
          </table:table-cell>
          <table:table-cell office:value-type="string" table:style-name="ce7">
            <text:p>Pazienti affetti da malattia di Crohn con indicazione al trattamento immunosoppressivo con azatioprina (pazienti steroido-dipendenti/resistenti/intolleranti), ma che abbiano sviluppato intolleranza a tale farmaco.</text:p>
          </table:table-cell>
          <table:table-cell office:value-type="string" table:style-name="ce7">
            <text:p>G.U. 27/12/11 n. 3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<text:a xlink:href="https://www.aifa.gov.it/documents/20142/1211838/Allegato-1_bevacizumab-NF2_21.08.2020.pdf">https://www.aifa.gov.it/documents/20142/1211838/Allegato-1_bevacizumab-NF2_21.08.2020.pdf</text:a></text:p>
          </table:table-cell>
          <table:table-cell office:value-type="string" table:style-name="ce8">
            <text:p><text:a xlink:href="https://www.aifa.gov.it/documents/20142/1112916/Allegato-1_bevacizumab_NF2_21.02.2020.pdf">https://www.aifa.gov.it/documents/20142/1112916/Allegato-1_bevacizumab_NF2_21.02.2020.pdf</text:a></text:p>
          </table:table-cell>
          <table:table-cell office:value-type="string" table:style-name="ce9">
            <text:p>Bevacizumab <text:s text:c="39"/>(originatore o biosimilare)</text:p>
          </table:table-cell>
          <table:table-cell office:value-type="string" table:style-name="ce10">
            <text:p>Trattamento della neurofibromatosi di tipo 2</text:p>
          </table:table-cell>
          <table:table-cell office:value-type="string" table:style-name="ce7">
            <text:p>G.U. 01/02/2020 n. 26 <text:s text:c="45"/>G.U. 18/02/2020 n. 40 (rettifica) <text:s text:c="35"/>G.U. 13/08/2020 n. 2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%20bosentan.pdf">http://www.agenziafarmaco.gov.it/sites/default/files/Determina%20bosentan.pdf</text:a></text:p>
          </table:table-cell>
          <table:table-cell table:style-name="ce6"/>
          <table:table-cell office:value-type="string" table:style-name="ce7">
            <text:p>Bosentan</text:p>
          </table:table-cell>
          <table:table-cell office:value-type="string" table:style-name="ce7">
            <text:p>Trattamento dell’ipertensione Polmonare Cronica Tromboembolica (IPCTE) inoperabile mediante intervento chirurgico di Endoarteriectomia Polmonare (EAP), IPCTE persistente dopo intervento chirurgico di EAP inefficace o recidiva di IPCTE dopo intervento chir</text:p>
          </table:table-cell>
          <table:table-cell office:value-type="string" table:style-name="ce7">
            <text:p>G.U. 28/02/13 n. 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41164/Allegato1_carbopl_paclitaxel.pdf">https://www.aifa.gov.it/documents/20142/1141164/Allegato1_carbopl_paclitaxel.pdf</text:a></text:p>
          </table:table-cell>
          <table:table-cell table:style-name="ce6"/>
          <table:table-cell office:value-type="string" table:style-name="ce7">
            <text:p>Carboplatino + Paclitaxel</text:p>
          </table:table-cell>
          <table:table-cell office:value-type="string" table:style-name="ce7">
            <text:p>Trattamento del carcinoma del timo</text:p>
          </table:table-cell>
          <table:table-cell office:value-type="string" table:style-name="ce7">
            <text:p>G.U. 03/04/2020 n. 8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http://www.agenziafarmaco.gov.it/sites/default/files/cladribina.pdf</text:p>
          </table:table-cell>
          <table:table-cell table:style-name="ce6"/>
          <table:table-cell office:value-type="string" table:style-name="ce7">
            <text:p>Cladribina (Litak)</text:p>
          </table:table-cell>
          <table:table-cell office:value-type="string" table:style-name="ce7">
            <text:p>- Mastocitosi sistemica aggressiva in terapia di prima linea o successiva;</text:p>
            <text:p>- <text:s/>Leucemia a mastcellule in terapia di prima linea o successiva.</text:p>
          </table:table-cell>
          <table:table-cell office:value-type="string" table:style-name="ce7">
            <text:p>G.U. 19/08/13 n. 1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http://www.aifa.gov.it/sites/default/files/Allegato1_deferiprone_deferoxamina.pdf</text:p>
          </table:table-cell>
          <table:table-cell table:style-name="ce12"/>
          <table:table-cell office:value-type="string" table:style-name="ce7">
            <text:p>Deferoxamina + deferiprone</text:p>
          </table:table-cell>
          <table:table-cell office:value-type="string" table:style-name="ce13">
            <text:p>Trattamento, in terapia combinata associata, del sovraccarico marziale in pazienti politrasfusi con talassemia intermedia o major.</text:p>
          </table:table-cell>
          <table:table-cell office:value-type="string" table:style-name="ce7">
            <text:p>G.U. 01/04/14 <text:s/>n. 76</text:p>
            <text:p>G.U. 30/07/14 <text:s/>n. 175 (sospensione) <text:s text:c="29"/>G.U. 12/06/2017 n. 134 (annullamento della sospensione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morbo_di_wilsonallxsito.pdf">http://www.agenziafarmaco.gov.it/sites/default/files/morbo_di_wilson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 Morbo di Wilson</text:p>
          </table:table-cell>
          <table:table-cell office:value-type="string" table:style-name="ce7">
            <text:p>G.U. 20/06/11 n. 1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cistinuriaallxsito.pdf">http://www.agenziafarmaco.gov.it/sites/default/files/cistinuria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la cistinosi/cistinuria, in tutti i casi in cui si ritenga indispensabile l’impiego di tale farmaco, in alternativa o in associazione con altri presidi terapeutici compatibili.</text:p>
          </table:table-cell>
          <table:table-cell office:value-type="string" table:style-name="ce7">
            <text:p>G.U. 20/07/11 n. 167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Prevenzione delle recidive nei pazienti affetti da sindrome emolitica uremica atipica (SEUa).</text:p>
          </table:table-cell>
          <table:table-cell office:value-type="string" table:style-name="ce7">
            <text:p>G.U. 05/02/2015 n. 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895149/Allegato_1_revcovi_17.07.2019.pdf">https://www.aifa.gov.it/documents/20142/895149/Allegato_1_revcovi_17.07.2019.pdf</text:a></text:p>
          </table:table-cell>
          <table:table-cell table:style-name="ce15"/>
          <table:table-cell office:value-type="string" table:style-name="ce7">
            <text:p>Elapegademase-lvlr (Revcovi)</text:p>
          </table:table-cell>
          <table:table-cell office:value-type="string" table:style-name="ce7">
            <text:p>Trattamento della immunodeficienza combinata grave da deficit di adenosindeaminasi</text:p>
          </table:table-cell>
          <table:table-cell office:value-type="string" table:style-name="ce7">
            <text:p>GU. 15/07/2019 n. 16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1Novoseven.pdf">http://www.aifa.gov.it/sites/default/files/allegato1Novoseven.pdf</text:a></text:p>
          </table:table-cell>
          <table:table-cell table:style-name="ce6"/>
          <table:table-cell office:value-type="string" table:style-name="ce7">
            <text:p>Eptacog alfa (NovoSeven)<text:s text:c="2"/></text:p>
          </table:table-cell>
          <table:table-cell office:value-type="string" table:style-name="ce7">
            <text:p>Profilassi degli eventi emorragici in pazienti affetti da emofilia B congenita.</text:p>
          </table:table-cell>
          <table:table-cell office:value-type="string" table:style-name="ce7">
            <text:p>G.U. 12/06/2017 n. 1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http://www.agenziafarmaco.gov.it/sites/default/files/idrocortisone.pdf</text:p>
          </table:table-cell>
          <table:table-cell table:style-name="ce6"/>
          <table:table-cell office:value-type="string" table:style-name="ce7">
            <text:p>Idrocortisone</text:p>
          </table:table-cell>
          <table:table-cell office:value-type="string" table:style-name="ce7">
            <text:p>Trattamento della sindrome degli spasmi infantili (sindrome di West)</text:p>
          </table:table-cell>
          <table:table-cell office:value-type="string" table:style-name="ce7">
            <text:p>G.U. 5/12/2013 n. 2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ea1.pdf">http://www.agenziafarmaco.gov.it/sites/default/files/tipo_filedea1.pdf</text:a></text:p>
          </table:table-cell>
          <table:table-cell table:style-name="ce6"/>
          <table:table-cell office:value-type="string" table:style-name="ce7">
            <text:p>Idrossiurea</text:p>
          </table:table-cell>
          <table:table-cell office:value-type="string" table:style-name="ce7">
            <text:p>Trattamento di pazienti con beta talassemia non trasfusione-dipendente e con sindromi falcemiche che presentino una sintomatologia grave e/o invalidante</text:p>
          </table:table-cell>
          <table:table-cell office:value-type="string" table:style-name="ce7">
            <text:p>G.U. 9/06/06 <text:s/>n. 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35009/Allegato-1_infliximab_sarcoidosi_31.03.2020.pdf">https://www.aifa.gov.it/documents/20142/1135009/Allegato-1_infliximab_sarcoidosi_31.03.2020.pdf</text:a></text:p>
          </table:table-cell>
          <table:table-cell table:style-name="ce6"/>
          <table:table-cell office:value-type="string" table:style-name="ce7">
            <text:p>Infliximab</text:p>
            <text:p>(originatore o biosimilare)</text:p>
          </table:table-cell>
          <table:table-cell office:value-type="string" table:style-name="ce13">
            <text:p>Trattamento dei pazienti con sarcoidosi severa e/o con localizzazioni potenzialmente fatali che hanno fallito la I e II linea di trattamento (steroidi e agenti citotossici)</text:p>
          </table:table-cell>
          <table:table-cell office:value-type="string" table:style-name="ce7">
            <text:p>G.U. 28/03/20 n. 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35009/Allegato-1_PEG_Bencet_31.03.2020.pdf">https://www.aifa.gov.it/documents/20142/1135009/Allegato-1_PEG_Bencet_31.03.2020.pdf</text:a></text:p>
          </table:table-cell>
          <table:table-cell table:style-name="ce6"/>
          <table:table-cell office:value-type="string" table:style-name="ce7">
            <text:p>Interferone alfa ricombinante</text:p>
            <text:p>(2a e 2b) -Peginterferone alfa 2 a</text:p>
          </table:table-cell>
          <table:table-cell office:value-type="string" table:style-name="ce7">
            <text:p>Forme refrattarie della malattia di Behçet</text:p>
          </table:table-cell>
          <table:table-cell office:value-type="string" table:style-name="ce7">
            <text:p>G.U. 10/10/97 n. 237</text:p>
            <text:p>G.U. 21/04/99 n. 92 (proroga) <text:s text:c="43"/>G.U. 28/03/20 n. 82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Trattamento di pazienti con anema trasfusione-dipendente, dovuta a sindromi mielodisplastiche (MDS) a rischio basso o intermedio-1, con delezione del 5q, associata ad altre anomalie cromosomiche, quando altre opzioni terapeutiche sono insufficienti o inad</text:p>
          </table:table-cell>
          <table:table-cell office:value-type="string" table:style-name="ce7">
            <text:p>G.U. 11/11/08 <text:s/>n. 264</text:p>
            <text:p>G.U. 7/12/10 <text:s/>n. 286 (Proroga)</text:p>
            <text:p>G.U. 15/09/14 <text:s/>n. 214 (Mod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s://www.aifa.gov.it/documents/20142/1193942/Allegato-1_lenvatinib_13.07.2020.pdf">https://www.aifa.gov.it/documents/20142/1193942/Allegato-1_lenvatinib_13.07.2020.pdf</text:a></text:p>
          </table:table-cell>
          <table:table-cell table:style-name="ce6"/>
          <table:table-cell office:value-type="string" table:style-name="ce7">
            <text:p>Lenvatinib</text:p>
          </table:table-cell>
          <table:table-cell office:value-type="string" table:style-name="ce7">
            <text:p>Trattamento del carcinoma adenoide cistico</text:p>
          </table:table-cell>
          <table:table-cell office:value-type="string" table:style-name="ce7">
            <text:p>G.U. 09/07/2020 n. 17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2cff.pdf">http://www.agenziafarmaco.gov.it/sites/default/files/tipo_file2cff.pdf</text:a></text:p>
          </table:table-cell>
          <table:table-cell table:style-name="ce6"/>
          <table:table-cell office:value-type="string" table:style-name="ce7">
            <text:p>Mitotane</text:p>
            <text:p>(Lysodren)</text:p>
          </table:table-cell>
          <table:table-cell office:value-type="string" table:style-name="ce7">
            <text:p>Sindrome di Cushing grave (trattata con terapia radiante o in preparazione all’intervento chirurgico).</text:p>
          </table:table-cell>
          <table:table-cell office:value-type="string" table:style-name="ce7">
            <text:p>G.U. 05/09/00 n. 20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s://www.aifa.gov.it/documents/20142/1104892/Allegato-1_plasminogeno_03.02.2020.pdf">https://www.aifa.gov.it/documents/20142/1104892/Allegato-1_plasminogeno_03.02.2020.pdf</text:a></text:p>
          </table:table-cell>
          <table:table-cell table:style-name="ce6"/>
          <table:table-cell office:value-type="string" table:style-name="ce7">
            <text:p>Plasminogeno</text:p>
          </table:table-cell>
          <table:table-cell office:value-type="string" table:style-name="ce7">
            <text:p>Trattamento della congiuntivite lignea</text:p>
          </table:table-cell>
          <table:table-cell office:value-type="string" table:style-name="ce7">
            <text:p>G.U. 01/02/2020 n. 26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Pomalidomide</text:p>
          </table:table-cell>
          <table:table-cell office:value-type="string" table:style-name="ce7">
            <text:p>Trattamento dell'amiloidosi a catene leggere (AL), in pazienti già trattati con terapia a base di bortezomib e di lenalidomide</text:p>
          </table:table-cell>
          <table:table-cell office:value-type="string" table:style-name="ce7">
            <text:p>G.U. 04/06/2018 n. 1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094486/Allegato_regorafenib_09.01.2020.pdf">https://www.aifa.gov.it/documents/20142/1094486/Allegato_regorafenib_09.01.2020.pdf</text:a></text:p>
          </table:table-cell>
          <table:table-cell table:style-name="ce6"/>
          <table:table-cell office:value-type="string" table:style-name="ce7">
            <text:p>Regorafenib</text:p>
          </table:table-cell>
          <table:table-cell office:value-type="string" table:style-name="ce7">
            <text:p>Trattamento del glioblastoma multiforme <text:s/>recidivato</text:p>
          </table:table-cell>
          <table:table-cell office:value-type="string" table:style-name="ce7">
            <text:p>G.U.08/01/2020 n. 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.pdf">http://www.agenziafarmaco.gov.it/sites/default/files/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i pazienti affetti da pemfigo grave e refrattario ai comuni trattamenti immunosoppressivi.</text:p>
          </table:table-cell>
          <table:table-cell office:value-type="string" table:style-name="ce7">
            <text:p>G.U. 7/12/12 n. 286 <text:s text:c="52"/>G.U. 29/12/17 n.3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02941/Allegato_1_rituximab.pdf">https://www.aifa.gov.it/documents/20142/1102941/Allegato_1_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crioglobulinemia mista HCV-correlata refrattaria alla terapia antivirale, crioglobulinemia mista HCV-correlata con gravi manifestazioni sistemiche, crioglobulinemia HCV-negativa.</text:p>
          </table:table-cell>
          <table:table-cell office:value-type="string" table:style-name="ce7">
            <text:p>G.U. 6/05/14 n. 103 <text:s text:c="52"/>G.U. 29/12/17 n.302 (biosimilare) <text:s text:c="34"/>G.U. 29/01/2020 n. 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Determinazione_23.02.2018_rituximab_16.03.2018.pdf">http://www.aifa.gov.it/sites/default/files/Determinazione_23.02.2018_rituximab_16.03.2018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neuromielite ottica</text:p>
          </table:table-cell>
          <table:table-cell office:value-type="string" table:style-name="ce7">
            <text:p>G.U. 05/03/2018 n.53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polineuropatia associata ad anticorpi anti-MAG</text:p>
          </table:table-cell>
          <table:table-cell office:value-type="string" table:style-name="ce7">
            <text:p>G.U. 22/10/2018 n. 24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46240/Allegato_1_rituximab_LLA.pdf">https://www.aifa.gov.it/documents/20142/1146240/Allegato_1_rituximab_LLA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leucemia linfoblastica acuta</text:p>
          </table:table-cell>
          <table:table-cell office:value-type="string" table:style-name="ce7">
            <text:p>G.U. 14/04/2020 n. 9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_tetrabenazina_del_01.04.2014.pdf">http://www.agenziafarmaco.gov.it/sites/default/files/Determina_tetrabenazina_del_01.04.2014.pdf</text:a></text:p>
          </table:table-cell>
          <table:table-cell table:style-name="ce6"/>
          <table:table-cell office:value-type="string" table:style-name="ce7">
            <text:p>Tetrabenazina</text:p>
          </table:table-cell>
          <table:table-cell office:value-type="string" table:style-name="ce7">
            <text:p>Trattamento dei pazienti adulti con Sindrome di Gilles de la Tourette.</text:p>
          </table:table-cell>
          <table:table-cell office:value-type="string" table:style-name="ce7">
            <text:p>G.U. 18/4/14 n. 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7c33.pdf">http://www.agenziafarmaco.gov.it/sites/default/files/tipo_file7c33.pdf</text:a></text:p>
          </table:table-cell>
          <table:table-cell table:style-name="ce6"/>
          <table:table-cell office:value-type="string" table:style-name="ce7">
            <text:p>Tetraidrobiopterina</text:p>
          </table:table-cell>
          <table:table-cell office:value-type="string" table:style-name="ce7">
            <text:p>Iperfenilalaninemia da carenza congenita di 6-piruvoiltetraidropterina-sintetasi.</text:p>
          </table:table-cell>
          <table:table-cell office:value-type="string" table:style-name="ce7">
            <text:p>G.U. 02/12/98 n. 2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679.pdf">http://www.agenziafarmaco.gov.it/sites/default/files/tipo_filed679.pdf</text:a></text:p>
          </table:table-cell>
          <table:table-cell table:style-name="ce6"/>
          <table:table-cell office:value-type="string" table:style-name="ce7">
            <text:p>Tiopronina</text:p>
          </table:table-cell>
          <table:table-cell office:value-type="string" table:style-name="ce7">
            <text:p>Cistinuria in associazione all’alcalinizzazione delle urine.</text:p>
          </table:table-cell>
          <table:table-cell office:value-type="string" table:style-name="ce7">
            <text:p>G.U. 06/04/01 n. 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www.aifa.gov.it/documents/20142/1224640/Allegato_trastuzumab_23.09.2020.pdf">https://www.aifa.gov.it/documents/20142/1224640/Allegato_trastuzumab_23.09.2020.pdf</text:a></text:p>
          </table:table-cell>
          <table:table-cell table:style-name="ce6"/>
          <table:table-cell office:value-type="string" table:style-name="ce7">
            <text:p>Trastuzumab (originatore o biosimilare)</text:p>
          </table:table-cell>
          <table:table-cell office:value-type="string" table:style-name="ce7">
            <text:p>Trattamento dei tumori sierosi dell’endometrio metastatico, HER2 amplificati in associazione con Carboplatino e Paclitaxel</text:p>
          </table:table-cell>
          <table:table-cell office:value-type="string" table:style-name="ce7">
            <text:p>G.U. 22/09/2020 n. 235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Venetoclax</text:p>
          </table:table-cell>
          <table:table-cell office:value-type="string" table:style-name="ce7">
            <text:p>Trattamento di pazienti adulti con leucemia mieloide acuta di nuova diagnosi non candidabili a chemioterapia intensiva di induzione o con età ≥75 anni, in combinazione con Azacitidina o Decitabina.</text:p>
          </table:table-cell>
          <table:table-cell office:value-type="string" table:style-name="ce7">
            <text:p>G.U. 09/03/2020 n. 61 <text:s text:c="43"/>G.U. 13/08/2020 n. 2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http://www.agenziafarmaco.gov.it/sites/default/files/znsolfato130508.pdf</text:p>
          </table:table-cell>
          <table:table-cell office:value-type="string" table:style-name="ce21">
            <text:p>Errata Corrige n. 103 del 03/05/2008</text:p>
          </table:table-cell>
          <table:table-cell office:value-type="string" table:style-name="ce7">
            <text:p>Zinco solfato</text:p>
          </table:table-cell>
          <table:table-cell office:value-type="string" table:style-name="ce7">
            <text:p>Morbo di Wilson in pazienti non candidabili o non rispondenti al trattamento con zinco acetato.</text:p>
          </table:table-cell>
          <table:table-cell office:value-type="string" table:style-name="ce7">
            <text:p>G.U. 10/03/00 n. 58</text:p>
            <text:p>G.U. 23/04/08 <text:s/>n. 96 (modifica)</text:p>
            <text:p>G.U. 03/05/08 n. 103 Errata corrige</text:p>
          </table:table-cell>
          <table:table-cell table:number-columns-repeated="16379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Foglio1.$A$1:Foglio1.$E$36" table:base-cell-address="Foglio1.$A$1"/>
          <table:named-range table:name="Print_Titles" table:cell-range-address="Foglio1.$A$3:Foglio1.$XFD$3" table:base-cell-address="Foglio1.$A$1"/>
        </table:named-expressions>
      </table:table>
      <table:table table:name="Foglio2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IFA</meta:initial-creator>
    <dc:creator>ospite</dc:creator>
    <meta:creation-date>2016-03-15T08:20:13Z</meta:creation-date>
    <dc:date>2020-09-23T12:45:17Z</dc:date>
  </office:meta>
</office:document-meta>
</file>