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start" fo:line-height="0.2222in" fo:margin-right="-0.054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line-height="0.2222in" fo:margin-left="0.25in">
        <style:tab-stops/>
      </style:paragraph-properties>
      <style:text-properties style:font-name="Calibri" style:font-name-complex="Calibri"/>
    </style:style>
    <style:style style:name="P3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4" style:parent-style-name="Normale" style:family="paragraph">
      <style:paragraph-properties fo:margin-right="-0.0548in"/>
    </style:style>
    <style:style style:name="T5" style:parent-style-name="Car.predefinitoparagrafo" style:family="text">
      <style:text-properties style:font-name="Calibri" style:font-name-complex="Calibri" fo:font-style="italic" style:font-style-asian="italic"/>
    </style:style>
    <style:style style:name="T6" style:parent-style-name="Car.predefinitoparagrafo" style:family="text">
      <style:text-properties style:font-name="Calibri" style:font-name-complex="Calibri" fo:font-style="italic" style:font-style-asian="italic"/>
    </style:style>
    <style:style style:name="P7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8" style:parent-style-name="Normale" style:family="paragraph">
      <style:paragraph-properties fo:text-align="justify" fo:line-height="0.2222in"/>
    </style:style>
    <style:style style:name="T9" style:parent-style-name="Car.predefinitoparagrafo" style:family="text">
      <style:text-properties style:font-name="Calibri" style:font-name-complex="Calibri" fo:font-style="italic" style:font-style-asian="italic"/>
    </style:style>
    <style:style style:name="T10" style:parent-style-name="Car.predefinitoparagrafo" style:family="text">
      <style:text-properties style:font-name="Calibri" style:font-name-complex="Calibri" fo:font-style="italic" style:font-style-asian="italic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 fo:font-style="italic" style:font-style-asian="italic"/>
    </style:style>
    <style:style style:name="T13" style:parent-style-name="Car.predefinitoparagrafo" style:family="text">
      <style:text-properties style:font-name="Calibri" style:font-name-complex="Arial"/>
    </style:style>
    <style:style style:name="T14" style:parent-style-name="Car.predefinitoparagrafo" style:family="text">
      <style:text-properties style:font-name="Calibri" style:font-name-complex="Arial"/>
    </style:style>
    <style:style style:name="T15" style:parent-style-name="Car.predefinitoparagrafo" style:family="text">
      <style:text-properties style:font-name="Calibri" style:font-name-complex="Arial"/>
    </style:style>
    <style:style style:name="T16" style:parent-style-name="Car.predefinitoparagrafo" style:family="text">
      <style:text-properties style:font-name="Calibri" style:font-name-complex="Arial"/>
    </style:style>
    <style:style style:name="T17" style:parent-style-name="Car.predefinitoparagrafo" style:family="text">
      <style:text-properties style:font-name="Calibri" style:font-name-complex="Arial"/>
    </style:style>
    <style:style style:name="T18" style:parent-style-name="Car.predefinitoparagrafo" style:family="text">
      <style:text-properties style:font-name="Calibri" style:font-name-complex="Arial"/>
    </style:style>
    <style:style style:name="T19" style:parent-style-name="Car.predefinitoparagrafo" style:family="text">
      <style:text-properties style:font-name="Calibri" style:font-name-complex="Arial"/>
    </style:style>
    <style:style style:name="T20" style:parent-style-name="Car.predefinitoparagrafo" style:family="text">
      <style:text-properties style:font-name="Calibri" style:font-name-complex="Arial"/>
    </style:style>
    <style:style style:name="T21" style:parent-style-name="Car.predefinitoparagrafo" style:family="text">
      <style:text-properties style:font-name="Calibri" style:font-name-complex="Arial"/>
    </style:style>
    <style:style style:name="T22" style:parent-style-name="Car.predefinitoparagrafo" style:family="text">
      <style:text-properties style:font-name="Calibri" style:font-name-complex="Arial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/>
    </style:style>
    <style:style style:name="P25" style:parent-style-name="Normale" style:family="paragraph">
      <style:paragraph-properties fo:text-align="justify" fo:margin-left="3.4416in" fo:margin-right="-0.0548in" fo:text-indent="0.4916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fo:text-align="justify" fo:line-height="0.2222in" fo:margin-left="3.9333in">
        <style:tab-stops/>
      </style:paragraph-properties>
      <style:text-properties style:font-name="Calibri" style:font-name-complex="Arial"/>
    </style:style>
    <style:style style:name="P27" style:parent-style-name="Normale" style:family="paragraph">
      <style:paragraph-properties fo:text-align="justify" fo:line-height="0.2222in" fo:margin-left="3.9333in">
        <style:tab-stops/>
      </style:paragraph-properties>
    </style:style>
    <style:style style:name="T28" style:parent-style-name="Car.predefinitoparagrafo" style:family="text">
      <style:text-properties style:font-name="Calibri" style:font-name-complex="Arial"/>
    </style:style>
    <style:style style:name="T29" style:parent-style-name="Car.predefinitoparagrafo" style:family="text">
      <style:text-properties style:font-name="Calibri" style:font-name-complex="Arial"/>
    </style:style>
    <style:style style:name="P30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31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33" style:parent-style-name="Normale" style:family="paragraph">
      <style:paragraph-properties fo:text-align="justify" fo:line-height="0.2222in"/>
      <style:text-properties style:font-name="Calibri" style:font-name-complex="Arial" fo:language="en" fo:country="GB"/>
    </style:style>
    <style:style style:name="P34" style:parent-style-name="Corpodeltesto2" style:family="paragraph">
      <style:paragraph-properties fo:line-height="0.2222in" fo:margin-right="-0.0548in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35" style:parent-style-name="Corpodeltesto2" style:family="paragraph">
      <style:paragraph-properties fo:line-height="0.2222in" fo:margin-right="-0.0548in"/>
      <style:text-properties style:font-name="Calibri" style:font-name-complex="Calibri" fo:font-weight="bold" style:font-weight-asian="bold" fo:font-size="12pt" style:font-size-asian="12pt" style:font-size-complex="12pt" fo:language="en" fo:country="GB"/>
    </style:style>
    <style:style style:name="P36" style:parent-style-name="Normale" style:family="paragraph">
      <style:paragraph-properties fo:line-height="0.2222in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Arial"/>
    </style:style>
    <style:style style:name="T50" style:parent-style-name="Rimandonotaapièdipagina" style:family="text">
      <style:text-properties style:font-name="Calibri" style:font-name-complex="Arial"/>
    </style:style>
    <style:style style:name="T5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Calibri" style:font-name-complex="Arial"/>
    </style:style>
    <style:style style:name="T53" style:parent-style-name="Car.predefinitoparagrafo" style:family="text">
      <style:text-properties style:font-name="Calibri" style:font-name-complex="Arial"/>
    </style:style>
    <style:style style:name="T54" style:parent-style-name="Car.predefinitoparagrafo" style:family="text">
      <style:text-properties style:font-name="Calibri" style:font-name-complex="Arial"/>
    </style:style>
    <style:style style:name="P55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56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57" style:parent-style-name="Rientrocorpodeltesto2" style:family="paragraph">
      <style:paragraph-properties fo:text-align="justify" fo:line-height="0.2222in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Calibri" fo:color="#7F7F7F" fo:font-size="10pt" style:font-size-asian="10pt" style:font-size-complex="10pt"/>
    </style:style>
    <style:style style:name="T60" style:parent-style-name="Car.predefinitoparagrafo" style:family="text">
      <style:text-properties style:font-name="Calibri" fo:color="#7F7F7F" fo:font-size="10pt" style:font-size-asian="10pt" style:font-size-complex="10pt"/>
    </style:style>
    <style:style style:name="T61" style:parent-style-name="Car.predefinitoparagrafo" style:family="text">
      <style:text-properties style:font-name="Calibri" fo:color="#7F7F7F" fo:font-size="10pt" style:font-size-asian="10pt" style:font-size-complex="10pt"/>
    </style:style>
    <style:style style:name="T62" style:parent-style-name="Car.predefinitoparagrafo" style:family="text">
      <style:text-properties style:font-name="Calibri" fo:color="#7F7F7F" fo:font-size="10pt" style:font-size-asian="10pt" style:font-size-complex="10pt"/>
    </style:style>
    <style:style style:name="P63" style:parent-style-name="Normale" style:family="paragraph">
      <style:text-properties style:font-name="Arial" fo:font-size="10pt" style:font-size-asian="10pt" style:font-size-complex="10pt"/>
    </style:style>
    <style:style style:name="P64" style:parent-style-name="Normale" style:family="paragraph">
      <style:paragraph-properties fo:text-align="justify" fo:margin-left="3.5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Normale" style:family="paragraph">
      <style:paragraph-properties fo:text-align="justify" fo:margin-left="3.5in">
        <style:tab-stops/>
      </style:paragraph-properties>
      <style:text-properties style:font-name="Arial" fo:font-size="10pt" style:font-size-asian="10pt" style:font-size-complex="10pt"/>
    </style:style>
    <style:style style:name="P66" style:parent-style-name="Normale" style:family="paragraph">
      <style:paragraph-properties fo:text-align="justify" fo:margin-left="3.5in" fo:text-indent="0.4333in">
        <style:tab-stops/>
      </style:paragraph-properties>
      <style:text-properties style:font-name="Arial" fo:font-size="10pt" style:font-size-asian="10pt" style:font-size-complex="10pt"/>
    </style:style>
    <style:style style:name="P67" style:parent-style-name="Normale" style:family="paragraph">
      <style:paragraph-properties fo:text-align="justify" fo:margin-left="3.5in" fo:text-indent="0.4333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/>
    </style:style>
    <style:style style:name="T69" style:parent-style-name="Car.predefinitoparagrafo" style:family="text">
      <style:text-properties style:font-name="Arial" fo:font-size="10pt" style:font-size-asian="10pt" style:font-size-complex="1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T71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73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74" style:parent-style-name="Normale" style:family="paragraph">
      <style:paragraph-properties fo:margin-left="3.5in">
        <style:tab-stops/>
      </style:paragraph-properties>
      <style:text-properties style:font-name="Arial" fo:font-size="10pt" style:font-size-asian="10pt" style:font-size-complex="10pt"/>
    </style:style>
    <style:style style:name="P75" style:parent-style-name="Rientrocorpodeltesto" style:family="paragraph">
      <style:paragraph-properties fo:text-align="justify" fo:line-height="100%" fo:margin-left="1.25in" fo:text-indent="-0.75in">
        <style:tab-stops/>
      </style:paragraph-properties>
    </style:style>
    <style:style style:name="T76" style:parent-style-name="Car.predefinitoparagrafo" style:family="text">
      <style:text-properties fo:font-weight="normal" style:font-weight-asian="normal"/>
    </style:style>
    <style:style style:name="P77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P78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P79" style:parent-style-name="Normale" style:family="paragraph">
      <style:paragraph-properties fo:text-align="justify" fo:margin-left="3.5in" fo:text-indent="-3.5in">
        <style:tab-stops/>
      </style:paragraph-properties>
      <style:text-properties style:font-name="Arial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82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83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84" style:parent-style-name="Corpodeltesto3" style:family="paragraph">
      <style:text-properties style:font-name="Arial" fo:font-size="10pt" style:font-size-asian="10pt"/>
    </style:style>
    <style:style style:name="P85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Arial" fo:font-size="10pt" style:font-size-asian="10pt" style:font-size-complex="10pt"/>
    </style:style>
    <style:style style:name="P86" style:parent-style-name="Normale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style:font-name="Arial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91" style:parent-style-name="Normale" style:family="paragraph">
      <style:paragraph-properties fo:text-align="justify" fo:text-indent="0.4916in"/>
      <style:text-properties style:font-name="Arial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fo:font-style="italic" style:font-style-asian="italic" fo:font-size="8pt" style:font-size-asian="8pt" style:font-size-complex="8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0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08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0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0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1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2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3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4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116" style:parent-style-name="Car.predefinitoparagrafo" style:family="text">
      <style:text-properties style:font-name="Arial" style:font-name-complex="Calibri" fo:font-style="italic" style:font-style-asian="italic" fo:font-size="8pt" style:font-size-asian="8pt" style:font-size-complex="6pt"/>
    </style:style>
    <style:style style:name="T117" style:parent-style-name="Car.predefinitoparagrafo" style:family="text">
      <style:text-properties style:font-name="Arial" fo:font-style="italic" style:font-style-asian="italic" fo:font-size="8pt" style:font-size-asian="8pt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/>
    </style:style>
    <style:style style:name="P130" style:parent-style-name="Rientrocorpodeltesto2" style:family="paragraph">
      <style:paragraph-properties fo:text-align="center" fo:line-height="0.2222in"/>
      <style:text-properties style:font-name="Calibri" fo:font-weight="bold" style:font-weight-asian="bold"/>
    </style:style>
    <style:style style:name="P131" style:parent-style-name="Rientrocorpodeltesto2" style:family="paragraph">
      <style:paragraph-properties fo:text-align="center" fo:line-height="0.2222in"/>
      <style:text-properties style:font-name="Calibri" fo:font-weight="bold" style:font-weight-asian="bold"/>
    </style:style>
    <style:style style:name="P132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="Calibri"/>
    </style:style>
    <style:style style:name="T134" style:parent-style-name="Rimandonotaapièdipagina" style:family="text">
      <style:text-properties style:font-name="Calibri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Calibri"/>
    </style:style>
    <style:style style:name="T144" style:parent-style-name="Rimandonotaapièdipagina" style:family="text">
      <style:text-properties style:font-name="Calibri"/>
    </style:style>
    <style:style style:name="T14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Calibri"/>
    </style:style>
    <style:style style:name="P147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48" style:parent-style-name="Car.predefinitoparagrafo" style:family="text">
      <style:text-properties style:font-name="Calibri"/>
    </style:style>
    <style:style style:name="T149" style:parent-style-name="Car.predefinitoparagrafo" style:family="text">
      <style:text-properties style:font-name="Calibri"/>
    </style:style>
    <style:style style:name="T150" style:parent-style-name="Car.predefinitoparagrafo" style:family="text">
      <style:text-properties style:font-name="Calibri" style:font-name-complex="Arial"/>
    </style:style>
    <style:style style:name="T151" style:parent-style-name="Car.predefinitoparagrafo" style:family="text">
      <style:text-properties style:font-name="Calibri"/>
    </style:style>
    <style:style style:name="P152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  <style:text-properties style:font-name="Calibri" fo:font-weight="bold" style:font-weight-asian="bold"/>
    </style:style>
    <style:style style:name="P153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</style:style>
    <style:style style:name="T154" style:parent-style-name="Car.predefinitoparagrafo" style:family="text">
      <style:text-properties style:font-name="Calibri"/>
    </style:style>
    <style:style style:name="P155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  <style:text-properties style:font-name="Calibri"/>
    </style:style>
    <style:style style:name="P156" style:parent-style-name="Paragrafoelenco" style:family="paragraph">
      <style:paragraph-properties fo:text-align="justify" fo:line-height="0.2222in" fo:margin-left="0.2958in" fo:text-indent="-0.2958in">
        <style:tab-stops>
          <style:tab-stop style:type="left" style:position="-2.7569in"/>
        </style:tab-stops>
      </style:paragraph-properties>
    </style:style>
    <style:style style:name="T157" style:parent-style-name="Car.predefinitoparagrafo" style:family="text">
      <style:text-properties style:font-name="Calibri" style:font-name-complex="Calibri" style:font-style-complex="italic"/>
    </style:style>
    <style:style style:name="P158" style:parent-style-name="Rientrocorpodeltesto2" style:family="paragraph">
      <style:paragraph-properties fo:text-align="justify" fo:margin-bottom="0in" fo:line-height="0.2222in" fo:margin-left="0.2958in" fo:text-indent="-0.2958in">
        <style:tab-stops/>
      </style:paragraph-properties>
      <style:text-properties style:font-name="Calibri" fo:font-weight="bold" style:font-weight-asian="bold"/>
    </style:style>
    <style:style style:name="P159" style:parent-style-name="Normale" style:family="paragraph">
      <style:paragraph-properties fo:line-height="0.2222in"/>
      <style:text-properties style:font-name="Calibri" style:font-name-complex="Calibri"/>
    </style:style>
    <style:style style:name="P160" style:parent-style-name="Rientrocorpodeltesto2" style:family="paragraph">
      <style:paragraph-properties fo:text-align="center" fo:line-height="0.2222in"/>
      <style:text-properties style:font-name="Calibri" fo:font-weight="bold" style:font-weight-asian="bold"/>
    </style:style>
    <style:style style:name="P161" style:parent-style-name="Normale" style:family="paragraph">
      <style:paragraph-properties fo:line-height="0.2222in"/>
      <style:text-properties style:font-name="Calibri" style:font-name-complex="Calibri"/>
    </style:style>
    <style:style style:name="P162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3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4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5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6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7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8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69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70" style:parent-style-name="Normale" style:family="paragraph">
      <style:paragraph-properties fo:text-align="center" fo:line-height="0.2222in"/>
      <style:text-properties style:font-name="Calibri" style:font-name-complex="Calibri" fo:font-weight="bold" style:font-weight-asian="bold"/>
    </style:style>
    <style:style style:name="P171" style:parent-style-name="Normale" style:family="paragraph">
      <style:paragraph-properties fo:text-align="justify" fo:line-height="0.2222in"/>
      <style:text-properties style:font-name="Calibri" style:font-name-complex="Calibri" fo:font-weight="bold" style:font-weight-asian="bold"/>
    </style:style>
    <style:style style:name="P172" style:parent-style-name="Normale" style:family="paragraph">
      <style:paragraph-properties fo:line-height="0.2222in"/>
      <style:text-properties style:font-name="Calibri" style:font-name-complex="Calibri"/>
    </style:style>
    <style:style style:name="P173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74" style:parent-style-name="Normale" style:family="paragraph">
      <style:paragraph-properties fo:text-align="justify" fo:line-height="0.2222in"/>
      <style:text-properties style:font-name="Calibri" style:font-name-complex="Arial"/>
    </style:style>
    <style:style style:name="P175" style:parent-style-name="Normale" style:family="paragraph">
      <style:paragraph-properties fo:line-height="0.2222in"/>
      <style:text-properties style:font-name="Calibri" style:font-name-complex="Calibri"/>
    </style:style>
    <style:style style:name="P176" style:parent-style-name="Normale" style:family="paragraph">
      <style:paragraph-properties fo:line-height="0.2222in" fo:margin-left="0.3937in" fo:text-indent="-0.3937in">
        <style:tab-stops>
          <style:tab-stop style:type="left" style:position="-0.5909in"/>
        </style:tab-stops>
      </style:paragraph-properties>
      <style:text-properties style:font-name="Calibri" style:font-name-complex="Calibri"/>
    </style:style>
    <style:style style:name="P177" style:parent-style-name="Normale" style:family="paragraph">
      <style:paragraph-properties fo:line-height="0.2222in" fo:margin-left="0.3937in" fo:text-indent="-0.3937in">
        <style:tab-stops>
          <style:tab-stop style:type="left" style:position="-0.5909in"/>
        </style:tab-stops>
      </style:paragraph-properties>
      <style:text-properties style:font-name="Calibri" style:font-name-complex="Calibri"/>
    </style:style>
    <style:style style:name="P178" style:parent-style-name="Normale" style:family="paragraph">
      <style:paragraph-properties fo:text-align="justify" fo:line-height="0.2222in" fo:margin-left="0.3937in" fo:margin-right="-0.0548in" fo:text-indent="-0.3937in">
        <style:tab-stops>
          <style:tab-stop style:type="left" style:position="-0.5909in"/>
        </style:tab-stops>
      </style:paragraph-properties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Arial"/>
    </style:style>
    <style:style style:name="T184" style:parent-style-name="Rimandonotaapièdipagina" style:family="text">
      <style:text-properties style:font-name="Calibri" style:font-name-complex="Calibri"/>
    </style:style>
    <style:style style:name="T185" style:parent-style-name="Rimandonotaapièdipagina" style:family="text">
      <style:text-properties style:font-name="Calibri" style:font-name-complex="Calibri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88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89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90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9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3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94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95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196" style:parent-style-name="Normale" style:family="paragraph">
      <style:paragraph-properties fo:line-height="0.2222in"/>
      <style:text-properties style:font-name="Calibri" style:font-name-complex="Calibri"/>
    </style:style>
    <style:style style:name="P197" style:parent-style-name="Normale" style:family="paragraph">
      <style:paragraph-properties fo:line-height="0.2222in"/>
      <style:text-properties style:font-name="Calibri" style:font-name-complex="Calibri"/>
    </style:style>
    <style:style style:name="P198" style:parent-style-name="Normale" style:family="paragraph">
      <style:paragraph-properties fo:text-align="justify" fo:line-height="0.2222in"/>
      <style:text-properties style:font-name="Calibri" style:font-name-complex="Calibri"/>
    </style:style>
    <style:style style:name="P199" style:parent-style-name="Normale" style:family="paragraph">
      <style:paragraph-properties fo:line-height="0.2222in"/>
      <style:text-properties style:font-name="Calibri" style:font-name-complex="Calibri"/>
    </style:style>
    <style:style style:name="P200" style:parent-style-name="Normale" style:family="paragraph">
      <style:paragraph-properties fo:line-height="0.2222in"/>
      <style:text-properties style:font-name="Calibri" style:font-name-complex="Calibri"/>
    </style:style>
    <style:style style:name="P201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Arial"/>
    </style:style>
    <style:style style:name="P202" style:parent-style-name="Normale" style:family="paragraph">
      <style:paragraph-properties fo:text-align="justify" fo:line-height="0.2222in"/>
      <style:text-properties style:font-name="Calibri"/>
    </style:style>
    <style:style style:name="P203" style:parent-style-name="Normale" style:family="paragraph">
      <style:paragraph-properties fo:text-align="justify" fo:line-height="0.2222in"/>
      <style:text-properties style:font-name="Calibri"/>
    </style:style>
    <style:style style:name="P204" style:parent-style-name="Normale" style:family="paragraph">
      <style:paragraph-properties fo:text-align="justify" fo:line-height="0.2222in" fo:text-indent="0.4916in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/>
    </style:style>
    <style:style style:name="T208" style:parent-style-name="Car.predefinitoparagrafo" style:family="text">
      <style:text-properties style:font-name="Calibri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T212" style:parent-style-name="Car.predefinitoparagrafo" style:family="text">
      <style:text-properties style:font-name="Calibri"/>
    </style:style>
    <style:style style:name="P213" style:parent-style-name="Normale" style:family="paragraph">
      <style:paragraph-properties fo:text-align="justify" fo:line-height="0.2222in" fo:margin-right="-0.0548in"/>
      <style:text-properties style:font-name="Calibri" style:font-name-complex="Arial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Calibri" style:font-name-complex="Arial" style:font-style-complex="italic"/>
    </style:style>
    <style:style style:name="T216" style:parent-style-name="Car.predefinitoparagrafo" style:family="text">
      <style:text-properties style:font-name="Calibri" style:font-name-complex="Arial" style:font-style-complex="italic"/>
    </style:style>
    <style:style style:name="T217" style:parent-style-name="Car.predefinitoparagrafo" style:family="text">
      <style:text-properties style:font-name="Calibri" style:font-name-complex="Arial" style:font-style-complex="italic"/>
    </style:style>
    <style:style style:name="T218" style:parent-style-name="Car.predefinitoparagrafo" style:family="text">
      <style:text-properties style:font-name="Calibri" style:font-name-complex="Arial" style:font-style-complex="italic"/>
    </style:style>
    <style:style style:name="T219" style:parent-style-name="Car.predefinitoparagrafo" style:family="text">
      <style:text-properties style:font-name="Calibri" style:font-name-complex="Arial" style:font-style-complex="italic"/>
    </style:style>
    <style:style style:name="T220" style:parent-style-name="Car.predefinitoparagrafo" style:family="text">
      <style:text-properties style:font-name="Calibri" style:font-name-complex="Arial" style:font-style-complex="italic"/>
    </style:style>
    <style:style style:name="T221" style:parent-style-name="Car.predefinitoparagrafo" style:family="text">
      <style:text-properties style:font-name="Calibri" style:font-name-complex="Arial" style:font-style-complex="italic"/>
    </style:style>
    <style:style style:name="T222" style:parent-style-name="Collegamentoipertestuale" style:family="text">
      <style:text-properties style:font-name="Calibri" style:font-name-complex="Arial" style:font-style-complex="italic"/>
    </style:style>
    <style:style style:name="T223" style:parent-style-name="Car.predefinitoparagrafo" style:family="text">
      <style:text-properties style:font-name="Calibri" style:font-name-complex="Arial" style:font-style-complex="italic"/>
    </style:style>
    <style:style style:name="T224" style:parent-style-name="Car.predefinitoparagrafo" style:family="text">
      <style:text-properties style:font-name="Calibri" style:font-name-complex="Arial" style:font-style-complex="italic"/>
    </style:style>
    <style:style style:name="P225" style:parent-style-name="Normale" style:family="paragraph">
      <style:paragraph-properties fo:text-align="justify" fo:line-height="0.2222in"/>
      <style:text-properties style:font-name="Calibri"/>
    </style:style>
    <style:style style:name="P226" style:parent-style-name="Normale" style:family="paragraph">
      <style:paragraph-properties fo:text-align="justify" fo:line-height="0.2222in"/>
      <style:text-properties style:font-name="Calibri"/>
    </style:style>
    <style:style style:name="P227" style:parent-style-name="Normale" style:family="paragraph">
      <style:paragraph-properties fo:text-align="justify" fo:line-height="0.2222in"/>
      <style:text-properties style:font-name="Calibri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6" style:parent-style-name="Normale" style:family="paragraph">
      <style:paragraph-properties style:text-autospace="none" fo:margin-left="0.9833in">
        <style:tab-stops/>
      </style:paragraph-properties>
    </style:style>
    <style:style style:name="T2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41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242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243" style:parent-style-name="Normale" style:family="paragraph">
      <style:paragraph-properties style:text-autospace="none" fo:line-height="0.2222in"/>
      <style:text-properties style:font-name="Calibri" style:font-name-complex="Calibri"/>
    </style:style>
    <style:style style:name="P244" style:parent-style-name="Normale" style:master-page-name="MP1" style:family="paragraph">
      <style:paragraph-properties fo:break-before="page" style:text-autospace="none" fo:text-align="justify" fo:line-height="0.2222in"/>
      <style:text-properties style:font-name="Calibri" style:font-name-complex="Calibri" fo:font-weight="bold" style:font-weight-asian="bold" style:font-weight-complex="bold" style:language-asian="it" style:country-asian="IT"/>
    </style:style>
    <style:style style:name="P245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46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47" style:parent-style-name="Normale" style:family="paragraph">
      <style:paragraph-properties style:text-autospace="none" fo:text-align="justify" fo:line-height="0.2222in"/>
      <style:text-properties style:font-name="Calibri" style:font-name-complex="Calibri" style:language-asian="it" style:country-asian="IT"/>
    </style:style>
    <style:style style:name="P248" style:parent-style-name="Normale" style:family="paragraph">
      <style:paragraph-properties style:text-autospace="none" fo:text-align="center" fo:line-height="0.2222in"/>
      <style:text-properties style:font-name="Calibri" style:font-name-complex="Calibri" fo:font-weight="bold" style:font-weight-asian="bold" style:language-asian="it" style:country-asian="IT"/>
    </style:style>
    <style:style style:name="P249" style:parent-style-name="Normale" style:family="paragraph">
      <style:paragraph-properties style:text-autospace="none" fo:text-align="center" fo:line-height="0.2222in"/>
      <style:text-properties style:font-name="Calibri" style:font-name-complex="Calibri" style:language-asian="it" style:country-asian="IT"/>
    </style:style>
    <style:style style:name="P250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51" style:parent-style-name="Normale" style:family="paragraph">
      <style:paragraph-properties style:text-autospace="none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252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253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54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55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56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57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58" style:parent-style-name="Normale" style:family="paragraph">
      <style:paragraph-properties style:text-autospace="none" fo:line-height="0.2222in"/>
      <style:text-properties style:font-name="Calibri" style:font-name-complex="Calibri" style:language-asian="it" style:country-asian="IT"/>
    </style:style>
    <style:style style:name="P259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fo:font-style="italic" style:font-style-asian="italic" style:font-style-complex="italic" style:language-asian="it" style:country-asian="IT"/>
    </style:style>
    <style:style style:name="P260" style:parent-style-name="Normale" style:family="paragraph">
      <style:paragraph-properties style:text-autospace="none" fo:line-height="0.2222in" fo:margin-left="0.2958in">
        <style:tab-stops/>
      </style:paragraph-properties>
      <style:text-properties style:font-name="Calibri" style:font-name-complex="Calibri" style:language-asian="it" style:country-asian="IT"/>
    </style:style>
    <style:style style:name="P261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62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63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64" style:parent-style-name="Normale" style:family="paragraph">
      <style:paragraph-properties style:text-autospace="none" fo:line-height="0.2222in" fo:text-indent="0.2958in"/>
      <style:text-properties style:font-name="Calibri" style:font-name-complex="Calibri" style:language-asian="it" style:country-asian="IT"/>
    </style:style>
    <style:style style:name="P265" style:parent-style-name="Normale" style:family="paragraph">
      <style:paragraph-properties style:text-autospace="none" fo:line-height="0.2222in"/>
      <style:text-properties style:font-name="Calibri" style:font-name-complex="Calibri" style:language-asian="it" style:country-asian="IT"/>
    </style:style>
    <style:style style:name="P266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67" style:parent-style-name="Normale" style:family="paragraph">
      <style:paragraph-properties style:text-autospace="none" fo:line-height="0.2222in" fo:margin-left="0.2958in" fo:text-indent="-0.2958in">
        <style:tab-stops/>
      </style:paragraph-properties>
      <style:text-properties style:font-name="Calibri" style:font-name-complex="Calibri" style:language-asian="it" style:country-asian="IT"/>
    </style:style>
    <style:style style:name="P268" style:parent-style-name="Normale" style:family="paragraph">
      <style:paragraph-properties style:text-autospace="none" fo:line-height="0.2222in"/>
      <style:text-properties style:font-name="Calibri" style:font-name-complex="Calibri" style:language-asian="it" style:country-asian="IT"/>
    </style:style>
    <style:style style:name="P269" style:parent-style-name="Normale" style:family="paragraph">
      <style:paragraph-properties fo:text-align="justify" fo:line-height="0.2222in"/>
      <style:text-properties style:font-name="Calibri"/>
    </style:style>
    <style:style style:name="P270" style:parent-style-name="Normale" style:family="paragraph">
      <style:paragraph-properties fo:text-align="justify" fo:line-height="0.2222in" fo:text-indent="0.4916in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/>
    </style:style>
    <style:style style:name="T278" style:parent-style-name="Car.predefinitoparagrafo" style:family="text">
      <style:text-properties style:font-name="Calibri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STANZA DI<text:s/>MODIFICA AUTORIZZAZIONE ALLA PRODUZIONE PER CAMBIO SEDE LEGALE</text:p>
      <text:p text:style-name="P2"/>
      <text:p text:style-name="P3"><text:bookmark-start text:name="_Hlk51165874"/>(MARCA DA BOLLO<text:s/></text:p>
      <text:p text:style-name="P4"><text:span text:style-name="T5">da annullare</text:span><text:s/><text:span text:style-name="T6">mediante apposizione della sottoscrizione<text:s/></text:span></text:p>
      <text:p text:style-name="P7">o della data, ovvero mediante apposizione di un timbro)</text:p>
      <text:p text:style-name="P8"><text:span text:style-name="T9">(in<text:s/></text:span><text:span text:style-name="T10">tutti i casi indicati, parte sulla<text:s/></text:span><text:span text:style-name="T11">marca e parte sul foglio)</text:span><text:span text:style-name="T12"><text:s/></text:span><text:bookmark-end text:name="_Hlk51165874"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h text:style-name="P25" text:outline-level="1">All’ Agenzia Italiana del Farmaco</text:h>
      <text:p text:style-name="P26">Ufficio Ispezioni e Autorizzazioni<text:s/></text:p>
      <text:p text:style-name="P27"><text:span text:style-name="T28">GMP Materie P</text:span><text:span text:style-name="T29">rime</text:span></text:p>
      <text:h text:style-name="P30" text:outline-level="5"><text:bookmark-start text:name="_Hlk51165836"/><text:a xlink:href="mailto:protocollo@pec.aifa.gov.it" office:target-frame-name="_top" xlink:show="replace"><text:span text:style-name="T31">protocollo@pec.aifa.gov.it</text:span></text:a><text:bookmark-end text:name="_Hlk51165836"/><text:span text:style-name="T32"><text:s/></text:span></text:h>
      <text:p text:style-name="P33"/>
      <text:p text:style-name="P34"/>
      <text:p text:style-name="P35"/>
      <text:p text:style-name="P36"><text:span text:style-name="T37">Oggetto:</text:span><text:span text:style-name="T38"><text:s/></text:span><text:span text:style-name="T39"><text:tab/></text:span><text:span text:style-name="T40">Istanza di<text:s/></text:span><text:span text:style-name="T41">modifica autorizzazione per c</text:span><text:span text:style-name="T42">ambio sede legale</text:span><text:span text:style-name="T43"><text:s/>della società</text:span><text:span text:style-name="T44"><text:s/></text:span><text:span text:style-name="T45">autorizzata<text:s/></text:span><text:span text:style-name="T46"><text:tab/></text:span><text:span text:style-name="T47"><text:tab/></text:span><text:span text:style-name="T48">alla produzione presso<text:s/></text:span><text:span text:style-name="T49">l’officina farmaceutica</text:span><text:span text:style-name="T50"><text:note text:note-class="footnote" text:id="_ftn0"><text:note-citation>1</text:note-citation><text:note-body><text:p text:style-name="Testonotaapièdipagina"><text:span text:style-name="T51"><text:s/>Indicare una dizione abbreviata per la Ragione Sociale.</text:span></text:p></text:note-body></text:note></text:span><text:span text:style-name="T52"><text:s/>_________ sita in ____</text:span><text:span text:style-name="T53">_____<text:s/></text:span><text:span text:style-name="T54">Pr. ___.</text:span></text:p>
      <text:p text:style-name="P55"/>
      <text:p text:style-name="P56"/>
      <text:p text:style-name="P57"><text:span text:style-name="T58"><draw:frame draw:z-index="251657728" draw:id="id0" draw:style-name="a0" draw:name="Text Box 2" text:anchor-type="paragraph" svg:x="-0.61389in" svg:y="0.02778in" svg:width="0.41319in" svg:height="5.53056in" style:rel-width="scale" style:rel-height="scale"><draw:text-box><text:p text:style-name="Pièdipagina"><text:span text:style-name="T59">Mod:<text:s/></text:span><text:span text:style-name="T60">Istanza di cambio sede legale <text:s text:c="2"/></text:span><text:span text:style-name="T61">Data: 18/09/2020</text:span><text:span text:style-name="T62"><text:s text:c="2"/></text:span></text:p><text:p text:style-name="P63"/><text:h text:style-name="P64" text:outline-level="1"><text:tab/>All’<text:tab/>Agenzia Italiana del Farmaco</text:h><text:p text:style-name="P65"><text:tab/><text:tab/>Ufficio Autorizzazioni Officine</text:p><text:h text:style-name="P66" text:outline-level="1"><text:tab/>Via del<text:s/>Tritone, 181</text:h><text:h text:style-name="P67" text:outline-level="1"><text:span text:style-name="T68"><text:tab/>001</text:span><text:span text:style-name="T69">87</text:span><text:span text:style-name="T70"><text:s/></text:span><text:span text:style-name="T71">ROMA</text:span></text:h><text:p text:style-name="P72"/><text:p text:style-name="P73"/><text:p text:style-name="P74"/><text:p text:style-name="P75">Oggetto<text:span text:style-name="T76">: Richiesta di n. _____ certificato/i GMP per l’officina di produzione di medicinali ___________________ sita in ________________ via __________________.</text:span></text:p><text:p text:style-name="P77"/><text:p text:style-name="P78"/><text:p text:style-name="P79"/><text:p text:style-name="Rientrocorpodeltesto2"><text:span text:style-name="T80">Il sottoscritto ____________________________________ in qualità di __________________________ della Società ______________________ con officina di produzione sita in ____________________, via ________________________ n. _____, CAP ___________, tel. __________________, fax _____________________, sede legale in ______________________, via __________________________, n. ________ chiede il rilascio di n. __________ certificato/i GMP relativo/i all’officina di produzione in oggetto.</text:span></text:p><text:p text:style-name="P81">Dichiara sotto la propria personale responsabilità che tale officina è autorizzata alla produzione di medicinali per uso umano con autorizzazione (1) n. _____________ del __________________ (1) e che l’ultima ispezione dell’officina è stata effettuata in data ____________________.</text:p><text:p text:style-name="P82"/><text:p text:style-name="P83"/><text:p text:style-name="P84">Allega:</text:p><text:list text:style-name="LFO4" text:continue-numbering="true"><text:list-item><text:p text:style-name="P85">attestazione del versamento (2);</text:p></text:list-item><text:list-item><text:p text:style-name="P86">n. ________ marche da bollo (3).</text:p></text:list-item></text:list><text:p text:style-name="P87"/><text:p text:style-name="P88"/><text:h text:style-name="P89" text:outline-level="1">Luogo e data _________________</text:h><text:h text:style-name="P90" text:outline-level="1"><text:s text:c="104"/>In fede</text:h><text:p text:style-name="P91"><text:s text:c="97"/>(timbro e firma)</text:p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>(1) indicare la più recente.</text:p><text:p text:style-name="P105"><text:span text:style-name="T106">(2)<text:s/></text:span><text:span text:style-name="T107">attestazioni di versamento della tariffa complessiva di €<text:s/></text:span><text:span text:style-name="T108">100,54</text:span><text:span text:style-name="T109">. A tal fine la Società farmaceutica / l’ente di diritto pubblico dovrà effettuare due versamenti: uno di €<text:s/></text:span><text:span text:style-name="T110">16,76</text:span><text:span text:style-name="T111"><text:s/>sul c/c bancario n. IT81Y0542404297000000001006 intestato all’AIFA e, l’altro, di €<text:s/></text:span><text:span text:style-name="T112">83,78</text:span><text:span text:style-name="T113"><text:s/>sul c/c postale n</text:span><text:span text:style-name="T114">.</text:span><text:span text:style-name="T115">I</text:span><text:span text:style-name="T116">T39A0760114500001004782767</text:span><text:span text:style-name="T117"><text:s/>intestato al Ministero della Salute, Direzione Generale dei Farmaci e Dispositivi Medici, indicando, in entrambi i casi, la causale del versamento</text:span></text:p><text:p text:style-name="P118"><text:span text:style-name="T119">l’importo<text:s/></text:span><text:span text:style-name="T120">da versare è quello previsto dal D. M. 24 maggio 2004 (G.U. n. 128 del 3 giugno 2004), salvo aggiornamenti. A tal fine la Società farmaceutica/l’ente di diritto pubblico dovrà effettuare</text:span><text:span text:style-name="T121"><text:s/>l’autocertificazione dei versamenti</text:span><text:span text:style-name="T122"><text:s/>tramite il sistema di pagamento on-line (POL) all’indirizzo web<text:s/></text:span><text:a xlink:href="https://www.agenziafarmaco.gov.it/Pol/info/index.htm;jsessionid=7BF6B5B70019E8E2BCF98AAAD5FBA974" office:target-frame-name="_top" xlink:show="replace">https://www.agenziafarmaco.gov.it/Pol/info/index.htm</text:a></text:p><text:p text:style-name="P123"><text:span text:style-name="T124">(3) Le marche da bollo da allegare devono essere una per ogni certificato richiesto.</text:span></text:p><text:p text:style-name="P125"/></draw:text-box><svg:title/><svg:desc/></draw:frame></text:span><text:span text:style-name="T126"><text:tab/></text:span><text:span text:style-name="T127">Il/la sottoscritto/a _________________________________________________, nato/a a _________________, Pr. _______, il ________, ai</text:span><text:span text:style-name="T128"><text:s/>sensi degli artt. 46 e 47 del d.p.r</text:span><text:span text:style-name="T129">. 28.12.2000, n. 445,</text:span></text:p>
      <text:p text:style-name="P130">DICHIARA</text:p>
      <text:p text:style-name="P131"/>
      <text:list text:style-name="LFO2" text:continue-numbering="true">
        <text:list-item>
          <text:p text:style-name="P132"><text:span text:style-name="T133">di essere Legale Rappresentante / delegato</text:span><text:span text:style-name="T134"><text:note text:note-class="footnote" text:id="_ftn1"><text:note-citation>2</text:note-citation><text:note-body><text:p text:style-name="P135"><text:span text:style-name="T136"><text:s/>Cancellare la voce che non interessa, allegando, in caso di delega, dichiarazione sostitutiva di atto di notorietà redatta ai sensi degli artt. 38-47 del<text:s/></text:span><text:span text:style-name="T137">d</text:span><text:span text:style-name="T138">.</text:span><text:span text:style-name="T139">p</text:span><text:span text:style-name="T140">.</text:span><text:span text:style-name="T141">r</text:span><text:span text:style-name="T142">. n. 445/2000.</text:span></text:p></text:note-body></text:note></text:span><text:span text:style-name="T143"><text:s/>della Società</text:span><text:span text:style-name="T144"><text:note text:note-class="footnote" text:id="_ftn2"><text:note-citation>3</text:note-citation><text:note-body><text:p text:style-name="Testonotaapièdipagina"><text:span text:style-name="T145"><text:s/>Indicare per esteso la Ragione Sociale.</text:span></text:p></text:note-body></text:note></text:span><text:span text:style-name="T146"><text:s/>______________________ con</text:span></text:p>
        </text:list-item>
      </text:list>
      <text:p text:style-name="P147"><text:span text:style-name="T148"><text:tab/></text:span><text:span text:style-name="T149">officina di produzione sita in ____________________, Pr. _______, via ________________________ n. _____, CAP ___________, tel. __________________, fax _____________________, sede legale in ______________________, Pr. _______, via __________________________, n. ________<text:s/></text:span><text:span text:style-name="T150">Codice Fiscale n. _________________</text:span><text:span text:style-name="T151">;</text:span></text:p>
      <text:p text:style-name="P152"/>
      <text:list text:style-name="LFO2" text:continue-numbering="true">
        <text:list-item>
          <text:p text:style-name="P153"><text:span text:style-name="T154">di essere consapevole delle sanzioni penali cui può andare incontro per le ipotesi di falsità</text:span></text:p>
        </text:list-item>
      </text:list>
      <text:p text:style-name="P155"><text:tab/>in atti e dichiarazioni mendaci e che, qualora dai controlli emerga la non veridicità del contenuto della dichiarazione, il dichiarante decade dai benefici eventualmente conseguenti al provvedimento emanato sulla base della dichiarazione non veritiera;</text:p>
      <text:list text:style-name="LFO2" text:continue-numbering="true">
        <text:list-item>
          <text:p text:style-name="P156"><text:bookmark-start text:name="_Hlk51165956"/><text:span text:style-name="T157">che i documenti contenuti su CD/USB Drive, formati in origine su supporto analogico, sono conformi agli originali ai sensi del combinato disposto del d.lgs. n. 82/2005 (Codice dell’amministrazione digitale) e del d.p.r. del 28 dicembre 2000 n. 445.</text:span></text:p>
        </text:list-item>
      </text:list>
      <text:p text:style-name="P158"><text:bookmark-end text:name="_Hlk51165956"/></text:p>
      <text:p text:style-name="P159"/>
      <text:p text:style-name="P160">COMUNICA</text:p>
      <text:p text:style-name="P161"/>
      <text:soft-page-break/>
      <text:p text:style-name="P162">il cambio sede legale<text:s/>della società_________________ sita in ________________, Pr. ______, CAP ______, via _____________________, n. ______, tel. _____________, fax ____________, e-mail ______________ Codice Fiscale n. _____________________.</text:p>
      <text:p text:style-name="P163"/>
      <text:p text:style-name="P164">che a seguito della variazione societaria avrà la nuova sede legale in:<text:s/></text:p>
      <text:p text:style-name="P165"/>
      <text:p text:style-name="P166">_____________________, Pr. _______, CAP ______, via _____________________, n. ______,<text:s/></text:p>
      <text:p text:style-name="P167"/>
      <text:p text:style-name="P168">Codice Fiscale n. _________________<text:s/></text:p>
      <text:p text:style-name="P169"/>
      <text:p text:style-name="P170">CHIEDE</text:p>
      <text:p text:style-name="P171"/>
      <text:p text:style-name="P172">la modifica dell’autorizzazione alla produzione con l’indicazione della nuova sede legale della società beneficiaria.</text:p>
      <text:p text:style-name="P173"/>
      <text:p text:style-name="P174">Si allega alla presente:<text:s/></text:p>
      <text:p text:style-name="P175"/>
      <text:list text:style-name="LFO1" text:continue-numbering="true">
        <text:list-item>
          <text:p text:style-name="P176">Copia dell’atto notarile che attesta l’avvenuta variazione societaria</text:p>
        </text:list-item>
        <text:list-item>
          <text:p text:style-name="P177">Autocertificazione della visura della camera di Commercio</text:p>
        </text:list-item>
        <text:list-item>
          <text:p text:style-name="P178"><text:span text:style-name="T179">Attestazione</text:span><text:span text:style-name="T180"><text:s/>d</text:span><text:span text:style-name="T181">el</text:span><text:span text:style-name="T182"><text:s/>versamento</text:span><text:span text:style-name="T183">.</text:span><text:span text:style-name="T184"><text:s/></text:span><text:span text:style-name="T185"><text:note text:note-class="footnote" text:id="_ftn3"><text:note-citation>4</text:note-citation><text:note-body><text:p text:style-name="P186"><text:span text:style-name="T187"><text:s/>L’importo da versare è indicato dal<text:s/></text:span><text:span text:style-name="T188">d</text:span><text:span text:style-name="T189">.</text:span><text:span text:style-name="T190">m</text:span><text:span text:style-name="T191">. 6 dicembre 2016 (G.U. n. 25 del 31 gennaio 2017), salvo aggiornamenti.<text:s/></text:span><text:span text:style-name="T192">Il versamento dovrà essere effettuato seguendo le<text:s/></text:span><text:span text:style-name="T193">modalità indicate<text:s/></text:span><text:span text:style-name="T194">dal “Sistema versamento tariffe” sul sito istituzionale AIFA</text:span><text:span text:style-name="T195">.</text:span></text:p></text:note-body></text:note></text:span></text:p>
        </text:list-item>
      </text:list>
      <text:p text:style-name="P196"/>
      <text:p text:style-name="P197"/>
      <text:p text:style-name="P198">Se titolare AIC, allegare l’elenco delle variazioni presentate, o in corso di presentazione, all’Ufficio<text:s/>Autorizzazioni all’Immissione in Commercio (AIC), indicando, per ciascuna AIC, se trattasi di AIC nazionale, di mutuo riconoscimento o decentrata.</text:p>
      <text:p text:style-name="P199"/>
      <text:p text:style-name="P200"/>
      <text:p text:style-name="P201"><text:bookmark-start text:name="_Hlk51166034"/><text:bookmark-start text:name="_Hlk51166669"/><text:bookmark-start text:name="_Hlk51168494"/>Si autorizza il trattamento dei dati personali ai sensi e per gli effetti del<text:s/>decreto<text:s/>legislativo 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p text:style-name="P202"/>
      <text:h text:style-name="P203" text:outline-level="1">Luogo e data ______________<text:tab/><text:tab/><text:tab/><text:tab/><text:tab/><text:tab/>In fede</text:h>
      <text:p text:style-name="P204"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7"/>(Timbro e firma)</text:span></text:p>
      <text:p text:style-name="P213"><text:bookmark-end text:name="_Hlk51166034"/></text:p>
      <text:p text:style-name="P214"><text:bookmark-start text:name="_Hlk51166052"/><text:span text:style-name="T215">Ai sensi dell’art. 38, comma 3, del<text:s/></text:span><text:span text:style-name="T216">d.p.r.</text:span><text:span text:style-name="T217"><text:s/></text:span><text:span text:style-name="T218">28.12.2000, n. 445, la presente comunicazione<text:s/></text:span><text:span text:style-name="T219">deve</text:span><text:span text:style-name="T220"><text:s/>essere inviata unitamente alla fotocopia di un documento di identità del dichiarante in corso di validità</text:span><text:span text:style-name="T221"><text:s/>all’indirizzo PEC:</text:span><text:s/><text:a xlink:href="mailto:protocollo@pec.aifa.gov.it" office:target-frame-name="_top" xlink:show="replace"><text:span text:style-name="T222">protocollo@pec.aifa.gov.it</text:span></text:a><text:bookmark-end text:name="_Hlk51166052"/><text:span text:style-name="T223"><text:s/></text:span><text:span text:style-name="T224"><text:s/></text:span><text:bookmark-end text:name="_Hlk51166669"/></text:p>
      <text:h text:style-name="P225" text:outline-level="1"/>
      <text:h text:style-name="P226" text:outline-level="1"/>
      <text:h text:style-name="P227" text:outline-level="1"/>
      <text:h text:style-name="P228" text:outline-level="1"><text:span text:style-name="T229">CONTATTI:</text:span><text:span text:style-name="T230"><text:s/></text:span><text:span text:style-name="T231"><text:tab/></text:span><text:span text:style-name="T232">Ufficio<text:s/></text:span><text:span text:style-name="T233">Ispezioni e Autorizzazioni GMP Materie Prime</text:span><text:span text:style-name="T234"><text:s/>- Area Ispezioni e Certificazioni</text:span><text:span text:style-name="T235"><text:tab/></text:span></text:h>
      <text:p text:style-name="P236"><text:span text:style-name="T237">Casella di posta<text:s/></text:span><text:span text:style-name="T238">GMPAPI</text:span><text:span text:style-name="T239">:</text:span><text:span text:style-name="T240"><text:s/></text:span><text:a xlink:href="mailto:infoGMPAPI@aifa.gov.it" office:target-frame-name="_top" xlink:show="replace"><text:span text:style-name="T241">infoGMPAPI</text:span><text:span text:style-name="T242">@aifa.gov.it</text:span></text:a></text:p>
      <text:p text:style-name="P243"><text:bookmark-end text:name="_Hlk51168494"/></text:p>
      <text:soft-page-break/>
      <text:p text:style-name="P244">DICHIARAZIONE SOSTITUTIVA DI CERTIFICAZIONE AI SENSI DELL’ART. 46 DEL D.P.R. 28 DICEMBRE 2000, N. 445</text:p>
      <text:p text:style-name="P245"/>
      <text:p text:style-name="P246"><text:tab/>Il sottoscritto _______________________ nato a _________________ il ___________ (documento d’identità _________________ rilasciato il _____________ da __________________), in qualità di _________________ della _________________ (di seguito “Impresa/ente”), con sede in _________________, via _________________, codice fiscale _________________, P. IVA _________________, ai sensi e per gli effetti<text:s/>di cui agli artt. 46 e 47 del d.p.r. 445/2000, consapevole della responsabilità e delle conseguenze civili e penali comminate dalla legge ex art. 76 del d.p.r. 28 dicembre 2000, n. 445 in caso di dichiarazioni false e mendaci</text:p>
      <text:p text:style-name="P247"/>
      <text:p text:style-name="P248">DICHIARA</text:p>
      <text:p text:style-name="P249"/>
      <text:list text:style-name="LFO2" text:continue-numbering="true">
        <text:list-item>
          <text:p text:style-name="P250">che l'impresa/ente è<text:s/>regolarmente iscritta nel Registro delle Imprese istituito presso la Camera di Commercio, Industria, Artigianato e Agricoltura di _________________ numero di iscrizione ____________, data di iscrizione __________________, REA_______________, sede sociale ____________________________________________, capitale sociale sottoscritto Euro _____________________, versato Euro ________________________, cod. fiscale _____________________________, P. IVA ______________________________________, forma giuridica ________________ ____________________, durata __________________________, oggetto sociale ____________________________________________________________________atto costitutivo _____________________________________________, in data _________ sedi secondarie ____________________________________</text:p>
        </text:list-item>
      </text:list>
      <text:p text:style-name="P251"/>
      <text:list text:style-name="LFO2" text:continue-numbering="true">
        <text:list-item>
          <text:p text:style-name="P252">(per le società di capitali e di persone)</text:p>
        </text:list-item>
      </text:list>
      <text:p text:style-name="P253"><text:tab/>che i rappresentanti e gli altri titolari della capacità di impegnare l'Impresa/ente<text:s/>verso terzi sono:</text:p>
      <text:p text:style-name="P254">cognome/nome/carica ____________________________________________________</text:p>
      <text:p text:style-name="P255">nato a ______________ il _________,</text:p>
      <text:p text:style-name="P256">cognome/nome/carica ____________________________________________________</text:p>
      <text:p text:style-name="P257">nato a ______________ il _________,</text:p>
      <text:p text:style-name="P258"/>
      <text:list text:style-name="LFO3" text:continue-numbering="true">
        <text:list-item>
          <text:p text:style-name="P259">(per le società di persone)</text:p>
        </text:list-item>
      </text:list>
      <text:p text:style-name="P260">che i soci sono:</text:p>
      <text:p text:style-name="P261">cognome/nome/carica ____________________________________________________</text:p>
      <text:p text:style-name="P262">nato a ______________ il _________,</text:p>
      <text:p text:style-name="P263">cognome/nome/carica ____________________________________________________</text:p>
      <text:p text:style-name="P264">nato a ______________ il _________,</text:p>
      <text:p text:style-name="P265"/>
      <text:list text:style-name="LFO3" text:continue-numbering="true">
        <text:list-item>
          <text:p text:style-name="P266"><text:s/>che l’impresa/ente non ha per oggetto esclusivo o principale un’attività commerciale;</text:p>
        </text:list-item>
        <text:list-item>
          <text:p text:style-name="P267">che la presente dichiarazione sostitutiva di certificazione riporta le notizie/dati iscritte nel registro delle Imprese alla data odierna.</text:p>
        </text:list-item>
      </text:list>
      <text:p text:style-name="P268"/>
      <text:h text:style-name="P269" text:outline-level="1">Luogo e data ______________<text:tab/><text:tab/><text:tab/><text:tab/><text:tab/><text:tab/>In fede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text:s text:c="7"/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line-height="150%" fo:margin-left="0.6298in" fo:text-indent="-0.6298in">
        <style:tab-stops/>
      </style:paragraph-properties>
      <style:text-properties style:font-name="Arial" fo:font-weight="bold" style:font-weight-asian="bold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itolo5Carattere" style:display-name="Titolo 5 Carattere" style:family="text" style:parent-style-name="Car.predefinitoparagrafo">
      <style:text-properties fo:font-weight="bold" style:font-weight-asian="bold" fo:font-size="18pt" style:font-size-asian="1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Revisione" style:display-name="Revisione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FA</meta:initial-creator>
    <dc:creator>ospite</dc:creator>
    <meta:creation-date>2020-09-22T11:08:00Z</meta:creation-date>
    <dc:date>2020-09-22T11:08:00Z</dc:date>
    <meta:template xlink:href="Normal" xlink:type="simple"/>
    <meta:editing-cycles>2</meta:editing-cycles>
    <meta:editing-duration>PT60S</meta:editing-duration>
    <meta:document-statistic meta:page-count="3" meta:paragraph-count="12" meta:word-count="942" meta:character-count="6304" meta:row-count="44" meta:non-whitespace-character-count="5374"/>
  </office:meta>
</office:document-meta>
</file>