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11388888888889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6.57930555555556cm"/>
    </style:style>
    <style:style style:name="co4" style:family="table-column">
      <style:table-column-properties fo:break-before="auto" style:column-width="10.6009722222222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Attivi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<text:s/>aggiornamen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49246/Scheda_LORVIQUA_NSCLC_03.08.2021.zip">https://www.aifa.gov.it/documents/20142/1549246/Scheda_LORVIQUA_NSCLC_03.08.2021.zip</text:a></text:p>
          </table:table-cell>
          <table:table-cell office:value-type="string" table:style-name="ce7">
            <text:p>LORVIQUA</text:p>
          </table:table-cell>
          <table:table-cell office:value-type="string" table:style-name="ce7">
            <text:p>lorl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8-03T00:00:00" table:style-name="ce8">
            <text:p>03/08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34645/scheda_Registro_KAFTRIO-KALYDECO_FC_06.07.2021.zip">https://www.aifa.gov.it/documents/20142/1534645/scheda_Registro_KAFTRIO-KALYDECO_FC_06.07.2021.zip</text:a></text:p>
          </table:table-cell>
          <table:table-cell office:value-type="string" table:style-name="ce7">
            <text:p>KAFTRIO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6T00:00:00" table:style-name="ce8">
            <text:p>06/07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34645/scheda_Registro_SYMKEVI-KALYDECO_FC_06.07.2021.zip">https://www.aifa.gov.it/documents/20142/1534645/scheda_Registro_SYMKEVI-KALYDECO_FC_06.07.2021.zip</text:a></text:p>
          </table:table-cell>
          <table:table-cell office:value-type="string" table:style-name="ce7">
            <text:p>SYMKEVI</text:p>
          </table:table-cell>
          <table:table-cell office:value-type="string" table:style-name="ce7">
            <text:p>tezacaftor/iv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6T00:00:00" table:style-name="ce8">
            <text:p>06/07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34645/Scheda_Registro_Talzenna_06.07.2021.zip">https://www.aifa.gov.it/documents/20142/1534645/Scheda_Registro_Talzenna_06.07.2021.zip</text:a></text:p>
          </table:table-cell>
          <table:table-cell office:value-type="string" table:style-name="ce7">
            <text:p>TALZENNA</text:p>
          </table:table-cell>
          <table:table-cell office:value-type="string" table:style-name="ce7">
            <text:p>talazopar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4T00:00:00" table:style-name="ce8">
            <text:p>04/07/2021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511858/Registro_multifarmaco_TOLVAPTAN_ADPKD_26.05.2021.zip">https://www.aifa.gov.it/documents/20142/1511858/Registro_multifarmaco_TOLVAPTAN_ADPKD_26.05.2021.zip</text:a></text:p>
          </table:table-cell>
          <table:table-cell office:value-type="string" table:style-name="ce7">
            <text:p>TOLVAPTAN MULTIFARMACO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Rene policistico autosomico dominante</text:p>
          </table:table-cell>
          <table:table-cell office:value-type="string" table:style-name="ce7">
            <text:p>Scheda multifarmaco semplificata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17T00:00:00" table:style-name="ce8">
            <text:p>17/03/2021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s://www.aifa.gov.it/documents/20142/1454274/Scheda_Registro_Farmaci_PPP_TALIDOMIDE_ACCORD_ALITRECARE_23.03.2021.zip">https://www.aifa.gov.it/documents/20142/1454274/Scheda_Registro_Farmaci_PPP_TALIDOMIDE_ACCORD_ALITRECARE_23.03.2021.zip</text:a></text:p>
          </table:table-cell>
          <table:table-cell office:value-type="string" table:style-name="ce7">
            <text:p>FARMACI SOTTOPOSTI A PROGRAMMA DI PREVENZIONE DELLA GRAVIDANZA (PPP)</text:p>
          </table:table-cell>
          <table:table-cell office:value-type="string" table:style-name="ce7">
            <text:p>talidomide</text:p>
            <text:p>alitretinoina</text:p>
          </table:table-cell>
          <table:table-cell office:value-type="string" table:style-name="ce7">
            <text:p>Programma di prevenzione della gravidanz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23T00:00:00" table:style-name="ce8">
            <text:p>23/03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454539/Scheda_Registro_PERJETA_ADJ_23.03.2021.zip">https://www.aifa.gov.it/documents/20142/1454539/Scheda_Registro_PERJETA_ADJ_23.03.2021.zip</text:a></text:p>
          </table:table-cell>
          <table:table-cell office:value-type="string" table:style-name="ce7">
            <text:p>PERJETA</text:p>
          </table:table-cell>
          <table:table-cell office:value-type="string" table:style-name="ce7">
            <text:p>pertuzuma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23T00:00:00" table:style-name="ce8">
            <text:p>23/03/2021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05271/Zolgensma_SMA_17_05_2021.zip">https://www.aifa.gov.it/documents/20142/1505271/Zolgensma_SMA_17_05_2021.zip</text:a></text:p>
          </table:table-cell>
          <table:table-cell office:value-type="string" table:style-name="ce7">
            <text:p>ZOLGENSMA</text:p>
          </table:table-cell>
          <table:table-cell office:value-type="string" table:style-name="ce7">
            <text:p><text:s/>onasemnogene abeparvovec</text:p>
          </table:table-cell>
          <table:table-cell office:value-type="string" table:style-name="ce7">
            <text:p>S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21-03-14T00:00:00" table:style-name="ce8">
            <text:p>14/03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25337/Scheda_Registro_mAbs_COVID19_Modifica_17.06.2021.zip">https://www.aifa.gov.it/documents/20142/1525337/Scheda_Registro_mAbs_COVID19_Modifica_17.06.2021.zip</text:a></text:p>
          </table:table-cell>
          <table:table-cell office:value-type="string" table:style-name="ce7">
            <text:p>ANTICORPI MONOCLONALI</text:p>
          </table:table-cell>
          <table:table-cell office:value-type="string" table:style-name="ce7">
            <text:p>bamlanivimab e etesevimab/</text:p>
            <text:p>casirivimab e imdevimab</text:p>
          </table:table-cell>
          <table:table-cell office:value-type="string" table:style-name="ce7">
            <text:p>COVID-19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442545/Scheda_Xospata_11.03.2021.zip">https://www.aifa.gov.it/documents/20142/1442545/Scheda_Xospata_11.03.2021.zip</text:a></text:p>
          </table:table-cell>
          <table:table-cell office:value-type="string" table:style-name="ce7">
            <text:p>XOSPATA</text:p>
          </table:table-cell>
          <table:table-cell office:value-type="string" table:style-name="ce7">
            <text:p>gilteritinib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09T00:00:00" table:style-name="ce8">
            <text:p>09/03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435773/Revlimid_LF_recidivato-refrattario_22.02.2021.zip">https://www.aifa.gov.it/documents/20142/1435773/Revlimid_LF_recidivato-refrattario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2-21T00:00:00" table:style-name="ce8">
            <text:p>21/02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435773/Registro_WAYLIVRA_22.02.2021.zip">https://www.aifa.gov.it/documents/20142/1435773/Registro_WAYLIVRA_22.02.2021.zip</text:a></text:p>
          </table:table-cell>
          <table:table-cell office:value-type="string" table:style-name="ce7">
            <text:p>WAYLIVRA</text:p>
          </table:table-cell>
          <table:table-cell office:value-type="string" table:style-name="ce8">
            <text:p>volanesorsen</text:p>
          </table:table-cell>
          <table:table-cell office:value-type="string" table:style-name="ce9">
            <text:p>sindrome da chilomicronemia familiare (FCS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2-21T00:00:00" table:style-name="ce10">
            <text:p>21/02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304242/Givlaari_PHA_20.01.2021.zip">https://www.aifa.gov.it/documents/20142/1304242/Givlaari_PHA_20.01.2021.zip</text:a></text:p>
          </table:table-cell>
          <table:table-cell office:value-type="string" table:style-name="ce7">
            <text:p>GIVLAARI</text:p>
          </table:table-cell>
          <table:table-cell office:value-type="string" table:style-name="ce8">
            <text:p>givosiran</text:p>
          </table:table-cell>
          <table:table-cell office:value-type="string" table:style-name="ce9">
            <text:p>Porfiria epatica acut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1-20T00:00:00" table:style-name="ce10">
            <text:p>20/01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293751/Scheda_registro_LUXTURNA_11.01.2021.zip">https://www.aifa.gov.it/documents/20142/1293751/Scheda_registro_LUXTURNA_11.01.2021.zip</text:a></text:p>
          </table:table-cell>
          <table:table-cell office:value-type="string" table:style-name="ce7">
            <text:p>LUXTURNA</text:p>
          </table:table-cell>
          <table:table-cell office:value-type="string" table:style-name="ce8">
            <text:p>voretigene naparvovec</text:p>
          </table:table-cell>
          <table:table-cell office:value-type="string" table:style-name="ce9">
            <text:p>Distrofia retinica ereditaria da mutazioni di RPE65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1-10T00:00:00" table:style-name="ce10">
            <text:p>10/01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275584/Scheda_KEYTRUDA_RCC_17.12.2020.zip">https://www.aifa.gov.it/documents/20142/1275584/Scheda_KEYTRUDA_RCC_17.12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2-17T00:00:00" table:style-name="ce10">
            <text:p>17/12/202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275584/Scheda_KEYTRUDA_SCC_HN_17.12.2020.zip">https://www.aifa.gov.it/documents/20142/1275584/Scheda_KEYTRUDA_SCC_HN_17.12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a cellule squamose di testa e collo (HN S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2-17T00:00:00" table:style-name="ce10">
            <text:p>17/12/202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272915/Scheda_Registro_Lynparza_ca._mammella-TNBC_15.12.2020.zip">https://www.aifa.gov.it/documents/20142/1272915/Scheda_Registro_Lynparza_ca._mammella-TNBC_15.12.2020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9">
            <text:p>Carcinoma mammario (TNB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2-13T00:00:00" table:style-name="ce10">
            <text:p>13/12/202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271024/Poteligeo_CTCL_MF-SS_scheda_06_04_2020.zip">https://www.aifa.gov.it/documents/20142/1271024/Poteligeo_CTCL_MF-SS_scheda_06_04_2020.zip</text:a></text:p>
          </table:table-cell>
          <table:table-cell office:value-type="string" table:style-name="ce7">
            <text:p>POTELIGEO</text:p>
          </table:table-cell>
          <table:table-cell office:value-type="string" table:style-name="ce7">
            <text:p>mogamulizumab</text:p>
          </table:table-cell>
          <table:table-cell office:value-type="string" table:style-name="ce11">
            <text:p>Micosi fugoide e Sindrome di Sézary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2-11T00:00:00" table:style-name="ce10">
            <text:p>11/12/202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284425/Scheda_Registro_ZOLGENSMA_SMA_648_30.12.2020.zip">https://www.aifa.gov.it/documents/20142/1284425/Scheda_Registro_ZOLGENSMA_SMA_648_30.12.2020.zip</text:a></text:p>
          </table:table-cell>
          <table:table-cell office:value-type="string" table:style-name="ce12">
            <text:p>ZOLGENSMA L.648/96</text:p>
          </table:table-cell>
          <table:table-cell office:value-type="string" table:style-name="ce7">
            <text:p>onasemnogene abeparvovec</text:p>
          </table:table-cell>
          <table:table-cell office:value-type="string" table:style-name="ce11">
            <text:p>SMA</text:p>
          </table:table-cell>
          <table:table-cell office:value-type="string" table:style-name="ce8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1-18T00:00:00" table:style-name="ce10">
            <text:p>18/11/202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25337/Scheda_Registro_Veklury_COVID_modifica_17.06.2021.zip">https://www.aifa.gov.it/documents/20142/1525337/Scheda_Registro_Veklury_COVID_modifica_17.06.2021.zip</text:a></text:p>
          </table:table-cell>
          <table:table-cell office:value-type="string" table:style-name="ce13">
            <text:p>VEKLURY</text:p>
          </table:table-cell>
          <table:table-cell office:value-type="string" table:style-name="ce9">
            <text:p>remdesivir</text:p>
          </table:table-cell>
          <table:table-cell office:value-type="string" table:style-name="ce7">
            <text:p>COVID-19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70563/Scheda_ALUNBRIG_NSCLC_1Linea_10.12.2020.zip">https://www.aifa.gov.it/documents/20142/1270563/Scheda_ALUNBRIG_NSCLC_1Linea_10.12.2020.zip</text:a></text:p>
          </table:table-cell>
          <table:table-cell office:value-type="string" table:style-name="ce13">
            <text:p>ALUNBRIG</text:p>
          </table:table-cell>
          <table:table-cell office:value-type="string" table:style-name="ce9">
            <text:p>brig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0-27T00:00:00" table:style-name="ce10">
            <text:p>27/10/2020</text:p>
          </table:table-cell>
          <table:table-cell office:value-type="date" office:date-value="2020-12-10T00:00:00" table:style-name="ce10">
            <text:p>10/12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21227/Scheda_Registro_GILENYA_20191204.zip">https://www.aifa.gov.it/documents/20142/1221227/Scheda_Registro_GILENYA_20191204.zip</text:a></text:p>
          </table:table-cell>
          <table:table-cell office:value-type="string" table:style-name="ce9">
            <text:p>GILENYA</text:p>
          </table:table-cell>
          <table:table-cell office:value-type="string" table:style-name="ce9">
            <text:p>fingolimod</text:p>
          </table:table-cell>
          <table:table-cell office:value-type="string" table:style-name="ce9">
            <text:p>Sclerosi multipl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9-16T00:00:00" table:style-name="ce10">
            <text:p>16/09/202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10824/scheda_registro_LAMZEDE_velmanase-alfa_17.08.2020.zip">https://www.aifa.gov.it/documents/20142/1210824/scheda_registro_LAMZEDE_velmanase-alfa_17.08.2020.zip</text:a></text:p>
          </table:table-cell>
          <table:table-cell office:value-type="string" table:style-name="ce9">
            <text:p>LAMZEDE</text:p>
          </table:table-cell>
          <table:table-cell office:value-type="string" table:style-name="ce8">
            <text:p>velmanase alfa</text:p>
          </table:table-cell>
          <table:table-cell office:value-type="string" table:style-name="ce9">
            <text:p>αMannosidosi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8-15T00:00:00" table:style-name="ce8">
            <text:p>15/08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10101/Scheda_Venetoclax_648_LMA_14.08.2020.zip">https://www.aifa.gov.it/documents/20142/1210101/Scheda_Venetoclax_648_LMA_14.08.2020.zip</text:a></text:p>
          </table:table-cell>
          <table:table-cell office:value-type="string" table:style-name="ce9">
            <text:p>VENETOCLAX L.648/96</text:p>
          </table:table-cell>
          <table:table-cell office:value-type="string" table:style-name="ce8">
            <text:p>venetoclax</text:p>
          </table:table-cell>
          <table:table-cell office:value-type="string" table:style-name="ce9">
            <text:p>Leucemia Mieloide Acuta (LMA)</text:p>
          </table:table-cell>
          <table:table-cell office:value-type="string" table:style-name="ce8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8-14T00:00:00" table:style-name="ce8">
            <text:p>14/08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03049/Scheda_Registro_TECENTRIQ_TNBC.zip">https://www.aifa.gov.it/documents/20142/1203049/Scheda_Registro_TECENTRIQ_TNBC.zip</text:a></text:p>
          </table:table-cell>
          <table:table-cell office:value-type="string" table:style-name="ce9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9">
            <text:p>Carcinoma mammario (TNB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7-29T00:00:00" table:style-name="ce8">
            <text:p>29/07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03049/Scheda_Registro_TECENTRIQ_es-SCLC.zip">https://www.aifa.gov.it/documents/20142/1203049/Scheda_Registro_TECENTRIQ_es-SCLC.zip</text:a></text:p>
          </table:table-cell>
          <table:table-cell office:value-type="string" table:style-name="ce9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9">
            <text:p>Carcinoma polmonare a piccole cellule (ES - 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7-29T00:00:00" table:style-name="ce8">
            <text:p>29/07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47062/Aimovig_scheda_registro_30.07.2021.zip">https://www.aifa.gov.it/documents/20142/1547062/Aimovig_scheda_registro_30.07.2021.zip</text:a></text:p>
          </table:table-cell>
          <table:table-cell office:value-type="string" table:style-name="ce9">
            <text:p>AIMOVIG</text:p>
          </table:table-cell>
          <table:table-cell office:value-type="string" table:style-name="ce9">
            <text:p>eren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47062/AJOVY_scheda_registro_30.07.2021.zip">https://www.aifa.gov.it/documents/20142/1547062/AJOVY_scheda_registro_30.07.2021.zip</text:a></text:p>
          </table:table-cell>
          <table:table-cell office:value-type="string" table:style-name="ce9">
            <text:p>AJOVY</text:p>
          </table:table-cell>
          <table:table-cell office:value-type="string" table:style-name="ce9">
            <text:p>fremanez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47062/EMGALITY_scheda_registro_30.07.2021.zip">https://www.aifa.gov.it/documents/20142/1547062/EMGALITY_scheda_registro_30.07.2021.zip</text:a></text:p>
          </table:table-cell>
          <table:table-cell office:value-type="string" table:style-name="ce9">
            <text:p>EMGALITY</text:p>
          </table:table-cell>
          <table:table-cell office:value-type="string" table:style-name="ce9">
            <text:p>galcanez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93805/Scheda_Cabometyx_HCC_Agosto2019.zip">https://www.aifa.gov.it/documents/20142/1193805/Scheda_Cabometyx_HCC_Agosto2019.zip</text:a></text:p>
          </table:table-cell>
          <table:table-cell office:value-type="string" table:style-name="ce9">
            <text:p>CABOMETYX</text:p>
          </table:table-cell>
          <table:table-cell office:value-type="string" table:style-name="ce9">
            <text:p>cabozantinib</text:p>
          </table:table-cell>
          <table:table-cell office:value-type="string" table:style-name="ce9">
            <text:p>Epatocarcinoma (HC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11T00:00:00" table:style-name="ce10">
            <text:p>11/07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72762/Tegsedi_scheda_clinica_28.05.2020.zip">https://www.aifa.gov.it/documents/20142/1172762/Tegsedi_scheda_clinica_28.05.2020.zip</text:a></text:p>
          </table:table-cell>
          <table:table-cell office:value-type="string" table:style-name="ce9">
            <text:p>TEGSEDI</text:p>
          </table:table-cell>
          <table:table-cell office:value-type="string" table:style-name="ce9">
            <text:p>inoserten</text:p>
          </table:table-cell>
          <table:table-cell office:value-type="string" table:style-name="ce9">
            <text:p>Amiloidosi da TTR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28T00:00:00" table:style-name="ce10">
            <text:p>28/05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71624/Scheda_LIBTAYO_cemiplimab_CSCC_27.05.2020.zip">https://www.aifa.gov.it/documents/20142/1171624/Scheda_LIBTAYO_cemiplimab_CSCC_27.05.2020.zip</text:a></text:p>
          </table:table-cell>
          <table:table-cell office:value-type="string" table:style-name="ce9">
            <text:p>LIBTAYO</text:p>
          </table:table-cell>
          <table:table-cell office:value-type="string" table:style-name="ce9">
            <text:p>cemiplimab</text:p>
          </table:table-cell>
          <table:table-cell office:value-type="string" table:style-name="ce9">
            <text:p>Carcinoma cutaneo a cellule squamos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27T00:00:00" table:style-name="ce10">
            <text:p>27/05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60326/Scheda_BRINEURA_13.05.2020.zip">https://www.aifa.gov.it/documents/20142/1160326/Scheda_BRINEURA_13.05.2020.zip</text:a></text:p>
          </table:table-cell>
          <table:table-cell office:value-type="string" table:style-name="ce9">
            <text:p>BRINEURA</text:p>
          </table:table-cell>
          <table:table-cell office:value-type="string" table:style-name="ce9">
            <text:p>cerliponase-alfa</text:p>
          </table:table-cell>
          <table:table-cell office:value-type="string" table:style-name="ce9">
            <text:p>Ceroidolipofuscinosi neuron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13T00:00:00" table:style-name="ce10">
            <text:p>13/05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43891/Scheda_Registro_Braftovi-Mektovi_10.04.2020.zip">https://www.aifa.gov.it/documents/20142/1143891/Scheda_Registro_Braftovi-Mektovi_10.04.2020.zip</text:a></text:p>
          </table:table-cell>
          <table:table-cell office:value-type="string" table:style-name="ce9">
            <text:p>BRAFTOVI</text:p>
          </table:table-cell>
          <table:table-cell office:value-type="string" table:style-name="ce9">
            <text:p>encorafenib</text:p>
          </table:table-cell>
          <table:table-cell office:value-type="string" table:style-name="ce9">
            <text:p>Melanoma metastatic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4-10T00:00:00" table:style-name="ce10">
            <text:p>10/04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40192/Scheda_XOLAIR_prosecuzione_CSU_06.04.2020.zip">https://www.aifa.gov.it/documents/20142/1140192/Scheda_XOLAIR_prosecuzione_CSU_06.04.2020.zip</text:a></text:p>
          </table:table-cell>
          <table:table-cell office:value-type="string" table:style-name="ce9">
            <text:p>XOLAIR</text:p>
          </table:table-cell>
          <table:table-cell office:value-type="string" table:style-name="ce9">
            <text:p>omalizumab</text:p>
          </table:table-cell>
          <table:table-cell office:value-type="string" table:style-name="ce9">
            <text:p>Orticaria cronica spontanea (CSU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4-05T00:00:00" table:style-name="ce10">
            <text:p>05/04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51117/Xgeva_PT_27.04.2020.zip">https://www.aifa.gov.it/documents/20142/1151117/Xgeva_PT_27.04.2020.zip</text:a></text:p>
          </table:table-cell>
          <table:table-cell office:value-type="string" table:style-name="ce7">
            <text:p>XGEVA</text:p>
          </table:table-cell>
          <table:table-cell office:value-type="string" table:style-name="ce7">
            <text:p>denosumab</text:p>
          </table:table-cell>
          <table:table-cell office:value-type="string" table:style-name="ce7">
            <text:p>Prevenzione di SRE in neoplasie maligne</text:p>
            <text:p>(ex Metastasi ossee da tumori solidi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3-28T00:00:00" table:style-name="ce8">
            <text:p>28/03/2013</text:p>
          </table:table-cell>
          <table:table-cell office:value-type="string" table:style-name="ce8">
            <text:p>03/09/2016</text:p>
            <text:p>15/02/202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1486234/Scheda_multifarmaco_antiVEGF_IVT_21.04.2021.zip">https://www.aifa.gov.it/documents/20142/1486234/Scheda_multifarmaco_antiVEGF_IVT_21.04.2021.zip</text:a></text:p>
          </table:table-cell>
          <table:table-cell office:value-type="string" table:style-name="ce7">
            <text:p>ANTI-VEGF INTRAVITREALI (AVASTIN - EYLEA - LUCENTIS - MVASI - BEOVU)</text:p>
          </table:table-cell>
          <table:table-cell office:value-type="string" table:style-name="ce7">
            <text:p>bevacizumab - aflibercept - ranibizumab - brolucizumab</text:p>
          </table:table-cell>
          <table:table-cell office:value-type="string" table:style-name="ce7">
            <text:p>Scheda multifarmaco semplificata anti-vegf</text:p>
          </table:table-cell>
          <table:table-cell office:value-type="string" table:style-name="ce10">
            <text:p>Scheda multifarmaco semplificata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2-06T00:00:00" table:style-name="ce8">
            <text:p>06/02/2020</text:p>
          </table:table-cell>
          <table:table-cell office:value-type="string" table:style-name="ce8">
            <text:p>19/06/2020</text:p>
            <text:p>01/01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03669/Onpattro_scheda_approvata_CTS_31.01.2020.zip">https://www.aifa.gov.it/documents/20142/1103669/Onpattro_scheda_approvata_CTS_31.01.2020.zip</text:a></text:p>
          </table:table-cell>
          <table:table-cell office:value-type="string" table:style-name="ce7">
            <text:p>ONPATTRO</text:p>
          </table:table-cell>
          <table:table-cell office:value-type="string" table:style-name="ce7">
            <text:p>patisiran</text:p>
          </table:table-cell>
          <table:table-cell office:value-type="string" table:style-name="ce7">
            <text:p>Amiloidosi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1-31T00:00:00" table:style-name="ce8">
            <text:p>31/01/202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8688/Scheda_OPDIVO_Melanoma_adiuvante_18.12.2019.zip">https://www.aifa.gov.it/documents/20142/1088688/Scheda_OPDIVO_Melanoma_adiuvante_18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Melanoma adiuvante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8T00:00:00" table:style-name="ce8">
            <text:p>18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8688/Scheda_ZYKADIA_18.12.2019.zip">https://www.aifa.gov.it/documents/20142/1088688/Scheda_ZYKADIA_18.12.2019.zip</text:a></text:p>
          </table:table-cell>
          <table:table-cell office:value-type="string" table:style-name="ce10">
            <text:p>ZYKADIA</text:p>
          </table:table-cell>
          <table:table-cell office:value-type="string" table:style-name="ce10">
            <text:p>ceritinib</text:p>
          </table:table-cell>
          <table:table-cell office:value-type="string" table:style-name="ce9">
            <text:p>Carcinoma polmonare non a piccole cellule (NSCLC)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7-06T00:00:00" table:style-name="ce10">
            <text:p>06/07/2017</text:p>
          </table:table-cell>
          <table:table-cell office:value-type="date" office:date-value="2019-12-18T00:00:00" table:style-name="ce10">
            <text:p>18/12/2019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6">
            <text:p><text:a xlink:href="https://www.aifa.gov.it/documents/20142/1088217/Scheda_TAF-MEK_melanoma_adiuvante_17.12.2019.zip">https://www.aifa.gov.it/documents/20142/1088217/Scheda_TAF-MEK_melanoma_adiuvante_17.12.2019.zip</text:a></text:p>
          </table:table-cell>
          <table:table-cell office:value-type="string" table:style-name="ce7">
            <text:p>TAFINLAR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Melanoma adiuvant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7T00:00:00" table:style-name="ce8">
            <text:p>17/12/20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<text:a xlink:href="https://www.aifa.gov.it/documents/20142/1488033/Scheda_Registro_Verzenios_modifica_post_CTS_gennaio_2021_19.03.2021.zip">https://www.aifa.gov.it/documents/20142/1488033/Scheda_Registro_Verzenios_modifica_post_CTS_gennaio_2021_19.03.2021.zip</text:a></text:p>
          </table:table-cell>
          <table:table-cell office:value-type="string" table:style-name="ce7">
            <text:p>VERZENIOS</text:p>
          </table:table-cell>
          <table:table-cell office:value-type="string" table:style-name="ce8">
            <text:p>abemaciclib</text:p>
          </table:table-cell>
          <table:table-cell office:value-type="string" table:style-name="ce7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3T00:00:00" table:style-name="ce8">
            <text:p>13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60326/Scheda_KEYTRUDA_cHL_nuova-posologia_13.05.2020.zip">https://www.aifa.gov.it/documents/20142/1160326/Scheda_KEYTRUDA_cHL_nuova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Linfoma di Hodgkin (cH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2T00:00:00" table:style-name="ce8">
            <text:p>12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60326/Scheda_KEYTRUDA_ca.uroteliale_nuova-posologia_13.05.2020.zip">https://www.aifa.gov.it/documents/20142/1160326/Scheda_KEYTRUDA_ca.uroteliale_nuova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urotelia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2T00:00:00" table:style-name="ce8">
            <text:p>12/12/20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<text:a xlink:href="https://www.aifa.gov.it/documents/20142/1160326/Scheda_KEYTRUDA_melanoma_ADIUVANTE_agg-posologia_13.05.2020.zip">https://www.aifa.gov.it/documents/20142/1160326/Scheda_KEYTRUDA_melanoma_ADIUVANTE_agg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Melanoma adiuvant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1T00:00:00" table:style-name="ce8">
            <text:p>11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LENVIMA_13.11.2019.zip">https://www.aifa.gov.it/documents/20142/936093/Scheda_LENVIMA_13.11.2019.zip</text:a></text:p>
          </table:table-cell>
          <table:table-cell office:value-type="string" table:style-name="ce7">
            <text:p>LENVIMA</text:p>
          </table:table-cell>
          <table:table-cell office:value-type="string" table:style-name="ce7">
            <text:p>lenvati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13T00:00:00" table:style-name="ce8">
            <text:p>13/11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RUBRACA_13.11.2019.zip">https://www.aifa.gov.it/documents/20142/936093/Scheda_RUBRACA_13.11.2019.zip</text:a></text:p>
          </table:table-cell>
          <table:table-cell office:value-type="string" table:style-name="ce7">
            <text:p>RUBRACA</text:p>
          </table:table-cell>
          <table:table-cell office:value-type="string" table:style-name="ce7">
            <text:p>ruc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13T00:00:00" table:style-name="ce8">
            <text:p>13/11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YESCARTA_DLBCL_12.11.2019.zip">https://www.aifa.gov.it/documents/20142/936093/scheda_YESCARTA_DLBCL_12.11.2019.zip</text:a></text:p>
          </table:table-cell>
          <table:table-cell office:value-type="string" table:style-name="ce7">
            <text:p>YESCARTA</text:p>
          </table:table-cell>
          <table:table-cell office:value-type="string" table:style-name="ce7">
            <text:p>axicabtagene ciloleucel</text:p>
          </table:table-cell>
          <table:table-cell office:value-type="string" table:style-name="ce7">
            <text:p>Linfoma non-Hodgkin (LNH) a cellule B aggressiv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11-12T00:00:00" table:style-name="ce8">
            <text:p>12/11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Adcetris_CTCL_10_04_2018.zip">https://www.aifa.gov.it/documents/20142/936093/Scheda_Adcetris_CTCL_10_04_2018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Cutaneo a Cellule T (CT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01T00:00:00" table:style-name="ce8">
            <text:p>01/11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Registro_IMFINZI_09.09.2019.zip">https://www.aifa.gov.it/documents/20142/936093/Scheda_Registro_IMFINZI_09.09.2019.zip</text:a></text:p>
          </table:table-cell>
          <table:table-cell office:value-type="string" table:style-name="ce7">
            <text:p>IMFINZI</text:p>
          </table:table-cell>
          <table:table-cell office:value-type="string" table:style-name="ce7">
            <text:p>durva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9-07T00:00:00" table:style-name="ce8">
            <text:p>07/09/2019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936093/scheda_registro_CRYSVITA-burosumab_XLH_06.09.2019.zip">https://www.aifa.gov.it/documents/20142/936093/scheda_registro_CRYSVITA-burosumab_XLH_06.09.2019.zip</text:a></text:p>
          </table:table-cell>
          <table:table-cell office:value-type="string" table:style-name="ce7">
            <text:p>CRYSVITA</text:p>
          </table:table-cell>
          <table:table-cell office:value-type="string" table:style-name="ce7">
            <text:p>burosumab</text:p>
          </table:table-cell>
          <table:table-cell office:value-type="string" table:style-name="ce7">
            <text:p>Ipofosfatemia X-linked (XL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9-09-06T00:00:00" table:style-name="ce8">
            <text:p>06/09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309641/Scheda_Registro_Kymriah_LLA_27.01.2021.zip">https://www.aifa.gov.it/documents/20142/1309641/Scheda_Registro_Kymriah_LLA_27.01.2021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08-13T00:00:00" table:style-name="ce8">
            <text:p>13/08/2019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309641/Scheda_Registro_Kymriah_DLBCL_27.01.2021.zip">https://www.aifa.gov.it/documents/20142/1309641/Scheda_Registro_Kymriah_DLBCL_27.01.2021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Linfoma non-Hodgkin (LNH) a cellule B aggressiv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08-13T00:00:00" table:style-name="ce8">
            <text:p>13/08/2019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Cometriq_19.06.2019.zip">http://www.aifa.gov.it/sites/default/files/Scheda_Cometriq_19.06.2019.zip</text:a></text:p>
          </table:table-cell>
          <table:table-cell office:value-type="string" table:style-name="ce7">
            <text:p>COMETRIQ</text:p>
          </table:table-cell>
          <table:table-cell office:value-type="string" table:style-name="ce7">
            <text:p>cabozantinib</text:p>
          </table:table-cell>
          <table:table-cell office:value-type="string" table:style-name="ce7">
            <text:p>Carcinoma midollare della tiroide (MT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7">
            <text:p>MYLOTARG</text:p>
          </table:table-cell>
          <table:table-cell office:value-type="string" table:style-name="ce7">
            <text:p>gemtuzumab</text:p>
            <text:p>ozogamicin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7">
            <text:p>VYXEOS</text:p>
          </table:table-cell>
          <table:table-cell office:value-type="string" table:style-name="ce7">
            <text:p>daunorubicina/citarabina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474270/ODOMZO_BCC_09.04.2021.zip">https://www.aifa.gov.it/documents/20142/1474270/ODOMZO_BCC_09.04.2021.zip</text:a></text:p>
          </table:table-cell>
          <table:table-cell office:value-type="string" table:style-name="ce7">
            <text:p>ODOMZO</text:p>
          </table:table-cell>
          <table:table-cell office:value-type="string" table:style-name="ce7">
            <text:p>sonidegib</text:p>
          </table:table-cell>
          <table:table-cell office:value-type="string" table:style-name="ce7">
            <text:p>Carcinoma 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8T00:00:00" table:style-name="ce8">
            <text:p>18/06/2019</text:p>
          </table:table-cell>
          <table:table-cell office:value-type="date" office:date-value="2021-04-09T00:00:00" table:style-name="ce8">
            <text:p>09/04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7">
            <text:p>ATOMOXETINA</text:p>
          </table:table-cell>
          <table:table-cell office:value-type="string" table:style-name="ce7">
            <text:p>atomoxetina</text:p>
          </table:table-cell>
          <table:table-cell office:value-type="string" table:style-name="ce7">
            <text:p>Disturbo da deficit dell’attenzione ed iperattività - ADHD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5-17T00:00:00" table:style-name="ce8">
            <text:p>17/05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registro_PT_MPH_ADHD_07.11.2019.zip">https://www.aifa.gov.it/documents/20142/936093/scheda_registro_PT_MPH_ADHD_07.11.2019.zip</text:a></text:p>
          </table:table-cell>
          <table:table-cell office:value-type="string" table:style-name="ce7">
            <text:p>METILFENIDATO</text:p>
          </table:table-cell>
          <table:table-cell office:value-type="string" table:style-name="ce7">
            <text:p>metilfenidato</text:p>
          </table:table-cell>
          <table:table-cell office:value-type="string" table:style-name="ce7">
            <text:p>Disturbo da deficit dell’attenzione ed iperattività - ADHD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11-07T00:00:00" table:style-name="ce8">
            <text:p>07/11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7">
            <text:p>LUTATHERA</text:p>
          </table:table-cell>
          <table:table-cell office:value-type="string" table:style-name="ce7">
            <text:p>177Lu-oxodotreotide</text:p>
          </table:table-cell>
          <table:table-cell office:value-type="string" table:style-name="ce7">
            <text:p>Tumori neuroendocrini gastroenteropancreatici (NET-GE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3-30T00:00:00" table:style-name="ce8">
            <text:p>30/03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5773/Registro_Ninlaro_22.02.2021.zip">https://www.aifa.gov.it/documents/20142/1435773/Registro_Ninlaro_22.02.2021.zip</text:a></text:p>
          </table:table-cell>
          <table:table-cell office:value-type="string" table:style-name="ce7">
            <text:p>NINLARO</text:p>
          </table:table-cell>
          <table:table-cell office:value-type="string" table:style-name="ce7">
            <text:p>ixazomib</text:p>
          </table:table-cell>
          <table:table-cell office:value-type="string" table:style-name="ce7">
            <text:p>Mieloma Multipl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3-09T00:00:00" table:style-name="ce8">
            <text:p>09/03/2019</text:p>
          </table:table-cell>
          <table:table-cell office:value-type="date" office:date-value="2021-02-21T00:00:00" table:style-name="ce8">
            <text:p>21/02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43182/Hemlibra_scheda_09_04_2020.zip">https://www.aifa.gov.it/documents/20142/1143182/Hemlibra_scheda_09_04_2020.zip</text:a></text:p>
          </table:table-cell>
          <table:table-cell office:value-type="string" table:style-name="ce7">
            <text:p>HEMLIBRA</text:p>
          </table:table-cell>
          <table:table-cell office:value-type="string" table:style-name="ce7">
            <text:p>emicizumab</text:p>
          </table:table-cell>
          <table:table-cell office:value-type="string" table:style-name="ce7">
            <text:p>Emofilia A congenita in pazienti con inibitori del fattore VII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12-07T00:00:00" table:style-name="ce8">
            <text:p>07/12/2018</text:p>
          </table:table-cell>
          <table:table-cell office:value-type="date" office:date-value="2020-03-19T00:00:00" table:style-name="ce8">
            <text:p>19/03/202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s://www.aifa.gov.it/documents/20142/1088217/Scheda_Opdivo_cHL_con_nuova_domanda_bloccante_17.12.2019.zip">https://www.aifa.gov.it/documents/20142/1088217/Scheda_Opdivo_cHL_con_nuova_domanda_bloccante_17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7T00:00:00" table:style-name="ce8">
            <text:p>27/09/2018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9">
            <text:p>ILARIS</text:p>
          </table:table-cell>
          <table:table-cell office:value-type="string" table:style-name="ce9">
            <text:p>canakinumab</text:p>
          </table:table-cell>
          <table:table-cell office:value-type="string" table:style-name="ce9">
            <text:p>Sindromi da febbre periodica autoinfiammatori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9-26T00:00:00" table:style-name="ce10">
            <text:p>26/09/20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<text:a xlink:href="https://www.aifa.gov.it/documents/20142/1488033/Scheda_Registro_Stivarga_modifica_post_CTS_gennaio_2021_19.03.2021.zip">https://www.aifa.gov.it/documents/20142/1488033/Scheda_Registro_Stivarga_modifica_post_CTS_gennaio_2021_19.03.2021.zip</text:a></text:p>
          </table:table-cell>
          <table:table-cell office:value-type="string" table:style-name="ce7">
            <text:p>STIVARGA</text:p>
          </table:table-cell>
          <table:table-cell office:value-type="string" table:style-name="ce7">
            <text:p>regorafe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6T00:00:00" table:style-name="ce8">
            <text:p>26/09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Bavencio_MCC_24102019.zip">https://www.aifa.gov.it/documents/20142/936093/Scheda_Bavencio_MCC_24102019.zip</text:a></text:p>
          </table:table-cell>
          <table:table-cell office:value-type="string" table:style-name="ce7">
            <text:p>BAVENCIO</text:p>
          </table:table-cell>
          <table:table-cell office:value-type="string" table:style-name="ce7">
            <text:p>avelumab</text:p>
          </table:table-cell>
          <table:table-cell office:value-type="string" table:style-name="ce7">
            <text:p>Carcinoma a cellule di Merkel (M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5T00:00:00" table:style-name="ce8">
            <text:p>25/09/2018</text:p>
          </table:table-cell>
          <table:table-cell office:value-type="date" office:date-value="2019-12-04T00:00:00" table:style-name="ce8">
            <text:p>04/12/201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<text:a xlink:href="https://www.aifa.gov.it/documents/20142/1488033/Scheda_Registro_Kisqali_modifica_post_CTS_gennaio_2021_19.03.2021.zip">https://www.aifa.gov.it/documents/20142/1488033/Scheda_Registro_Kisqali_modifica_post_CTS_gennaio_2021_19.03.2021.zip</text:a>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5T00:00:00" table:style-name="ce8">
            <text:p>25/09/2018</text:p>
          </table:table-cell>
          <table:table-cell office:value-type="date" office:date-value="2020-05-22T00:00:00" table:style-name="ce8">
            <text:p>22/05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ZEJULA%20.zip">http://www.aifa.gov.it/sites/default/files/Scheda_Registro_ZEJULA%20.zip</text:a></text:p>
          </table:table-cell>
          <table:table-cell office:value-type="string" table:style-name="ce7">
            <text:p>ZEJULA</text:p>
          </table:table-cell>
          <table:table-cell office:value-type="string" table:style-name="ce7">
            <text:p>nir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1T00:00:00" table:style-name="ce8">
            <text:p>21/09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7">
            <text:p>PREVYMIS</text:p>
          </table:table-cell>
          <table:table-cell office:value-type="string" table:style-name="ce7">
            <text:p>Letermovir</text:p>
          </table:table-cell>
          <table:table-cell office:value-type="string" table:style-name="ce7">
            <text:p>Malattia da citomegalovirus (CM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18T00:00:00" table:style-name="ce8">
            <text:p>18/09/2018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70563/Scheda_Registro_DUPIXENT-dupilumab_AD_10.12.2020.zip">https://www.aifa.gov.it/documents/20142/1270563/Scheda_Registro_DUPIXENT-dupilumab_AD_10.12.2020.zip</text:a></text:p>
          </table:table-cell>
          <table:table-cell office:value-type="string" table:style-name="ce7">
            <text:p>DUPIXENT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Dermatite atopica (D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08T00:00:00" table:style-name="ce8">
            <text:p>08/09/2018</text:p>
          </table:table-cell>
          <table:table-cell office:value-type="date" office:date-value="2020-12-10T00:00:00" table:style-name="ce8">
            <text:p>10/12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8">
            <text:p>RYDAPT</text:p>
          </table:table-cell>
          <table:table-cell office:value-type="string" table:style-name="ce8">
            <text:p>midostaurina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17T00:00:00" table:style-name="ce8">
            <text:p>17/08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Carcinoma a cellule squamose di testa e collo (HN SC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8-15T00:00:00" table:style-name="ce8">
            <text:p>15/08/2018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094668/Scheda_ALECENSA_09.01.2020.zip">https://www.aifa.gov.it/documents/20142/1094668/Scheda_ALECENSA_09.01.2020.zip</text:a></text:p>
          </table:table-cell>
          <table:table-cell office:value-type="string" table:style-name="ce8">
            <text:p>ALECENSA</text:p>
          </table:table-cell>
          <table:table-cell office:value-type="string" table:style-name="ce8">
            <text:p>alec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 (1L)</text:p>
            <text:p>Accordo finanziario (2L)</text:p>
          </table:table-cell>
          <table:table-cell office:value-type="date" office:date-value="2018-08-01T00:00:00" table:style-name="ce8">
            <text:p>01/08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8">
            <text:p>QARZIBA</text:p>
          </table:table-cell>
          <table:table-cell office:value-type="string" table:style-name="ce8">
            <text:p>dinutuximab beta</text:p>
          </table:table-cell>
          <table:table-cell office:value-type="string" table:style-name="ce7">
            <text:p>Neuroblastoma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01T00:00:00" table:style-name="ce8">
            <text:p>01/08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9">
            <text:p>PIXUVRI</text:p>
          </table:table-cell>
          <table:table-cell office:value-type="string" table:style-name="ce9">
            <text:p>pixantrone dimaleate</text:p>
          </table:table-cell>
          <table:table-cell office:value-type="string" table:style-name="ce9">
            <text:p>Linfoma Non-Hodgkin (LNH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7-17T00:00:00" table:style-name="ce10">
            <text:p>17/07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03049/Scheda_Registro_TECENTRIQ_NSCLC_202007.zip">https://www.aifa.gov.it/documents/20142/1203049/Scheda_Registro_TECENTRIQ_NSCLC_202007.zip</text:a></text:p>
          </table:table-cell>
          <table:table-cell office:value-type="string" table:style-name="ce8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7-15T00:00:00" table:style-name="ce8">
            <text:p>15/07/2018</text:p>
          </table:table-cell>
          <table:table-cell office:value-type="date" office:date-value="2020-07-29T00:00:00" table:style-name="ce8">
            <text:p>29/07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9">
            <text:p>BESPONSA</text:p>
          </table:table-cell>
          <table:table-cell office:value-type="string" table:style-name="ce9">
            <text:p>inotuzumab ozogamicin</text:p>
          </table:table-cell>
          <table:table-cell office:value-type="string" table:style-name="ce9">
            <text:p>Leucemia</text:p>
            <text:p>Linfoblastica Acuta (LLA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6-08T00:00:00" table:style-name="ce10">
            <text:p>08/06/2018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936093/Xalkori_NSCLC_ALK_e_ROS1_aggiornamento_posologia_03.03.2021.zip">https://www.aifa.gov.it/documents/20142/936093/Xalkori_NSCLC_ALK_e_ROS1_aggiornamento_posologia_03.03.2021.zip</text:a></text:p>
          </table:table-cell>
          <table:table-cell office:value-type="string" table:style-name="ce9">
            <text:p>XALKORI</text:p>
          </table:table-cell>
          <table:table-cell office:value-type="string" table:style-name="ce9">
            <text:p>crizotinib</text:p>
          </table:table-cell>
          <table:table-cell office:value-type="string" table:style-name="ce9">
            <text:p>Carcinoma polmonare non a piccole cellule (NSCLC – ALK, ROS1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9">
            <text:p>10/03/2017 07/06/2018 24/02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6-05T00:00:00" table:style-name="ce8">
            <text:p>05/06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435773/Revlimid_MCL_22.02.2021.zip">https://www.aifa.gov.it/documents/20142/1435773/Revlimid_MCL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5-25T00:00:00" table:style-name="ce8">
            <text:p>25/05/201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206955/Schede_VOSEVI_05.08.2020.zip">https://www.aifa.gov.it/documents/20142/1206955/Schede_VOSEVI_05.08.2020.zip</text:a></text:p>
          </table:table-cell>
          <table:table-cell office:value-type="string" table:style-name="ce8">
            <text:p>VOSEVI</text:p>
          </table:table-cell>
          <table:table-cell office:value-type="string" table:style-name="ce8">
            <text:p>sofosbuvir / velpatasvir / voxilaprevi</text:p>
          </table:table-cell>
          <table:table-cell office:value-type="string" table:style-name="ce7">
            <text:p>Epatite C (HCV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8-04-19T00:00:00" table:style-name="ce8">
            <text:p>19/04/2018</text:p>
          </table:table-cell>
          <table:table-cell office:value-type="date" office:date-value="2020-08-04T00:00:00" table:style-name="ce8">
            <text:p>04/08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7">
            <text:p>JAKAVI</text:p>
          </table:table-cell>
          <table:table-cell office:value-type="string" table:style-name="ce7">
            <text:p>ruxolitinib</text:p>
          </table:table-cell>
          <table:table-cell office:value-type="string" table:style-name="ce17">
            <text:p>Policitemia ver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7T00:00:00" table:style-name="ce8">
            <text:p>07/01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14526/Scheda_Ibrance_Nuove_AIC_31.05.2021.zip">https://www.aifa.gov.it/documents/20142/1514526/Scheda_Ibrance_Nuove_AIC_31.05.2021.zip</text:a></text:p>
          </table:table-cell>
          <table:table-cell office:value-type="string" table:style-name="ce7">
            <text:p>IBRANCE</text:p>
          </table:table-cell>
          <table:table-cell office:value-type="string" table:style-name="ce7">
            <text:p>palbociclib</text:p>
          </table:table-cell>
          <table:table-cell office:value-type="string" table:style-name="ce7">
            <text:p>Car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6T00:00:00" table:style-name="ce8">
            <text:p>06/01/2018</text:p>
          </table:table-cell>
          <table:table-cell office:value-type="date" office:date-value="2021-05-27T00:00:00" table:style-name="ce8">
            <text:p>27/05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7">
            <text:p>KANUMA</text:p>
          </table:table-cell>
          <table:table-cell office:value-type="string" table:style-name="ce7">
            <text:p>sebelipase alfa</text:p>
          </table:table-cell>
          <table:table-cell office:value-type="string" table:style-name="ce7">
            <text:p>deficit di lipasi acida lisosomiale (LAL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6T00:00:00" table:style-name="ce8">
            <text:p>06/01/2018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195726/Schede_Maviret_17.07.2020.zip">https://www.aifa.gov.it/documents/20142/1195726/Schede_Maviret_17.07.2020.zip</text:a></text:p>
          </table:table-cell>
          <table:table-cell office:value-type="string" table:style-name="ce7">
            <text:p>MAVIRET</text:p>
          </table:table-cell>
          <table:table-cell office:value-type="string" table:style-name="ce7">
            <text:p>glecaprevir / pibren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9-28T00:00:00" table:style-name="ce8">
            <text:p>28/09/2017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79615/Scheda_SPINRAZA_SMA_22.12.2020.zip">https://www.aifa.gov.it/documents/20142/1279615/Scheda_SPINRAZA_SMA_22.12.2020.zip</text:a></text:p>
          </table:table-cell>
          <table:table-cell office:value-type="string" table:style-name="ce7">
            <text:p>SPINRAZA</text:p>
          </table:table-cell>
          <table:table-cell office:value-type="string" table:style-name="ce7">
            <text:p>nusinersen</text:p>
          </table:table-cell>
          <table:table-cell office:value-type="string" table:style-name="ce7">
            <text:p>Atrofia muscolare spinale (SMA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9-28T00:00:00" table:style-name="ce8">
            <text:p>28/09/2017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7">
            <text:p>FARYDAK</text:p>
          </table:table-cell>
          <table:table-cell office:value-type="string" table:style-name="ce7">
            <text:p>panobinostat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26T00:00:00" table:style-name="ce8">
            <text:p>26/09/2017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7">
            <text:p>GAZYVARO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5T00:00:00" table:style-name="ce8">
            <text:p>15/09/2017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63585/scheda_RAXONE_LHON_18.05.2020.zip">https://www.aifa.gov.it/documents/20142/1163585/scheda_RAXONE_LHON_18.05.2020.zip</text:a></text:p>
          </table:table-cell>
          <table:table-cell office:value-type="string" table:style-name="ce8">
            <text:p>RAXONE</text:p>
          </table:table-cell>
          <table:table-cell office:value-type="string" table:style-name="ce8">
            <text:p>idebenone</text:p>
          </table:table-cell>
          <table:table-cell office:value-type="string" table:style-name="ce7">
            <text:p>Neuropatia ottica ereditaria di Leber (LHON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5T00:00:00" table:style-name="ce8">
            <text:p>15/09/2017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079493/Tagrisso_ESTENSIONE-1-L_02.12.2019.zip">https://www.aifa.gov.it/documents/20142/1079493/Tagrisso_ESTENSIONE-1-L_02.12.2019.zip</text:a></text:p>
          </table:table-cell>
          <table:table-cell office:value-type="string" table:style-name="ce8">
            <text:p>TAGRISSO</text:p>
          </table:table-cell>
          <table:table-cell office:value-type="string" table:style-name="ce8">
            <text:p>osimer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7-08-22T00:00:00" table:style-name="ce8">
            <text:p>22/08/2017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s://www.aifa.gov.it/documents/20142/1086335/Scheda_Venclyxto_LLC_est._in_associazione_a_rituximab_13.12.2019.zip">https://www.aifa.gov.it/documents/20142/1086335/Scheda_Venclyxto_LLC_est._in_associazione_a_rituximab_13.12.2019.zip</text:a></text:p>
          </table:table-cell>
          <table:table-cell office:value-type="string" table:style-name="ce8">
            <text:p>VENCLYXTO</text:p>
          </table:table-cell>
          <table:table-cell office:value-type="string" table:style-name="ce8">
            <text:p>venetoclax</text:p>
          </table:table-cell>
          <table:table-cell office:value-type="string" table:style-name="ce7">
            <text:p>Leucemia Linfatica Cronica (L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8-12T00:00:00" table:style-name="ce8">
            <text:p>12/08/2017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435773/Darzalex_MM_Rd_22.02.2021.zip">https://www.aifa.gov.it/documents/20142/1435773/Darzalex_MM_Rd_22.02.2021.zip</text:a></text:p>
          </table:table-cell>
          <table:table-cell office:value-type="string" table:style-name="ce8">
            <text:p>DARZALEX</text:p>
          </table:table-cell>
          <table:table-cell office:value-type="string" table:style-name="ce8">
            <text:p>daratumumab</text:p>
          </table:table-cell>
          <table:table-cell office:value-type="string" table:style-name="ce7">
            <text:p>Mieloma Multiplo (MM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8">
            <text:p>19/04/2018</text:p>
            <text:p>15/01/2021</text:p>
            <text:p>21/02/202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1275584/Scheda_KEYTRUDA_NSCLC_1L_e_LS_squamoso_associazione_1L_17.12.2020.zip">https://www.aifa.gov.it/documents/20142/1275584/Scheda_KEYTRUDA_NSCLC_1L_e_LS_squamoso_associazione_1L_17.12.2020.zip</text:a></text:p>
          </table:table-cell>
          <table:table-cell office:value-type="string" table:style-name="ce8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25T00:00:00" table:style-name="ce8">
            <text:p>25/06/2017</text:p>
          </table:table-cell>
          <table:table-cell office:value-type="string" table:style-name="ce8">
            <text:p>20/02/2018</text:p>
            <text:p>10/12/2018</text:p>
            <text:p>11/12/2019</text:p>
            <text:p>17/12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34645/scheda_Registro_ORKAMBI_FC_est-2-11aa_06.07.2021.zip">https://www.aifa.gov.it/documents/20142/1534645/scheda_Registro_ORKAMBI_FC_est-2-11aa_06.07.2021.zip</text:a></text:p>
          </table:table-cell>
          <table:table-cell office:value-type="string" table:style-name="ce8">
            <text:p>ORKAMBI</text:p>
          </table:table-cell>
          <table:table-cell office:value-type="string" table:style-name="ce8">
            <text:p>lumacaftor/ivacaftor</text:p>
          </table:table-cell>
          <table:table-cell office:value-type="string" table:style-name="ce8">
            <text:p>Fibrosi cistic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23T00:00:00" table:style-name="ce8">
            <text:p>23/06/2017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7">
            <text:p>EPCLUSA</text:p>
          </table:table-cell>
          <table:table-cell office:value-type="string" table:style-name="ce7">
            <text:p>sofosbuvir/velp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4-27T00:00:00" table:style-name="ce8">
            <text:p>27/04/2017</text:p>
          </table:table-cell>
          <table:table-cell office:value-type="string" table:style-name="ce8">
            <text:p>02/05/2018</text:p>
            <text:p>04/08/202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5773/Registro_Empliciti_22.02.2021.zip">https://www.aifa.gov.it/documents/20142/1435773/Registro_Empliciti_22.02.2021.zip</text:a></text:p>
          </table:table-cell>
          <table:table-cell office:value-type="string" table:style-name="ce7">
            <text:p>EMPLICITI</text:p>
          </table:table-cell>
          <table:table-cell office:value-type="string" table:style-name="ce7">
            <text:p>elotuzuma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8">
            <text:p>29/10/2020</text:p>
            <text:p>21/02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7">
            <text:p>ENTRESTO</text:p>
          </table:table-cell>
          <table:table-cell office:value-type="string" table:style-name="ce7">
            <text:p>sacubitril / valsartan</text:p>
          </table:table-cell>
          <table:table-cell office:value-type="string" table:style-name="ce7">
            <text:p>Insufficienza cardiaca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2T00:00:00" table:style-name="ce8">
            <text:p>12/03/2017</text:p>
          </table:table-cell>
          <table:table-cell office:value-type="date" office:date-value="2018-06-19T00:00:00" table:style-name="ce8">
            <text:p>19/06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7">
            <text:p>VARGATEF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2T00:00:00" table:style-name="ce8">
            <text:p>12/03/201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7">
            <text:p>GAZYVARO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1T00:00:00" table:style-name="ce8">
            <text:p>11/03/2017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8">
            <text:p>HOLOCLAR</text:p>
          </table:table-cell>
          <table:table-cell office:value-type="string" table:style-name="ce8">
            <text:p>ex vivo expanded autologous human corneal epithelial cells containing stem cells</text:p>
          </table:table-cell>
          <table:table-cell office:value-type="string" table:style-name="ce7">
            <text:p>Deficit di cellule staminali limbari (LSCD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1T00:00:00" table:style-name="ce8">
            <text:p>11/03/2017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43891/Scheda_Registro_PRALUENT_CVD_10.04.2020.zip">https://www.aifa.gov.it/documents/20142/1143891/Scheda_Registro_PRALUENT_CVD_10.04.2020.zip</text:a></text:p>
          </table:table-cell>
          <table:table-cell office:value-type="string" table:style-name="ce7">
            <text:p>PRALUENT</text:p>
          </table:table-cell>
          <table:table-cell office:value-type="string" table:style-name="ce7">
            <text:p>alirocumab</text:p>
          </table:table-cell>
          <table:table-cell office:value-type="string" table:style-name="ce7">
            <text:p>Ipercolesterolemia e CVD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07T00:00:00" table:style-name="ce8">
            <text:p>07/03/2017</text:p>
          </table:table-cell>
          <table:table-cell office:value-type="date" office:date-value="2020-04-10T00:00:00" table:style-name="ce8">
            <text:p>10/04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21227/Blincyto_LLA_PhNeg_20200916.zip">https://www.aifa.gov.it/documents/20142/1221227/Blincyto_LLA_PhNeg_20200916.zip</text:a></text:p>
          </table:table-cell>
          <table:table-cell office:value-type="string" table:style-name="ce7">
            <text:p>BLINCYTO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20-09-16T00:00:00" table:style-name="ce8">
            <text:p>16/09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2T00:00:00" table:style-name="ce8">
            <text:p>22/02/2017</text:p>
          </table:table-cell>
          <table:table-cell office:value-type="date" office:date-value="2018-05-02T00:00:00" table:style-name="ce8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6335/Scheda_REPATHA_CVD_13.12.2019.zip">https://www.aifa.gov.it/documents/20142/1086335/Scheda_REPATHA_CVD_13.12.2019.zip</text:a></text:p>
          </table:table-cell>
          <table:table-cell office:value-type="string" table:style-name="ce7">
            <text:p>REPATHA</text:p>
          </table:table-cell>
          <table:table-cell office:value-type="string" table:style-name="ce7">
            <text:p>evolocumab</text:p>
          </table:table-cell>
          <table:table-cell office:value-type="string" table:style-name="ce7">
            <text:p>Ipercolesterolem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08T00:00:00" table:style-name="ce8">
            <text:p>08/02/2017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7">
            <text:p>ZEPATIER</text:p>
          </table:table-cell>
          <table:table-cell office:value-type="string" table:style-name="ce7">
            <text:p>elbasvir/grazopre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2-04T00:00:00" table:style-name="ce8">
            <text:p>04/02/2017</text:p>
          </table:table-cell>
          <table:table-cell office:value-type="string" table:style-name="ce8">
            <text:p>31/03/2017</text:p>
            <text:p>09/05/2018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5773/Registro_Revlimid_NDMM_22.02.2021.zip">https://www.aifa.gov.it/documents/20142/1435773/Registro_Revlimid_NDMM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1^ Linea e mantenimento post trapiant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29T00:00:00" table:style-name="ce8">
            <text:p>29/10/2016</text:p>
          </table:table-cell>
          <table:table-cell office:value-type="string" table:style-name="ce8">
            <text:p>25/05/2018</text:p>
            <text:p>21/02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7">
            <text:p>ZELBORAF/COTELLIC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16T00:00:00" table:style-name="ce8">
            <text:p>16/10/2016</text:p>
          </table:table-cell>
          <table:table-cell office:value-type="date" office:date-value="2020-12-16T00:00:00" table:style-name="ce8">
            <text:p>16/12/20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a xlink:href="https://www.aifa.gov.it/documents/20142/1435773/Registro_Kyprolis_22.02.2021.zip">https://www.aifa.gov.it/documents/20142/1435773/Registro_Kyprolis_22.02.2021.zip</text:a></text:p>
          </table:table-cell>
          <table:table-cell office:value-type="string" table:style-name="ce7">
            <text:p>KYPROLIS</text:p>
          </table:table-cell>
          <table:table-cell office:value-type="string" table:style-name="ce7">
            <text:p>carfilzomi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6-10-04T00:00:00" table:style-name="ce8">
            <text:p>04/10/2016</text:p>
          </table:table-cell>
          <table:table-cell office:value-type="string" table:style-name="ce8">
            <text:p>23/12/2017</text:p>
            <text:p>21/02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Macroglobulinemia di Waldenström (W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03T00:00:00" table:style-name="ce8">
            <text:p>03/10/20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e_Adempas_PAH_02.09.2016.zip">http://www.aifa.gov.it/sites/default/files/Schede_Adempas_PAH_02.09.2016.zip</text:a></text:p>
          </table:table-cell>
          <table:table-cell office:value-type="string" table:style-name="ce7">
            <text:p>ADEMPAS</text:p>
          </table:table-cell>
          <table:table-cell office:value-type="string" table:style-name="ce7">
            <text:p>riociguat</text:p>
          </table:table-cell>
          <table:table-cell office:value-type="string" table:style-name="ce7">
            <text:p>Ipertensione arteriosa polmonare (PA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16T00:00:00" table:style-name="ce8">
            <text:p>16/09/20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Lixiana_TVP_EP_2018.zip">http://www.aifa.gov.it/sites/default/files/Lixiana_TVP_EP_2018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office:value-type="date" office:date-value="2019-03-07T00:00:00" table:style-name="ce8"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7">
            <text:p>STRIMVELIS</text:p>
          </table:table-cell>
          <table:table-cell office:value-type="string" table:style-name="ce7">
            <text:p>autologous CD34+ enriched cell fraction</text:p>
          </table:table-cell>
          <table:table-cell office:value-type="string" table:style-name="ce7">
            <text:p>Immunodeficienza grave combinata da deficit di adenosina deaminasi (ADA-SCI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6-08-16T00:00:00" table:style-name="ce8">
            <text:p>16/08/2016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6">
            <text:p><text:a xlink:href="https://www.aifa.gov.it/documents/20142/1160326/Scheda_KEYTRUDA_melanoma_METASTATICO_agg-posologia_13.05.2020.zip">https://www.aifa.gov.it/documents/20142/1160326/Scheda_KEYTRUDA_melanoma_METASTATICO_agg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5-11T00:00:00" table:style-name="ce8">
            <text:p>11/05/2016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s://www.aifa.gov.it/documents/20142/1272915/Scheda_Registro_Lynparza_ca._ovarico_doppia_indicazione-OC_15.12.2020.zip">https://www.aifa.gov.it/documents/20142/1272915/Scheda_Registro_Lynparza_ca._ovarico_doppia_indicazione-OC_15.12.2020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7T00:00:00" table:style-name="ce8">
            <text:p>27/04/2016</text:p>
          </table:table-cell>
          <table:table-cell office:value-type="string" table:style-name="ce8">
            <text:p>18/06/2019</text:p>
            <text:p>13/12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7">
            <text:p>OFEV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8">
            <text:p>22/04/20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25T00:00:00" table:style-name="ce8">
            <text:p>25/03/2016</text:p>
          </table:table-cell>
          <table:table-cell office:value-type="string" table:style-name="ce8">
            <text:p>22/02/2017</text:p>
            <text:p>02/05/2018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s://www.aifa.gov.it/documents/20142/1088688/Scheda_OPDIVO_Melanoma_metastatico_monoterapia_18.12.2019.zip">https://www.aifa.gov.it/documents/20142/1088688/Scheda_OPDIVO_Melanoma_metastatico_monoterapia_18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25T00:00:00" table:style-name="ce8">
            <text:p>25/03/2016</text:p>
          </table:table-cell>
          <table:table-cell office:value-type="date" office:date-value="2018-05-02T00:00:00" table:style-name="ce8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Imbruvica-LLC_1_linea_e_linee_successive_09.07.2019.zip">https://www.aifa.gov.it/documents/20142/936093/Imbruvica-LLC_1_linea_e_linee_successive_09.07.2019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8">
            <text:p>05/01/2016</text:p>
          </table:table-cell>
          <table:table-cell office:value-type="date" office:date-value="2018-09-07T00:00:00" table:style-name="ce8">
            <text:p>07/09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8">
            <text:p>05/01/20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elboraf_648_18112015.zip">http://www.aifa.gov.it/sites/default/files/Zelboraf_648_18112015.zip</text:a></text:p>
          </table:table-cell>
          <table:table-cell office:value-type="string" table:style-name="ce7">
            <text:p>ZELBORAF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11-18T00:00:00" table:style-name="ce8">
            <text:p>18/11/2015</text:p>
          </table:table-cell>
          <table:table-cell office:value-type="date" office:date-value="2016-10-16T00:00:00" table:style-name="ce8">
            <text:p>16/10/2016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Registro_Cyramza_20160919.zip">http://www.aifa.gov.it/sites/default/files/Registro_Cyramza_20160919.zip</text:a></text:p>
          </table:table-cell>
          <table:table-cell office:value-type="string" table:style-name="ce7">
            <text:p>CYRAMZA</text:p>
          </table:table-cell>
          <table:table-cell office:value-type="string" table:style-name="ce7">
            <text:p>ramucirumab</text:p>
          </table:table-cell>
          <table:table-cell office:value-type="string" table:style-name="ce7">
            <text:p>Carcinoma gastr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10-28T00:00:00" table:style-name="ce8">
            <text:p>28/10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utent_pNET_11_09_2015.zip">http://www.aifa.gov.it/sites/default/files/Sutent_pNET_11_09_2015.zip</text:a></text:p>
          </table:table-cell>
          <table:table-cell office:value-type="string" table:style-name="ce7">
            <text:p>SUTENT</text:p>
          </table:table-cell>
          <table:table-cell office:value-type="string" table:style-name="ce7">
            <text:p>sunitinib</text:p>
          </table:table-cell>
          <table:table-cell office:value-type="string" table:style-name="ce7">
            <text:p>Tumori neuroendocrini pancreatici (pNE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9-11T00:00:00" table:style-name="ce8">
            <text:p>11/09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8">
            <text:p>11/09/201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infoma Follicolare (F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8">
            <text:p>11/09/201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2062/Scheda_IMNOVID_MM.zip">https://www.aifa.gov.it/documents/20142/1432062/Scheda_IMNOVID_MM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8">
            <text:p>30/10/2020</text:p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74532/Xofigo_CRPC_2_last_25.11.2019.zip">https://www.aifa.gov.it/documents/20142/1074532/Xofigo_CRPC_2_last_25.11.2019.zip</text:a></text:p>
          </table:table-cell>
          <table:table-cell office:value-type="string" table:style-name="ce9">
            <text:p>XOFIGO</text:p>
          </table:table-cell>
          <table:table-cell office:value-type="string" table:style-name="ce9">
            <text:p>radio-223 dicloruro</text:p>
          </table:table-cell>
          <table:table-cell office:value-type="string" table:style-name="ce9">
            <text:p>Carcinoma prostatic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6-11T00:00:00" table:style-name="ce10">
            <text:p>11/06/2015</text:p>
          </table:table-cell>
          <table:table-cell office:value-type="date" office:date-value="2018-07-27T00:00:00" table:style-name="ce10">
            <text:p>27/07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Malattia di Still (AOSD e SJI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8-09-26T00:00:00" table:style-name="ce8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Eliquis_TVP_EP_20150420.zip">http://www.aifa.gov.it/sites/default/files/Eliquis_TVP_EP_20150420.zip</text:a></text:p>
          </table:table-cell>
          <table:table-cell office:value-type="string" table:style-name="ce7">
            <text:p>ELIQUIS</text:p>
          </table:table-cell>
          <table:table-cell office:value-type="string" table:style-name="ce7">
            <text:p>apixaban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23T00:00:00" table:style-name="ce8">
            <text:p>23/05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03817/PT_PROLIA_denosumab_MODIFICA_RIV_14.05.2021.zip">https://www.aifa.gov.it/documents/20142/1503817/PT_PROLIA_denosumab_MODIFICA_RIV_14.05.2021.zip</text:a></text:p>
          </table:table-cell>
          <table:table-cell office:value-type="string" table:style-name="ce7">
            <text:p>PROLIA</text:p>
          </table:table-cell>
          <table:table-cell office:value-type="string" table:style-name="ce7">
            <text:p>denosumab</text:p>
          </table:table-cell>
          <table:table-cell office:value-type="string" table:style-name="ce7">
            <text:p>Osteoporos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21T00:00:00" table:style-name="ce8">
            <text:p>21/05/2015</text:p>
          </table:table-cell>
          <table:table-cell office:value-type="date" office:date-value="2021-05-14T00:00:00" table:style-name="ce8">
            <text:p>14/05/2021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7">
            <text:p>DAKLINZA</text:p>
          </table:table-cell>
          <table:table-cell office:value-type="string" table:style-name="ce7">
            <text:p>dacl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5-05T00:00:00" table:style-name="ce8">
            <text:p>05/05/2015</text:p>
          </table:table-cell>
          <table:table-cell office:value-type="date" office:date-value="2017-03-31T00:00:00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534645/scheda_Registro_KALYDECO_FC_est-1aa-2aa_06.07.2021.zip">https://www.aifa.gov.it/documents/20142/1534645/scheda_Registro_KALYDECO_FC_est-1aa-2aa_06.07.2021.zip</text:a></text:p>
          </table:table-cell>
          <table:table-cell office:value-type="string" table:style-name="ce7">
            <text:p>KALYDECO</text:p>
          </table:table-cell>
          <table:table-cell office:value-type="string" table:style-name="ce7">
            <text:p>ivacaftor</text:p>
          </table:table-cell>
          <table:table-cell office:value-type="string" table:style-name="ce8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05T00:00:00" table:style-name="ce8">
            <text:p>05/05/2015</text:p>
          </table:table-cell>
          <table:table-cell office:value-type="string" table:style-name="ce8">
            <text:p>12/04/2017</text:p>
            <text:p>14/04/2017</text:p>
            <text:p>06/07/2021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7">
            <text:p>ERIVEDGE</text:p>
          </table:table-cell>
          <table:table-cell office:value-type="string" table:style-name="ce7">
            <text:p>vismodegib</text:p>
          </table:table-cell>
          <table:table-cell office:value-type="string" table:style-name="ce7">
            <text:p>Carcinoma 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19-06-18T00:00:00" table:style-name="ce8">
            <text:p>18/06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RADAXA_TVP_EP_20150420.zip">http://www.aifa.gov.it/sites/default/files/PRADAXA_TVP_EP_20150420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3-19T00:00:00" table:style-name="ce8">
            <text:p>19/03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Adempas_SchedaAIFA_2015.07.30.zip">http://www.aifa.gov.it/sites/default/files/Adempas_SchedaAIFA_2015.07.30.zip</text:a></text:p>
          </table:table-cell>
          <table:table-cell office:value-type="string" table:style-name="ce7">
            <text:p>ADEMPAS</text:p>
          </table:table-cell>
          <table:table-cell office:value-type="string" table:style-name="ce7">
            <text:p>riociguat</text:p>
          </table:table-cell>
          <table:table-cell office:value-type="string" table:style-name="ce7">
            <text:p>Ipertensione polmonare tromboembolica cronica (CTEP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3-15T00:00:00" table:style-name="ce8">
            <text:p>15/03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7">
            <text:p>ABRAXANE</text:p>
          </table:table-cell>
          <table:table-cell office:value-type="string" table:style-name="ce7">
            <text:p>paclitaxel-albumina</text:p>
          </table:table-cell>
          <table:table-cell office:value-type="string" table:style-name="ce7">
            <text:p>Adenocarcinoma del pancreas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2-21T00:00:00" table:style-name="ce8">
            <text:p>21/02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Mieloide Cronica (LM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7">
            <text:p>VYNDAQEL</text:p>
          </table:table-cell>
          <table:table-cell office:value-type="string" table:style-name="ce7">
            <text:p>tafamidis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2-25T00:00:00" table:style-name="ce8">
            <text:p>25/12/201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Giotrif_29122014.zip">http://www.aifa.gov.it/sites/default/files/scheda_Giotrif_29122014.zip</text:a></text:p>
          </table:table-cell>
          <table:table-cell office:value-type="string" table:style-name="ce7">
            <text:p>GIOTRIF</text:p>
          </table:table-cell>
          <table:table-cell office:value-type="string" table:style-name="ce7">
            <text:p>af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4T00:00:00" table:style-name="ce8">
            <text:p>24/12/201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7">
            <text:p>DACOGEN</text:p>
          </table:table-cell>
          <table:table-cell office:value-type="string" table:style-name="ce7">
            <text:p>decitabine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1-13T00:00:00" table:style-name="ce8">
            <text:p>13/11/2014</text:p>
          </table:table-cell>
          <table:table-cell office:value-type="date" office:date-value="2018-08-29T00:00:00" table:style-name="ce8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8217/Scheda_TAF-MEK_melanoma_metastatico_17.12.2019.zip">https://www.aifa.gov.it/documents/20142/1088217/Scheda_TAF-MEK_melanoma_metastatico_17.12.2019.zip</text:a></text:p>
          </table:table-cell>
          <table:table-cell office:value-type="string" table:style-name="ce7">
            <text:p>TAFINLAR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8">
            <text:p>30/04/2015</text:p>
            <text:p>22/01/2017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2062/Scheda_Jakavi_MF.zip">https://www.aifa.gov.it/documents/20142/1432062/Scheda_Jakavi_MF.zip</text:a></text:p>
          </table:table-cell>
          <table:table-cell office:value-type="string" table:style-name="ce7">
            <text:p>JAKAVI</text:p>
          </table:table-cell>
          <table:table-cell office:value-type="string" table:style-name="ce7">
            <text:p>ruxolitinib</text:p>
          </table:table-cell>
          <table:table-cell office:value-type="string" table:style-name="ce7">
            <text:p>Mielofibr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0-14T00:00:00" table:style-name="ce8">
            <text:p>14/10/2014</text:p>
          </table:table-cell>
          <table:table-cell office:value-type="string" table:style-name="ce8">
            <text:p>06/01/2018</text:p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Kadcyla-Mammella_18.11.2014.zip">http://www.aifa.gov.it/sites/default/files/Kadcyla-Mammella_18.11.2014.zip</text:a></text:p>
          </table:table-cell>
          <table:table-cell office:value-type="string" table:style-name="ce7">
            <text:p>KADCYLA</text:p>
          </table:table-cell>
          <table:table-cell office:value-type="string" table:style-name="ce7">
            <text:p>trastuzumab emtansine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0-11T00:00:00" table:style-name="ce8">
            <text:p>11/10/2014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Zaltrap_CRC_17.07.2015.zip">http://www.aifa.gov.it/sites/default/files/Zaltrap_CRC_17.07.2015.zip</text:a></text:p>
          </table:table-cell>
          <table:table-cell office:value-type="string" table:style-name="ce7">
            <text:p>ZALTRAP</text:p>
          </table:table-cell>
          <table:table-cell office:value-type="string" table:style-name="ce7">
            <text:p>aflibercept</text:p>
          </table:table-cell>
          <table:table-cell office:value-type="string" table:style-name="ce7">
            <text:p>Carcinoma colorettale metastatico (M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0-11T00:00:00" table:style-name="ce8">
            <text:p>11/10/201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ignifor_schedaAIFA_01.10.2014.zip">http://www.aifa.gov.it/sites/default/files/Signifor_schedaAIFA_01.10.2014.zip</text:a></text:p>
          </table:table-cell>
          <table:table-cell office:value-type="string" table:style-name="ce7">
            <text:p>SIGNIFOR</text:p>
          </table:table-cell>
          <table:table-cell office:value-type="string" table:style-name="ce7">
            <text:p>pasireotide</text:p>
          </table:table-cell>
          <table:table-cell office:value-type="string" table:style-name="ce7">
            <text:p>Malattia di Cushing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09-30T00:00:00" table:style-name="ce8">
            <text:p>30/09/201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RIVIGEN_01122015.zip">http://www.aifa.gov.it/sites/default/files/PRIVIGEN_01122015.zip</text:a></text:p>
          </table:table-cell>
          <table:table-cell office:value-type="string" table:style-name="ce7">
            <text:p>PRIVIGEN</text:p>
          </table:table-cell>
          <table:table-cell office:value-type="string" table:style-name="ce7">
            <text:p>immunoglobulina umana normale</text:p>
          </table:table-cell>
          <table:table-cell office:value-type="string" table:style-name="ce7">
            <text:p>Polineuropatia demielinizzante infiammatoria cronica (CID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amsca_schedaAIFA_26.09.2014.zip">http://www.aifa.gov.it/sites/default/files/Samsca_schedaAIFA_26.09.2014.zip</text:a></text:p>
          </table:table-cell>
          <table:table-cell office:value-type="string" table:style-name="ce7">
            <text:p>SAMSCA<text:s text:c="2"/>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Sindrome da inappropriata secrezione di ormone antidiuretico (SIAD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14T00:00:00" table:style-name="ce8">
            <text:p>14/08/201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Adcetris_SchedaAIFA_modificaCTS_16.11.2015.zip">http://www.aifa.gov.it/sites/default/files/Adcetris_SchedaAIFA_modificaCTS_16.11.2015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21/04/2015</text:p>
            <text:p>13/11/2015</text:p>
            <text:p>01/11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Adcetris_SchedaAIFA_modificaCTS_16.11.2015.zip">http://www.aifa.gov.it/sites/default/files/Adcetris_SchedaAIFA_modificaCTS_16.11.2015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anaplastico a grandi cellu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9-11-01T00:00:00" table:style-name="ce8">
            <text:p>01/11/2019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936093/Eliquis_FANV_06_10_2019.zip/">https://www.aifa.gov.it/documents/20142/936093/Eliquis_FANV_06_10_2019.zip/</text:a></text:p>
          </table:table-cell>
          <table:table-cell office:value-type="string" table:style-name="ce7">
            <text:p>ELIQUIS</text:p>
          </table:table-cell>
          <table:table-cell office:value-type="string" table:style-name="ce7">
            <text:p>api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1-07T00:00:00" table:style-name="ce8">
            <text:p>07/01/2014</text:p>
          </table:table-cell>
          <table:table-cell office:value-type="string" table:style-name="ce7">
            <text:p>07/04/2014</text:p>
            <text:p>16/09/2014</text:p>
            <text:p>07/03/2019</text:p>
            <text:p>06/10/20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string" table:style-name="ce7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string" table:style-name="ce8">
            <text:p>05/10/2016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69_AFINITOR_MAMMELLA_14.02.2014.zip">http://www.aifa.gov.it/sites/default/files/69_AFINITOR_MAMMELLA_14.02.2014.zip</text:a></text:p>
          </table:table-cell>
          <table:table-cell office:value-type="string" table:style-name="ce7">
            <text:p>AFINITOR</text:p>
          </table:table-cell>
          <table:table-cell office:value-type="string" table:style-name="ce7">
            <text:p>everolimus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3-07-21T00:00:00" table:style-name="ce8">
            <text:p>21/07/2013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67_CAPRELSA_14.02.2014.zip">http://www.aifa.gov.it/sites/default/files/67_CAPRELSA_14.02.2014.zip</text:a></text:p>
          </table:table-cell>
          <table:table-cell office:value-type="string" table:style-name="ce7">
            <text:p>CAPRELSA</text:p>
          </table:table-cell>
          <table:table-cell office:value-type="string" table:style-name="ce7">
            <text:p>vandetanib</text:p>
          </table:table-cell>
          <table:table-cell office:value-type="string" table:style-name="ce7">
            <text:p>Carcinoma midollare della tiroide (MT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3-07-13T00:00:00" table:style-name="ce8">
            <text:p>13/07/2013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094668/Scheda_Registro_ESBRIET-pierfenidone_IPF_09.01.2020.zip">https://www.aifa.gov.it/documents/20142/1094668/Scheda_Registro_ESBRIET-pierfenidone_IPF_09.01.2020.zip</text:a></text:p>
          </table:table-cell>
          <table:table-cell office:value-type="string" table:style-name="ce7">
            <text:p>ESBRIET</text:p>
          </table:table-cell>
          <table:table-cell office:value-type="string" table:style-name="ce7">
            <text:p>pirfenidone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29T00:00:00" table:style-name="ce8">
            <text:p>29/06/2013</text:p>
          </table:table-cell>
          <table:table-cell office:value-type="string" table:style-name="ce8">
            <text:p>15/08/2015</text:p>
            <text:p>19/08/2018</text:p>
            <text:p>02/01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ELBORAF_04112015.zip">http://www.aifa.gov.it/sites/default/files/ZELBORAF_04112015.zip</text:a></text:p>
          </table:table-cell>
          <table:table-cell office:value-type="string" table:style-name="ce7">
            <text:p>ZELBORAF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9T00:00:00" table:style-name="ce8">
            <text:p>19/06/2013</text:p>
          </table:table-cell>
          <table:table-cell office:value-type="string" table:style-name="ce8">
            <text:p>18/11/2015</text:p>
            <text:p>16/12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6T00:00:00" table:style-name="ce8">
            <text:p>16/06/2013</text:p>
          </table:table-cell>
          <table:table-cell office:value-type="string" table:style-name="ce8">
            <text:p>07/01/2014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Benlysta_LES_nuova-posologia_26.10.2018.zip">http://www.aifa.gov.it/sites/default/files/scheda_registro_Benlysta_LES_nuova-posologia_26.10.2018.zip</text:a></text:p>
          </table:table-cell>
          <table:table-cell office:value-type="string" table:style-name="ce7">
            <text:p>BENLYSTA</text:p>
          </table:table-cell>
          <table:table-cell office:value-type="string" table:style-name="ce7">
            <text:p>belimumab</text:p>
          </table:table-cell>
          <table:table-cell office:value-type="string" table:style-name="ce7">
            <text:p>Lupus eritematoso sistemico (LE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3-09T00:00:00" table:style-name="ce8">
            <text:p>09/03/2013</text:p>
          </table:table-cell>
          <table:table-cell office:value-type="string" table:style-name="ce8">
            <text:p>06/01/2018</text:p>
            <text:p>26/10/201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8">
            <text:p>09/03/2013</text:p>
          </table:table-cell>
          <table:table-cell office:value-type="string" table:style-name="ce8">
            <text:p>16/09/2014</text:p>
            <text:p>19/10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Afinitor_pNET_20160623.zip">http://www.aifa.gov.it/sites/default/files/Afinitor_pNET_20160623.zip</text:a></text:p>
          </table:table-cell>
          <table:table-cell office:value-type="string" table:style-name="ce7">
            <text:p>AFINITOR</text:p>
          </table:table-cell>
          <table:table-cell office:value-type="string" table:style-name="ce7">
            <text:p>everolimus</text:p>
          </table:table-cell>
          <table:table-cell office:value-type="string" table:style-name="ce7">
            <text:p>Tumori neuroendocrini pancreatici (pNE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2-12-21T00:00:00" table:style-name="ce8">
            <text:p>21/12/2012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Sindrome emolitica uremica atipica (SEUa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8">
            <text:p>(L. 648/96)</text:p>
            <text:p>05/07/2011</text:p>
            <text:p>20/02/2015</text:p>
          </table:table-cell>
          <table:table-cell office:value-type="string" table:style-name="ce8">
            <text:p>(Label) 22/01/2015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76_SPRYCEL_I_LINEA_14.02.2014.zip">http://www.aifa.gov.it/sites/default/files/76_SPRYCEL_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77_TASIGNA_I_LINEA_14.02.2014.zip">http://www.aifa.gov.it/sites/default/files/77_TASIGNA_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71_DAXAS_14.02.2014.zip">http://www.aifa.gov.it/sites/default/files/71_DAXAS_14.02.2014.zip</text:a></text:p>
          </table:table-cell>
          <table:table-cell office:value-type="string" table:style-name="ce7">
            <text:p>DAXAS</text:p>
          </table:table-cell>
          <table:table-cell office:value-type="string" table:style-name="ce7">
            <text:p>roflumilast</text:p>
          </table:table-cell>
          <table:table-cell office:value-type="string" table:style-name="ce7">
            <text:p>Broncopneumopatia cronica ostruttiva grave (BPCO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8-20T00:00:00" table:style-name="ce8">
            <text:p>20/08/20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5773/REVLIMID_648_Amiloidosi_con_nuove_AIC_22.02.2021.zip">https://www.aifa.gov.it/documents/20142/1435773/REVLIMID_648_Amiloidosi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5773/REVLIMID_648_Linfoma_con_nuove_AIC_22.02.2021.zip">https://www.aifa.gov.it/documents/20142/1435773/REVLIMID_648_Linfoma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i diffusi a grandi cellule B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Mantenime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45_ELAPRASE_14.02.2014.zip">http://www.aifa.gov.it/sites/default/files/45_ELAPRASE_14.02.2014.zip</text:a></text:p>
          </table:table-cell>
          <table:table-cell office:value-type="string" table:style-name="ce7">
            <text:p>ELAPRASE</text:p>
          </table:table-cell>
          <table:table-cell office:value-type="string" table:style-name="ce7">
            <text:p>idursulfase</text:p>
          </table:table-cell>
          <table:table-cell office:value-type="string" table:style-name="ce7">
            <text:p>Sindrome di Hunter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4-09T00:00:00" table:style-name="ce8">
            <text:p>09/04/20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1_AFINITOR_RENE_14.02.2014.zip">http://www.aifa.gov.it/sites/default/files/1_AFINITOR_RENE_14.02.2014.zip</text:a></text:p>
          </table:table-cell>
          <table:table-cell office:value-type="string" table:style-name="ce7">
            <text:p>AFINITOR</text:p>
          </table:table-cell>
          <table:table-cell office:value-type="string" table:style-name="ce7">
            <text:p>everolimus</text:p>
          </table:table-cell>
          <table:table-cell office:value-type="string" table:style-name="ce9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0-06-25T00:00:00" table:style-name="ce8">
            <text:p>25/06/20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41_TOCTINO_ECZEMA_14.02.2014.zip">http://www.aifa.gov.it/sites/default/files/41_TOCTINO_ECZEMA_14.02.2014.zip</text:a></text:p>
          </table:table-cell>
          <table:table-cell office:value-type="string" table:style-name="ce7">
            <text:p>TOCTINO</text:p>
          </table:table-cell>
          <table:table-cell office:value-type="string" table:style-name="ce7">
            <text:p>alitretinoina</text:p>
          </table:table-cell>
          <table:table-cell office:value-type="string" table:style-name="ce7">
            <text:p>Eczema cron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05-28T00:00:00" table:style-name="ce8">
            <text:p>28/05/20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29_THALIDOMIDE_14.02.2014.zip">http://www.aifa.gov.it/sites/default/files/29_THALIDOMIDE_14.02.2014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4-09T00:00:00" table:style-name="ce8">
            <text:p>09/04/200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Sindromi mielodisplastiche (SMD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11-26T00:00:00" table:style-name="ce8">
            <text:p>26/11/2008</text:p>
          </table:table-cell>
          <table:table-cell office:value-type="date" office:date-value="2014-09-16T00:00:00" table:style-name="ce8">
            <text:p>16/09/201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Emoglobinuria parossistica notturna (EPN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8">
            <text:p>(L. 648/96)</text:p>
            <text:p>22/08/2008</text:p>
          </table:table-cell>
          <table:table-cell office:value-type="string" table:style-name="ce7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8_TASIGNA_II_LINEA_14.02.2014.zip">http://www.aifa.gov.it/sites/default/files/8_TASIGNA_I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2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8-08-08T00:00:00" table:style-name="ce8">
            <text:p>08/08/200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5773/Revlimid_MM_22.02.2021.zip">https://www.aifa.gov.it/documents/20142/1435773/Revlimid_MM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3-14T00:00:00" table:style-name="ce8">
            <text:p>14/03/2008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9_SPRYCEL_II_LINEA_14.02.2014.zip">http://www.aifa.gov.it/sites/default/files/9_SPRYCEL_I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2^ Linea</text:p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7-05-26T00:00:00" table:style-name="ce8">
            <text:p>26/05/2007</text:p>
          </table:table-cell>
          <table:table-cell office:value-type="date" office:date-value="2008-10-02T00:00:00" table:style-name="ce8">
            <text:p>02/10/2008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21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9"/>
          <table:table-cell table:number-columns-repeated="6" table:style-name="ce20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number-rows-repeated="1048392" table:style-name="ro10">
          <table:table-cell table:number-columns-repeated="16384"/>
        </table:table-row>
      </table:table>
      <table:database-ranges>
        <table:database-range table:target-range-address="Registri_PT_Attivi.B1:Registri_PT_Attivi.H178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IFA</meta:initial-creator>
    <dc:creator>ospite</dc:creator>
    <meta:creation-date>2016-12-28T09:45:36Z</meta:creation-date>
    <dc:date>2021-08-04T08:37:25Z</dc:date>
    <meta:editing-cycles>3</meta:editing-cycles>
    <meta:editing-duration>PT929S</meta:editing-duration>
  </office:meta>
</office:document-meta>
</file>