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6.57930555555556cm" style:use-optimal-column-width="true"/>
    </style:style>
    <style:style style:name="co4" style:family="table-column">
      <style:table-column-properties fo:break-before="auto" style:column-width="10.6009722222222cm" style:use-optimal-column-width="true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1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5">
            <text:p>GIVLAARI</text:p>
          </table:table-cell>
          <table:table-cell office:value-type="string" table:style-name="ce6">
            <text:p>givosiran</text:p>
          </table:table-cell>
          <table:table-cell office:value-type="string" table:style-name="ce7">
            <text:p>Porfiria epatica acuta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1-01-20T00:00:00" table:style-name="ce8">
            <text:p>20/01/2021</text:p>
          </table:table-cell>
          <table:table-cell table:style-name="ce2"/>
          <table:table-cell table:number-columns-repeated="16376" table:style-name="ce4"/>
        </table:table-row>
        <table:table-row table:style-name="ro2">
          <table:table-cell office:value-type="string" table:style-name="ce9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5">
            <text:p>LUXTURNA</text:p>
          </table:table-cell>
          <table:table-cell office:value-type="string" table:style-name="ce6">
            <text:p>voretigene naparvovec</text:p>
          </table:table-cell>
          <table:table-cell office:value-type="string" table:style-name="ce7">
            <text:p>Distrofia retinica ereditaria da mutazioni di RPE65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1-01-10T00:00:00" table:style-name="ce8">
            <text:p>10/01/2021</text:p>
          </table:table-cell>
          <table:table-cell table:style-name="ce2"/>
          <table:table-cell table:number-columns-repeated="16376" table:style-name="ce4"/>
        </table:table-row>
        <table:table-row table:style-name="ro2">
          <table:table-cell office:value-type="string" table:style-name="ce9">
            <text:p><text:a xlink:href="https://www.aifa.gov.it/documents/20142/1275584/Scheda_KEYTRUDA_RCC_17.12.2020.zip">https://www.aifa.gov.it/documents/20142/1275584/Scheda_KEYTRUDA_RCC_17.12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7">
            <text:p>Carcinoma renale (RC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0-12-17T00:00:00" table:style-name="ce8">
            <text:p>17/12/2020</text:p>
          </table:table-cell>
          <table:table-cell table:style-name="ce2"/>
          <table:table-cell table:number-columns-repeated="16376" table:style-name="ce4"/>
        </table:table-row>
        <table:table-row table:style-name="ro2">
          <table:table-cell office:value-type="string" table:style-name="ce9">
            <text:p><text:a xlink:href="https://www.aifa.gov.it/documents/20142/1275584/Scheda_KEYTRUDA_SCC_HN_17.12.2020.zip">https://www.aifa.gov.it/documents/20142/1275584/Scheda_KEYTRUDA_SCC_HN_17.12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Carcinoma a cellule squamose di testa e collo (HN SC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0-12-17T00:00:00" table:style-name="ce8">
            <text:p>17/12/2020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string" table:style-name="ce9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7">
            <text:p>Carcinoma mammario (TNB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12-13T00:00:00" table:style-name="ce8">
            <text:p>13/12/2020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string" table:style-name="ce9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5">
            <text:p>POTELIGEO</text:p>
          </table:table-cell>
          <table:table-cell office:value-type="string" table:style-name="ce5">
            <text:p>mogamulizumab</text:p>
          </table:table-cell>
          <table:table-cell office:value-type="string" table:style-name="ce10">
            <text:p>Micosi fugoide e Sindrome di Sézary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1T00:00:00" table:style-name="ce8">
            <text:p>11/12/2020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string" table:style-name="ce9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1">
            <text:p>ZOLGENSMA L.648/96</text:p>
          </table:table-cell>
          <table:table-cell office:value-type="string" table:style-name="ce5">
            <text:p>onasemnogene abeparvovec</text:p>
          </table:table-cell>
          <table:table-cell office:value-type="string" table:style-name="ce10">
            <text:p>SMA</text:p>
          </table:table-cell>
          <table:table-cell office:value-type="string" table:style-name="ce6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11-18T00:00:00" table:style-name="ce8">
            <text:p>18/11/2020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string" table:style-name="ce9">
            <text:p><text:a xlink:href="https://www.aifa.gov.it/documents/20142/1250849/Scheda_Registro_VEKLURY-remdesivir_COVID19_10.11.2020.zip">https://www.aifa.gov.it/documents/20142/1250849/Scheda_Registro_VEKLURY-remdesivir_COVID19_10.11.2020.zip</text:a></text:p>
          </table:table-cell>
          <table:table-cell office:value-type="string" table:style-name="ce12">
            <text:p>VEKLURY</text:p>
          </table:table-cell>
          <table:table-cell office:value-type="string" table:style-name="ce7">
            <text:p>remdesivir</text:p>
          </table:table-cell>
          <table:table-cell office:value-type="string" table:style-name="ce5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0-29T00:00:00" table:style-name="ce8">
            <text:p>29/10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12">
            <text:p>ALUNBRIG</text:p>
          </table:table-cell>
          <table:table-cell office:value-type="string" table:style-name="ce7">
            <text:p>briga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0-27T00:00:00" table:style-name="ce8">
            <text:p>27/10/2020</text:p>
          </table:table-cell>
          <table:table-cell office:value-type="date" office:date-value="2020-12-10T00:00:00" table:style-name="ce8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9-16T00:00:00" table:style-name="ce8">
            <text:p>16/09/202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7">
            <text:p>LAMZEDE</text:p>
          </table:table-cell>
          <table:table-cell office:value-type="string" table:style-name="ce6">
            <text:p>velmanase alfa</text:p>
          </table:table-cell>
          <table:table-cell office:value-type="string" table:style-name="ce7">
            <text:p>αMannosidosi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08-15T00:00:00" table:style-name="ce6">
            <text:p>15/08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7">
            <text:p>VENETOCLAX L.648/96</text:p>
          </table:table-cell>
          <table:table-cell office:value-type="string" table:style-name="ce6">
            <text:p>venetoclax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6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08-14T00:00:00" table:style-name="ce6">
            <text:p>14/08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7">
            <text:p>TECENTRIQ</text:p>
          </table:table-cell>
          <table:table-cell office:value-type="string" table:style-name="ce6">
            <text:p>atezolizumab</text:p>
          </table:table-cell>
          <table:table-cell office:value-type="string" table:style-name="ce7">
            <text:p>Carcinoma mammario (TNB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07-29T00:00:00" table:style-name="ce6">
            <text:p>29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7">
            <text:p>TECENTRIQ</text:p>
          </table:table-cell>
          <table:table-cell office:value-type="string" table:style-name="ce6">
            <text:p>atezolizumab</text:p>
          </table:table-cell>
          <table:table-cell office:value-type="string" table:style-name="ce7">
            <text:p>Carcinoma polmonare a piccole cellule (ES - SCL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20-07-29T00:00:00" table:style-name="ce6">
            <text:p>29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98428/Scheda_registro_AIMOVIG_22.07.2020.zip">https://www.aifa.gov.it/documents/20142/1198428/Scheda_registro_AIMOVIG_22.07.2020.zip</text:a></text:p>
          </table:table-cell>
          <table:table-cell office:value-type="string" table:style-name="ce7">
            <text:p>AIMOVIG</text:p>
          </table:table-cell>
          <table:table-cell office:value-type="string" table:style-name="ce7">
            <text:p>erenumab</text:p>
          </table:table-cell>
          <table:table-cell office:value-type="string" table:style-name="ce7">
            <text:p>Emicran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22T00:00:00" table:style-name="ce8">
            <text:p>22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98428/Scheda_Registro_AJOVY_22.07.2020.zip">https://www.aifa.gov.it/documents/20142/1198428/Scheda_Registro_AJOVY_22.07.2020.zip</text:a></text:p>
          </table:table-cell>
          <table:table-cell office:value-type="string" table:style-name="ce7">
            <text:p>AJOVY</text:p>
          </table:table-cell>
          <table:table-cell office:value-type="string" table:style-name="ce7">
            <text:p>fremanezumab</text:p>
          </table:table-cell>
          <table:table-cell office:value-type="string" table:style-name="ce7">
            <text:p>Emicran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22T00:00:00" table:style-name="ce8">
            <text:p>22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51575/Scheda_Registro_EMGALITY_11.11.2020.zip">https://www.aifa.gov.it/documents/20142/1251575/Scheda_Registro_EMGALITY_11.11.2020.zip</text:a></text:p>
          </table:table-cell>
          <table:table-cell office:value-type="string" table:style-name="ce7">
            <text:p>EMGALITY</text:p>
          </table:table-cell>
          <table:table-cell office:value-type="string" table:style-name="ce7">
            <text:p>galcanezumab</text:p>
          </table:table-cell>
          <table:table-cell office:value-type="string" table:style-name="ce7">
            <text:p>Emicran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22T00:00:00" table:style-name="ce8">
            <text:p>22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93805/Scheda_Cabometyx_HCC_Agosto2019.zip">https://www.aifa.gov.it/documents/20142/1193805/Scheda_Cabometyx_HCC_Agosto2019.zip</text:a></text:p>
          </table:table-cell>
          <table:table-cell office:value-type="string" table:style-name="ce7">
            <text:p>CABOMETYX</text:p>
          </table:table-cell>
          <table:table-cell office:value-type="string" table:style-name="ce7">
            <text:p>cabozantinib</text:p>
          </table:table-cell>
          <table:table-cell office:value-type="string" table:style-name="ce7">
            <text:p>Epatocarcinoma (H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7-11T00:00:00" table:style-name="ce8">
            <text:p>11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7">
            <text:p>TEGSEDI</text:p>
          </table:table-cell>
          <table:table-cell office:value-type="string" table:style-name="ce7">
            <text:p>inoserten</text:p>
          </table:table-cell>
          <table:table-cell office:value-type="string" table:style-name="ce7">
            <text:p>Amiloidosi da TTR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5-28T00:00:00" table:style-name="ce8">
            <text:p>28/05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7">
            <text:p>LIBTAYO</text:p>
          </table:table-cell>
          <table:table-cell office:value-type="string" table:style-name="ce7">
            <text:p>cemiplimab</text:p>
          </table:table-cell>
          <table:table-cell office:value-type="string" table:style-name="ce7">
            <text:p>Carcinoma cutaneo a cellule squamos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5-27T00:00:00" table:style-name="ce8">
            <text:p>27/05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7">
            <text:p>BRINEURA</text:p>
          </table:table-cell>
          <table:table-cell office:value-type="string" table:style-name="ce7">
            <text:p>cerliponase-alfa</text:p>
          </table:table-cell>
          <table:table-cell office:value-type="string" table:style-name="ce7">
            <text:p>Ceroidolipofuscinosi neuron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5-13T00:00:00" table:style-name="ce8">
            <text:p>13/05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43891/Scheda_Registro_Braftovi-Mektovi_10.04.2020.zip">https://www.aifa.gov.it/documents/20142/1143891/Scheda_Registro_Braftovi-Mektovi_10.04.2020.zip</text:a></text:p>
          </table:table-cell>
          <table:table-cell office:value-type="string" table:style-name="ce7">
            <text:p>BRAFTOVI</text:p>
          </table:table-cell>
          <table:table-cell office:value-type="string" table:style-name="ce7">
            <text:p>encorafenib</text:p>
          </table:table-cell>
          <table:table-cell office:value-type="string" table:style-name="ce7">
            <text:p>Melanoma metastat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4-10T00:00:00" table:style-name="ce8">
            <text:p>10/04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40192/Scheda_XOLAIR_prosecuzione_CSU_06.04.2020.zip">https://www.aifa.gov.it/documents/20142/1140192/Scheda_XOLAIR_prosecuzione_CSU_06.04.2020.zip</text:a></text:p>
          </table:table-cell>
          <table:table-cell office:value-type="string" table:style-name="ce7">
            <text:p>XOLAIR</text:p>
          </table:table-cell>
          <table:table-cell office:value-type="string" table:style-name="ce7">
            <text:p>omalizumab</text:p>
          </table:table-cell>
          <table:table-cell office:value-type="string" table:style-name="ce7">
            <text:p>Orticaria cronica spontanea (CSU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4-05T00:00:00" table:style-name="ce8">
            <text:p>05/04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5">
            <text:p>XGEVA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Prevenzione di SRE in neoplasie maligne</text:p>
            <text:p>(ex Metastasi ossee da tumori solidi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string" table:style-name="ce6">
            <text:p>03/09/2016</text:p>
            <text:p>15/02/202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a xlink:href="https://www.aifa.gov.it/documents/20142/1288640/Scheda_multifarmaco_antiVEGF_IVT_Beovu_04.01.2021.zip">https://www.aifa.gov.it/documents/20142/1288640/Scheda_multifarmaco_antiVEGF_IVT_Beovu_04.01.2021.zip</text:a></text:p>
          </table:table-cell>
          <table:table-cell office:value-type="string" table:style-name="ce5">
            <text:p>ANTI-VEGF INTRAVITREALI (AVASTIN - EYLEA - LUCENTIS - MVASI - BEOVU)</text:p>
          </table:table-cell>
          <table:table-cell office:value-type="string" table:style-name="ce5">
            <text:p>bevacizumab - aflibercept - ranibizumab - brolucizumab</text:p>
          </table:table-cell>
          <table:table-cell office:value-type="string" table:style-name="ce5">
            <text:p>Scheda multifarmaco semplificata anti-vegf</text:p>
          </table:table-cell>
          <table:table-cell office:value-type="string" table:style-name="ce8">
            <text:p>Scheda multifarmaco semplificata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6">
            <text:p>19/06/2020</text:p>
            <text:p>01/01/202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5">
            <text:p>ONPATTRO</text:p>
          </table:table-cell>
          <table:table-cell office:value-type="string" table:style-name="ce5">
            <text:p>patisiran</text:p>
          </table:table-cell>
          <table:table-cell office:value-type="string" table:style-name="ce5">
            <text:p>Amiloidosi</text:p>
          </table:table-cell>
          <table:table-cell office:value-type="string" table:style-name="ce8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20-01-31T00:00:00" table:style-name="ce6">
            <text:p>31/01/20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8T00:00:00" table:style-name="ce6">
            <text:p>18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8">
            <text:p>ZYKADIA</text:p>
          </table:table-cell>
          <table:table-cell office:value-type="string" table:style-name="ce8">
            <text:p>ceri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7-06T00:00:00" table:style-name="ce8">
            <text:p>06/07/2017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9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5">
            <text:p>TAFINLAR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Melanoma adiuvant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7T00:00:00" table:style-name="ce6">
            <text:p>17/12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6335/Scheda_VERZENIOS_ca_mammario_13.12.2019.zip">https://www.aifa.gov.it/documents/20142/1086335/Scheda_VERZENIOS_ca_mammario_13.12.2019.zip</text:a></text:p>
          </table:table-cell>
          <table:table-cell office:value-type="string" table:style-name="ce5">
            <text:p>VERZENIOS</text:p>
          </table:table-cell>
          <table:table-cell office:value-type="string" table:style-name="ce6">
            <text:p>abemaciclib</text:p>
          </table:table-cell>
          <table:table-cell office:value-type="string" table:style-name="ce5">
            <text:p>Carcinoma mammario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3T00:00:00" table:style-name="ce6">
            <text:p>13/12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60326/Scheda_KEYTRUDA_cHL_nuova-posologia_13.05.2020.zip">https://www.aifa.gov.it/documents/20142/1160326/Scheda_KEYTRUDA_cHL_nuova-posologia_13.05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Linfoma di Hodgkin (cHL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2T00:00:00" table:style-name="ce6">
            <text:p>12/12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Carcinoma urotelial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2T00:00:00" table:style-name="ce6">
            <text:p>12/12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Melanoma adiuvant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1T00:00:00" table:style-name="ce6">
            <text:p>11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5">
            <text:p>LENVIMA</text:p>
          </table:table-cell>
          <table:table-cell office:value-type="string" table:style-name="ce5">
            <text:p>lenvatinib</text:p>
          </table:table-cell>
          <table:table-cell office:value-type="string" table:style-name="ce5">
            <text:p>Epatocarcinoma (H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1-13T00:00:00" table:style-name="ce6">
            <text:p>13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5">
            <text:p>RUBRACA</text:p>
          </table:table-cell>
          <table:table-cell office:value-type="string" table:style-name="ce5">
            <text:p>rucaparib</text:p>
          </table:table-cell>
          <table:table-cell office:value-type="string" table:style-name="ce5">
            <text:p>Carcinoma ovarico (O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1-13T00:00:00" table:style-name="ce6">
            <text:p>13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5">
            <text:p>YESCARTA</text:p>
          </table:table-cell>
          <table:table-cell office:value-type="string" table:style-name="ce5">
            <text:p>axicabtagene ciloleucel</text:p>
          </table:table-cell>
          <table:table-cell office:value-type="string" table:style-name="ce5">
            <text:p>Linfoma non-Hodgkin (LNH) a cellule B aggressiv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*</text:p>
          </table:table-cell>
          <table:table-cell office:value-type="date" office:date-value="2019-11-12T00:00:00" table:style-name="ce6">
            <text:p>12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infoma Cutaneo a Cellule T (CTC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11-01T00:00:00" table:style-name="ce6">
            <text:p>01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5">
            <text:p>IMFINZI</text:p>
          </table:table-cell>
          <table:table-cell office:value-type="string" table:style-name="ce5">
            <text:p>durval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9-07T00:00:00" table:style-name="ce6">
            <text:p>07/09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5">
            <text:p>CRYSVITA</text:p>
          </table:table-cell>
          <table:table-cell office:value-type="string" table:style-name="ce5">
            <text:p>burosumab</text:p>
          </table:table-cell>
          <table:table-cell office:value-type="string" table:style-name="ce5">
            <text:p>Ipofosfatemia X-linked (XL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9-09-06T00:00:00" table:style-name="ce6">
            <text:p>06/09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Registro_Kymriah_LLA_6.11.2019.zip">https://www.aifa.gov.it/documents/20142/936093/Scheda_Registro_Kymriah_LLA_6.11.2019.zip</text:a></text:p>
          </table:table-cell>
          <table:table-cell office:value-type="string" table:style-name="ce5">
            <text:p>KYMRIAH</text:p>
          </table:table-cell>
          <table:table-cell office:value-type="string" table:style-name="ce5">
            <text:p>tisagenlecleucel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*</text:p>
          </table:table-cell>
          <table:table-cell office:value-type="date" office:date-value="2019-08-13T00:00:00" table:style-name="ce6">
            <text:p>13/08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+Registro+Kymriah_DLBCL.zip">https://www.aifa.gov.it/documents/20142/936093/Scheda+Registro+Kymriah_DLBCL.zip</text:a></text:p>
          </table:table-cell>
          <table:table-cell office:value-type="string" table:style-name="ce5">
            <text:p>KYMRIAH</text:p>
          </table:table-cell>
          <table:table-cell office:value-type="string" table:style-name="ce5">
            <text:p>tisagenlecleucel</text:p>
          </table:table-cell>
          <table:table-cell office:value-type="string" table:style-name="ce5">
            <text:p>Linfoma non-Hodgkin (LNH) a cellule B aggressiv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*</text:p>
          </table:table-cell>
          <table:table-cell office:value-type="date" office:date-value="2019-08-13T00:00:00" table:style-name="ce6">
            <text:p>13/08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5">
            <text:p>COMETRIQ</text:p>
          </table:table-cell>
          <table:table-cell office:value-type="string" table:style-name="ce5">
            <text:p>cabozantinib</text:p>
          </table:table-cell>
          <table:table-cell office:value-type="string" table:style-name="ce5">
            <text:p>Carcinoma midollare della tiroide (MT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5">
            <text:p>MYLOTARG</text:p>
          </table:table-cell>
          <table:table-cell office:value-type="string" table:style-name="ce5">
            <text:p>gemtuzumab</text:p>
            <text:p>ozogamicin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5">
            <text:p>VYXEOS</text:p>
          </table:table-cell>
          <table:table-cell office:value-type="string" table:style-name="ce5">
            <text:p>daunorubicina/citarabina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936093/Scheda_Odomzo-integrata_Nota_EMA_AIFA_15.07.2019.zip">https://www.aifa.gov.it/documents/20142/936093/Scheda_Odomzo-integrata_Nota_EMA_AIFA_15.07.2019.zip</text:a></text:p>
          </table:table-cell>
          <table:table-cell office:value-type="string" table:style-name="ce5">
            <text:p>ODOMZO</text:p>
          </table:table-cell>
          <table:table-cell office:value-type="string" table:style-name="ce5">
            <text:p>sonidegib</text:p>
          </table:table-cell>
          <table:table-cell office:value-type="string" table:style-name="ce5">
            <text:p>Carcinoma basocellular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5">
            <text:p>ATOMOXETINA</text:p>
          </table:table-cell>
          <table:table-cell office:value-type="string" table:style-name="ce5">
            <text:p>atomoxetina</text:p>
          </table:table-cell>
          <table:table-cell office:value-type="string" table:style-name="ce5">
            <text:p>Disturbo da deficit dell’attenzione ed iperattività - ADHD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5">
            <text:p>METILFENIDATO</text:p>
          </table:table-cell>
          <table:table-cell office:value-type="string" table:style-name="ce5">
            <text:p>metilfenidato</text:p>
          </table:table-cell>
          <table:table-cell office:value-type="string" table:style-name="ce5">
            <text:p>Disturbo da deficit dell’attenzione ed iperattività - ADHD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5">
            <text:p>LUTATHERA</text:p>
          </table:table-cell>
          <table:table-cell office:value-type="string" table:style-name="ce5">
            <text:p>177Lu-oxodotreotide</text:p>
          </table:table-cell>
          <table:table-cell office:value-type="string" table:style-name="ce5">
            <text:p>Tumori neuroendocrini gastroenteropancreatici (NET-GE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3-30T00:00:00" table:style-name="ce6">
            <text:p>30/03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Ninlaro_MMRR.zip">http://www.aifa.gov.it/sites/default/files/Scheda_Registro_Ninlaro_MMRR.zip</text:a></text:p>
          </table:table-cell>
          <table:table-cell office:value-type="string" table:style-name="ce5">
            <text:p>NINLARO</text:p>
          </table:table-cell>
          <table:table-cell office:value-type="string" table:style-name="ce5">
            <text:p>ixazomib</text:p>
          </table:table-cell>
          <table:table-cell office:value-type="string" table:style-name="ce5">
            <text:p>Mieloma Multipl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9-03-09T00:00:00" table:style-name="ce6">
            <text:p>09/03/201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5">
            <text:p>HEMLIBRA</text:p>
          </table:table-cell>
          <table:table-cell office:value-type="string" table:style-name="ce5">
            <text:p>emicizumab</text:p>
          </table:table-cell>
          <table:table-cell office:value-type="string" table:style-name="ce5">
            <text:p>Emofilia A congenita in pazienti con inibitori del fattore VII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12-07T00:00:00" table:style-name="ce6">
            <text:p>07/12/2018</text:p>
          </table:table-cell>
          <table:table-cell office:value-type="date" office:date-value="2020-03-19T00:00:00" table:style-name="ce6">
            <text:p>19/03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infoma di Hodgkin (cH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7T00:00:00" table:style-name="ce6">
            <text:p>27/09/2018</text:p>
          </table:table-cell>
          <table:table-cell office:value-type="date" office:date-value="2019-12-12T00:00:00" table:style-name="ce6">
            <text:p>12/12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da febbre periodica autoinfiammator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STIVARGA_HCC.zip">http://www.aifa.gov.it/sites/default/files/scheda_STIVARGA_HCC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Epatocarcinoma (H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6T00:00:00" table:style-name="ce6">
            <text:p>26/09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5">
            <text:p>BAVENCIO</text:p>
          </table:table-cell>
          <table:table-cell office:value-type="string" table:style-name="ce5">
            <text:p>avelumab</text:p>
          </table:table-cell>
          <table:table-cell office:value-type="string" table:style-name="ce5">
            <text:p>Carcinoma a cellule di Merkel (M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67676/Scheda_KISQALI_22.05.2020.zip">https://www.aifa.gov.it/documents/20142/1167676/Scheda_KISQALI_22.05.2020.zip</text:a></text:p>
          </table:table-cell>
          <table:table-cell office:value-type="string" table:style-name="ce5">
            <text:p>KISQALI</text:p>
          </table:table-cell>
          <table:table-cell office:value-type="string" table:style-name="ce5">
            <text:p>ribociclib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20-05-22T00:00:00" table:style-name="ce6">
            <text:p>22/05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5">
            <text:p>ZEJULA</text:p>
          </table:table-cell>
          <table:table-cell office:value-type="string" table:style-name="ce5">
            <text:p>niraparib</text:p>
          </table:table-cell>
          <table:table-cell office:value-type="string" table:style-name="ce5">
            <text:p>Carcinoma ovarico (O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1T00:00:00" table:style-name="ce6">
            <text:p>21/09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5">
            <text:p>PREVYMIS</text:p>
          </table:table-cell>
          <table:table-cell office:value-type="string" table:style-name="ce5">
            <text:p>Letermovir</text:p>
          </table:table-cell>
          <table:table-cell office:value-type="string" table:style-name="ce5">
            <text:p>Malattia da citomegalovirus (CM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18T00:00:00" table:style-name="ce6">
            <text:p>18/09/20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4">
            <text:p><text:a xlink:href="https://www.aifa.gov.it/documents/20142/1270563/Scheda_Registro_DUPIXENT-dupilumab_AD_10.12.2020.zip">https://www.aifa.gov.it/documents/20142/1270563/Scheda_Registro_DUPIXENT-dupilumab_AD_10.12.2020.zip</text:a></text:p>
          </table:table-cell>
          <table:table-cell office:value-type="string" table:style-name="ce5">
            <text:p>DUPIXENT</text:p>
          </table:table-cell>
          <table:table-cell office:value-type="string" table:style-name="ce5">
            <text:p>dupilumab</text:p>
          </table:table-cell>
          <table:table-cell office:value-type="string" table:style-name="ce5">
            <text:p>Dermatite atopica (D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08T00:00:00" table:style-name="ce6">
            <text:p>08/09/2018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6">
            <text:p>RYDAPT</text:p>
          </table:table-cell>
          <table:table-cell office:value-type="string" table:style-name="ce6">
            <text:p>midostaurina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8-17T00:00:00" table:style-name="ce6">
            <text:p>17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Carcinoma a cellule squamose di testa e collo (HN SCC)</text:p>
          </table:table-cell>
          <table:table-cell office:value-type="string" table:style-name="ce5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6">
            <text:p>ALECENSA</text:p>
          </table:table-cell>
          <table:table-cell office:value-type="string" table:style-name="ce6">
            <text:p>alec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 (1L)</text:p>
            <text:p>Accordo finanziario (2L)</text:p>
          </table:table-cell>
          <table:table-cell office:value-type="date" office:date-value="2018-08-01T00:00:00" table:style-name="ce6">
            <text:p>01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6">
            <text:p>QARZIBA</text:p>
          </table:table-cell>
          <table:table-cell office:value-type="string" table:style-name="ce6">
            <text:p>dinutuximab beta</text:p>
          </table:table-cell>
          <table:table-cell office:value-type="string" table:style-name="ce5">
            <text:p>Neuroblastom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8-01T00:00:00" table:style-name="ce6">
            <text:p>01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7">
            <text:p>PIXUVRI</text:p>
          </table:table-cell>
          <table:table-cell office:value-type="string" table:style-name="ce7">
            <text:p>pixantrone dimaleate</text:p>
          </table:table-cell>
          <table:table-cell office:value-type="string" table:style-name="ce7">
            <text:p>Linfoma Non-Hodgkin (LN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7-17T00:00:00" table:style-name="ce8">
            <text:p>17/07/20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5T00:00:00" table:style-name="ce6">
            <text:p>15/07/2018</text:p>
          </table:table-cell>
          <table:table-cell office:value-type="date" office:date-value="2020-07-29T00:00:00" table:style-name="ce6">
            <text:p>29/07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7">
            <text:p>BESPONSA</text:p>
          </table:table-cell>
          <table:table-cell office:value-type="string" table:style-name="ce7">
            <text:p>inotuzumab ozogamicin</text:p>
          </table:table-cell>
          <table:table-cell office:value-type="string" table:style-name="ce7">
            <text:p>Leucemia</text:p>
            <text:p>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8T00:00:00" table:style-name="ce8">
            <text:p>08/06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scheda_XALKORI_ROS_23.09.2019.zip">https://www.aifa.gov.it/documents/20142/936093/scheda_XALKORI_ROS_23.09.2019.zip</text:a></text:p>
          </table:table-cell>
          <table:table-cell office:value-type="string" table:style-name="ce7">
            <text:p>XALKORI</text:p>
          </table:table-cell>
          <table:table-cell office:value-type="string" table:style-name="ce7">
            <text:p>crizotinib</text:p>
          </table:table-cell>
          <table:table-cell office:value-type="string" table:style-name="ce7">
            <text:p>Carcinoma polmonare non a piccole cellule (NSCLC - ROS1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7T00:00:00" table:style-name="ce8">
            <text:p>07/06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6-05T00:00:00" table:style-name="ce6">
            <text:p>05/06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Revlimid_MCL_25.05.2018.zip">http://www.aifa.gov.it/sites/default/files/Revlimid_MCL_25.05.2018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infoma Mantellare (MC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5-25T00:00:00" table:style-name="ce6">
            <text:p>25/05/2018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9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6">
            <text:p>VOSEVI</text:p>
          </table:table-cell>
          <table:table-cell office:value-type="string" table:style-name="ce6">
            <text:p>sofosbuvir / velpatasvir / voxilaprevi</text:p>
          </table:table-cell>
          <table:table-cell office:value-type="string" table:style-name="ce5">
            <text:p>Epatite C (HCV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0-08-04T00:00:00" table:style-name="ce6"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5">
            <text:p>OXERVATE</text:p>
          </table:table-cell>
          <table:table-cell office:value-type="string" table:style-name="ce5">
            <text:p>cenegermin</text:p>
          </table:table-cell>
          <table:table-cell office:value-type="string" table:style-name="ce5">
            <text:p>Cheratite neurotrof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24T00:00:00" table:style-name="ce6">
            <text:p>24/01/2018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5">
            <text:p>JAKAVI</text:p>
          </table:table-cell>
          <table:table-cell office:value-type="string" table:style-name="ce5">
            <text:p>ruxolitinib</text:p>
          </table:table-cell>
          <table:table-cell office:value-type="string" table:style-name="ce17">
            <text:p>Policitemia ver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7T00:00:00" table:style-name="ce6">
            <text:p>07/01/20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://www.aifa.gov.it/sites/default/files/Scheda_registro_IBRANCE_ca_mammario_01.10.2018.zip">http://www.aifa.gov.it/sites/default/files/Scheda_registro_IBRANCE_ca_mammario_01.10.2018.zip</text:a></text:p>
          </table:table-cell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Car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6">
            <text:p>06/01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5">
            <text:p>KANUMA</text:p>
          </table:table-cell>
          <table:table-cell office:value-type="string" table:style-name="ce5">
            <text:p>sebelipase alfa</text:p>
          </table:table-cell>
          <table:table-cell office:value-type="string" table:style-name="ce5">
            <text:p>deficit di lipasi acida lisosomiale (LAL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1-06T00:00:00" table:style-name="ce6">
            <text:p>06/01/2018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9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5">
            <text:p>MAVIRET</text:p>
          </table:table-cell>
          <table:table-cell office:value-type="string" table:style-name="ce5">
            <text:p>glecaprevir / pibren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9-28T00:00:00" table:style-name="ce6">
            <text:p>28/09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5">
            <text:p>SPINRAZA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Atrofia muscolare spinale (SMA)</text:p>
          </table:table-cell>
          <table:table-cell office:value-type="string" table:style-name="ce5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9-28T00:00:00" table:style-name="ce6">
            <text:p>28/09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5">
            <text:p>FARYDAK</text:p>
          </table:table-cell>
          <table:table-cell office:value-type="string" table:style-name="ce5">
            <text:p>panobinostat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59101/scheda_JINARC_tolvaptan_ADKPD_CKD4_11.05.2020.zip">https://www.aifa.gov.it/documents/20142/1159101/scheda_JINARC_tolvaptan_ADKPD_CKD4_11.05.2020.zip</text:a></text:p>
          </table:table-cell>
          <table:table-cell office:value-type="string" table:style-name="ce5">
            <text:p>JINARC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Rene policistico autosomico dominant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office:value-type="date" office:date-value="2020-05-09T00:00:00" table:style-name="ce6">
            <text:p>09/05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infoma Follicolare (L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6">
            <text:p>RAXONE</text:p>
          </table:table-cell>
          <table:table-cell office:value-type="string" table:style-name="ce6">
            <text:p>idebenone</text:p>
          </table:table-cell>
          <table:table-cell office:value-type="string" table:style-name="ce5">
            <text:p>Neuropatia ottica ereditaria di Leber (LHON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9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6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ccordo finanziario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6335/Scheda_Venclyxto_LLC_est._in_associazione_a_rituximab_13.12.2019.zip">https://www.aifa.gov.it/documents/20142/1086335/Scheda_Venclyxto_LLC_est._in_associazione_a_rituximab_13.12.2019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string" table:style-name="ce5">
            <text:p>Leucemia Linfatica Cronica (L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8-12T00:00:00" table:style-name="ce6">
            <text:p>12/08/2017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302036/Scheda_Darzalex_MM_rd.zip">https://www.aifa.gov.it/documents/20142/1302036/Scheda_Darzalex_MM_rd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string" table:style-name="ce5">
            <text:p>Mieloma Multiplo (MM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7-18T00:00:00" table:style-name="ce6">
            <text:p>18/07/2017</text:p>
          </table:table-cell>
          <table:table-cell office:value-type="string" table:style-name="ce6">
            <text:p>19/04/2018</text:p>
            <text:p>15/01/2021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a xlink:href="https://www.aifa.gov.it/documents/20142/1275584/Scheda_KEYTRUDA_NSCLC_1L_e_LS_squamoso_associazione_1L_17.12.2020.zip">https://www.aifa.gov.it/documents/20142/1275584/Scheda_KEYTRUDA_NSCLC_1L_e_LS_squamoso_associazione_1L_17.12.2020.zip</text:a></text:p>
          </table:table-cell>
          <table:table-cell office:value-type="string" table:style-name="ce6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5T00:00:00" table:style-name="ce6">
            <text:p>25/06/2017</text:p>
          </table:table-cell>
          <table:table-cell office:value-type="string" table:style-name="ce6">
            <text:p>20/02/2018</text:p>
            <text:p>10/12/2018</text:p>
            <text:p>11/12/2019</text:p>
            <text:p>17/12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Orkambi_FC_21.05.2019.zip">http://www.aifa.gov.it/sites/default/files/Scheda_Registro_Orkambi_FC_21.05.2019.zip</text:a></text:p>
          </table:table-cell>
          <table:table-cell office:value-type="string" table:style-name="ce6">
            <text:p>ORKAMBI</text:p>
          </table:table-cell>
          <table:table-cell office:value-type="string" table:style-name="ce6">
            <text:p>lumacaftor/ivacaftor</text:p>
          </table:table-cell>
          <table:table-cell office:value-type="string" table:style-name="ce6">
            <text:p>Fibrosi cistica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3T00:00:00" table:style-name="ce6">
            <text:p>23/06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6">
            <text:p>02/05/2018</text:p>
            <text:p>04/08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43138/Scheda_Registro_Empliciti_MMRR_29.10.2020.zip">https://www.aifa.gov.it/documents/20142/1243138/Scheda_Registro_Empliciti_MMRR_29.10.2020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0-10-29T00:00:00" table:style-name="ce6">
            <text:p>29/10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Insufficienza cardiaca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6">
            <text:p>12/03/2017</text:p>
          </table:table-cell>
          <table:table-cell office:value-type="date" office:date-value="2018-06-19T00:00:00" table:style-name="ce6">
            <text:p>19/06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5">
            <text:p>VARGATEF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6">
            <text:p>12/03/201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eucemia Linfoci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1T00:00:00" table:style-name="ce6">
            <text:p>11/03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9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6">
            <text:p>HOLOCLAR</text:p>
          </table:table-cell>
          <table:table-cell office:value-type="string" table:style-name="ce6">
            <text:p>ex vivo expanded autologous human corneal epithelial cells containing stem cells</text:p>
          </table:table-cell>
          <table:table-cell office:value-type="string" table:style-name="ce5">
            <text:p>Deficit di cellule staminali limbari (LSCD)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6">
            <text:p>11/03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5">
            <text:p>Carcinoma polmonare non a piccole cellule (NSCLC - ALK) - 1^ Line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6">
            <text:p>10/03/20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43891/Scheda_Registro_PRALUENT_CVD_10.04.2020.zip">https://www.aifa.gov.it/documents/20142/1143891/Scheda_Registro_PRALUENT_CVD_10.04.2020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Ipercolesterolemia e CVD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221227/Blincyto_LLA_PhNeg_20200916.zip">https://www.aifa.gov.it/documents/20142/1221227/Blincyto_LLA_PhNeg_20200916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7">
            <text:p>Carcinoma renale (R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Ipercolesterolemi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31/03/2017</text:p>
            <text:p>09/05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Registro_Revlimid_MM_25.05.2018.zip">http://www.aifa.gov.it/sites/default/files/Registro_Revlimid_MM_25.05.2018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Mieloma Multiplo (MM) - 1^ Linea e mantenimento post trapiant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6">
            <text:p>29/10/2016</text:p>
          </table:table-cell>
          <table:table-cell office:value-type="date" office:date-value="2018-05-25T00:00:00" table:style-name="ce6">
            <text:p>25/05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5">
            <text:p>ZELBORAF/COTELLIC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16T00:00:00" table:style-name="ce6">
            <text:p>16/10/2016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7-12-23T00:00:00" table:style-name="ce6">
            <text:p>23/12/20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Macroglobulinemia di Waldenström (W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e_Adempas_PAH_02.09.2016.zip">http://www.aifa.gov.it/sites/default/files/Schede_Adempas_PAH_02.09.2016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Ipertensione arteriosa polmonare (PA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6">
            <text:p>16/09/20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Immunodeficienza grave combinata da deficit di adenosina deaminasi (ADA-SCID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Melanoma metastat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72915/Scheda_Registro_Lynparza_ca._ovarico_doppia_indicazione-OC_15.12.2020.zip">https://www.aifa.gov.it/documents/20142/1272915/Scheda_Registro_Lynparza_ca._ovarico_doppia_indicazione-OC_15.12.2020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Carcinoma ovarico (O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6">
            <text:p>27/04/2016</text:p>
          </table:table-cell>
          <table:table-cell office:value-type="string" table:style-name="ce6">
            <text:p>18/06/2019</text:p>
            <text:p>13/12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Fibrosi polmonare idiopatica (IP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string" table:style-name="ce6">
            <text:p>22/02/2017</text:p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Melanoma metastat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eucemia Linfoci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18-09-07T00:00:00" table:style-name="ce6">
            <text:p>07/09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infoma Mantellare (MC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5">
            <text:p>ZELBORAF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Carcinoma gastr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Tumori neuroendocrini pancreatici (pNE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eucemia Linfocitica Cronica (L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infoma Follicolare (F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244318/Scheda_IMNOVID_MMRR_scheda_unica_30.10.2020.zip">https://www.aifa.gov.it/documents/20142/1244318/Scheda_IMNOVID_MMRR_scheda_unica_30.10.2020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Mieloma Multiplo (MM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6">
            <text:p>20/08/2015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7">
            <text:p>XOFIGO</text:p>
          </table:table-cell>
          <table:table-cell office:value-type="string" table:style-name="ce7">
            <text:p>radio-223 dicloruro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8-07-27T00:00:00" table:style-name="ce8">
            <text:p>27/07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5">
            <text:p>ILARIS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Malattia di Still (AOSD e SJI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rolia_schedaAIFA_2015.08.07.zip">http://www.aifa.gov.it/sites/default/files/Prolia_schedaAIFA_2015.08.07.zip</text:a></text:p>
          </table:table-cell>
          <table:table-cell office:value-type="string" table:style-name="ce5">
            <text:p>PROLIA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Osteoporos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Epatite C (HC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5">
            <text:p>KALYDECO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Fibrosi Cistica (F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6">
            <text:p>12/04/2017</text:p>
            <text:p>14/04/2017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5">
            <text:p>ERIVEDGE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Carcinoma basocellular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Carcinoma polmonare non a piccole cellule (NSCLC - ALK) - 2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Adempas_SchedaAIFA_2015.07.30.zip">http://www.aifa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Ipertensione polmonare tromboembolica cronica (CTEP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Adenocarcinoma del pancreas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5">
            <text:p>ICLUSIG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eucemia Mieloide Cronica (LM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5">
            <text:p>ICLUSIG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5">
            <text:p>VYNDAQEL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5">
            <text:p>GIOTRIF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5">
            <text:p>DACOGEN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eucemia Mieloide Acuta (LM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5">
            <text:p>TAFINLAR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Melanoma metastatico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string" table:style-name="ce6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5">
            <text:p>JAKAVI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Mielofibr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Kadcyla-Mammella_18.11.2014.zip">http://www.aifa.gov.it/sites/default/files/Kadcyla-Mammella_18.11.2014.zip</text:a></text:p>
          </table:table-cell>
          <table:table-cell office:value-type="string" table:style-name="ce5">
            <text:p>KADCYLA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5">
            <text:p>ZALTRAP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Carcinoma colorettale metastatico (MCR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5">
            <text:p>SIGNIFOR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Malattia di Cushing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Sindrome da inappropriata secrezione di ormone antidiuretico (SIAD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9">
            <text:p><text:a xlink:href="http://www.aifa.gov.it/sites/default/files/Adcetris_SchedaAIFA_modificaCTS_16.11.2015.zip">http://www.aifa.gov.it/sites/default/files/Adcetris_SchedaAIFA_modificaCTS_16.11.2015.zip</text:a></text:p>
          </table:table-cell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infoma di Hodgkin (cHL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5">
            <text:p>21/04/2015</text:p>
            <text:p>13/11/2015</text:p>
            <text:p>01/11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Adcetris_SchedaAIFA_modificaCTS_16.11.2015.zip">http://www.aifa.gov.it/sites/default/files/Adcetris_SchedaAIFA_modificaCTS_16.11.2015.zip</text:a></text:p>
          </table:table-cell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infoma anaplastico a grandi cellul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a xlink:href="https://www.aifa.gov.it/documents/20142/1160326/Scheda_PERJETA_biosimilari_agg_13.05.2020.zip">https://www.aifa.gov.it/documents/20142/1160326/Scheda_PERJETA_biosimilari_agg_13.05.2020.zip</text:a></text:p>
          </table:table-cell>
          <table:table-cell office:value-type="string" table:style-name="ce5">
            <text:p>PERJETA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Carcinoma mammario</text:p>
            <text:p>(aggiunta biosimilari trastuzumab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6">
            <text:p>06/12/2018</text:p>
            <text:p>06/09/2019</text:p>
            <text:p>24/09/2019</text:p>
            <text:p>10/10/2019</text:p>
            <text:p>09/05/2020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5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Inlyta_scheda_AIFA_20.03.2015.zip">http://www.aifa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7">
            <text:p>Carcinoma renale (R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9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5">
            <text:p>XARELTO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Trombosi venosa profonda (TVP) - Embolia polmonare (EP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5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5">
            <text:p>XARELTO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6">
            <text:p>05/10/2016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69_AFINITOR_MAMMELLA_14.02.2014.zip">http://www.aifa.gov.it/sites/default/files/69_AFINITOR_MAMMELLA_14.02.2014.zip</text:a></text:p>
          </table:table-cell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68_VOTRIENT_SARCOMI_14.02.2014.zip">http://www.aifa.gov.it/sites/default/files/68_VOTRIENT_SARCOMI_14.02.2014.zip</text:a></text:p>
          </table:table-cell>
          <table:table-cell office:value-type="string" table:style-name="ce6">
            <text:p>VOTRIENT</text:p>
          </table:table-cell>
          <table:table-cell office:value-type="string" table:style-name="ce6">
            <text:p>pazopanib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5">
            <text:p>CAPRELSA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Carcinoma midollare della tiroide (MT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9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5">
            <text:p>ESBRIET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Fibrosi polmonare idiopatica (IPF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string" table:style-name="ce6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5">
            <text:p>ZELBORAF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9T00:00:00" table:style-name="ce6">
            <text:p>19/06/2013</text:p>
          </table:table-cell>
          <table:table-cell office:value-type="string" table:style-name="ce6">
            <text:p>18/11/2015</text:p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Fibrillazione Atriale Non Valvolare (FANV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string" table:style-name="ce6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ttp://www.aifa.gov.it/sites/default/files/scheda_registro_Benlysta_LES_nuova-posologia_26.10.2018.zip</text:p>
          </table:table-cell>
          <table:table-cell office:value-type="string" table:style-name="ce5">
            <text:p>BENLYSTA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upus eritematoso sistemico (LES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06/01/2018</text:p>
            <text:p>26/10/201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5">
            <text:p>YERVOY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16/09/2014</text:p>
            <text:p>19/10/20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Afinitor_pNET_20160623.zip">http://www.aifa.gov.it/sites/default/files/Afinitor_pNET_20160623.zip</text:a></text:p>
          </table:table-cell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 (pNE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9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5">
            <text:p>SOLIRIS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Sindrome emolitica uremica atipica (SEUa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(L. 648/96)</text:p>
            <text:p>05/07/2011</text:p>
            <text:p>20/02/2015</text:p>
          </table:table-cell>
          <table:table-cell office:value-type="string" table:style-name="ce6">
            <text:p>(Label) 22/01/20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Mozobil_16_09_2015.zip">http://www.aifa.gov.it/sites/default/files/Mozobil_16_09_2015.zip</text:a></text:p>
          </table:table-cell>
          <table:table-cell office:value-type="string" table:style-name="ce5">
            <text:p>MOZOBIL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infoma e mieloma multipl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eucemia mieloide cronica (LMC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9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5">
            <text:p>TASIGNA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eucemia mieloide cronica (LMC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5">
            <text:p>DAXAS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Broncopneumopatia cronica ostruttiva grave (BPCO)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Amiloidosi (AL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infomi diffusi a grandi cellule B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5">
            <text:p>THALIDOMIDE CELGENE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Mieloma Multiplo (MM) - Mantenimento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5">
            <text:p>YONDELIS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Carcinoma ovarico (O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5">
            <text:p>ELAPRASE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Sindrome di Hunter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1_AFINITOR_RENE_14.02.2014.zip">http://www.aifa.gov.it/sites/default/files/1_AFINITOR_RENE_14.02.2014.zip</text:a></text:p>
          </table:table-cell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5">
            <text:p>TOCTINO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Eczema cron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alimta_19_08_2015.zip">http://www.aifa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5">
            <text:p>THALIDOMIDE CELGENE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Mieloma Multiplo (MM) - 1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5">
            <text:p>YONDELIS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Sindromi mielodisplastiche (SMD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5">
            <text:p>SOLIRIS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Emoglobinuria parossistica notturna (EPN)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(L. 648/96)</text:p>
            <text:p>22/08/2008</text:p>
          </table:table-cell>
          <table:table-cell office:value-type="string" table:style-name="ce5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5">
            <text:p>TASIGNA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eucemia mieloide cronica (LMC) - 2^ Line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http://www.aifa.gov.it/sites/default/files/28_REVLIMID_14.02.2014.zip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Mieloma Multiplo (MM) - Linee successive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eucemia mieloide cronica (LMC) - 2^ Linea</text:p>
            <text:p>Leucemia 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6"/>
        </table:table-row>
        <table:table-row table:style-name="ro8">
          <table:table-cell table:style-name="ce18"/>
          <table:table-cell table:number-columns-repeated="7" table:style-name="ce19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0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IFA</meta:initial-creator>
    <dc:creator>ospite</dc:creator>
    <meta:creation-date>2016-12-28T09:45:36Z</meta:creation-date>
    <dc:date>2021-01-20T11:00:51Z</dc:date>
    <meta:editing-cycles>2</meta:editing-cycles>
    <meta:editing-duration>PT439S</meta:editing-duration>
  </office:meta>
</office:document-meta>
</file>