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3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4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o1" style:family="table-column">
      <style:table-column-properties fo:break-before="auto" style:column-width="5.99722222222222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6.42055555555556cm"/>
    </style:style>
    <style:style style:name="co4" style:family="table-column">
      <style:table-column-properties fo:break-before="auto" style:column-width="6.47347222222222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50.1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6" table:number-rows-spanned="1" table:style-name="ce22">
            <text:p>(art.14 c.1 del D. Lgs. 33 del 14 aprile 2013)</text:p>
          </table:table-cell>
          <table:covered-table-cell table:number-columns-repeated="5"/>
          <table:table-cell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23">
            <text:p>Componenti Consiglio di amministrazione</text:p>
          </table:table-cell>
          <table:covered-table-cell table:number-columns-repeated="5"/>
          <table:table-cell table:style-name="ce4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Al 15.01.2021</text:p>
          </table:table-cell>
          <table:table-cell table:number-columns-repeated="6" table:style-name="ce5"/>
          <table:table-cell table:number-columns-repeated="4" table:style-name="ce6"/>
          <table:table-cell table:number-columns-repeated="16373" table:style-name="ce1"/>
        </table:table-row>
        <table:table-row table:style-name="ro3">
          <table:table-cell table:number-columns-repeated="2" table:style-name="ce7"/>
          <table:table-cell office:value-type="string" table:style-name="ce8">
            <text:p>Dichiarazione dei redditi soggetti all'imposta sui redditi delle persone fisiche</text:p>
          </table:table-cell>
          <table:table-cell office:value-type="string" table:style-name="ce9">
            <text:p>Situazione patrimoniale e Variazione situazione patrimoniale (art. 4 della legge 441/1982)</text:p>
          </table:table-cell>
          <table:table-cell office:value-type="string" table:style-name="ce8">
            <text:p>Altre cariche presso enti pubblici o privati e altri eventuali incarichi con oneri a carico della finanza pubblica</text:p>
          </table:table-cell>
          <table:table-cell office:value-type="string" table:style-name="ce8">
            <text:p>Dichiarazione redditi coniuge / parenti</text:p>
          </table:table-cell>
          <table:table-cell table:style-name="ce5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office:value-type="string" table:style-name="ce10">
            <text:p>PALU' GIORGIO</text:p>
          </table:table-cell>
          <table:table-cell office:value-type="string" table:style-name="ce11">
            <text:p>Presidente</text:p>
          </table:table-cell>
          <table:table-cell office:value-type="string" table:style-name="ce24">
            <text:p><text:a xlink:href="https://www.aifa.gov.it/documents/20142/1300998/Palu-Giorgio_dichiarazione-redditi_per_anno_2020_20.11.2020.pdf">https://www.aifa.gov.it/documents/20142/1300998/Palu-Giorgio_dichiarazione-redditi_per_anno_2020_20.11.2020.pdf</text:a></text:p>
          </table:table-cell>
          <table:table-cell office:value-type="string" table:style-name="ce12">
            <text:p><text:a xlink:href="https://www.aifa.gov.it/documents/20142/1300998/Palu-Giorgio_dichiarazione-patrimoniale_alla_nomina_09.12.2020.pdf">https://www.aifa.gov.it/documents/20142/1300998/Palu-Giorgio_dichiarazione-patrimoniale_alla_nomina_09.12.2020.pdf</text:a></text:p>
          </table:table-cell>
          <table:table-cell office:value-type="string" table:style-name="ce13">
            <text:p><text:a xlink:href="https://www.aifa.gov.it/documents/20142/1300998/Palu-Giorgio_autocertificazione-incarichi_10.12.2020.pdf">https://www.aifa.gov.it/documents/20142/1300998/Palu-Giorgio_autocertificazione-incarichi_10.12.2020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6">
            <text:p>ABBRUZZESE MASSIMILIANO</text:p>
          </table:table-cell>
          <table:table-cell office:value-type="string" table:style-name="ce11">
            <text:p>Consigliere</text:p>
          </table:table-cell>
          <table:table-cell office:value-type="string" table:style-name="ce17">
            <text:p><text:a xlink:href="https://www.aifa.gov.it/documents/20142/1195914/Abbruzzese_Unico_2020.pdf">https://www.aifa.gov.it/documents/20142/1195914/Abbruzzese_Unico_2020.pdf</text:a></text:p>
          </table:table-cell>
          <table:table-cell office:value-type="string" table:style-name="ce18">
            <text:p><text:a xlink:href="https://www.aifa.gov.it/documents/20142/1195914/Abbruzzese_situazione_patrimoniale_2020.pdf">https://www.aifa.gov.it/documents/20142/1195914/Abbruzzese_situazione_patrimoniale_2020.pdf</text:a></text:p>
          </table:table-cell>
          <table:table-cell office:value-type="string" table:style-name="ce17">
            <text:p><text:a xlink:href="https://www.aifa.gov.it/documents/20142/1195914/Abbruzzese_cariche_incarichi_2020.pdf">https://www.aifa.gov.it/documents/20142/1195914/Abbruzzese_cariche_incarichi_2020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6">
            <text:p>BERNARDINI RENATO</text:p>
          </table:table-cell>
          <table:table-cell office:value-type="string" table:style-name="ce11">
            <text:p>Consigliere</text:p>
          </table:table-cell>
          <table:table-cell office:value-type="string" table:style-name="ce17">
            <text:p><text:a xlink:href="https://www.aifa.gov.it/documents/20142/1195914/Bernardini_Unico_2020.pdf">https://www.aifa.gov.it/documents/20142/1195914/Bernardini_Unico_2020.pdf</text:a></text:p>
          </table:table-cell>
          <table:table-cell office:value-type="string" table:style-name="ce17">
            <text:p><text:a xlink:href="https://www.aifa.gov.it/documents/20142/1195914/Bernardini_situazione_patrimoniale_2020.pdf">https://www.aifa.gov.it/documents/20142/1195914/Bernardini_situazione_patrimoniale_2020.pdf</text:a></text:p>
          </table:table-cell>
          <table:table-cell office:value-type="string" table:style-name="ce17">
            <text:p><text:a xlink:href="https://www.aifa.gov.it/documents/20142/1195914/Bernardini_cariche_incarichi_2020.pdf">https://www.aifa.gov.it/documents/20142/1195914/Bernardini_cariche_incarichi_2020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9">
            <text:p>CAPARINI DAVIDE CARLO</text:p>
          </table:table-cell>
          <table:table-cell office:value-type="string" table:style-name="ce11">
            <text:p>Consigliere</text:p>
          </table:table-cell>
          <table:table-cell office:value-type="string" table:style-name="ce17">
            <text:p><text:a xlink:href="https://www.aifa.gov.it/documents/20142/1195914/Caparini_dichiarazione_redditi_2020.pdf">https://www.aifa.gov.it/documents/20142/1195914/Caparini_dichiarazione_redditi_2020.pdf</text:a></text:p>
          </table:table-cell>
          <table:table-cell office:value-type="string" table:style-name="ce17">
            <text:p><text:a xlink:href="https://www.aifa.gov.it/documents/20142/1195914/Caparini_situazione_patrimoniale_2020.pdf">https://www.aifa.gov.it/documents/20142/1195914/Caparini_situazione_patrimoniale_2020.pdf</text:a></text:p>
          </table:table-cell>
          <table:table-cell office:value-type="string" table:style-name="ce17">
            <text:p><text:a xlink:href="https://www.aifa.gov.it/documents/20142/1195914/Caparini_cariche_incarichi_2020.pdf">https://www.aifa.gov.it/documents/20142/1195914/Caparini_cariche_incarichi_2020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style-name="ro4">
          <table:table-cell office:value-type="string" table:style-name="ce19">
            <text:p>BRAMBILLA ANTONIO</text:p>
          </table:table-cell>
          <table:table-cell office:value-type="string" table:style-name="ce11">
            <text:p>Consigliere</text:p>
          </table:table-cell>
          <table:table-cell office:value-type="string" table:style-name="ce20">
            <text:p><text:a xlink:href="https://www.aifa.gov.it/documents/20142/923143/Brambilla_dichiarazione_redditi_02.03.2020.pdf">https://www.aifa.gov.it/documents/20142/923143/Brambilla_dichiarazione_redditi_02.03.2020.pdf</text:a></text:p>
          </table:table-cell>
          <table:table-cell office:value-type="string" table:style-name="ce20">
            <text:p><text:a xlink:href="https://www.aifa.gov.it/documents/20142/923143/Brambilla_situazione_patrimoniale_02.03.2020.pdf">https://www.aifa.gov.it/documents/20142/923143/Brambilla_situazione_patrimoniale_02.03.2020.pdf</text:a></text:p>
          </table:table-cell>
          <table:table-cell office:value-type="string" table:style-name="ce20">
            <text:p><text:a xlink:href="https://www.aifa.gov.it/documents/20142/923143/Brambilla_Cariche-Incarichi_02.03.2020.pdf">https://www.aifa.gov.it/documents/20142/923143/Brambilla_Cariche-Incarichi_02.03.2020.pdf</text:a></text:p>
          </table:table-cell>
          <table:table-cell office:value-type="string" table:style-name="ce14">
            <text:p>Diniego</text:p>
          </table:table-cell>
          <table:table-cell table:number-columns-repeated="16378" table:style-name="ce15"/>
        </table:table-row>
        <table:table-row table:number-rows-repeated="2" table:style-name="ro5">
          <table:table-cell table:number-columns-repeated="2" table:style-name="ce3"/>
          <table:table-cell table:number-columns-repeated="3" table:style-name="ce21"/>
          <table:table-cell table:number-columns-repeated="6" table:style-name="ce3"/>
          <table:table-cell table:number-columns-repeated="16373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Foglio1.$A$1:Foglio1.$F$9" table:base-cell-address="Foglio1.$A$1"/>
        </table:named-expressions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>Dichiarazione dei redditi, situazione patrimoniale, dichiarazione concernente diritti reali su beni immobili e beni mobili, altre cariche o incarichi4 c.1 del D. Lgs. 33 del 14 aprile 2013)</dc:title>
    <dc:subject>Amministrazione Trasparente</dc:subject>
    <meta:initial-creator>AIFA</meta:initial-creator>
    <dc:creator>ospite</dc:creator>
    <meta:creation-date>1996-11-05T10:16:36Z</meta:creation-date>
    <dc:date>2021-01-15T10:00:32Z</dc:date>
    <meta:print-date>2014-10-24T13:06:20Z</meta:print-date>
  </office:meta>
</office:document-meta>
</file>