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21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2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30.03.2021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9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8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1300998/Palu-Giorgio_dichiarazione-redditi_per_anno_2020_20.11.2020.pdf">https://www.aifa.gov.it/documents/20142/1300998/Palu-Giorgio_dichiarazione-redditi_per_anno_2020_20.11.2020.pdf</text:a></text:p>
          </table:table-cell>
          <table:table-cell office:value-type="string" table:style-name="ce13">
            <text:p><text:a xlink:href="https://www.aifa.gov.it/documents/20142/1300998/Palu-Giorgio_dichiarazione-patrimoniale_alla_nomina_09.12.2020.pdf">https://www.aifa.gov.it/documents/20142/1300998/Palu-Giorgio_dichiarazione-patrimoniale_alla_nomina_09.12.2020.pdf</text:a></text:p>
          </table:table-cell>
          <table:table-cell office:value-type="string" table:style-name="ce12">
            <text:p><text:a xlink:href="https://www.aifa.gov.it/documents/20142/1300998/Palu-Giorgio_autocertificazione-incarichi_10.12.2020.pdf">https://www.aifa.gov.it/documents/20142/1300998/Palu-Giorgio_autocertificazione-incarichi_10.12.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195914/Abbruzzese_Unico_2020.pdf">https://www.aifa.gov.it/documents/20142/1195914/Abbruzzese_Unico_2020.pdf</text:a></text:p>
          </table:table-cell>
          <table:table-cell office:value-type="string" table:style-name="ce18">
            <text:p><text:a xlink:href="https://www.aifa.gov.it/documents/20142/1195914/Abbruzzese_situazione_patrimoniale_2020.pdf">https://www.aifa.gov.it/documents/20142/1195914/Abbruzzese_situazione_patrimoniale_2020.pdf</text:a></text:p>
          </table:table-cell>
          <table:table-cell office:value-type="string" table:style-name="ce12">
            <text:p><text:a xlink:href="https://www.aifa.gov.it/documents/20142/1300998/Abbruzzese_cariche_incarichi_2021.pdf">https://www.aifa.gov.it/documents/20142/1300998/Abbruzzese_cariche_incarichi_2021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195914/Bernardini_Unico_2020.pdf">https://www.aifa.gov.it/documents/20142/1195914/Bernardini_Unico_2020.pdf</text:a></text:p>
          </table:table-cell>
          <table:table-cell office:value-type="string" table:style-name="ce17">
            <text:p><text:a xlink:href="https://www.aifa.gov.it/documents/20142/1195914/Bernardini_situazione_patrimoniale_2020.pdf">https://www.aifa.gov.it/documents/20142/1195914/Bernardini_situazione_patrimoniale_2020.pdf</text:a></text:p>
          </table:table-cell>
          <table:table-cell office:value-type="string" table:style-name="ce17">
            <text:p><text:a xlink:href="https://www.aifa.gov.it/documents/20142/1195914/Bernardini_cariche_incarichi_2020.pdf">https://www.aifa.gov.it/documents/20142/1195914/Bernardini_cariche_incarichi_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195914/Caparini_dichiarazione_redditi_2020.pdf">https://www.aifa.gov.it/documents/20142/1195914/Caparini_dichiarazione_redditi_2020.pdf</text:a></text:p>
          </table:table-cell>
          <table:table-cell office:value-type="string" table:style-name="ce17">
            <text:p><text:a xlink:href="https://www.aifa.gov.it/documents/20142/1195914/Caparini_situazione_patrimoniale_2020.pdf">https://www.aifa.gov.it/documents/20142/1195914/Caparini_situazione_patrimoniale_2020.pdf</text:a></text:p>
          </table:table-cell>
          <table:table-cell office:value-type="string" table:style-name="ce17">
            <text:p><text:a xlink:href="https://www.aifa.gov.it/documents/20142/1195914/Caparini_cariche_incarichi_2020.pdf">https://www.aifa.gov.it/documents/20142/1195914/Caparini_cariche_incarichi_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BRAMBILLA ANTONI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300998/Brambilla_dichiarazione_redditi_30.03.2021.pdf">https://www.aifa.gov.it/documents/20142/1300998/Brambilla_dichiarazione_redditi_30.03.2021.pdf</text:a></text:p>
          </table:table-cell>
          <table:table-cell office:value-type="string" table:style-name="ce17">
            <text:p><text:a xlink:href="https://www.aifa.gov.it/documents/20142/1300998/Brambilla_situazione_patrimoniale_30.03.2021.pdf">https://www.aifa.gov.it/documents/20142/1300998/Brambilla_situazione_patrimoniale_30.03.2021.pdf<text:line-break/></text:a></text:p>
          </table:table-cell>
          <table:table-cell office:value-type="string" table:style-name="ce17">
            <text:p><text:a xlink:href="https://www.aifa.gov.it/documents/20142/1300998/Brambilla_Cariche-Incarichi_30.03.2021.pdf">https://www.aifa.gov.it/documents/20142/1300998/Brambilla_Cariche-Incarichi_30.03.2021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20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-</dc:creator>
    <meta:creation-date>1996-11-05T10:16:36Z</meta:creation-date>
    <dc:date>2021-03-31T10:50:53Z</dc:date>
    <meta:print-date>2014-10-24T13:06:20Z</meta:print-date>
  </office:meta>
</office:document-meta>
</file>