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8EA9DB" fo:border-bottom="thin solid #8EA9DB" fo:border-left="none" fo:border-right="none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middle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5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.45pt" style:use-optimal-row-height="fals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Periodo di rifermento 01/07/2021 - 30/09/2021</text:p>
          </table:table-cell>
          <table:table-cell table:style-name="ce19"/>
          <table:table-cell table:number-columns-repeated="3" table:style-name="ce20"/>
          <table:table-cell table:style-name="ce19"/>
          <table:table-cell table:number-columns-repeated="16378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2">
            <text:p><text:s text:c="3"/></text:p>
          </table:table-cell>
          <table:table-cell office:value-type="string" table:style-name="ce23">
            <text:p>SPESE<text:s/></text:p>
            <text:p>VIAGGIO<text:s/></text:p>
          </table:table-cell>
          <table:table-cell office:value-type="string" table:style-name="ce23">
            <text:p>SPESE<text:s/></text:p>
            <text:p>ALLOGGIO<text:s/></text:p>
          </table:table-cell>
          <table:table-cell office:value-type="string" table:style-name="ce23">
            <text:p>SPESE<text:s/></text:p>
            <text:p>VITTO</text:p>
          </table:table-cell>
          <table:table-cell office:value-type="string" table:style-name="ce24">
            <text:p>TOTALE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iorgio PALU'</text:p>
          </table:table-cell>
          <table:table-cell office:value-type="string" table:style-name="ce26">
            <text:p>PRESIDENTE</text:p>
          </table:table-cell>
          <table:table-cell office:value-type="currency" office:value="1286.9000000000003" table:formula="of:=115.9+115.9+106.4+115.9+115.9+115.9+115.9+5.2+115.9+5.2+115.9+5.9+115.9+115.9+5.2" table:style-name="ce27">
            <text:p>€ 1.286,90</text:p>
          </table:table-cell>
          <table:table-cell office:value-type="currency" office:value="2500" table:formula="of:=500+250+250+250+250+250+250+500" table:style-name="ce27">
            <text:p>€ 2.50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3786.9000000000005" table:formula="of:=SUM([.C3:.E3])" table:style-name="ce28">
            <text:p>€ 3.786,90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Renato BERNARDINI</text:p>
          </table:table-cell>
          <table:table-cell office:value-type="string" table:style-name="ce30">
            <text:p>CONSIGLIERE</text:p>
          </table:table-cell>
          <table:table-cell office:value-type="currency" office:value="452.89" table:formula="of:=66.02+286.87+100" table:style-name="ce31">
            <text:p>€ 452,89</text:p>
          </table:table-cell>
          <table:table-cell office:value-type="currency" office:value="397" table:formula="of:=380+17" table:style-name="ce31">
            <text:p>€ 397,00</text:p>
          </table:table-cell>
          <table:table-cell office:value-type="currency" office:value="0" table:style-name="ce31">
            <text:p>€ 0,00</text:p>
          </table:table-cell>
          <table:table-cell office:value-type="currency" office:value="849.89" table:formula="of:=SUM([.C4:.E4])" table:style-name="ce32">
            <text:p>€ 849,8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Massimiliano ABBRUZZESE</text:p>
          </table:table-cell>
          <table:table-cell office:value-type="string" table:style-name="ce26">
            <text:p>CONSIGLIERE</text:p>
          </table:table-cell>
          <table:table-cell office:value-type="currency" office:value="584.9" table:formula="of:=114.9+73.2+90+76.7+76.7+76.7+76.7" table:style-name="ce27">
            <text:p>€ 584,90</text:p>
          </table:table-cell>
          <table:table-cell office:value-type="currency" office:value="174" table:formula="of:=87+87" table:style-name="ce27">
            <text:p>€ 174,00</text:p>
          </table:table-cell>
          <table:table-cell office:value-type="currency" office:value="64" table:formula="of:=34+30" table:style-name="ce27">
            <text:p>€ 64,00</text:p>
          </table:table-cell>
          <table:table-cell office:value-type="currency" office:value="822.9" table:formula="of:=SUM([.C5:.E5])" table:style-name="ce28">
            <text:p>€ 822,90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Davide Carlo CAPARINI</text:p>
          </table:table-cell>
          <table:table-cell office:value-type="string" table:style-name="ce30">
            <text:p>CONSIGLIERE</text:p>
          </table:table-cell>
          <table:table-cell office:value-type="currency" office:value="0" table:style-name="ce31">
            <text:p>€ 0,00</text:p>
          </table:table-cell>
          <table:table-cell office:value-type="currency" office:value="0" table:style-name="ce31">
            <text:p>€ 0,00</text:p>
          </table:table-cell>
          <table:table-cell office:value-type="currency" office:value="0" table:style-name="ce31">
            <text:p>€ 0,00</text:p>
          </table:table-cell>
          <table:table-cell office:value-type="currency" office:value="0" table:formula="of:=SUM([.C6:.E6])" table:style-name="ce32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ntonio BRAMBILLA</text:p>
          </table:table-cell>
          <table:table-cell office:value-type="string" table:style-name="ce26">
            <text:p>CONSIGLIERE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SUM([.C7:.E7])" table:style-name="ce28">
            <text:p>€ 0,00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Periodo di rifermento 01/10/2021 - 31/12/2021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style-name="ce4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Giorgio PALU'</text:p>
          </table:table-cell>
          <table:table-cell office:value-type="string" table:style-name="ce10">
            <text:p>PRESIDENTE</text:p>
          </table:table-cell>
          <table:table-cell office:value-type="currency" office:value="1822.8000000000009" table:formula="of:=5.2+5.2+115.9+115.9+5.2+115.9+5.2+115.9+134.2+5.2+134.2+5.2+115.9+115.9+5.2+5.2+115.9+5.2+115.9+5.2+115.9+5.2+115.9+115.9+106.4+115.9" table:style-name="ce11">
            <text:p>€ 1.822,80</text:p>
          </table:table-cell>
          <table:table-cell office:value-type="currency" office:value="4286" table:formula="of:=250+500+250+500+512+250+250+256+500+256+256+506" table:style-name="ce12">
            <text:p><text:s/>4.286,00 €<text:s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6108.8000000000011" table:formula="of:=SUM([.C12:.E12])" table:style-name="ce13">
            <text:p>€ 6.108,8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Renato BERNARDINI</text:p>
          </table:table-cell>
          <table:table-cell office:value-type="string" table:style-name="ce15">
            <text:p>CONSIGLIERE</text:p>
          </table:table-cell>
          <table:table-cell office:value-type="currency" office:value="323.88" table:formula="of:=162.88+65+65+31" table:style-name="ce16">
            <text:p>€ 323,88</text:p>
          </table:table-cell>
          <table:table-cell office:value-type="currency" office:value="197" table:formula="of:=197" table:style-name="ce16">
            <text:p>€ 197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520.88" table:formula="of:=SUM([.C13:.E13])" table:style-name="ce17">
            <text:p>€ 520,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ssimiliano ABBRUZZESE</text:p>
          </table:table-cell>
          <table:table-cell office:value-type="string" table:style-name="ce10">
            <text:p>CONSIGLIERE</text:p>
          </table:table-cell>
          <table:table-cell office:value-type="currency" office:value="498.59999999999997" table:formula="of:=95.9+95.9+76.7+76.7+76.7+76.7" table:style-name="ce11">
            <text:p>€ 498,60</text:p>
          </table:table-cell>
          <table:table-cell office:value-type="currency" office:value="130.5" table:formula="of:=43.5+43.5+43.5" table:style-name="ce11">
            <text:p>€ 130,50</text:p>
          </table:table-cell>
          <table:table-cell office:value-type="currency" office:value="30" table:style-name="ce11">
            <text:p>€ 30,00</text:p>
          </table:table-cell>
          <table:table-cell office:value-type="currency" office:value="659.09999999999991" table:formula="of:=SUM([.C14:.E14])" table:style-name="ce13">
            <text:p>€ 659,1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Davide Carlo CAPARINI</text:p>
          </table:table-cell>
          <table:table-cell office:value-type="string" table:style-name="ce15">
            <text:p>CONSIGLIERE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formula="of:=SUM([.C15:.E15])" table:style-name="ce17">
            <text:p>€ 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ntonio BRAMBILLA</text:p>
          </table:table-cell>
          <table:table-cell office:value-type="string" table:style-name="ce10">
            <text:p>CONSIGLIERE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formula="of:=SUM([.C16:.E16])" table:style-name="ce13">
            <text:p>€ 0,00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ni Alessandra</meta:initial-creator>
    <dc:creator>-</dc:creator>
    <meta:creation-date>2021-11-17T11:05:48Z</meta:creation-date>
    <dc:date>2022-02-01T09:51:00Z</dc:date>
  </office:meta>
</office:document-meta>
</file>