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fo:background-color="#D7E4BC"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6" style:family="table-cell" style:parent-style-name="Default" style:data-style-name="N22">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4F6228"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6600"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ED7D31" fo:font-size="8pt" style:font-size-asian="8pt" style:font-size-complex="8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color="#E46D0A"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9BC2E6" style:repeat-content="false"/>
      <style:paragraph-properties fo:text-align="center"/>
      <style:text-properties fo:font-size="9pt" style:font-size-asian="9pt" style:font-size-complex="9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background-color="#E5E0EC" style:repeat-content="false"/>
      <style:paragraph-properties fo:text-align="center"/>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34"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35" style:family="table-cell" style:parent-style-name="Collegamento_32_ipertestuale" style:data-style-name="N0">
      <style:table-cell-properties fo:border="thin solid #000000" style:vertical-align="automatic" style:repeat-content="false"/>
      <style:paragraph-properties fo:text-align="justify"/>
      <style:text-properties fo:color="#0000FF" fo:font-size="8pt" style:font-size-asian="8pt" style:font-size-complex="8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E46D0A"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66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175cm"/>
    </style:style>
    <style:style style:name="co3" style:family="table-column">
      <style:table-column-properties fo:break-before="auto" style:column-width="13.9347222222222cm"/>
    </style:style>
    <style:style style:name="co4" style:family="table-column">
      <style:table-column-properties fo:break-before="auto" style:column-width="2.13430555555556cm"/>
    </style:style>
    <style:style style:name="co5" style:family="table-column">
      <style:table-column-properties fo:break-before="auto" style:column-width="5.02708333333333cm"/>
    </style:style>
    <style:style style:name="co6" style:family="table-column">
      <style:table-column-properties fo:break-before="auto" style:column-width="5.62680555555556cm"/>
    </style:style>
    <style:style style:name="co7" style:family="table-column">
      <style:table-column-properties fo:break-before="auto" style:column-width="6.36763888888889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58.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5.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2.5pt" style:use-optimal-row-height="true" fo:break-before="auto"/>
    </style:style>
    <style:style style:name="ro25" style:family="table-row">
      <style:table-row-properties style:row-height="26.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7.4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1.1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136.5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50pt" style:use-optimal-row-height="false" fo:break-before="auto"/>
    </style:style>
    <style:style style:name="ro36"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Innovatività" table:style-name="ta1">
        <table:table-column table:style-name="co1" table:default-cell-style-name="ce18"/>
        <table:table-column table:style-name="co2" table:default-cell-style-name="ce32"/>
        <table:table-column table:style-name="co3" table:default-cell-style-name="ce18"/>
        <table:table-column table:style-name="co2" table:default-cell-style-name="ce32"/>
        <table:table-column table:style-name="co4" table:default-cell-style-name="ce18" table:visibility="collapse"/>
        <table:table-column table:style-name="co5" table:default-cell-style-name="ce32"/>
        <table:table-column table:style-name="co6" table:default-cell-style-name="ce18"/>
        <table:table-column table:style-name="co7" table:default-cell-style-name="ce18"/>
        <table:table-column table:style-name="co8" table:number-columns-repeated="16376" table:default-cell-style-name="ce18"/>
        <table:table-row table:style-name="ro1">
          <table:table-cell office:value-type="string" table:style-name="ce2">
            <text:p>SPECIALITA'</text:p>
          </table:table-cell>
          <table:table-cell office:value-type="string" table:style-name="ce2">
            <text:p>PRINCIPIO ATTIVO</text:p>
          </table:table-cell>
          <table:table-cell office:value-type="string" table:style-name="ce2">
            <text:p>INDICAZIONE TERAPEUTICA</text:p>
          </table:table-cell>
          <table:table-cell office:value-type="string" table:style-name="ce2">
            <text:p>AZIENDA<text:s/></text:p>
          </table:table-cell>
          <table:table-cell office:value-type="string" table:style-name="ce2">
            <text:p>Modifica giudizio finale SI/NO</text:p>
          </table:table-cell>
          <table:table-cell office:value-type="string" table:style-name="ce2">
            <text:p>GIUDIZIO FINALE SULL'INNOVATIVITA'</text:p>
          </table:table-cell>
          <table:table-cell office:value-type="string" table:style-name="ce2">
            <text:p>DETERMINA GU</text:p>
          </table:table-cell>
          <table:table-cell office:value-type="string" table:style-name="ce2">
            <text:p>REPORT SULLA VALUTAZIONE DELL'INNOVATIVITA'</text:p>
          </table:table-cell>
          <table:table-cell table:number-columns-repeated="16376" table:style-name="ce3"/>
        </table:table-row>
        <table:table-row table:style-name="ro2">
          <table:table-cell office:value-type="string" table:style-name="ce4">
            <text:p>DARZALEX</text:p>
          </table:table-cell>
          <table:table-cell office:value-type="string" table:style-name="ce5">
            <text:p>daratumumab</text:p>
          </table:table-cell>
          <table:table-cell office:value-type="string" table:style-name="ce4">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5">
            <text:p>Janssen Cilag</text:p>
          </table:table-cell>
          <table:table-cell office:value-type="string" table:style-name="ce6">
            <text:p>no</text:p>
          </table:table-cell>
          <table:table-cell office:value-type="string" table:style-name="ce5">
            <text:p>NON INNOVATIVO</text:p>
          </table:table-cell>
          <table:table-cell office:value-type="string" table:style-name="ce4">
            <text:p>Determina n. 1223/2017, GU Serie Generale n.153 del 03-07-2017</text:p>
          </table:table-cell>
          <table:table-cell office:value-type="string" table:style-name="ce33">
            <text:p><text:a xlink:href="http://www.aifa.gov.it/sites/default/files/2-Darzalex_v1.0.pdf">http://www.aifa.gov.it/sites/default/files/2-Darzalex_v1.0.pdf</text:a></text:p>
          </table:table-cell>
          <table:table-cell table:number-columns-repeated="16376" table:style-name="ce7"/>
        </table:table-row>
        <table:table-row table:style-name="ro3">
          <table:table-cell office:value-type="string" table:style-name="ce8">
            <text:p>MAVIRET</text:p>
          </table:table-cell>
          <table:table-cell office:value-type="string" table:style-name="ce9">
            <text:p>glecaprevir/pibrentasvir</text:p>
          </table:table-cell>
          <table:table-cell office:value-type="string" table:style-name="ce8">
            <text:p>trattamento infezione cronica da HCV negli adulti</text:p>
          </table:table-cell>
          <table:table-cell office:value-type="string" table:style-name="ce9">
            <text:p>Abbvie</text:p>
          </table:table-cell>
          <table:table-cell table:style-name="ce8"/>
          <table:table-cell office:value-type="string" table:style-name="ce9">
            <text:p>INNOVATIVO</text:p>
          </table:table-cell>
          <table:table-cell office:value-type="string" table:style-name="ce8">
            <text:p>Determina n. 1612/2017, GU Serie Generale n. 226 del 27-09-2017</text:p>
          </table:table-cell>
          <table:table-cell office:value-type="string" table:style-name="ce33">
            <text:p><text:a xlink:href="http://www.aifa.gov.it/sites/default/files/3-Maviret_v1.0.pdf">http://www.aifa.gov.it/sites/default/files/3-Maviret_v1.0.pdf</text:a></text:p>
          </table:table-cell>
          <table:table-cell table:number-columns-repeated="16376" table:style-name="ce10"/>
        </table:table-row>
        <table:table-row table:style-name="ro4">
          <table:table-cell office:value-type="string" table:style-name="ce4">
            <text:p>OCALIVA</text:p>
          </table:table-cell>
          <table:table-cell office:value-type="string" table:style-name="ce5">
            <text:p>acido obeticolico</text:p>
          </table:table-cell>
          <table:table-cell office:value-type="string" table:style-name="ce4">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5">
            <text:p>Intercept Pharma</text:p>
          </table:table-cell>
          <table:table-cell table:style-name="ce4"/>
          <table:table-cell office:value-type="string" table:style-name="ce5">
            <text:p>NON INNOVATIVO</text:p>
          </table:table-cell>
          <table:table-cell office:value-type="string" table:style-name="ce4">
            <text:p>Determina n. 1392/2017, GU Serie Generale n.196 del 23-08-2017</text:p>
          </table:table-cell>
          <table:table-cell office:value-type="string" table:style-name="ce33">
            <text:p><text:a xlink:href="http://www.aifa.gov.it/sites/default/files/4-Ocaliva_v1.0.pdf">http://www.aifa.gov.it/sites/default/files/4-Ocaliva_v1.0.pdf</text:a></text:p>
          </table:table-cell>
          <table:table-cell table:number-columns-repeated="16376" table:style-name="ce10"/>
        </table:table-row>
        <table:table-row table:style-name="ro5">
          <table:table-cell office:value-type="string" table:style-name="ce4">
            <text:p>OLUMIANT</text:p>
          </table:table-cell>
          <table:table-cell office:value-type="string" table:style-name="ce5">
            <text:p>baricitinib</text:p>
          </table:table-cell>
          <table:table-cell office:value-type="string" table:style-name="ce4">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5">
            <text:p>Eli Lilly</text:p>
          </table:table-cell>
          <table:table-cell table:style-name="ce4"/>
          <table:table-cell office:value-type="string" table:style-name="ce5">
            <text:p>NON INNOVATIVO</text:p>
          </table:table-cell>
          <table:table-cell office:value-type="string" table:style-name="ce4">
            <text:p>Determina n. 1888/2017, GU Serie Generale n.282 del 02-12-2017</text:p>
          </table:table-cell>
          <table:table-cell office:value-type="string" table:style-name="ce33">
            <text:p><text:a xlink:href="http://www.aifa.gov.it/sites/default/files/5-Olumiant_v1.0.pdf">http://www.aifa.gov.it/sites/default/files/5-Olumiant_v1.0.pdf</text:a></text:p>
          </table:table-cell>
          <table:table-cell table:number-columns-repeated="16376" table:style-name="ce10"/>
        </table:table-row>
        <table:table-row table:style-name="ro2">
          <table:table-cell office:value-type="string" table:style-name="ce8">
            <text:p>SPINRAZA</text:p>
          </table:table-cell>
          <table:table-cell office:value-type="string" table:style-name="ce9">
            <text:p>nusinersen</text:p>
          </table:table-cell>
          <table:table-cell office:value-type="string" table:style-name="ce8">
            <text:p>trattamento dell’atrofia muscolare spinale 5q</text:p>
          </table:table-cell>
          <table:table-cell office:value-type="string" table:style-name="ce9">
            <text:p>Biogen</text:p>
          </table:table-cell>
          <table:table-cell table:style-name="ce8"/>
          <table:table-cell office:value-type="string" table:style-name="ce9">
            <text:p>INNOVATIVO</text:p>
          </table:table-cell>
          <table:table-cell office:value-type="string" table:style-name="ce8">
            <text:p>Determina n. 1611/2017, GU Serie Generale n. 226 del 27-09-2017</text:p>
          </table:table-cell>
          <table:table-cell office:value-type="string" table:style-name="ce33">
            <text:p><text:a xlink:href="http://www.aifa.gov.it/sites/default/files/6-Spinraza_v1.0.pdf">http://www.aifa.gov.it/sites/default/files/6-Spinraza_v1.0.pdf</text:a></text:p>
          </table:table-cell>
          <table:table-cell table:number-columns-repeated="17" table:style-name="ce10"/>
          <table:table-cell table:number-columns-repeated="16359" table:style-name="ce11"/>
        </table:table-row>
        <table:table-row table:style-name="ro6">
          <table:table-cell office:value-type="string" table:style-name="ce4">
            <text:p>IBRANCE</text:p>
          </table:table-cell>
          <table:table-cell office:value-type="string" table:style-name="ce5">
            <text:p>palbociclib</text:p>
          </table:table-cell>
          <table:table-cell office:value-type="string" table:style-name="ce4">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5">
            <text:p>Pfizer</text:p>
          </table:table-cell>
          <table:table-cell table:style-name="ce4"/>
          <table:table-cell office:value-type="string" table:style-name="ce5">
            <text:p>NON INNOVATIVO</text:p>
          </table:table-cell>
          <table:table-cell office:value-type="string" table:style-name="ce4">
            <text:p>Determina n. 2004/2017, GU Serie Generale n.298 del 22-12-2017</text:p>
          </table:table-cell>
          <table:table-cell office:value-type="string" table:style-name="ce33">
            <text:p><text:a xlink:href="http://www.aifa.gov.it/sites/default/files/7-Ibrance_A_v1.0.pdf">http://www.aifa.gov.it/sites/default/files/7-Ibrance_A_v1.0.pdf</text:a></text:p>
          </table:table-cell>
          <table:table-cell table:number-columns-repeated="4" table:style-name="ce10"/>
          <table:table-cell table:number-columns-repeated="16372" table:style-name="ce12"/>
        </table:table-row>
        <table:table-row table:style-name="ro7">
          <table:table-cell office:value-type="string" table:style-name="ce13">
            <text:p>IBRANCE</text:p>
          </table:table-cell>
          <table:table-cell office:value-type="string" table:style-name="ce14">
            <text:p>palbociclib</text:p>
          </table:table-cell>
          <table:table-cell office:value-type="string" table:style-name="ce13">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14">
            <text:p>Pfizer</text:p>
          </table:table-cell>
          <table:table-cell table:style-name="ce13"/>
          <table:table-cell office:value-type="string" table:style-name="ce14">
            <text:p>INNOVATIVITA' CONDIZIONATA</text:p>
          </table:table-cell>
          <table:table-cell office:value-type="string" table:style-name="ce13">
            <text:p>Determina n. 2004/2017, GU Serie Generale n.298 del 22-12-2017</text:p>
          </table:table-cell>
          <table:table-cell office:value-type="string" table:style-name="ce33">
            <text:p><text:a xlink:href="http://www.aifa.gov.it/sites/default/files/8-Ibrance_B_v1.0.pdf">http://www.aifa.gov.it/sites/default/files/8-Ibrance_B_v1.0.pdf</text:a></text:p>
          </table:table-cell>
          <table:table-cell table:number-columns-repeated="16376" table:style-name="ce12"/>
        </table:table-row>
        <table:table-row table:style-name="ro8">
          <table:table-cell office:value-type="string" table:style-name="ce8">
            <text:p>OXERVATE</text:p>
          </table:table-cell>
          <table:table-cell office:value-type="string" table:style-name="ce9">
            <text:p>cenegermin</text:p>
          </table:table-cell>
          <table:table-cell office:value-type="string" table:style-name="ce8">
            <text:p>trattamento della cheratite neurotrofica moderata (difetto epiteliale persistente) o severa (ulcera corneale) negli adulti</text:p>
          </table:table-cell>
          <table:table-cell office:value-type="string" table:style-name="ce9">
            <text:p>Dompè Farmaceutici</text:p>
          </table:table-cell>
          <table:table-cell table:style-name="ce15"/>
          <table:table-cell office:value-type="string" table:style-name="ce9">
            <text:p>INNOVATIVO</text:p>
          </table:table-cell>
          <table:table-cell office:value-type="string" table:style-name="ce8">
            <text:p>Determina n. 62/2018, GU Serie Generale n.18 del 23-01-2018</text:p>
          </table:table-cell>
          <table:table-cell office:value-type="string" table:style-name="ce33">
            <text:p><text:a xlink:href="http://www.aifa.gov.it/sites/default/files/9-Oxervate_v1.0.pdf">http://www.aifa.gov.it/sites/default/files/9-Oxervate_v1.0.pdf</text:a></text:p>
          </table:table-cell>
          <table:table-cell table:number-columns-repeated="16376" table:style-name="ce12"/>
        </table:table-row>
        <table:table-row table:style-name="ro9">
          <table:table-cell office:value-type="string" table:style-name="ce4">
            <text:p>ZAVICEFTA</text:p>
          </table:table-cell>
          <table:table-cell office:value-type="string" table:style-name="ce5">
            <text:p>ceftazidime/avibactam</text:p>
          </table:table-cell>
          <table:table-cell office:value-type="string" table:style-name="ce4">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5">
            <text:p>Pfizer</text:p>
          </table:table-cell>
          <table:table-cell table:style-name="ce15"/>
          <table:table-cell office:value-type="string" table:style-name="ce5">
            <text:p>NON INNOVATIVO</text:p>
          </table:table-cell>
          <table:table-cell office:value-type="string" table:style-name="ce4">
            <text:p>Determina n. 10/2018, GU Serie Generale n.16 del 20-01-2018</text:p>
          </table:table-cell>
          <table:table-cell office:value-type="string" table:style-name="ce33">
            <text:p><text:a xlink:href="http://www.aifa.gov.it/sites/default/files/10-Zavicefta_v1.0.pdf">http://www.aifa.gov.it/sites/default/files/10-Zavicefta_v1.0.pdf</text:a></text:p>
          </table:table-cell>
          <table:table-cell table:number-columns-repeated="16376" table:style-name="ce12"/>
        </table:table-row>
        <table:table-row table:style-name="ro10">
          <table:table-cell office:value-type="string" table:style-name="ce4">
            <text:p>OPDIVO</text:p>
          </table:table-cell>
          <table:table-cell office:value-type="string" table:style-name="ce5">
            <text:p>nivolumab</text:p>
          </table:table-cell>
          <table:table-cell office:value-type="string" table:style-name="ce4">
            <text:p>in monoterapia per il trattamento del carcinoma uroteliale localmente avanzato non resecabile o metastatico negli adulti dopo fallimento di precedente terapia a base di platino</text:p>
          </table:table-cell>
          <table:table-cell office:value-type="string" table:style-name="ce5">
            <text:p>Bristol Myers Squibb</text:p>
          </table:table-cell>
          <table:table-cell office:value-type="string" table:style-name="ce16">
            <text:p>Altri neoplastici</text:p>
          </table:table-cell>
          <table:table-cell office:value-type="string" table:style-name="ce17">
            <text:p>NON INNOVATIVO</text:p>
          </table:table-cell>
          <table:table-cell office:value-type="string" table:style-name="ce4">
            <text:p>Determina n. 215/2018, GU Serie Generale n.50 del 1-3-2018</text:p>
          </table:table-cell>
          <table:table-cell office:value-type="string" table:style-name="ce33">
            <text:p><text:a xlink:href="http://www.aifa.gov.it/sites/default/files/11-Opdivo_v1.0.pdf">http://www.aifa.gov.it/sites/default/files/11-Opdivo_v1.0.pdf</text:a></text:p>
          </table:table-cell>
          <table:table-cell table:number-columns-repeated="8" table:style-name="ce12"/>
          <table:table-cell table:number-columns-repeated="9" table:style-name="ce18"/>
          <table:table-cell table:number-columns-repeated="16359" table:style-name="ce12"/>
        </table:table-row>
        <table:table-row table:style-name="ro11">
          <table:table-cell office:value-type="string" table:style-name="ce4">
            <text:p>ZALMOXIS</text:p>
          </table:table-cell>
          <table:table-cell office:value-type="string" table:style-name="ce5">
            <text:p>linfociti T allogenici geneticamente modificati</text:p>
          </table:table-cell>
          <table:table-cell office:value-type="string" table:style-name="ce4">
            <text:p>trattamento aggiuntivo nel trapianto aploidentico di cellule staminali emopoietiche (HSCT) in pazienti adulti con neoplasie maligne ematologiche ad alto rischio</text:p>
          </table:table-cell>
          <table:table-cell office:value-type="string" table:style-name="ce5">
            <text:p>MolMed</text:p>
          </table:table-cell>
          <table:table-cell table:style-name="ce17"/>
          <table:table-cell office:value-type="string" table:style-name="ce17">
            <text:p>NON INNOVATIVO</text:p>
          </table:table-cell>
          <table:table-cell office:value-type="string" table:style-name="ce4">
            <text:p>Determina n. 139/2018, GU Serie Generale n.37 del 14-02-2018</text:p>
          </table:table-cell>
          <table:table-cell office:value-type="string" table:style-name="ce33">
            <text:p><text:a xlink:href="http://www.aifa.gov.it/sites/default/files/12-Zalmoxis_v1.0.pdf">http://www.aifa.gov.it/sites/default/files/12-Zalmoxis_v1.0.pdf</text:a></text:p>
          </table:table-cell>
          <table:table-cell table:number-columns-repeated="17" table:style-name="ce18"/>
          <table:table-cell table:number-columns-repeated="16359" table:style-name="ce12"/>
        </table:table-row>
        <table:table-row table:style-name="ro12">
          <table:table-cell office:value-type="string" table:style-name="ce8">
            <text:p>DARZALEX</text:p>
          </table:table-cell>
          <table:table-cell office:value-type="string" table:style-name="ce9">
            <text:p>daratumumab</text:p>
          </table:table-cell>
          <table:table-cell office:value-type="string" table:style-name="ce8">
            <text:p>in combinazione con lenalidomide e desametasone, o bortezomib e desametasone, per il trattamento di pazienti adulti con mieloma multiplo che abbiano ricevuto almeno una precedente terapia</text:p>
          </table:table-cell>
          <table:table-cell office:value-type="string" table:style-name="ce9">
            <text:p>Janssen Cilag</text:p>
          </table:table-cell>
          <table:table-cell office:value-type="string" table:style-name="ce8">
            <text:p>Altri neoplastici</text:p>
          </table:table-cell>
          <table:table-cell office:value-type="string" table:style-name="ce9">
            <text:p>INNOVATIVO</text:p>
          </table:table-cell>
          <table:table-cell office:value-type="string" table:style-name="ce8">
            <text:p>Determina n. 616/2018, GU Serie Generale n.90 del 18-04-2018</text:p>
          </table:table-cell>
          <table:table-cell office:value-type="string" table:style-name="ce34">
            <text:p><text:a xlink:href="http://www.aifa.gov.it/sites/default/files/DARZALEX-B_v1.0.pdf">http://www.aifa.gov.it/sites/default/files/DARZALEX-B_v1.0.pdf</text:a></text:p>
          </table:table-cell>
          <table:table-cell table:number-columns-repeated="17" table:style-name="ce18"/>
          <table:table-cell table:number-columns-repeated="16359" table:style-name="ce12"/>
        </table:table-row>
        <table:table-row table:style-name="ro13">
          <table:table-cell office:value-type="string" table:style-name="ce8">
            <text:p>VOSEVI</text:p>
          </table:table-cell>
          <table:table-cell office:value-type="string" table:style-name="ce9">
            <text:p>sofosbuvir/velpatasvir/voxilaprevir</text:p>
          </table:table-cell>
          <table:table-cell office:value-type="string" table:style-name="ce8">
            <text:p>trattamento infezione cronica da HCV negli adulti</text:p>
          </table:table-cell>
          <table:table-cell office:value-type="string" table:style-name="ce9">
            <text:p>Gilead</text:p>
          </table:table-cell>
          <table:table-cell office:value-type="string" table:style-name="ce8">
            <text:p>Antivirali per uso sistemico</text:p>
          </table:table-cell>
          <table:table-cell office:value-type="string" table:style-name="ce9">
            <text:p>INNOVATIVO</text:p>
          </table:table-cell>
          <table:table-cell office:value-type="string" table:style-name="ce8">
            <text:p>Determina n. 617/2018, GU Serie Generale n.90 del 18-04-2018</text:p>
          </table:table-cell>
          <table:table-cell office:value-type="string" table:style-name="ce34">
            <text:p><text:a xlink:href="http://www.aifa.gov.it/sites/default/files/VOSEVI-v1.0.pdf">http://www.aifa.gov.it/sites/default/files/VOSEVI-v1.0.pdf</text:a></text:p>
          </table:table-cell>
          <table:table-cell table:number-columns-repeated="17" table:style-name="ce18"/>
          <table:table-cell table:number-columns-repeated="16359" table:style-name="ce12"/>
        </table:table-row>
        <table:table-row table:style-name="ro14">
          <table:table-cell office:value-type="string" table:style-name="ce13">
            <text:p>HUMIRA</text:p>
          </table:table-cell>
          <table:table-cell office:value-type="string" table:style-name="ce14">
            <text:p>adalimumab</text:p>
          </table:table-cell>
          <table:table-cell office:value-type="string" table:style-name="ce13">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14">
            <text:p>Abbvie</text:p>
          </table:table-cell>
          <table:table-cell table:style-name="ce13"/>
          <table:table-cell office:value-type="string" table:style-name="ce14">
            <text:p>INNOVATIVITA' CONDIZIONATA</text:p>
          </table:table-cell>
          <table:table-cell office:value-type="string" table:style-name="ce13">
            <text:p>Determina n. 701/2018, GU n.117 del 22-5-2018<text:s/></text:p>
          </table:table-cell>
          <table:table-cell office:value-type="string" table:style-name="ce34">
            <text:p><text:a xlink:href="http://www.aifa.gov.it/sites/default/files/HUMIRA_v1.0.pdf">http://www.aifa.gov.it/sites/default/files/HUMIRA_v1.0.pdf</text:a></text:p>
          </table:table-cell>
          <table:table-cell table:number-columns-repeated="17" table:style-name="ce18"/>
          <table:table-cell table:number-columns-repeated="16359" table:style-name="ce12"/>
        </table:table-row>
        <table:table-row table:style-name="ro8">
          <table:table-cell office:value-type="string" table:style-name="ce13">
            <text:p>REVLIMID</text:p>
          </table:table-cell>
          <table:table-cell office:value-type="string" table:style-name="ce14">
            <text:p>lenalidomide</text:p>
          </table:table-cell>
          <table:table-cell office:value-type="string" table:style-name="ce13">
            <text:p>terapia di mantenimento di pazienti adulti con mieloma multiplo di nuova diagnosi sottoposti a trapianto autologo di cellule staminali</text:p>
          </table:table-cell>
          <table:table-cell office:value-type="string" table:style-name="ce14">
            <text:p>Celgene</text:p>
          </table:table-cell>
          <table:table-cell table:style-name="ce15"/>
          <table:table-cell office:value-type="string" table:style-name="ce14">
            <text:p>INNOVATIVITA' CONDIZIONATA</text:p>
          </table:table-cell>
          <table:table-cell office:value-type="string" table:style-name="ce13">
            <text:p>Determina <text:s/>n. DG/753/2018, GU n.119 del 24-5-2018</text:p>
          </table:table-cell>
          <table:table-cell office:value-type="string" table:style-name="ce34">
            <text:p><text:a xlink:href="http://www.aifa.gov.it/sites/default/files/REVLIMID_v1.0.pdf">http://www.aifa.gov.it/sites/default/files/REVLIMID_v1.0.pdf</text:a></text:p>
          </table:table-cell>
          <table:table-cell table:number-columns-repeated="17" table:style-name="ce18"/>
          <table:table-cell table:number-columns-repeated="16359" table:style-name="ce12"/>
        </table:table-row>
        <table:table-row table:style-name="ro15">
          <table:table-cell office:value-type="string" table:style-name="ce13">
            <text:p>BESPONSA</text:p>
          </table:table-cell>
          <table:table-cell office:value-type="string" table:style-name="ce14">
            <text:p>inotuzumab ozogamicin</text:p>
          </table:table-cell>
          <table:table-cell office:value-type="string" table:style-name="ce13">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14">
            <text:p>Pfizer</text:p>
          </table:table-cell>
          <table:table-cell office:value-type="string" table:style-name="ce15">
            <text:p>Altri neoplastici</text:p>
          </table:table-cell>
          <table:table-cell office:value-type="string" table:style-name="ce14">
            <text:p>INNOVATIVITA' CONDIZIONATA</text:p>
          </table:table-cell>
          <table:table-cell office:value-type="string" table:style-name="ce13">
            <text:p>Determina n. 808/2018, GU Serie Generale n.130 del 07-06-2018</text:p>
          </table:table-cell>
          <table:table-cell office:value-type="string" table:style-name="ce34">
            <text:p>http://www.aifa.gov.it/sites/default/files/BESPONSA_v1.0.pdf</text:p>
          </table:table-cell>
          <table:table-cell table:number-columns-repeated="17" table:style-name="ce18"/>
          <table:table-cell table:number-columns-repeated="16359" table:style-name="ce12"/>
        </table:table-row>
        <table:table-row table:style-name="ro16">
          <table:table-cell office:value-type="string" table:style-name="ce8">
            <text:p>TECENTRIQ</text:p>
          </table:table-cell>
          <table:table-cell office:value-type="string" table:style-name="ce9">
            <text:p>atezolizumab</text:p>
          </table:table-cell>
          <table:table-cell office:value-type="string" table:style-name="ce8">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9">
            <text:p>Roche Registration Limited</text:p>
          </table:table-cell>
          <table:table-cell office:value-type="string" table:style-name="ce8">
            <text:p>Altri neoplastici</text:p>
          </table:table-cell>
          <table:table-cell office:value-type="string" table:style-name="ce9">
            <text:p>INNOVATIVO</text:p>
          </table:table-cell>
          <table:table-cell office:value-type="string" table:style-name="ce8">
            <text:p>Determina n. 1017/2018, GU n.162 del 14-7-2018</text:p>
          </table:table-cell>
          <table:table-cell office:value-type="string" table:style-name="ce34">
            <text:p>http://www.aifa.gov.it/sites/default/files/TECENTRIQ_v1.0.pdf</text:p>
          </table:table-cell>
          <table:table-cell table:number-columns-repeated="17" table:style-name="ce18"/>
          <table:table-cell table:number-columns-repeated="16359" table:style-name="ce12"/>
        </table:table-row>
        <table:table-row table:style-name="ro17">
          <table:table-cell office:value-type="string" table:style-name="ce4">
            <text:p>ZINPLAVA</text:p>
          </table:table-cell>
          <table:table-cell office:value-type="string" table:style-name="ce5">
            <text:p>bezlotoxumab</text:p>
          </table:table-cell>
          <table:table-cell office:value-type="string" table:style-name="ce4">
            <text:p>prevenzione della recidiva dell’infezione da Clostridium difficile (CDI) negli adulti ad alto rischio di recidiva di CDI</text:p>
          </table:table-cell>
          <table:table-cell office:value-type="string" table:style-name="ce5">
            <text:p>Merck Sharp &amp; Dohme</text:p>
          </table:table-cell>
          <table:table-cell office:value-type="string" table:style-name="ce4">
            <text:p>Immunoglobuline</text:p>
          </table:table-cell>
          <table:table-cell office:value-type="string" table:style-name="ce5">
            <text:p>NON INNOVATIVO</text:p>
          </table:table-cell>
          <table:table-cell office:value-type="string" table:style-name="ce4">
            <text:p>Determina n. 977/2018, GU n.151 del 2-7-2018<text:s/></text:p>
          </table:table-cell>
          <table:table-cell office:value-type="string" table:style-name="ce34">
            <text:p>http://www.aifa.gov.it/sites/default/files/Zinplava_v1.0.pdf</text:p>
          </table:table-cell>
          <table:table-cell table:number-columns-repeated="17" table:style-name="ce18"/>
          <table:table-cell table:number-columns-repeated="16359" table:style-name="ce12"/>
        </table:table-row>
        <table:table-row table:style-name="ro14">
          <table:table-cell office:value-type="string" table:style-name="ce8">
            <text:p>QARZIBA</text:p>
          </table:table-cell>
          <table:table-cell office:value-type="string" table:style-name="ce9">
            <text:p>dinutuximab beta</text:p>
          </table:table-cell>
          <table:table-cell office:value-type="string" table:style-name="ce8">
            <text:p><text:s/>trattamento <text:s/>del <text:s/>neuroblastoma ad alto rischio in pazienti a partire dai <text:s/>12 <text:s/>mesi <text:s/>di <text:s/>età che sono stati precedentemente <text:s/>sottoposti <text:s/>a <text:s/>chemioterapia <text:s/>di <text:s/>induzione <text:s/>conseguendo <text:s/>almeno <text:s/>una <text:s/>risposta <text:s/>parziale, <text:s/>seguita <text:s/>da <text:s/>terapia mieloablativa e trapianto di cellule staminali<text:s/></text:p>
          </table:table-cell>
          <table:table-cell office:value-type="string" table:style-name="ce9">
            <text:p>Eusa Pharma (UK) <text:s/>Limited</text:p>
          </table:table-cell>
          <table:table-cell table:style-name="ce4"/>
          <table:table-cell office:value-type="string" table:style-name="ce9">
            <text:p>INNOVATIVO</text:p>
          </table:table-cell>
          <table:table-cell office:value-type="string" table:style-name="ce8">
            <text:p>Determina n. 1117/2018, GU Serie Generale n.176 del 31-07-2018</text:p>
          </table:table-cell>
          <table:table-cell office:value-type="string" table:style-name="ce34">
            <text:p><text:a xlink:href="http://www.aifa.gov.it/sites/default/files/QARZIBA_DINUTUXIMAB.pdf">http://www.aifa.gov.it/sites/default/files/QARZIBA_DINUTUXIMAB.pdf</text:a></text:p>
          </table:table-cell>
          <table:table-cell table:number-columns-repeated="17" table:style-name="ce18"/>
          <table:table-cell table:number-columns-repeated="16359" table:style-name="ce12"/>
        </table:table-row>
        <table:table-row table:style-name="ro14">
          <table:table-cell office:value-type="string" table:style-name="ce16">
            <text:p>QARZIBA</text:p>
          </table:table-cell>
          <table:table-cell office:value-type="string" table:style-name="ce17">
            <text:p>dinutuximab beta</text:p>
          </table:table-cell>
          <table:table-cell office:value-type="string" table:style-name="ce16">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7">
            <text:p>Eusa Pharma (UK) <text:s/>Limited</text:p>
          </table:table-cell>
          <table:table-cell table:style-name="ce9"/>
          <table:table-cell office:value-type="string" table:style-name="ce17">
            <text:p><text:s/>NON INNOVATIV0</text:p>
          </table:table-cell>
          <table:table-cell office:value-type="string" table:style-name="ce16">
            <text:p>Determina n. 1117/2018, GU Serie Generale n.176 del 31-07-2018</text:p>
          </table:table-cell>
          <table:table-cell office:value-type="string" table:style-name="ce34">
            <text:p><text:a xlink:href="http://www.aifa.gov.it/sites/default/files/QARZIBA_DINUTUXIMAB.pdf">http://www.aifa.gov.it/sites/default/files/QARZIBA_DINUTUXIMAB.pdf</text:a></text:p>
          </table:table-cell>
          <table:table-cell table:number-columns-repeated="17" table:style-name="ce18"/>
          <table:table-cell table:number-columns-repeated="16359" table:style-name="ce12"/>
        </table:table-row>
        <table:table-row table:style-name="ro8">
          <table:table-cell office:value-type="string" table:style-name="ce13">
            <text:p>ALECENSA</text:p>
          </table:table-cell>
          <table:table-cell office:value-type="string" table:style-name="ce14">
            <text:p>alectinib</text:p>
          </table:table-cell>
          <table:table-cell office:value-type="string" table:style-name="ce13">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14">
            <text:p>Roche</text:p>
          </table:table-cell>
          <table:table-cell table:style-name="ce14"/>
          <table:table-cell office:value-type="string" table:style-name="ce14">
            <text:p>INNOVATIVITA' CONDIZIONATA</text:p>
          </table:table-cell>
          <table:table-cell office:value-type="string" table:style-name="ce13">
            <text:p>Determina n. 1124/2018, GU Serie Generale n.176 del 31-7-2018 </text:p>
          </table:table-cell>
          <table:table-cell office:value-type="string" table:style-name="ce34">
            <text:p><text:a xlink:href="http://www.aifa.gov.it/sites/default/files/ALECENSA_IIlinea.pdf">http://www.aifa.gov.it/sites/default/files/ALECENSA_IIlinea.pdf</text:a></text:p>
          </table:table-cell>
          <table:table-cell table:number-columns-repeated="17" table:style-name="ce18"/>
          <table:table-cell table:number-columns-repeated="16359" table:style-name="ce12"/>
        </table:table-row>
        <table:table-row table:style-name="ro8">
          <table:table-cell office:value-type="string" table:style-name="ce8">
            <text:p>ALECENSA</text:p>
          </table:table-cell>
          <table:table-cell office:value-type="string" table:style-name="ce9">
            <text:p>alectinib</text:p>
          </table:table-cell>
          <table:table-cell office:value-type="string" table:style-name="ce8">
            <text:p>in monoterapia per il <text:s/>trattamento in prima linea di pazienti <text:s/>adulti affetti da carcinoma polmonare non a piccole <text:s/>cellule <text:s/>(NSCLC) <text:s/>in stadio avanzato positivo per la chinasi <text:s/>del <text:s/>linfoma <text:s/>anaplastico <text:s/>(ALK)</text:p>
          </table:table-cell>
          <table:table-cell office:value-type="string" table:style-name="ce9">
            <text:p>Roche</text:p>
          </table:table-cell>
          <table:table-cell table:style-name="ce9"/>
          <table:table-cell office:value-type="string" table:style-name="ce9">
            <text:p>INNOVATIVO</text:p>
          </table:table-cell>
          <table:table-cell office:value-type="string" table:style-name="ce8">
            <text:p>Determina n. 1124/2018, GU Serie Generale n.176 del 31-7-2018 </text:p>
          </table:table-cell>
          <table:table-cell office:value-type="string" table:style-name="ce34">
            <text:p><text:a xlink:href="http://www.aifa.gov.it/sites/default/files/ALECENSA_Ilinea.pdf">http://www.aifa.gov.it/sites/default/files/ALECENSA_Ilinea.pdf</text:a></text:p>
          </table:table-cell>
          <table:table-cell table:number-columns-repeated="17" table:style-name="ce18"/>
          <table:table-cell table:number-columns-repeated="16359" table:style-name="ce12"/>
        </table:table-row>
        <table:table-row table:style-name="ro8">
          <table:table-cell office:value-type="string" table:style-name="ce13">
            <text:p>OPDIVO</text:p>
          </table:table-cell>
          <table:table-cell office:value-type="string" table:style-name="ce14">
            <text:p>nivolumab</text:p>
          </table:table-cell>
          <table:table-cell office:value-type="string" table:style-name="ce13">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14">
            <text:p>Bristol <text:s/>Myers <text:s/>Squibb S.r.l.</text:p>
          </table:table-cell>
          <table:table-cell table:style-name="ce14"/>
          <table:table-cell office:value-type="string" table:style-name="ce14">
            <text:p>INNOVATIVITA' CONDIZIONATA</text:p>
          </table:table-cell>
          <table:table-cell office:value-type="string" table:style-name="ce13">
            <text:p>Determina n. 1227/2018, GU Serie Generale n.188 del 14-8-2018<text:s/></text:p>
          </table:table-cell>
          <table:table-cell office:value-type="string" table:style-name="ce34">
            <text:p><text:a xlink:href="http://www.aifa.gov.it/sites/default/files/OPDIVO_testa_collo.pdf">http://www.aifa.gov.it/sites/default/files/OPDIVO_testa_collo.pdf</text:a></text:p>
          </table:table-cell>
          <table:table-cell table:number-columns-repeated="17" table:style-name="ce18"/>
          <table:table-cell table:number-columns-repeated="16359" table:style-name="ce12"/>
        </table:table-row>
        <table:table-row table:style-name="ro18">
          <table:table-cell office:value-type="string" table:style-name="ce19">
            <text:p>RYDAPT</text:p>
          </table:table-cell>
          <table:table-cell office:value-type="string" table:style-name="ce9">
            <text:p>midostaurina</text:p>
          </table:table-cell>
          <table:table-cell office:value-type="string" table:style-name="ce8">
            <text:p><text:span text:style-name="T1">in <text:s/>combinazione <text:s/>con chemioterapia standard di induzione con daunorubicina e citarabina <text:s/>e di consolidamento con citarabina ad alte dosi seguita, <text:s/>per <text:s/>pazienti in risposta completa, da terapia di mantenimento <text:s/>con <text:s/>«Rydapt» <text:s/>come agente singolo per pazienti adulti con leucemia mieloide acuta <text:s/>(LMA) di nuova diagnosi con mutazione FLT3 positiva</text:span><text:span text:style-name="T3"><text:s/>(Il farmaco è ammesso alla rimborsabilità limitatamente alla seguente indicazione: “in combinazione con chemioterapia standard di induzione con daunorubicina e citarabina e di consolidamento con citarabina ad alte dosi per pazienti adulti con leucemia mieloide acuta (LMA) di nuova diagnosi con mutazione FLT3 positiva”. Di conseguenza la valutazione dell’innovatività può riferirsi esclusivamente a questo setting)</text:span></text:p>
          </table:table-cell>
          <table:table-cell office:value-type="string" table:style-name="ce9">
            <text:p>NOVARTIS EUROPHARM Limited</text:p>
          </table:table-cell>
          <table:table-cell table:style-name="ce9"/>
          <table:table-cell office:value-type="string" table:style-name="ce9">
            <text:p>INNOVATIVO</text:p>
          </table:table-cell>
          <table:table-cell office:value-type="string" table:style-name="ce8">
            <text:p>Determina n. 1228/2018 , GU Serie Generale n.189 del 16-08-2018</text:p>
          </table:table-cell>
          <table:table-cell office:value-type="string" table:style-name="ce34">
            <text:p><text:a xlink:href="http://www.aifa.gov.it/sites/default/files/Rydapt_LMA_FLT3+.pdf">http://www.aifa.gov.it/sites/default/files/Rydapt_LMA_FLT3+.pdf</text:a></text:p>
          </table:table-cell>
          <table:table-cell table:number-columns-repeated="17" table:style-name="ce18"/>
          <table:table-cell table:number-columns-repeated="16359" table:style-name="ce12"/>
        </table:table-row>
        <table:table-row table:style-name="ro14">
          <table:table-cell office:value-type="string" table:style-name="ce20">
            <text:p>RYDAPT</text:p>
          </table:table-cell>
          <table:table-cell office:value-type="string" table:style-name="ce5">
            <text:p>midostaurina</text:p>
          </table:table-cell>
          <table:table-cell office:value-type="string" table:style-name="ce4">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5">
            <text:p>NOVARTIS EUROPHARM Limited</text:p>
          </table:table-cell>
          <table:table-cell table:style-name="ce5"/>
          <table:table-cell office:value-type="string" table:style-name="ce5">
            <text:p>NON INNOVATIVO</text:p>
          </table:table-cell>
          <table:table-cell office:value-type="string" table:style-name="ce4">
            <text:p>Determina n. 1228/2018 , GU Serie Generale n.189 del 16-08-2018</text:p>
          </table:table-cell>
          <table:table-cell office:value-type="string" table:style-name="ce34">
            <text:p><text:a xlink:href="http://www.aifa.gov.it/sites/default/files/Rydapt_SM.pdf">http://www.aifa.gov.it/sites/default/files/Rydapt_SM.pdf</text:a></text:p>
          </table:table-cell>
          <table:table-cell table:number-columns-repeated="17" table:style-name="ce18"/>
          <table:table-cell table:number-columns-repeated="16359" table:style-name="ce12"/>
        </table:table-row>
        <table:table-row table:style-name="ro8">
          <table:table-cell office:value-type="string" table:style-name="ce13">
            <text:p>IMBRUVICA</text:p>
          </table:table-cell>
          <table:table-cell office:value-type="string" table:style-name="ce14">
            <text:p>ibrutinib</text:p>
          </table:table-cell>
          <table:table-cell office:value-type="string" table:style-name="ce13">
            <text:p>in monoterapia è indicato per il <text:s/>trattamento di <text:s/>pazienti <text:s/>adulti con leucemia linfocitica cronica <text:s/>(CLL) precedentemente non trattata</text:p>
          </table:table-cell>
          <table:table-cell office:value-type="string" table:style-name="ce14">
            <text:p>Janssen Cilag <text:s/>S.p.A.</text:p>
          </table:table-cell>
          <table:table-cell table:style-name="ce14"/>
          <table:table-cell office:value-type="string" table:style-name="ce14">
            <text:p>INNOVATIVITA' CONDIZIONATA</text:p>
          </table:table-cell>
          <table:table-cell office:value-type="string" table:style-name="ce13">
            <text:p>Determina n.1324/2018, GU Serie Generale n.207 del 06-09-2018</text:p>
          </table:table-cell>
          <table:table-cell office:value-type="string" table:style-name="ce34">
            <text:p><text:a xlink:href="http://www.aifa.gov.it/sites/default/files/IMBRUVICA.pdf">http://www.aifa.gov.it/sites/default/files/IMBRUVICA.pdf</text:a></text:p>
          </table:table-cell>
          <table:table-cell table:number-columns-repeated="17" table:style-name="ce18"/>
          <table:table-cell table:number-columns-repeated="16359" table:style-name="ce12"/>
        </table:table-row>
        <table:table-row table:style-name="ro19">
          <table:table-cell office:value-type="string" table:style-name="ce8">
            <text:p>DUPIXENT</text:p>
          </table:table-cell>
          <table:table-cell office:value-type="string" table:style-name="ce9">
            <text:p>dupilumab</text:p>
          </table:table-cell>
          <table:table-cell office:value-type="string" table:style-name="ce8">
            <text:p><text:span text:style-name="T1">trattamento <text:s/>della dermatite atopica da moderata a grave in pazienti adulti eleggibili per la terapia sistemica</text:span><text:span text:style-name="T4"><text:s text:c="2"/></text:span><text:span text:style-name="T3">(La presente valutazione dell’innovatività si riferisce all’indicazione ammessa alla rimborsabilità: pazienti adulti (età &gt;18 anni) con dermatite atopica (DA) grave eleggibili al trattamento con terapia sistemica, per i quali il trattamento con ciclosporina è controindicato, inefficace o non tollerato)</text:span></text:p>
          </table:table-cell>
          <table:table-cell office:value-type="string" table:style-name="ce9">
            <text:p>Sanofi-Aventis Groupe</text:p>
          </table:table-cell>
          <table:table-cell table:style-name="ce8"/>
          <table:table-cell office:value-type="string" table:style-name="ce9">
            <text:p>INNOVATIVO</text:p>
          </table:table-cell>
          <table:table-cell office:value-type="string" table:style-name="ce8">
            <text:p>Determina n. DG/1333/2018, GU Serie Generale n.208 del 07-09-2018</text:p>
          </table:table-cell>
          <table:table-cell office:value-type="string" table:style-name="ce34">
            <text:p><text:a xlink:href="http://www.aifa.gov.it/sites/default/files/DUPIXENT.pdf">http://www.aifa.gov.it/sites/default/files/DUPIXENT.pdf</text:a></text:p>
          </table:table-cell>
          <table:table-cell table:number-columns-repeated="17" table:style-name="ce18"/>
          <table:table-cell table:number-columns-repeated="16359" table:style-name="ce12"/>
        </table:table-row>
        <table:table-row table:style-name="ro14">
          <table:table-cell office:value-type="string" table:style-name="ce4">
            <text:p>OCREVUS</text:p>
          </table:table-cell>
          <table:table-cell office:value-type="string" table:style-name="ce5">
            <text:p>ocrelizumab</text:p>
          </table:table-cell>
          <table:table-cell office:value-type="string" table:style-name="ce4">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5">
            <text:p>Roche</text:p>
          </table:table-cell>
          <table:table-cell table:style-name="ce5"/>
          <table:table-cell office:value-type="string" table:style-name="ce5">
            <text:p>NON INNOVATIVO</text:p>
          </table:table-cell>
          <table:table-cell office:value-type="string" table:style-name="ce4">
            <text:p>Determina n. DG/1319/2018, GU Serie Generale n.204 del 03-09-2018<text:s/></text:p>
          </table:table-cell>
          <table:table-cell office:value-type="string" table:style-name="ce34">
            <text:p><text:a xlink:href="http://www.aifa.gov.it/sites/default/files/Ocrevus.pdf">http://www.aifa.gov.it/sites/default/files/Ocrevus.pdf</text:a></text:p>
          </table:table-cell>
          <table:table-cell table:number-columns-repeated="17" table:style-name="ce18"/>
          <table:table-cell table:number-columns-repeated="16359" table:style-name="ce12"/>
        </table:table-row>
        <table:table-row table:style-name="ro8">
          <table:table-cell office:value-type="string" table:style-name="ce8">
            <text:p>PREVYMIS</text:p>
          </table:table-cell>
          <table:table-cell office:value-type="string" table:style-name="ce9">
            <text:p>letermovir</text:p>
          </table:table-cell>
          <table:table-cell office:value-type="string" table:style-name="ce8">
            <text:p>profilassi della riattivazione e della malattia da citomegalovirus (CMV) in pazienti adulti sieropositivi per CMV riceventi (R+) trapianto allogenico di cellule staminali ematopoietiche (HSCT)</text:p>
          </table:table-cell>
          <table:table-cell office:value-type="string" table:style-name="ce9">
            <text:p>Merck <text:s/>Sharp <text:s/>&amp; <text:s/>Dohme Limited</text:p>
          </table:table-cell>
          <table:table-cell table:style-name="ce8"/>
          <table:table-cell office:value-type="string" table:style-name="ce9">
            <text:p>INNOVATIVO</text:p>
          </table:table-cell>
          <table:table-cell office:value-type="string" table:style-name="ce8">
            <text:p>Determina n. 1407/2018, GU Serie Generale n.216 del 17-09-2018<text:s/></text:p>
          </table:table-cell>
          <table:table-cell office:value-type="string" table:style-name="ce34">
            <text:p><text:a xlink:href="http://www.aifa.gov.it/sites/default/files/PREVYMIS.pdf">http://www.aifa.gov.it/sites/default/files/PREVYMIS.pdf</text:a></text:p>
          </table:table-cell>
          <table:table-cell table:number-columns-repeated="17" table:style-name="ce18"/>
          <table:table-cell table:number-columns-repeated="16359" table:style-name="ce12"/>
        </table:table-row>
        <table:table-row table:style-name="ro8">
          <table:table-cell office:value-type="string" table:style-name="ce13">
            <text:p>BAVENCIO</text:p>
          </table:table-cell>
          <table:table-cell office:value-type="string" table:style-name="ce14">
            <text:p>avelumab</text:p>
          </table:table-cell>
          <table:table-cell office:value-type="string" table:style-name="ce13">
            <text:p>indicato in monoterapia per il trattamento di pazienti adulti affetti da carcinoma a cellule di Merkel (Merkel <text:s/>Cell Carcinoma, MCC) metastatico</text:p>
          </table:table-cell>
          <table:table-cell office:value-type="string" table:style-name="ce14">
            <text:p>Merck <text:s/>Serono <text:s/>Europe Limited</text:p>
          </table:table-cell>
          <table:table-cell table:style-name="ce14"/>
          <table:table-cell office:value-type="string" table:style-name="ce14">
            <text:p>INNOVATIVITA' CONDIZIONATA</text:p>
          </table:table-cell>
          <table:table-cell office:value-type="string" table:style-name="ce13">
            <text:p>Determina n. 1397/2018, GU Serie Generale n.222 del 24-09-2018</text:p>
          </table:table-cell>
          <table:table-cell office:value-type="string" table:style-name="ce34">
            <text:p><text:a xlink:href="http://www.aifa.gov.it/sites/default/files/BAVENCIO_12776_v1.0.pdf">http://www.aifa.gov.it/sites/default/files/BAVENCIO_12776_v1.0.pdf</text:a></text:p>
          </table:table-cell>
          <table:table-cell table:number-columns-repeated="17" table:style-name="ce18"/>
          <table:table-cell table:number-columns-repeated="16359" table:style-name="ce12"/>
        </table:table-row>
        <table:table-row table:style-name="ro20">
          <table:table-cell office:value-type="string" table:style-name="ce13">
            <text:p>ILARIS</text:p>
          </table:table-cell>
          <table:table-cell office:value-type="string" table:style-name="ce14">
            <text:p>canakinumab</text:p>
          </table:table-cell>
          <table:table-cell office:value-type="string" table:style-name="ce13">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5">Relativamente all'indicazione Febbre Mediterranea Familiare(FMF) la rimborsabilità è limitata al "trattamento dei pazienti che non rispondono o sono intolleranti alla colchicina</text:span></text:p>
          </table:table-cell>
          <table:table-cell office:value-type="string" table:style-name="ce14">
            <text:p>Novartis Europharm LTD</text:p>
          </table:table-cell>
          <table:table-cell table:style-name="ce14"/>
          <table:table-cell office:value-type="string" table:style-name="ce14">
            <text:p>INNOVATIVITA' CONDIZIONATA</text:p>
          </table:table-cell>
          <table:table-cell office:value-type="string" table:style-name="ce13">
            <text:p>Determina n. 1402/2018, GU Serie Generale n.223 del 25-09-2018</text:p>
          </table:table-cell>
          <table:table-cell office:value-type="string" table:style-name="ce34">
            <text:p><text:a xlink:href="http://www.aifa.gov.it/sites/default/files/Ilaris_12485_v1.0.pdf">http://www.aifa.gov.it/sites/default/files/Ilaris_12485_v1.0.pdf</text:a></text:p>
          </table:table-cell>
          <table:table-cell table:number-columns-repeated="17" table:style-name="ce18"/>
          <table:table-cell table:number-columns-repeated="16359" table:style-name="ce12"/>
        </table:table-row>
        <table:table-row table:style-name="ro14">
          <table:table-cell office:value-type="string" table:style-name="ce4">
            <text:p>IMBRUVICA</text:p>
          </table:table-cell>
          <table:table-cell office:value-type="string" table:style-name="ce5">
            <text:p>ibrutinib</text:p>
          </table:table-cell>
          <table:table-cell office:value-type="string" table:style-name="ce4">
            <text:p>Imbruvica in associazione a bendamustina e rituximab <text:s/>(BR) è indicato per il trattamento di pazienti adulti con CLL che hanno</text:p>
            <text:p>ricevuto almeno una precedente terapia</text:p>
          </table:table-cell>
          <table:table-cell office:value-type="string" table:style-name="ce5">
            <text:p>Janssen Cilag S.p.A.</text:p>
          </table:table-cell>
          <table:table-cell table:style-name="ce5"/>
          <table:table-cell office:value-type="string" table:style-name="ce5">
            <text:p>NON INNOVATIVO</text:p>
          </table:table-cell>
          <table:table-cell office:value-type="string" table:style-name="ce4">
            <text:p>Determina n. 1409/2018, GU Serie Generale n.225 del 27-09-2018</text:p>
          </table:table-cell>
          <table:table-cell office:value-type="string" table:style-name="ce34">
            <text:p><text:a xlink:href="http://www.aifa.gov.it/sites/default/files/INBRUVICA_11911_v1.0.pdf">http://www.aifa.gov.it/sites/default/files/INBRUVICA_11911_v1.0.pdf</text:a></text:p>
          </table:table-cell>
          <table:table-cell table:number-columns-repeated="17" table:style-name="ce18"/>
          <table:table-cell table:number-columns-repeated="16359" table:style-name="ce12"/>
        </table:table-row>
        <table:table-row table:style-name="ro21">
          <table:table-cell office:value-type="string" table:style-name="ce13">
            <text:p>KISQALI</text:p>
          </table:table-cell>
          <table:table-cell office:value-type="string" table:style-name="ce14">
            <text:p>ribociclib</text:p>
          </table:table-cell>
          <table:table-cell office:value-type="string" table:style-name="ce13">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14">
            <text:p>Novartis Europharm LTD</text:p>
          </table:table-cell>
          <table:table-cell table:style-name="ce14"/>
          <table:table-cell office:value-type="string" table:style-name="ce14">
            <text:p>INNOVATIVITA' CONDIZIONATA</text:p>
          </table:table-cell>
          <table:table-cell office:value-type="string" table:style-name="ce13">
            <text:p>Determina n. 1398/2018, GU Serie Generale n.222 del 24-09-2018</text:p>
          </table:table-cell>
          <table:table-cell office:value-type="string" table:style-name="ce34">
            <text:p><text:a xlink:href="http://www.aifa.gov.it/sites/default/files/Kisqali_12818_v1.0.pdf">http://www.aifa.gov.it/sites/default/files/Kisqali_12818_v1.0.pdf</text:a></text:p>
          </table:table-cell>
          <table:table-cell table:number-columns-repeated="17" table:style-name="ce18"/>
          <table:table-cell table:number-columns-repeated="16359" table:style-name="ce12"/>
        </table:table-row>
        <table:table-row table:style-name="ro21">
          <table:table-cell office:value-type="string" table:style-name="ce13">
            <text:p>OPDIVO</text:p>
          </table:table-cell>
          <table:table-cell office:value-type="string" table:style-name="ce14">
            <text:p>nivolumab</text:p>
          </table:table-cell>
          <table:table-cell office:value-type="string" table:style-name="ce13">
            <text:p>trattamento di pazienti adulti affetti da linfoma <text:s/>di Hodgkin classico (cHL) recidivantE o refrattario dopo trapianto autologo di cellule staminali (ASCT) e trattamento con brentuximab vedotin</text:p>
          </table:table-cell>
          <table:table-cell office:value-type="string" table:style-name="ce14">
            <text:p>Bristol Myers Squibb <text:s/>S.r.l.</text:p>
          </table:table-cell>
          <table:table-cell table:style-name="ce14"/>
          <table:table-cell office:value-type="string" table:style-name="ce14">
            <text:p>INNOVATIVITA' CONDIZIONATA</text:p>
          </table:table-cell>
          <table:table-cell office:value-type="string" table:style-name="ce13">
            <text:p>Determina n. 1405/2018, GU Serie Generale n.224 del 26-09-2018</text:p>
          </table:table-cell>
          <table:table-cell office:value-type="string" table:style-name="ce34">
            <text:p><text:a xlink:href="http://www.aifa.gov.it/sites/default/files/Opdivo_12087_v1.0.pdf">http://www.aifa.gov.it/sites/default/files/Opdivo_12087_v1.0.pdf</text:a></text:p>
          </table:table-cell>
          <table:table-cell table:number-columns-repeated="17" table:style-name="ce18"/>
          <table:table-cell table:number-columns-repeated="16359" table:style-name="ce12"/>
        </table:table-row>
        <table:table-row table:style-name="ro21">
          <table:table-cell office:value-type="string" table:style-name="ce13">
            <text:p>ZEJULA</text:p>
          </table:table-cell>
          <table:table-cell office:value-type="string" table:style-name="ce14">
            <text:p>niraparib</text:p>
          </table:table-cell>
          <table:table-cell office:value-type="string" table:style-name="ce13">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14">
            <text:p>Tesaro UK Limited</text:p>
          </table:table-cell>
          <table:table-cell table:style-name="ce14"/>
          <table:table-cell office:value-type="string" table:style-name="ce14">
            <text:p>INNOVATIVITA' CONDIZIONATA</text:p>
          </table:table-cell>
          <table:table-cell office:value-type="string" table:style-name="ce13">
            <text:p>Determina n. 1362/2018, GU Serie Generale n.219 del 20-09-2018</text:p>
          </table:table-cell>
          <table:table-cell office:value-type="string" table:style-name="ce34">
            <text:p><text:a xlink:href="http://www.aifa.gov.it/sites/default/files/ZEJULA_12934_v1.0.pdf">http://www.aifa.gov.it/sites/default/files/ZEJULA_12934_v1.0.pdf</text:a></text:p>
          </table:table-cell>
          <table:table-cell table:number-columns-repeated="17" table:style-name="ce18"/>
          <table:table-cell table:number-columns-repeated="16359" table:style-name="ce12"/>
        </table:table-row>
        <table:table-row table:style-name="ro21">
          <table:table-cell office:value-type="string" table:style-name="ce13">
            <text:p>STIVARGA</text:p>
          </table:table-cell>
          <table:table-cell office:value-type="string" table:style-name="ce14">
            <text:p>regorafenib</text:p>
          </table:table-cell>
          <table:table-cell office:value-type="string" table:style-name="ce13">
            <text:p>indicato in monoterapia per il trattamento dei pazienti adulti affetti da epatocarcinoma (Hepato Cellular Carcinoma, HCC) precedentemente trattati con sorafenib</text:p>
          </table:table-cell>
          <table:table-cell office:value-type="string" table:style-name="ce14">
            <text:p>Bayer AG</text:p>
          </table:table-cell>
          <table:table-cell table:style-name="ce14"/>
          <table:table-cell office:value-type="string" table:style-name="ce14">
            <text:p>INNOVATIVITA' CONDIZIONATA</text:p>
          </table:table-cell>
          <table:table-cell office:value-type="string" table:style-name="ce13">
            <text:p>Determina n. 1399/2018, GU Serie Generale n.223 del 25-09-2018</text:p>
          </table:table-cell>
          <table:table-cell office:value-type="string" table:style-name="ce34">
            <text:p><text:a xlink:href="http://www.aifa.gov.it/sites/default/files/STIVARGA_12794_v1.0.pdf">http://www.aifa.gov.it/sites/default/files/STIVARGA_12794_v1.0.pdf</text:a></text:p>
          </table:table-cell>
          <table:table-cell table:number-columns-repeated="17" table:style-name="ce18"/>
          <table:table-cell table:number-columns-repeated="16359" table:style-name="ce12"/>
        </table:table-row>
        <table:table-row table:style-name="ro22">
          <table:table-cell office:value-type="string" table:style-name="ce8">
            <text:p>HEMLIBRA</text:p>
          </table:table-cell>
          <table:table-cell office:value-type="string" table:style-name="ce9">
            <text:p>emicizumab</text:p>
          </table:table-cell>
          <table:table-cell office:value-type="string" table:style-name="ce8">
            <text:p>profilassi  di  routine  degli episodi emorragici in pazienti affetti da emofilia  A  con  inibitori del fattore VIII. «Hemlibra» puo' essere  usato  in  tutte  le  fasce d'eta'</text:p>
          </table:table-cell>
          <table:table-cell office:value-type="string" table:style-name="ce9">
            <text:p>Roche</text:p>
          </table:table-cell>
          <table:table-cell office:value-type="string" table:style-name="ce8">
            <text:p>INNOVATIVO</text:p>
          </table:table-cell>
          <table:table-cell office:value-type="string" table:style-name="ce9">
            <text:p>INNOVATIVO</text:p>
          </table:table-cell>
          <table:table-cell office:value-type="string" table:style-name="ce8">
            <text:p>Determina n. 1846/2018, GU Serie Generale n. 284 del 06-12-2018</text:p>
          </table:table-cell>
          <table:table-cell office:value-type="string" table:style-name="ce34">
            <text:p><text:a xlink:href="http://www.aifa.gov.it/sites/default/files/HEMLIBRA_v1.0.pdf">http://www.aifa.gov.it/sites/default/files/HEMLIBRA_v1.0.pdf</text:a></text:p>
          </table:table-cell>
          <table:table-cell table:number-columns-repeated="17" table:style-name="ce18"/>
          <table:table-cell table:number-columns-repeated="16359" table:style-name="ce12"/>
        </table:table-row>
        <table:table-row table:style-name="ro23">
          <table:table-cell office:value-type="string" table:style-name="ce4">
            <text:p>XERMELO</text:p>
          </table:table-cell>
          <table:table-cell office:value-type="string" table:style-name="ce5">
            <text:p>telotristat etiprate</text:p>
          </table:table-cell>
          <table:table-cell office:value-type="string" table:style-name="ce4">
            <text:p>trattamento della diarrea da sindrome carcinoide in associazione con la terapia con analogo della somatostatina (SSA) in pazienti adulti non adeguatamente controllati con la terapia SSA</text:p>
          </table:table-cell>
          <table:table-cell office:value-type="string" table:style-name="ce5">
            <text:p>IPSEN S.P.A</text:p>
          </table:table-cell>
          <table:table-cell office:value-type="string" table:style-name="ce4">
            <text:p>NON INNOVATIVO</text:p>
          </table:table-cell>
          <table:table-cell office:value-type="string" table:style-name="ce5">
            <text:p>NON INNOVATIVO</text:p>
          </table:table-cell>
          <table:table-cell office:value-type="string" table:style-name="ce4">
            <text:p>Determina n. 1879/2018, GU Serie Generale n.289 del 13-12-2018</text:p>
          </table:table-cell>
          <table:table-cell office:value-type="string" table:style-name="ce34">
            <text:p><text:a xlink:href="http://www.aifa.gov.it/sites/default/files/XERMELO_v1.0.pdf">http://www.aifa.gov.it/sites/default/files/XERMELO_v1.0.pdf</text:a></text:p>
          </table:table-cell>
          <table:table-cell table:number-columns-repeated="17" table:style-name="ce18"/>
          <table:table-cell table:number-columns-repeated="16359" table:style-name="ce12"/>
        </table:table-row>
        <table:table-row table:style-name="ro8">
          <table:table-cell office:value-type="string" table:style-name="ce8">
            <text:p>VYXEOS</text:p>
          </table:table-cell>
          <table:table-cell office:value-type="string" table:style-name="ce9">
            <text:p>citarabina e daunorubicina</text:p>
          </table:table-cell>
          <table:table-cell office:value-type="string" table:style-name="ce8">
            <text:p>trattamento <text:s/>di <text:s/>adulti <text:s/>con <text:s/>nuova diagnosi di leucemia mieloide acuta correlata a terapia (t-AML) o AML con alterazioni correlate a mielodisplasia (AML-MRC)</text:p>
          </table:table-cell>
          <table:table-cell office:value-type="string" table:style-name="ce9">
            <text:p>Jazz <text:s/>Pharmaceuticals <text:s/>Ireland <text:s/>Limited</text:p>
          </table:table-cell>
          <table:table-cell table:style-name="ce8"/>
          <table:table-cell office:value-type="string" table:style-name="ce9">
            <text:p>INNOVATIVO</text:p>
          </table:table-cell>
          <table:table-cell office:value-type="string" table:style-name="ce8">
            <text:p>Determina n. DG 893/2019; GU Serie Generale n.141 del 18-06-2019</text:p>
          </table:table-cell>
          <table:table-cell office:value-type="string" table:style-name="ce33">
            <text:p><text:a xlink:href="https://www.aifa.gov.it/documents/20142/965010/Vyxeos_13844_v1.0.pdf">https://www.aifa.gov.it/documents/20142/965010/Vyxeos_13844_v1.0.pdf</text:a></text:p>
          </table:table-cell>
          <table:table-cell table:number-columns-repeated="17" table:style-name="ce18"/>
          <table:table-cell table:number-columns-repeated="16359" table:style-name="ce12"/>
        </table:table-row>
        <table:table-row table:style-name="ro9">
          <table:table-cell office:value-type="string" table:style-name="ce8">
            <text:p>KEYTRUDA</text:p>
          </table:table-cell>
          <table:table-cell office:value-type="string" table:style-name="ce9">
            <text:p><text:s/>pembrolizumab</text:p>
          </table:table-cell>
          <table:table-cell office:value-type="string" table:style-name="ce8">
            <text:p>in monoterapia nel trattamento di prima linea del <text:s/>carcinoma <text:s/>polmonare non a piccole cellule (NSCLC) metastatico negli adulti il cui <text:s/>tumore esprime PD-L1 con tumour proportion score (TPS) ≥ 50 % in assenza <text:s/>di tumore positivo per mutazione di EGFR o per ALK</text:p>
          </table:table-cell>
          <table:table-cell office:value-type="string" table:style-name="ce9">
            <text:p>MERCK SHARP &amp; DOHME LIMITED</text:p>
          </table:table-cell>
          <table:table-cell table:style-name="ce8"/>
          <table:table-cell office:value-type="string" table:style-name="ce9">
            <text:p>INNOVATIVO (confermata innovatività secondo nuovi criteri per questa specifica indicazione)</text:p>
          </table:table-cell>
          <table:table-cell office:value-type="string" table:style-name="ce8">
            <text:p>Determina n. 822/2019, GU Serie Generale n.124 del 29-05-2019. <text:s/>Rettificatata con <text:s/>Determina n. 1014/2019; GU Serie Generale n.150 del 28-06-2019<text:s text:c="2"/></text:p>
            <text:p/>
            <text:p/>
          </table:table-cell>
          <table:table-cell office:value-type="string" table:style-name="ce34">
            <text:p><text:a xlink:href="https://www.aifa.gov.it/documents/20142/965010/Keytruda_1a_linea_NSCLC_v1.0.pdf">https://www.aifa.gov.it/documents/20142/965010/Keytruda_1a_linea_NSCLC_v1.0.pdf</text:a></text:p>
          </table:table-cell>
          <table:table-cell table:number-columns-repeated="17" table:style-name="ce18"/>
          <table:table-cell table:number-columns-repeated="16359" table:style-name="ce12"/>
        </table:table-row>
        <table:table-row table:style-name="ro8">
          <table:table-cell office:value-type="string" table:style-name="ce13">
            <text:p>ROACTEMRA</text:p>
          </table:table-cell>
          <table:table-cell office:value-type="string" table:style-name="ce14">
            <text:p>tocilizumab</text:p>
          </table:table-cell>
          <table:table-cell office:value-type="string" table:style-name="ce13">
            <text:p>trattamento <text:s/>dell'arterite a cellule giganti (ACG) in <text:s/>pazienti <text:s/>adulti</text:p>
          </table:table-cell>
          <table:table-cell office:value-type="string" table:style-name="ce14">
            <text:p>ROCHE REGISTRATION LIMITED</text:p>
          </table:table-cell>
          <table:table-cell table:style-name="ce14"/>
          <table:table-cell office:value-type="string" table:style-name="ce14">
            <text:p>INNOVATIVITA' CONDIZIONATA</text:p>
          </table:table-cell>
          <table:table-cell office:value-type="string" table:style-name="ce14">
            <text:p>Determina n. 926/2019, GU Serie Generale n.140 del 17-06-2019</text:p>
          </table:table-cell>
          <table:table-cell office:value-type="string" table:style-name="ce33">
            <text:p><text:a xlink:href="https://www.aifa.gov.it/documents/20142/965010/RoActemra_13047_v1.0.pdf">https://www.aifa.gov.it/documents/20142/965010/RoActemra_13047_v1.0.pdf</text:a></text:p>
          </table:table-cell>
          <table:table-cell table:number-columns-repeated="16376" table:style-name="ce21"/>
        </table:table-row>
        <table:table-row table:style-name="ro8">
          <table:table-cell office:value-type="string" table:style-name="ce8">
            <text:p>DARZALEX</text:p>
          </table:table-cell>
          <table:table-cell office:value-type="string" table:style-name="ce9">
            <text:p>daratumumab</text:p>
          </table:table-cell>
          <table:table-cell office:value-type="string" table:style-name="ce8">
            <text:p>in combinazione con lenalidomide e desametasone, o bortezomib e desametasone, per il trattamento di pazienti adulti con mieloma multiplo che abbiano ricevuto almeno una precedente terapia</text:p>
          </table:table-cell>
          <table:table-cell office:value-type="string" table:style-name="ce9">
            <text:p>Janssen Cilag</text:p>
          </table:table-cell>
          <table:table-cell table:style-name="ce8"/>
          <table:table-cell office:value-type="string" table:style-name="ce9">
            <text:p>CONFERMATO IL REQUISITO DI INNOVATIVITA' di cui alla stringa 13</text:p>
          </table:table-cell>
          <table:table-cell office:value-type="string" table:style-name="ce8">
            <text:p>Determina n. 659/2019, GU Serie Generale n.92 del 18-04-2019</text:p>
          </table:table-cell>
          <table:table-cell office:value-type="string" table:style-name="ce33">
            <text:p><text:a xlink:href="https://www.aifa.gov.it/documents/20142/1184740/DARZALEX_INNOV._v.1.0.pdf">https://www.aifa.gov.it/documents/20142/1184740/DARZALEX_INNOV._v.1.0.pdf</text:a></text:p>
          </table:table-cell>
          <table:table-cell table:number-columns-repeated="17" table:style-name="ce18"/>
          <table:table-cell table:number-columns-repeated="16359" table:style-name="ce12"/>
        </table:table-row>
        <table:table-row table:style-name="ro19">
          <table:table-cell office:value-type="string" table:style-name="ce4">
            <text:p>MAVENCLAD</text:p>
          </table:table-cell>
          <table:table-cell office:value-type="string" table:style-name="ce5">
            <text:p>cladribina</text:p>
          </table:table-cell>
          <table:table-cell office:value-type="string" table:style-name="ce4">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5">
            <text:p>MERCK SERONO EUROPE LIMITED</text:p>
          </table:table-cell>
          <table:table-cell table:style-name="ce4"/>
          <table:table-cell office:value-type="string" table:style-name="ce5">
            <text:p>NON INNOVATIVO</text:p>
          </table:table-cell>
          <table:table-cell office:value-type="string" table:style-name="ce4">
            <text:p>Determina n. 496/2019, GU Serie Generale n.65 del 18-03-2019</text:p>
          </table:table-cell>
          <table:table-cell office:value-type="string" table:style-name="ce33">
            <text:p><text:a xlink:href="https://www.aifa.gov.it/documents/20142/965010/MAVENCLAD_12947_V1.0.pdf">https://www.aifa.gov.it/documents/20142/965010/MAVENCLAD_12947_V1.0.pdf</text:a></text:p>
          </table:table-cell>
          <table:table-cell table:number-columns-repeated="17" table:style-name="ce18"/>
          <table:table-cell table:number-columns-repeated="16359" table:style-name="ce12"/>
        </table:table-row>
        <table:table-row table:style-name="ro8">
          <table:table-cell office:value-type="string" table:style-name="ce8">
            <text:p>LUTATHERA</text:p>
          </table:table-cell>
          <table:table-cell office:value-type="string" table:style-name="ce9">
            <text:p>lutezio-177Lu-oxodotreotide</text:p>
          </table:table-cell>
          <table:table-cell office:value-type="string" table:style-name="ce8">
            <text:p>tumori neuroendocrini gastroenteropancreatici (GEPNET) ben differenziati (G1 e G2), <text:s/>progressivi, <text:s/>non <text:s/>asportabili <text:s/>o <text:s/>metastatici, <text:s/>positivi <text:s/>ai recettori per la somatostatina</text:p>
          </table:table-cell>
          <table:table-cell office:value-type="string" table:style-name="ce9">
            <text:p><text:s/>Advanced <text:s/>Accelerator <text:s/>Applications</text:p>
          </table:table-cell>
          <table:table-cell table:style-name="ce8"/>
          <table:table-cell office:value-type="string" table:style-name="ce9">
            <text:p>INNOVATIVO</text:p>
          </table:table-cell>
          <table:table-cell office:value-type="string" table:style-name="ce8">
            <text:p>Determina n. 501/2019, GU Serie Generale n.75 del 29-03-2019</text:p>
          </table:table-cell>
          <table:table-cell office:value-type="string" table:style-name="ce33">
            <text:p><text:a xlink:href="https://www.aifa.gov.it/documents/20142/965010/Lutathera_13119_v1.0.pdf">https://www.aifa.gov.it/documents/20142/965010/Lutathera_13119_v1.0.pdf</text:a></text:p>
          </table:table-cell>
          <table:table-cell table:number-columns-repeated="17" table:style-name="ce18"/>
          <table:table-cell table:number-columns-repeated="16359" table:style-name="ce12"/>
        </table:table-row>
        <table:table-row table:style-name="ro19">
          <table:table-cell office:value-type="string" table:style-name="ce4">
            <text:p>ALOFISEL</text:p>
          </table:table-cell>
          <table:table-cell office:value-type="string" table:style-name="ce5">
            <text:p>darvadstrocel</text:p>
          </table:table-cell>
          <table:table-cell office:value-type="string" table:style-name="ce4">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
            <text:p>Tigenix s.a.u.</text:p>
          </table:table-cell>
          <table:table-cell table:style-name="ce4"/>
          <table:table-cell office:value-type="string" table:style-name="ce5">
            <text:p>NON INNOVATIVO</text:p>
          </table:table-cell>
          <table:table-cell office:value-type="string" table:style-name="ce4">
            <text:p>Determina n. 1438/2018, GU Serie Generale n.234 del 08-10-2018</text:p>
          </table:table-cell>
          <table:table-cell office:value-type="string" table:style-name="ce33">
            <text:p><text:a xlink:href="https://www.aifa.gov.it/documents/20142/965010/ALOFISEL_13123_v1.0.pdf">https://www.aifa.gov.it/documents/20142/965010/ALOFISEL_13123_v1.0.pdf</text:a></text:p>
          </table:table-cell>
          <table:table-cell table:number-columns-repeated="17" table:style-name="ce18"/>
          <table:table-cell table:number-columns-repeated="16359" table:style-name="ce12"/>
        </table:table-row>
        <table:table-row table:style-name="ro8">
          <table:table-cell office:value-type="string" table:style-name="ce4">
            <text:p>CYSTADROPS</text:p>
          </table:table-cell>
          <table:table-cell office:value-type="string" table:style-name="ce5">
            <text:p>cisteamina cloridrato</text:p>
          </table:table-cell>
          <table:table-cell office:value-type="string" table:style-name="ce4">
            <text:p>trattamento <text:s/>dei <text:s/>depositi <text:s/>di cristalli di cistina nella cornea in adulti e bambini da <text:s/>2 <text:s/>anni <text:s/>di eta' affetti da cistinosi</text:p>
          </table:table-cell>
          <table:table-cell office:value-type="string" table:style-name="ce5">
            <text:p>Orphan Europe Sarl</text:p>
          </table:table-cell>
          <table:table-cell table:style-name="ce4"/>
          <table:table-cell office:value-type="string" table:style-name="ce5">
            <text:p>NON INNOVATIVO</text:p>
          </table:table-cell>
          <table:table-cell office:value-type="string" table:style-name="ce4">
            <text:p>Determina n. 282/2019, GU Serie Generale n.57 del 08-03-2019</text:p>
          </table:table-cell>
          <table:table-cell office:value-type="string" table:style-name="ce33">
            <text:p><text:a xlink:href="https://www.aifa.gov.it/documents/20142/965010/CYSTADROPS_12692_v1.0.pdf">https://www.aifa.gov.it/documents/20142/965010/CYSTADROPS_12692_v1.0.pdf</text:a></text:p>
          </table:table-cell>
          <table:table-cell table:number-columns-repeated="17" table:style-name="ce18"/>
          <table:table-cell table:number-columns-repeated="16359" table:style-name="ce12"/>
        </table:table-row>
        <table:table-row table:style-name="ro14">
          <table:table-cell office:value-type="string" table:style-name="ce4">
            <text:p>GAZYVARO</text:p>
          </table:table-cell>
          <table:table-cell office:value-type="string" table:style-name="ce5">
            <text:p>obinutuzumab</text:p>
          </table:table-cell>
          <table:table-cell office:value-type="string" table:style-name="ce4">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5">
            <text:p>Roche Registration Limited</text:p>
          </table:table-cell>
          <table:table-cell table:style-name="ce4"/>
          <table:table-cell office:value-type="string" table:style-name="ce5">
            <text:p>NON INNOVATIVO</text:p>
          </table:table-cell>
          <table:table-cell office:value-type="string" table:style-name="ce4">
            <text:p>Determina n. 309/2019, GU Serie Generale n.65 del 18-03-2019</text:p>
          </table:table-cell>
          <table:table-cell office:value-type="string" table:style-name="ce33">
            <text:p><text:a xlink:href="https://www.aifa.gov.it/documents/20142/965010/Gazyvaro_12935_v1.0.pdf">https://www.aifa.gov.it/documents/20142/965010/Gazyvaro_12935_v1.0.pdf</text:a></text:p>
          </table:table-cell>
          <table:table-cell table:number-columns-repeated="17" table:style-name="ce18"/>
          <table:table-cell table:number-columns-repeated="16359" table:style-name="ce12"/>
        </table:table-row>
        <table:table-row table:style-name="ro24">
          <table:table-cell office:value-type="string" table:style-name="ce13">
            <text:p>KEYTRUDA</text:p>
          </table:table-cell>
          <table:table-cell office:value-type="string" table:style-name="ce14">
            <text:p><text:s/>pembrolizumab</text:p>
          </table:table-cell>
          <table:table-cell office:value-type="string" table:style-name="ce13">
            <text:p>Keytruda in <text:s/>monoterapia <text:s/>e' <text:s/>indicato <text:s/>nel <text:s/>trattamento <text:s text:c="2"/>del carcinoma uroteliale localmente avanzato o metastatico <text:s/>negli <text:s/>adulti</text:p>
            <text:p>che hanno ricevuto una precedente chemioterapia <text:s/>contenente <text:s/>platino</text:p>
          </table:table-cell>
          <table:table-cell office:value-type="string" table:style-name="ce14">
            <text:p>MERCK SHARP &amp; DOHME LIMITED</text:p>
          </table:table-cell>
          <table:table-cell table:style-name="ce13"/>
          <table:table-cell office:value-type="string" table:style-name="ce14">
            <text:p>INNOVATIVITA' CONDIZIONATA<text:s/></text:p>
          </table:table-cell>
          <table:table-cell office:value-type="string" table:style-name="ce22">
            <text:p>Determina n. 252/2019, GU Serie Generale n.66 del 19-03-2019 (Indicazione non rimborsata per mancato accordo), superata da: Determina n. 1764/2019; GU Serie Generale n.290 del 11-12-2019</text:p>
          </table:table-cell>
          <table:table-cell office:value-type="string" table:style-name="ce34">
            <text:p><text:a xlink:href="https://www.aifa.gov.it/documents/20142/965010/Keytruda_12976_uroteliale_seconda_linea_v1.0.pdf">https://www.aifa.gov.it/documents/20142/965010/Keytruda_12976_uroteliale_seconda_linea_v1.0.pdf</text:a></text:p>
          </table:table-cell>
          <table:table-cell table:number-columns-repeated="16376" table:style-name="ce23"/>
        </table:table-row>
        <table:table-row table:style-name="ro24">
          <table:table-cell office:value-type="string" table:style-name="ce13">
            <text:p>KEYTRUDA</text:p>
          </table:table-cell>
          <table:table-cell office:value-type="string" table:style-name="ce14">
            <text:p><text:s/>pembrolizumab</text:p>
          </table:table-cell>
          <table:table-cell office:value-type="string" table:style-name="ce13">
            <text:p>KEYTRUDA in monoterapia e' indicato per il trattamento <text:s/>di <text:s/>pazienti adulti affetti da linfoma di <text:s/>Hodgkin <text:s/>classico <text:s/>(cHL) <text:s/>recidivato <text:s/>o</text:p>
            <text:p>refrattario che abbiano fallito il trattamento con trapianto autologo di cellule staminali (ASCT) e brentuximab vedotin <text:s/>(BV), <text:s/>o <text:s/>che <text:s/>non</text:p>
            <text:p>siano eleggibili al trapianto e abbiano fallito <text:s/>il <text:s/>trattamento <text:s/>con BV</text:p>
          </table:table-cell>
          <table:table-cell office:value-type="string" table:style-name="ce14">
            <text:p>MERCK SHARP &amp; DOHME LIMITED</text:p>
          </table:table-cell>
          <table:table-cell table:style-name="ce14"/>
          <table:table-cell office:value-type="string" table:style-name="ce14">
            <text:p>INNOVATIVITA' CONDIZIONATA<text:s/></text:p>
          </table:table-cell>
          <table:table-cell office:value-type="string" table:style-name="ce22">
            <text:p>Determina n. 250/2019, GU Serie Generale n.66 del 19-03-2019 (Indicazione non rimborsata per mancato accordo), superata da: Determina n. 1763/2019; GU Serie Generale n.290 del 11-12-2019<text:s/></text:p>
          </table:table-cell>
          <table:table-cell office:value-type="string" table:style-name="ce34">
            <text:p><text:a xlink:href="https://www.aifa.gov.it/documents/20142/965010/Keytruda_cHL_12769_v1.0.pdf">https://www.aifa.gov.it/documents/20142/965010/Keytruda_cHL_12769_v1.0.pdf</text:a></text:p>
          </table:table-cell>
          <table:table-cell table:number-columns-repeated="16376" table:style-name="ce21"/>
        </table:table-row>
        <table:table-row table:style-name="ro24">
          <table:table-cell office:value-type="string" table:style-name="ce4">
            <text:p>PERJETA</text:p>
          </table:table-cell>
          <table:table-cell office:value-type="string" table:style-name="ce5">
            <text:p>pertuzumab</text:p>
          </table:table-cell>
          <table:table-cell office:value-type="string" table:style-name="ce4">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5">
            <text:p>Roche Registration GmbH</text:p>
          </table:table-cell>
          <table:table-cell table:style-name="ce4"/>
          <table:table-cell office:value-type="string" table:style-name="ce5">
            <text:p>NON INNOVATIVO</text:p>
          </table:table-cell>
          <table:table-cell office:value-type="string" table:style-name="ce4">
            <text:p>Determina n. 1127/2019; GU Serie Generale n.161 del 11-07-2019</text:p>
          </table:table-cell>
          <table:table-cell office:value-type="string" table:style-name="ce33">
            <text:p><text:a xlink:href="https://www.aifa.gov.it/documents/20142/965010/Perjeta_13655_v1.0.pdf">https://www.aifa.gov.it/documents/20142/965010/Perjeta_13655_v1.0.pdf</text:a></text:p>
          </table:table-cell>
          <table:table-cell table:number-columns-repeated="17" table:style-name="ce18"/>
          <table:table-cell table:number-columns-repeated="16359" table:style-name="ce12"/>
        </table:table-row>
        <table:table-row table:style-name="ro14">
          <table:table-cell office:value-type="string" table:style-name="ce8">
            <text:p>KYMRIAH</text:p>
          </table:table-cell>
          <table:table-cell office:value-type="string" table:style-name="ce9">
            <text:p>tisagenlecleucel</text:p>
          </table:table-cell>
          <table:table-cell office:value-type="string" table:style-name="ce8">
            <text:p>trattameno di pazienti pediatrici e giovani adulti fino a venticinque <text:s/>anni di eta' con leucemia linfoblastica acuta (LLA) a <text:s/>cellule <text:s/>B <text:s/>che <text:s/>e'</text:p>
            <text:p>refrattaria, in recidiva post-trapianto <text:s/>o <text:s/>in <text:s/>seconda <text:s/>o <text:s/>ulteriore recidiva</text:p>
          </table:table-cell>
          <table:table-cell office:value-type="string" table:style-name="ce9">
            <text:p>Novartis Europharm Limited<text:s/></text:p>
          </table:table-cell>
          <table:table-cell table:style-name="ce15"/>
          <table:table-cell office:value-type="string" table:style-name="ce9">
            <text:p>INNOVATIVO</text:p>
          </table:table-cell>
          <table:table-cell office:value-type="string" table:style-name="ce8">
            <text:p>Determina n. 1264/2019; GU Serie Generale n.188 del 12-08-2019</text:p>
          </table:table-cell>
          <table:table-cell office:value-type="string" table:style-name="ce34">
            <text:p><text:a xlink:href="https://www.aifa.gov.it/documents/20142/966686/KYMRIAH_13729_ALL_v1.0.pdf">https://www.aifa.gov.it/documents/20142/966686/KYMRIAH_13729_ALL_v1.0.pdf</text:a></text:p>
          </table:table-cell>
          <table:table-cell table:number-columns-repeated="17" table:style-name="ce18"/>
          <table:table-cell table:number-columns-repeated="16359" table:style-name="ce1"/>
        </table:table-row>
        <table:table-row table:style-name="ro8">
          <table:table-cell office:value-type="string" table:style-name="ce8">
            <text:p>KYMRIAH</text:p>
          </table:table-cell>
          <table:table-cell office:value-type="string" table:style-name="ce9">
            <text:p>tisagenlecleucel</text:p>
          </table:table-cell>
          <table:table-cell office:value-type="string" table:style-name="ce8">
            <text:p>trattamento di pazienti adulti <text:s/>con <text:s/>linfoma <text:s/>diffuso <text:s/>a <text:s/>grandi <text:s/>cellule <text:s/>B (DLBCL) in recidiva o refrattario dopo due o piu' <text:s/>linee <text:s/>di <text:s/>terapia sistemica</text:p>
          </table:table-cell>
          <table:table-cell office:value-type="string" table:style-name="ce9">
            <text:p>Novartis Europharm Limited<text:s/></text:p>
          </table:table-cell>
          <table:table-cell table:style-name="ce15"/>
          <table:table-cell office:value-type="string" table:style-name="ce9">
            <text:p>INNOVATIVO</text:p>
          </table:table-cell>
          <table:table-cell office:value-type="string" table:style-name="ce8">
            <text:p>Determina n. 1264/2019; GU Serie Generale n.188 del 12-08-2019</text:p>
          </table:table-cell>
          <table:table-cell office:value-type="string" table:style-name="ce34">
            <text:p><text:a xlink:href="https://www.aifa.gov.it/documents/20142/966686/KYMRIAH_13729_DLBCL_v1.0.pdf">https://www.aifa.gov.it/documents/20142/966686/KYMRIAH_13729_DLBCL_v1.0.pdf</text:a></text:p>
          </table:table-cell>
          <table:table-cell table:number-columns-repeated="17" table:style-name="ce18"/>
          <table:table-cell table:number-columns-repeated="16359" table:style-name="ce1"/>
        </table:table-row>
        <table:table-row table:style-name="ro8">
          <table:table-cell office:value-type="string" table:style-name="ce13">
            <text:p>CRYSVITA</text:p>
          </table:table-cell>
          <table:table-cell office:value-type="string" table:style-name="ce14">
            <text:p>burosumab</text:p>
          </table:table-cell>
          <table:table-cell office:value-type="string" table:style-name="ce13">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14">
            <text:p>Kyowa Kirin Holdings B.V.</text:p>
          </table:table-cell>
          <table:table-cell table:style-name="ce14"/>
          <table:table-cell office:value-type="string" table:style-name="ce14">
            <text:p>INNOVATIVITA' CONDIZIONATA</text:p>
          </table:table-cell>
          <table:table-cell office:value-type="string" table:style-name="ce13">
            <text:p>Determina n. 1283/2019; GU Serie Generale n.208 del 05-09-2019</text:p>
          </table:table-cell>
          <table:table-cell office:value-type="string" table:style-name="ce33">
            <text:p><text:a xlink:href="https://www.aifa.gov.it/documents/20142/966686/CRYSVITA_13394_v1.0.pdf">https://www.aifa.gov.it/documents/20142/966686/CRYSVITA_13394_v1.0.pdf</text:a></text:p>
          </table:table-cell>
          <table:table-cell table:number-columns-repeated="16376" table:style-name="ce18"/>
        </table:table-row>
        <table:table-row table:style-name="ro24">
          <table:table-cell office:value-type="string" table:style-name="ce8">
            <text:p>IMFINZI</text:p>
          </table:table-cell>
          <table:table-cell office:value-type="string" table:style-name="ce9">
            <text:p>durvalumab</text:p>
          </table:table-cell>
          <table:table-cell office:value-type="string" table:style-name="ce8">
            <text:p>in monoterapia per il trattamento del carcinoma polmonare non a piccole cellule (NSCLC) localmente <text:s/>avanzato, <text:s/>non <text:s/>resecabile,</text:p>
            <text:p>negli adulti il cui tumore presenta un'espressione di PD-L1≥1% <text:s/>sulle cellule tumorali e la cui malattia non e' <text:s/>progredita <text:s/>a <text:s/>seguito <text:s/>di</text:p>
            <text:p>chemioradioterapia a base di platino<text:s/></text:p>
          </table:table-cell>
          <table:table-cell office:value-type="string" table:style-name="ce9">
            <text:p>Astrazeneca AB</text:p>
          </table:table-cell>
          <table:table-cell table:style-name="ce15"/>
          <table:table-cell office:value-type="string" table:style-name="ce9">
            <text:p>INNOVATIVO</text:p>
          </table:table-cell>
          <table:table-cell office:value-type="string" table:style-name="ce8">
            <text:p>Determina n. 1289/2019; GU n.209 del 6-9-2019</text:p>
          </table:table-cell>
          <table:table-cell office:value-type="string" table:style-name="ce34">
            <text:p><text:a xlink:href="https://www.aifa.gov.it/documents/20142/966686/IMFINZI_13898_v1.0.pdf">https://www.aifa.gov.it/documents/20142/966686/IMFINZI_13898_v1.0.pdf</text:a></text:p>
          </table:table-cell>
          <table:table-cell table:number-columns-repeated="17" table:style-name="ce18"/>
          <table:table-cell table:number-columns-repeated="16359" table:style-name="ce1"/>
        </table:table-row>
        <table:table-row table:style-name="ro8">
          <table:table-cell office:value-type="string" table:style-name="ce4">
            <text:p>LENVIMA</text:p>
          </table:table-cell>
          <table:table-cell office:value-type="string" table:style-name="ce5">
            <text:p>lenvatinib</text:p>
          </table:table-cell>
          <table:table-cell office:value-type="string" table:style-name="ce4">
            <text:p>è indicato come monoterapia per il trattamento del carcinoma epatocellulare (Hepatocellular Carcinoma, HCC) avanzato o non operabile negli adulti che non hanno ricevuto una precedente terapia sistemica</text:p>
          </table:table-cell>
          <table:table-cell office:value-type="string" table:style-name="ce5">
            <text:p>Eisai Europe Limited</text:p>
          </table:table-cell>
          <table:table-cell table:style-name="ce15"/>
          <table:table-cell office:value-type="string" table:style-name="ce5">
            <text:p>NON INNOVATIVO</text:p>
          </table:table-cell>
          <table:table-cell office:value-type="string" table:style-name="ce4">
            <text:p>Determina n. DG/1506/2019; GU Serie Generale n.265 del 12-11-2019</text:p>
          </table:table-cell>
          <table:table-cell office:value-type="string" table:style-name="ce33">
            <text:p><text:a xlink:href="https://www.aifa.gov.it/documents/20142/1100047/LENVIMA_13917_INNOV_v1.0.pdf">https://www.aifa.gov.it/documents/20142/1100047/LENVIMA_13917_INNOV_v1.0.pdf</text:a></text:p>
          </table:table-cell>
          <table:table-cell table:number-columns-repeated="17" table:style-name="ce18"/>
          <table:table-cell table:number-columns-repeated="16359" table:style-name="ce12"/>
        </table:table-row>
        <table:table-row table:style-name="ro19">
          <table:table-cell office:value-type="string" table:style-name="ce24">
            <text:p>ADCETRIS</text:p>
          </table:table-cell>
          <table:table-cell office:value-type="string" table:style-name="ce14">
            <text:p>brentuximab vedotin</text:p>
          </table:table-cell>
          <table:table-cell office:value-type="string" table:style-name="ce24">
            <text:p>trattamento <text:s/>di pazienti adulti affetti da Linfoma cutaneo a cellule <text:s/>T <text:s/>(CTCL) <text:s/>CD30 positivo, sottoposti ad almeno una precedente terapia sistemica</text:p>
          </table:table-cell>
          <table:table-cell office:value-type="string" table:style-name="ce24">
            <text:p>Takeda <text:s/>Pharma <text:s/>A/S</text:p>
          </table:table-cell>
          <table:table-cell table:style-name="ce15"/>
          <table:table-cell office:value-type="string" table:style-name="ce14">
            <text:p>INNOVATIVITA' CONDIZIONATA</text:p>
          </table:table-cell>
          <table:table-cell office:value-type="string" table:style-name="ce13">
            <text:p>Determina n. DG/1503/2019; GU Serie Generale n.256 del 31-10-2019, integrata con Determina n. 1815/2019 ; GU Serie Generale n.300 del 23-12-2019</text:p>
          </table:table-cell>
          <table:table-cell office:value-type="string" table:style-name="ce33">
            <text:p><text:a xlink:href="https://www.aifa.gov.it/documents/20142/1100047/ADCETRIS_INNOV_13062_1.0.pdf">https://www.aifa.gov.it/documents/20142/1100047/ADCETRIS_INNOV_13062_1.0.pdf</text:a></text:p>
          </table:table-cell>
          <table:table-cell table:number-columns-repeated="17" table:style-name="ce18"/>
          <table:table-cell table:number-columns-repeated="16359" table:style-name="ce12"/>
        </table:table-row>
        <table:table-row table:style-name="ro8">
          <table:table-cell office:value-type="string" table:style-name="ce8">
            <text:p>KEYTRUDA</text:p>
          </table:table-cell>
          <table:table-cell office:value-type="string" table:style-name="ce9">
            <text:p><text:s/>pembrolizumab</text:p>
          </table:table-cell>
          <table:table-cell office:value-type="string" table:style-name="ce8">
            <text:p>in monoterapia e' indicato nel <text:s/>trattamento <text:s/>adiuvante di pazienti adulti con melanoma al III stadio <text:s/>e <text:s/>con <text:s/>coinvolgimento dei linfonodi che sono stati sottoposti <text:s/>a <text:s/>resezione <text:s/>completa</text:p>
          </table:table-cell>
          <table:table-cell office:value-type="string" table:style-name="ce9">
            <text:p>MERCK SHARP &amp; DOHME LIMITED</text:p>
          </table:table-cell>
          <table:table-cell table:style-name="ce15"/>
          <table:table-cell office:value-type="string" table:style-name="ce9">
            <text:p>INNOVATIVO</text:p>
          </table:table-cell>
          <table:table-cell office:value-type="string" table:style-name="ce8">
            <text:p>Determina n. 1762/2019; GU Serie Generale n.289 del 10-12-2019<text:s/></text:p>
          </table:table-cell>
          <table:table-cell office:value-type="string" table:style-name="ce33">
            <text:p><text:a xlink:href="https://www.aifa.gov.it/documents/20142/1100047/KEYTRUDA_14250_INNOV_v1.0.pdf">https://www.aifa.gov.it/documents/20142/1100047/KEYTRUDA_14250_INNOV_v1.0.pdf</text:a></text:p>
          </table:table-cell>
          <table:table-cell table:number-columns-repeated="17" table:style-name="ce18"/>
          <table:table-cell table:number-columns-repeated="16359" table:style-name="ce12"/>
        </table:table-row>
        <table:table-row table:style-name="ro14">
          <table:table-cell office:value-type="string" table:style-name="ce8">
            <text:p>KEYTRUDA</text:p>
          </table:table-cell>
          <table:table-cell office:value-type="string" table:style-name="ce9">
            <text:p><text:s/>pembrolizumab</text:p>
          </table:table-cell>
          <table:table-cell office:value-type="string" table:style-name="ce8">
            <text:p>in <text:s/>associazione <text:s/>a <text:s text:c="2"/>pemetrexed <text:s text:c="2"/>e <text:s text:c="2"/>chemioterapia contenente platino, e' indicato nel trattamento di <text:s/>prima <text:s/>linea <text:s/>del NSCLC metastatico non squamoso negli adulti <text:s/>il <text:s/>cui <text:s/>tumore <text:s/>non <text:s/>e' positivo per mutazioni di EGFR o per ALK.</text:p>
          </table:table-cell>
          <table:table-cell office:value-type="string" table:style-name="ce9">
            <text:p>MERCK SHARP &amp; DOHME LIMITED</text:p>
          </table:table-cell>
          <table:table-cell table:style-name="ce15"/>
          <table:table-cell office:value-type="string" table:style-name="ce9">
            <text:p>INNOVATIVO</text:p>
          </table:table-cell>
          <table:table-cell office:value-type="string" table:style-name="ce8">
            <text:p>Determina n. 1761/2019; GU Serie Generale n.289 del 10-12-2019</text:p>
          </table:table-cell>
          <table:table-cell office:value-type="string" table:style-name="ce33">
            <text:p><text:a xlink:href="https://www.aifa.gov.it/documents/20142/1100047/KEYTRUDA_13904_INNOV_v1.0.pdf">https://www.aifa.gov.it/documents/20142/1100047/KEYTRUDA_13904_INNOV_v1.0.pdf</text:a></text:p>
          </table:table-cell>
          <table:table-cell table:number-columns-repeated="17" table:style-name="ce18"/>
          <table:table-cell table:number-columns-repeated="16359" table:style-name="ce12"/>
        </table:table-row>
        <table:table-row table:style-name="ro14">
          <table:table-cell office:value-type="string" table:style-name="ce8">
            <text:p>OPDIVO</text:p>
          </table:table-cell>
          <table:table-cell office:value-type="string" table:style-name="ce9">
            <text:p>nivolumab</text:p>
          </table:table-cell>
          <table:table-cell office:value-type="string" table:style-name="ce8">
            <text:p>trattamento adiuvante del melanoma Opdivo in monoterapia e' indicato per il trattamento adiuvante di adulti con melanoma <text:s/>con coinvolgimento <text:s/>dei <text:s/>linfonodi <text:s/>o <text:s/>malattia metastatica che sono stati sottoposti a resezione completa</text:p>
          </table:table-cell>
          <table:table-cell office:value-type="string" table:style-name="ce9">
            <text:p>Bristol Myers Squibb S.r.l.</text:p>
          </table:table-cell>
          <table:table-cell table:style-name="ce15"/>
          <table:table-cell office:value-type="string" table:style-name="ce9">
            <text:p>INNOVATIVO</text:p>
          </table:table-cell>
          <table:table-cell office:value-type="string" table:style-name="ce8">
            <text:p>Determina n. 1799/2019; GU Serie Generale n.295 del 17-12-2019</text:p>
          </table:table-cell>
          <table:table-cell office:value-type="string" table:style-name="ce33">
            <text:p><text:a xlink:href="https://www.aifa.gov.it/documents/20142/1100047/OPDIVO_13880_MELANOMA_ADIUV_INNOV_v1.0.pdf">https://www.aifa.gov.it/documents/20142/1100047/OPDIVO_13880_MELANOMA_ADIUV_INNOV_v1.0.pdf</text:a></text:p>
          </table:table-cell>
          <table:table-cell table:number-columns-repeated="17" table:style-name="ce18"/>
          <table:table-cell table:number-columns-repeated="16359" table:style-name="ce12"/>
        </table:table-row>
        <table:table-row table:style-name="ro14">
          <table:table-cell office:value-type="string" table:style-name="ce8">
            <text:p>TAGRISSO</text:p>
          </table:table-cell>
          <table:table-cell office:value-type="string" table:style-name="ce9">
            <text:p>osimertinib</text:p>
          </table:table-cell>
          <table:table-cell office:value-type="string" table:style-name="ce8">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9">
            <text:p>Astrazeneca AB</text:p>
          </table:table-cell>
          <table:table-cell table:style-name="ce15"/>
          <table:table-cell office:value-type="string" table:style-name="ce9">
            <text:p>INNOVATIVO</text:p>
          </table:table-cell>
          <table:table-cell office:value-type="string" table:style-name="ce8">
            <text:p>Determina DG n. 1742/2019; GU Serie Generale n.280 del 29-11-2019</text:p>
          </table:table-cell>
          <table:table-cell office:value-type="string" table:style-name="ce33">
            <text:p><text:a xlink:href="https://www.aifa.gov.it/documents/20142/1100047/Tagrisso_13741_innov_v1.0.pdf">https://www.aifa.gov.it/documents/20142/1100047/Tagrisso_13741_innov_v1.0.pdf</text:a></text:p>
          </table:table-cell>
          <table:table-cell table:number-columns-repeated="17" table:style-name="ce18"/>
          <table:table-cell table:number-columns-repeated="16359" table:style-name="ce12"/>
        </table:table-row>
        <table:table-row table:style-name="ro14">
          <table:table-cell office:value-type="string" table:style-name="ce8">
            <text:p>YESCARTA</text:p>
          </table:table-cell>
          <table:table-cell office:value-type="string" table:style-name="ce9">
            <text:p>axicabtagene</text:p>
            <text:p>ciloleucel</text:p>
          </table:table-cell>
          <table:table-cell office:value-type="string" table:style-name="ce8">
            <text:p>trattamento di pazienti adulti con linfoma diffuso a grandi <text:s/>cellule <text:s/>B <text:s/>(diffuse large B-cell lymphoma, DLBCL) e linfoma primitivo <text:s/>del <text:s/>mediastino <text:s/>a grandi cellule B (primary mediastinal large B-cell <text:s/>lymphoma, <text:s/>PMBCL) refrattari <text:s/>o <text:s/>recidivanti, <text:s/>dopo <text:s/>due <text:s/>o <text:s/>piu' <text:s/>linee <text:s text:c="2"/>di <text:s text:c="2"/>terapia sistemica</text:p>
          </table:table-cell>
          <table:table-cell office:value-type="string" table:style-name="ce9">
            <text:p>Kite Pharma EU B.V.</text:p>
          </table:table-cell>
          <table:table-cell table:style-name="ce15"/>
          <table:table-cell office:value-type="string" table:style-name="ce9">
            <text:p>INNOVATIVO</text:p>
          </table:table-cell>
          <table:table-cell office:value-type="string" table:style-name="ce8">
            <text:p>Determina n. DG/1643/2019; GU Serie Generale n.264 del 11-11-2019</text:p>
          </table:table-cell>
          <table:table-cell office:value-type="string" table:style-name="ce33">
            <text:p><text:a xlink:href="https://www.aifa.gov.it/documents/20142/1100047/YESCARTA_13734_DLBCL_PMBCL_INNOV_v1.0.pdf">https://www.aifa.gov.it/documents/20142/1100047/YESCARTA_13734_DLBCL_PMBCL_INNOV_v1.0.pdf</text:a></text:p>
          </table:table-cell>
          <table:table-cell table:number-columns-repeated="17" table:style-name="ce18"/>
          <table:table-cell table:number-columns-repeated="16359" table:style-name="ce12"/>
        </table:table-row>
        <table:table-row table:style-name="ro14">
          <table:table-cell office:value-type="string" table:style-name="ce8">
            <text:p>TAFINLAR</text:p>
          </table:table-cell>
          <table:table-cell office:value-type="string" table:style-name="ce9">
            <text:p>dabrafenib</text:p>
          </table:table-cell>
          <table:table-cell office:value-type="string" table:style-name="ce8">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9">
            <text:p>Novartis Europharm Limited</text:p>
          </table:table-cell>
          <table:table-cell table:style-name="ce4"/>
          <table:table-cell office:value-type="string" table:style-name="ce9">
            <text:p>INNOVATIVO</text:p>
          </table:table-cell>
          <table:table-cell office:value-type="string" table:style-name="ce8">
            <text:p>Determina n. 1803/2019; GU Serie Generale n.294 del 16-12-2019</text:p>
          </table:table-cell>
          <table:table-cell office:value-type="string" table:style-name="ce33">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25"/>
          <table:table-cell table:number-columns-repeated="16359" table:style-name="ce26"/>
        </table:table-row>
        <table:table-row table:style-name="ro14">
          <table:table-cell office:value-type="string" table:style-name="ce8">
            <text:p>MEKINIST</text:p>
          </table:table-cell>
          <table:table-cell office:value-type="string" table:style-name="ce9">
            <text:p>trametinib</text:p>
          </table:table-cell>
          <table:table-cell office:value-type="string" table:style-name="ce8">
            <text:p>Trametinib <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9">
            <text:p>Novartis <text:s/>Europharm</text:p>
            <text:p>Limited</text:p>
          </table:table-cell>
          <table:table-cell table:style-name="ce15"/>
          <table:table-cell office:value-type="string" table:style-name="ce9">
            <text:p>INNOVATIVO</text:p>
          </table:table-cell>
          <table:table-cell office:value-type="string" table:style-name="ce8">
            <text:p><text:s/>Determina n. 1795/2019; <text:s/>GU Serie Generale n.294 del 16-12-2019</text:p>
          </table:table-cell>
          <table:table-cell office:value-type="string" table:style-name="ce33">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18"/>
          <table:table-cell table:number-columns-repeated="16359" table:style-name="ce12"/>
        </table:table-row>
        <table:table-row table:style-name="ro8">
          <table:table-cell office:value-type="string" table:style-name="ce4">
            <text:p>DELSTRIGO</text:p>
          </table:table-cell>
          <table:table-cell office:value-type="string" table:style-name="ce5">
            <text:p>doravirina/lamivudina/tenofovir disoproxil</text:p>
          </table:table-cell>
          <table:table-cell office:value-type="string" table:style-name="ce4">
            <text:p>Delstrigo è indicato per il trattamento di adulti con infezione da HIV-1 senza evidenza di resistenza, pregressa o attuale, alla classe degli NNRTI, lamivudina o tenofovir.</text:p>
          </table:table-cell>
          <table:table-cell office:value-type="string" table:style-name="ce5">
            <text:p> Merck Sharp &amp; Dohme B.V.</text:p>
          </table:table-cell>
          <table:table-cell office:value-type="string" table:style-name="ce15">
            <text:p> MERCK SHARP &amp; DOHME B.V.</text:p>
          </table:table-cell>
          <table:table-cell office:value-type="string" table:style-name="ce5">
            <text:p>NON INNOVATIVO</text:p>
          </table:table-cell>
          <table:table-cell office:value-type="string" table:style-name="ce4">
            <text:p>Det. n. 1714 del 18/11/2019, G.U. <text:s/>n. 283 del 03/12/2019</text:p>
          </table:table-cell>
          <table:table-cell office:value-type="string" table:style-name="ce34">
            <text:p><text:a xlink:href="https://www.aifa.gov.it/documents/20142/1184740/DELSTRIGO_14267_INNOV._v.1.0.pdf">https://www.aifa.gov.it/documents/20142/1184740/DELSTRIGO_14267_INNOV._v.1.0.pdf</text:a></text:p>
          </table:table-cell>
          <table:table-cell table:number-columns-repeated="17" table:style-name="ce18"/>
          <table:table-cell table:number-columns-repeated="16359" table:style-name="ce12"/>
        </table:table-row>
        <table:table-row table:style-name="ro8">
          <table:table-cell office:value-type="string" table:style-name="ce4">
            <text:p> PIFELTRO</text:p>
          </table:table-cell>
          <table:table-cell office:value-type="string" table:style-name="ce5">
            <text:p>doravirina</text:p>
          </table:table-cell>
          <table:table-cell office:value-type="string" table:style-name="ce4">
            <text:p>Pifeltro è indicato, in associazione con altri medicinali antiretrovirali, per il trattamento di adulti con infezione da HIV 1 senza evidenza di resistenza, pregressa o attuale, alla classe degli NNRTI.</text:p>
          </table:table-cell>
          <table:table-cell office:value-type="string" table:style-name="ce5">
            <text:p> Merck Sharp &amp; Dohme B.V.</text:p>
          </table:table-cell>
          <table:table-cell office:value-type="string" table:style-name="ce15">
            <text:p>MERCK SHARP &amp; DOHME B.V.</text:p>
          </table:table-cell>
          <table:table-cell office:value-type="string" table:style-name="ce5">
            <text:p>NON INNOVATIVO</text:p>
          </table:table-cell>
          <table:table-cell office:value-type="string" table:style-name="ce4">
            <text:p>Det. n. 1722 del 18/11/2019, G.U. <text:s/>n. 284 del 04/12/2019</text:p>
          </table:table-cell>
          <table:table-cell office:value-type="string" table:style-name="ce34">
            <text:p><text:a xlink:href="https://www.aifa.gov.it/documents/20142/1184740/PIFELTRO_14266_INNOV._v.1.0.pdf">https://www.aifa.gov.it/documents/20142/1184740/PIFELTRO_14266_INNOV._v.1.0.pdf</text:a></text:p>
          </table:table-cell>
          <table:table-cell table:number-columns-repeated="2" table:style-name="ce18"/>
          <table:table-cell table:style-name="ce12"/>
          <table:table-cell table:number-columns-repeated="14" table:style-name="ce18"/>
          <table:table-cell table:number-columns-repeated="16359" table:style-name="ce12"/>
        </table:table-row>
        <table:table-row table:style-name="ro25">
          <table:table-cell office:value-type="string" table:style-name="ce13">
            <text:p>VENCLYXTO</text:p>
          </table:table-cell>
          <table:table-cell office:value-type="string" table:style-name="ce14">
            <text:p>venetoclax</text:p>
          </table:table-cell>
          <table:table-cell office:value-type="string" table:style-name="ce13">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14">
            <text:p>Abbvie S.r.l.</text:p>
          </table:table-cell>
          <table:table-cell office:value-type="string" table:style-name="ce14">
            <text:p>ABBVIE S.R.L.</text:p>
          </table:table-cell>
          <table:table-cell office:value-type="string" table:style-name="ce14">
            <text:p>INNOVATIVITA' CONDIZIONATA</text:p>
          </table:table-cell>
          <table:table-cell office:value-type="string" table:style-name="ce13">
            <text:p>Det. n. 1774 del 27/11/2019, G.U. <text:s/>n. <text:s/>291 del 12/12/2019</text:p>
          </table:table-cell>
          <table:table-cell office:value-type="string" table:style-name="ce34">
            <text:p><text:a xlink:href="https://www.aifa.gov.it/documents/20142/1184740/VENCLYXTO_13926_INNOV._v.1.0.pdf">https://www.aifa.gov.it/documents/20142/1184740/VENCLYXTO_13926_INNOV._v.1.0.pdf</text:a></text:p>
          </table:table-cell>
          <table:table-cell table:number-columns-repeated="16376" table:style-name="ce21"/>
        </table:table-row>
        <table:table-row table:style-name="ro26">
          <table:table-cell office:value-type="string" table:style-name="ce13">
            <text:p>VERZENIOS</text:p>
          </table:table-cell>
          <table:table-cell office:value-type="string" table:style-name="ce14">
            <text:p>abemaciclib</text:p>
          </table:table-cell>
          <table:table-cell office:value-type="string" table:style-name="ce13">
            <text:p>Verzenios è indicato per il trattamento di donne in post-menopausa con carcinoma della mammella localmente avanzato o metastatico, positivo ai recettori ormonali (HR), negativo al recettore del fattore umano di crescita epidermico di tipo 2 (HER2):</text:p>
            <text:p>- in associazione con un inibitore delle aromatasi come terapia endocrina iniziale</text:p>
            <text:p/>
          </table:table-cell>
          <table:table-cell office:value-type="string" table:style-name="ce14">
            <text:p>Eli Lilly Nederland B.V.</text:p>
          </table:table-cell>
          <table:table-cell office:value-type="string" table:style-name="ce14">
            <text:p>ELI LILLY NEDERLAND BV</text:p>
          </table:table-cell>
          <table:table-cell office:value-type="string" table:style-name="ce14">
            <text:p>INNOVATIVITA' CONDIZIONATA</text:p>
          </table:table-cell>
          <table:table-cell office:value-type="string" table:style-name="ce13">
            <text:p>Det. n. 1776 del 27/11/2019, G.U. <text:s/>n. <text:s/>291 del 12/12/2019</text:p>
          </table:table-cell>
          <table:table-cell office:value-type="string" table:style-name="ce34">
            <text:p><text:a xlink:href="https://www.aifa.gov.it/documents/20142/1184740/VERZENIOS_13796_INNOV.+_+v.1.0..pdf">https://www.aifa.gov.it/documents/20142/1184740/VERZENIOS_13796_INNOV.+_+v.1.0..pdf</text:a></text:p>
          </table:table-cell>
          <table:table-cell table:number-columns-repeated="16376" table:style-name="ce21"/>
        </table:table-row>
        <table:table-row table:style-name="ro27">
          <table:table-cell office:value-type="string" table:style-name="ce13">
            <text:p>CABLIVI</text:p>
          </table:table-cell>
          <table:table-cell office:value-type="string" table:style-name="ce14">
            <text:p>caplacizumab</text:p>
          </table:table-cell>
          <table:table-cell office:value-type="string" table:style-name="ce13">
            <text:p>Cablivi® è indicato per il trattamento degli episodi di porpora trombotica</text:p>
            <text:p>trombocitopenica (PTT) acquisita negli adulti <text:s/>in associazione a plasmaferesi (plasma exchange, PE) e immunosoppressione.</text:p>
            <text:p/>
          </table:table-cell>
          <table:table-cell office:value-type="string" table:style-name="ce14">
            <text:p>Ablynx N.V.</text:p>
          </table:table-cell>
          <table:table-cell office:value-type="string" table:style-name="ce14">
            <text:p>ABLYNX N.V.</text:p>
          </table:table-cell>
          <table:table-cell office:value-type="string" table:style-name="ce14">
            <text:p>INNOVATIVITA' CONDIZIONATA</text:p>
          </table:table-cell>
          <table:table-cell office:value-type="string" table:style-name="ce13">
            <text:p>Det. n. 34 del 03/01/2020, G.U. <text:s/>n. 13 del 17/01/2020</text:p>
          </table:table-cell>
          <table:table-cell office:value-type="string" table:style-name="ce34">
            <text:p>https://www.aifa.gov.it/documents/20142/1184740/CABLIVI_14027_INNOV.+_v.1.0.pdf</text:p>
          </table:table-cell>
          <table:table-cell table:number-columns-repeated="16376" table:style-name="ce21"/>
        </table:table-row>
        <table:table-row table:style-name="ro28">
          <table:table-cell office:value-type="string" table:style-name="ce8">
            <text:p>ONPATTRO</text:p>
          </table:table-cell>
          <table:table-cell office:value-type="string" table:style-name="ce9">
            <text:p>patisiran</text:p>
          </table:table-cell>
          <table:table-cell office:value-type="string" table:style-name="ce8">
            <text:p>ONPATTRO è indicato per il trattamento della amiloidosi hATTR in pazienti adulti con</text:p>
            <text:p>polineuropatia in stadio 1 e 2.</text:p>
          </table:table-cell>
          <table:table-cell office:value-type="string" table:style-name="ce8">
            <text:p>Alnylam Netherlands BV</text:p>
          </table:table-cell>
          <table:table-cell office:value-type="string" table:style-name="ce15">
            <text:p>ALNYLAM NETHERLANDS BV</text:p>
          </table:table-cell>
          <table:table-cell office:value-type="string" table:style-name="ce9">
            <text:p>INNOVATIVO</text:p>
          </table:table-cell>
          <table:table-cell office:value-type="string" table:style-name="ce8">
            <text:p>Det. n. 77 del 15/01/2020, G.U. <text:s/>n. 24 del 30/01/2020</text:p>
          </table:table-cell>
          <table:table-cell office:value-type="string" table:style-name="ce34">
            <text:p><text:a xlink:href="https://www.aifa.gov.it/documents/20142/1184740/ONPATTRO_13833_INNOV._v.1.0.pdf">https://www.aifa.gov.it/documents/20142/1184740/ONPATTRO_13833_INNOV._v.1.0.pdf</text:a></text:p>
          </table:table-cell>
          <table:table-cell table:number-columns-repeated="2" table:style-name="ce18"/>
          <table:table-cell table:style-name="ce12"/>
          <table:table-cell table:number-columns-repeated="14" table:style-name="ce18"/>
          <table:table-cell table:number-columns-repeated="16359" table:style-name="ce12"/>
        </table:table-row>
        <table:table-row table:style-name="ro29">
          <table:table-cell office:value-type="string" table:style-name="ce13">
            <text:p>HEMLIBRA</text:p>
          </table:table-cell>
          <table:table-cell office:value-type="string" table:style-name="ce14">
            <text:p>emicixumab</text:p>
          </table:table-cell>
          <table:table-cell office:value-type="string" table:style-name="ce13">
            <text:p>Hemlibra è indicato per la profilassi di routine degli episodi emorragici in pazienti affetti da emofilia A severa (deficit congenito di fattore VIII, FVIII &lt; 1%) senza inibitori del fattore VIII. Hemlibra può essere usato in tutte le fasce d’età.</text:p>
          </table:table-cell>
          <table:table-cell office:value-type="string" table:style-name="ce14">
            <text:p>Roche Registration Gmbh</text:p>
          </table:table-cell>
          <table:table-cell office:value-type="string" table:style-name="ce14">
            <text:p>ROCHE REGISTRATION GMBH</text:p>
          </table:table-cell>
          <table:table-cell office:value-type="string" table:style-name="ce14">
            <text:p>INNOVATIVITA' CONDIZIONATA</text:p>
          </table:table-cell>
          <table:table-cell office:value-type="string" table:style-name="ce13">
            <text:p>Det. n. 206 del 21/02/2020, G.U. <text:s/>n. 71 del 18/03/2020</text:p>
          </table:table-cell>
          <table:table-cell office:value-type="string" table:style-name="ce34">
            <text:p><text:a xlink:href="https://www.aifa.gov.it/documents/20142/1184740/HEMLIBRA_14410_INNOV._v.1.0.pdf">https://www.aifa.gov.it/documents/20142/1184740/HEMLIBRA_14410_INNOV._v.1.0.pdf</text:a></text:p>
          </table:table-cell>
          <table:table-cell table:number-columns-repeated="16376" table:style-name="ce21"/>
        </table:table-row>
        <table:table-row table:style-name="ro17">
          <table:table-cell office:value-type="string" table:style-name="ce13">
            <text:p>MYALEPTA</text:p>
          </table:table-cell>
          <table:table-cell office:value-type="string" table:style-name="ce14">
            <text:p>metreleptina</text:p>
          </table:table-cell>
          <table:table-cell office:value-type="string" table:style-name="ce13">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p>
          </table:table-cell>
          <table:table-cell office:value-type="string" table:style-name="ce14">
            <text:p>Aegerion Pharmaceuticals BV</text:p>
          </table:table-cell>
          <table:table-cell office:value-type="string" table:style-name="ce14">
            <text:p>AEGERION PHARMACEUTICALS BV</text:p>
          </table:table-cell>
          <table:table-cell office:value-type="string" table:style-name="ce14">
            <text:p>INNOVATIVITA' CONDIZIONATA</text:p>
          </table:table-cell>
          <table:table-cell office:value-type="string" table:style-name="ce13">
            <text:p>Det. n. 208 del 21/02/2020, G.U. <text:s/>n. 72 del 19/03/2020</text:p>
          </table:table-cell>
          <table:table-cell office:value-type="string" table:style-name="ce34">
            <text:p><text:a xlink:href="https://www.aifa.gov.it/documents/20142/1184740/MYALEPTA_13881_INNOV._v.1.0.pdf">https://www.aifa.gov.it/documents/20142/1184740/MYALEPTA_13881_INNOV._v.1.0.pdf</text:a></text:p>
          </table:table-cell>
          <table:table-cell table:number-columns-repeated="16376" table:style-name="ce21"/>
        </table:table-row>
        <table:table-row table:style-name="ro22">
          <table:table-cell office:value-type="string" table:style-name="ce4">
            <text:p>ZYTIGA</text:p>
          </table:table-cell>
          <table:table-cell office:value-type="string" table:style-name="ce5">
            <text:p>abiraterone acetato</text:p>
          </table:table-cell>
          <table:table-cell office:value-type="string" table:style-name="ce4">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5">
            <text:p>Janssen Cilag S.p.A.</text:p>
          </table:table-cell>
          <table:table-cell office:value-type="string" table:style-name="ce15">
            <text:p>JANSSEN CILAG S.P.A.</text:p>
          </table:table-cell>
          <table:table-cell office:value-type="string" table:style-name="ce5">
            <text:p>NON INNOVATIVO</text:p>
          </table:table-cell>
          <table:table-cell office:value-type="string" table:style-name="ce4">
            <text:p>Det. n. 340 del 27/03/2020, G.U. <text:s/>n. <text:s/>90 del 04/04/2020<text:s/></text:p>
          </table:table-cell>
          <table:table-cell office:value-type="string" table:style-name="ce34">
            <text:p><text:a xlink:href="https://www.aifa.gov.it/documents/20142/1184740/ZYTIGA_13131_INNOV.+_v.1.0.pdf">https://www.aifa.gov.it/documents/20142/1184740/ZYTIGA_13131_INNOV.+_v.1.0.pdf</text:a></text:p>
          </table:table-cell>
          <table:table-cell table:number-columns-repeated="2" table:style-name="ce18"/>
          <table:table-cell table:style-name="ce12"/>
          <table:table-cell table:number-columns-repeated="14" table:style-name="ce18"/>
          <table:table-cell table:number-columns-repeated="16359" table:style-name="ce12"/>
        </table:table-row>
        <table:table-row table:style-name="ro4">
          <table:table-cell office:value-type="string" table:style-name="ce4">
            <text:p>PRALUENT</text:p>
          </table:table-cell>
          <table:table-cell office:value-type="string" table:style-name="ce5">
            <text:p>alirocumab</text:p>
          </table:table-cell>
          <table:table-cell office:value-type="string" table:style-name="ce4">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5">
            <text:p>Sanofi-Aventis Groupe</text:p>
          </table:table-cell>
          <table:table-cell office:value-type="string" table:style-name="ce15">
            <text:p>SANOFI-AVENTIS GROUPE</text:p>
          </table:table-cell>
          <table:table-cell office:value-type="string" table:style-name="ce5">
            <text:p>NON INNOVATIVO</text:p>
          </table:table-cell>
          <table:table-cell office:value-type="string" table:style-name="ce4">
            <text:p>Det. n. 322 del 27/03/2020, G.U. <text:s/>n. <text:s/>95 del 09/04/2020</text:p>
          </table:table-cell>
          <table:table-cell office:value-type="string" table:style-name="ce34">
            <text:p><text:a xlink:href="https://www.aifa.gov.it/documents/20142/1184740/PRALUENT_14494_INNOV._v.1.0.pdf">https://www.aifa.gov.it/documents/20142/1184740/PRALUENT_14494_INNOV._v.1.0.pdf</text:a></text:p>
          </table:table-cell>
          <table:table-cell table:number-columns-repeated="2" table:style-name="ce18"/>
          <table:table-cell table:style-name="ce12"/>
          <table:table-cell table:number-columns-repeated="14" table:style-name="ce18"/>
          <table:table-cell table:number-columns-repeated="16359" table:style-name="ce12"/>
        </table:table-row>
        <table:table-row table:style-name="ro8">
          <table:table-cell office:value-type="string" table:style-name="ce4">
            <text:p>BRAFTOVI<text:s text:c="2"/></text:p>
          </table:table-cell>
          <table:table-cell office:value-type="string" table:style-name="ce5">
            <text:p>encorafenib</text:p>
          </table:table-cell>
          <table:table-cell office:value-type="string" table:style-name="ce4">
            <text:p>Encorafenib in associazione con binimeti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5"/>
          <table:table-cell office:value-type="string" table:style-name="ce5">
            <text:p>NON INNOVATIVO</text:p>
          </table:table-cell>
          <table:table-cell office:value-type="string" table:style-name="ce4">
            <text:p>Det. n. 289 del 26/03/2020, G.U. <text:s/>n. 95 del 09/04/2020</text:p>
          </table:table-cell>
          <table:table-cell office:value-type="string" table:style-name="ce34">
            <text:p><text:a xlink:href="https://www.aifa.gov.it/documents/20142/1184740/BRAFTOVI_13969_INNOV_v.1.0.pdf">https://www.aifa.gov.it/documents/20142/1184740/BRAFTOVI_13969_INNOV_v.1.0.pdf</text:a></text:p>
          </table:table-cell>
          <table:table-cell table:number-columns-repeated="17" table:style-name="ce18"/>
          <table:table-cell table:number-columns-repeated="16359" table:style-name="ce12"/>
        </table:table-row>
        <table:table-row table:style-name="ro8">
          <table:table-cell office:value-type="string" table:style-name="ce4">
            <text:p>MEKTOVI</text:p>
          </table:table-cell>
          <table:table-cell office:value-type="string" table:style-name="ce5">
            <text:p>binimetinib</text:p>
          </table:table-cell>
          <table:table-cell office:value-type="string" table:style-name="ce4">
            <text:p>Binimetinib in associazione con encorafenib è indicato per il trattamento di pazienti adulti con melanoma inoperabile o metastatico positivo alla mutazione BRAF V600</text:p>
          </table:table-cell>
          <table:table-cell office:value-type="string" table:style-name="ce5">
            <text:p>Pierre Fabre Medicament</text:p>
          </table:table-cell>
          <table:table-cell table:style-name="ce15"/>
          <table:table-cell office:value-type="string" table:style-name="ce5">
            <text:p>NON INNOVATIVO</text:p>
          </table:table-cell>
          <table:table-cell office:value-type="string" table:style-name="ce4">
            <text:p>Det. n. 312 del 26/03/2020, G.U. <text:s/>n. 95 del 09/04/2020</text:p>
          </table:table-cell>
          <table:table-cell office:value-type="string" table:style-name="ce34">
            <text:p><text:a xlink:href="https://www.aifa.gov.it/documents/20142/1184740/MEKTOVI_13970_INNOV_v.1.0.pdf">https://www.aifa.gov.it/documents/20142/1184740/MEKTOVI_13970_INNOV_v.1.0.pdf</text:a></text:p>
          </table:table-cell>
          <table:table-cell table:number-columns-repeated="17" table:style-name="ce18"/>
          <table:table-cell table:number-columns-repeated="16359" table:style-name="ce12"/>
        </table:table-row>
        <table:table-row table:style-name="ro25">
          <table:table-cell office:value-type="string" table:style-name="ce4">
            <text:p>TAKHZYRO</text:p>
          </table:table-cell>
          <table:table-cell office:value-type="string" table:style-name="ce5">
            <text:p>lanadelumab</text:p>
          </table:table-cell>
          <table:table-cell office:value-type="string" table:style-name="ce4">
            <text:p>TAKHZYRO è indicato per la prevenzione di routine degli attacchi ricorrenti di angioedema ereditario (HAE) in pazienti di età pari o superiore a 12 anni.</text:p>
          </table:table-cell>
          <table:table-cell office:value-type="string" table:style-name="ce5">
            <text:p>Shire Pharmaceuticals Ireland Limited</text:p>
          </table:table-cell>
          <table:table-cell office:value-type="string" table:style-name="ce15">
            <text:p>SHIRE PHARMACEUTICALS IRELAND LIMITED</text:p>
          </table:table-cell>
          <table:table-cell office:value-type="string" table:style-name="ce5">
            <text:p>NON INNOVATIVO</text:p>
          </table:table-cell>
          <table:table-cell office:value-type="string" table:style-name="ce4">
            <text:p>Det. n. 330 del 27/03/2020, G.U. <text:s/>n. <text:s/>96 del 10/04/2020<text:s/></text:p>
          </table:table-cell>
          <table:table-cell office:value-type="string" table:style-name="ce34">
            <text:p><text:a xlink:href="https://www.aifa.gov.it/documents/20142/1184740/TAKHZYRO_14582_INNOV._v.1.0.pdf">https://www.aifa.gov.it/documents/20142/1184740/TAKHZYRO_14582_INNOV._v.1.0.pdf</text:a></text:p>
          </table:table-cell>
          <table:table-cell table:number-columns-repeated="2" table:style-name="ce18"/>
          <table:table-cell table:style-name="ce12"/>
          <table:table-cell table:number-columns-repeated="14" table:style-name="ce18"/>
          <table:table-cell table:number-columns-repeated="16359" table:style-name="ce12"/>
        </table:table-row>
        <table:table-row table:style-name="ro14">
          <table:table-cell office:value-type="string" table:style-name="ce8">
            <text:p>BRINEURA</text:p>
          </table:table-cell>
          <table:table-cell office:value-type="string" table:style-name="ce9">
            <text:p>cerliponase alfa</text:p>
          </table:table-cell>
          <table:table-cell office:value-type="string" table:style-name="ce8">
            <text:p>Brineura è indicato per il trattamento della ceroidolipofuscinosi neuronale di tipo 2 (CLN2), nota anche come carenza di tripeptidilpeptidasi 1 (TPP1).</text:p>
          </table:table-cell>
          <table:table-cell office:value-type="string" table:style-name="ce9">
            <text:p>Biomarin International Limited</text:p>
          </table:table-cell>
          <table:table-cell office:value-type="string" table:style-name="ce8">
            <text:p>BIOMARIN INTERNATIONAL LIMITED</text:p>
          </table:table-cell>
          <table:table-cell office:value-type="string" table:style-name="ce9">
            <text:p><text:s/>INNOVATIVO</text:p>
          </table:table-cell>
          <table:table-cell office:value-type="string" table:style-name="ce8">
            <text:p>Det. n. 490 del 30/04/2020, G.U. <text:s/>n. 121 del 12/05/2020</text:p>
          </table:table-cell>
          <table:table-cell office:value-type="string" table:style-name="ce34">
            <text:p><text:a xlink:href="https://www.aifa.gov.it/documents/20142/1184740/BRINEURA_12650_INNOV._+v.1.0.pdf">https://www.aifa.gov.it/documents/20142/1184740/BRINEURA_12650_INNOV._+v.1.0.pdf</text:a></text:p>
          </table:table-cell>
          <table:table-cell table:number-columns-repeated="17" table:style-name="ce18"/>
          <table:table-cell table:number-columns-repeated="16359" table:style-name="ce12"/>
        </table:table-row>
        <table:table-row table:style-name="ro22">
          <table:table-cell office:value-type="string" table:style-name="ce4">
            <text:p>AIMOVIG</text:p>
          </table:table-cell>
          <table:table-cell office:value-type="string" table:style-name="ce5">
            <text:p>erenumab</text:p>
          </table:table-cell>
          <table:table-cell office:value-type="string" table:style-name="ce4">
            <text:p>Profilassi dell’emicrania in adulti che hanno almeno 4 giorni di emicrania al mese</text:p>
          </table:table-cell>
          <table:table-cell office:value-type="string" table:style-name="ce5">
            <text:p>Novartis Europharm Limited</text:p>
          </table:table-cell>
          <table:table-cell office:value-type="string" table:style-name="ce4">
            <text:p>NOVARTIS EUROPHARM LIMITED</text:p>
          </table:table-cell>
          <table:table-cell office:value-type="string" table:style-name="ce5">
            <text:p>NON INNOVATIVO</text:p>
          </table:table-cell>
          <table:table-cell office:value-type="string" table:style-name="ce4">
            <text:p>Det. nn. 727 e 728 del 10/07/2020 GU n.182 del 21/07/2020<text:s/></text:p>
          </table:table-cell>
          <table:table-cell office:value-type="string" table:style-name="ce34">
            <text:p><text:a xlink:href="https://www.aifa.gov.it/documents/20142/1220805/AIMOVIG_13821_INNOV._v.1.0.pdf">https://www.aifa.gov.it/documents/20142/1220805/AIMOVIG_13821_INNOV._v.1.0.pdf</text:a></text:p>
          </table:table-cell>
          <table:table-cell table:number-columns-repeated="17" table:style-name="ce18"/>
          <table:table-cell table:number-columns-repeated="16359" table:style-name="ce12"/>
        </table:table-row>
        <table:table-row table:style-name="ro23">
          <table:table-cell office:value-type="string" table:style-name="ce4">
            <text:p>AJOVY</text:p>
          </table:table-cell>
          <table:table-cell office:value-type="string" table:style-name="ce5">
            <text:p>fremanezumab</text:p>
          </table:table-cell>
          <table:table-cell office:value-type="string" table:style-name="ce4">
            <text:p>Profilassi dell’emicrania in adulti che hanno almeno 4 giorni di emicrania al mese</text:p>
          </table:table-cell>
          <table:table-cell office:value-type="string" table:style-name="ce5">
            <text:p>Teva Gmbh</text:p>
          </table:table-cell>
          <table:table-cell office:value-type="string" table:style-name="ce4">
            <text:p>TEVA GMBH</text:p>
          </table:table-cell>
          <table:table-cell office:value-type="string" table:style-name="ce5">
            <text:p>NON INNOVATIVO</text:p>
          </table:table-cell>
          <table:table-cell office:value-type="string" table:style-name="ce4">
            <text:p>Det. n. 730 del 10/07/2020 GU n. 182 del 21/07/2020</text:p>
          </table:table-cell>
          <table:table-cell office:value-type="string" table:style-name="ce34">
            <text:p><text:a xlink:href="https://www.aifa.gov.it/documents/20142/1220805/AJOVY_14435_INNOV._v.1.0.pdf">https://www.aifa.gov.it/documents/20142/1220805/AJOVY_14435_INNOV._v.1.0.pdf</text:a></text:p>
          </table:table-cell>
          <table:table-cell table:number-columns-repeated="17" table:style-name="ce18"/>
          <table:table-cell table:number-columns-repeated="16359" table:style-name="ce12"/>
        </table:table-row>
        <table:table-row table:style-name="ro8">
          <table:table-cell office:value-type="string" table:style-name="ce4">
            <text:p>CABOMETYX</text:p>
          </table:table-cell>
          <table:table-cell office:value-type="string" table:style-name="ce5">
            <text:p>cabozantinib</text:p>
          </table:table-cell>
          <table:table-cell office:value-type="string" table:style-name="ce4">
            <text:p>CABOMETYX è indicato come monoterapia per il trattamento del carcinoma epatocellulare (HCC) negli adulti che sono stati precedentemente trattati con sorafenib.</text:p>
          </table:table-cell>
          <table:table-cell office:value-type="string" table:style-name="ce5">
            <text:p>Ipsen Pharma</text:p>
          </table:table-cell>
          <table:table-cell office:value-type="string" table:style-name="ce27">
            <text:p>IPSEN PHARMA</text:p>
          </table:table-cell>
          <table:table-cell office:value-type="string" table:style-name="ce5">
            <text:p>NON INNOVATIVO</text:p>
          </table:table-cell>
          <table:table-cell office:value-type="string" table:style-name="ce4">
            <text:p>Det. n. 684 del 01/07/2020 <text:s/>GU <text:s/>n.172 del 10/07/2020</text:p>
          </table:table-cell>
          <table:table-cell office:value-type="string" table:style-name="ce34">
            <text:p><text:a xlink:href="https://www.aifa.gov.it/documents/20142/1220805/CABOMETYX_14234_INNOV._v.1.0.pdf">https://www.aifa.gov.it/documents/20142/1220805/CABOMETYX_14234_INNOV._v.1.0.pdf</text:a></text:p>
          </table:table-cell>
          <table:table-cell table:number-columns-repeated="17" table:style-name="ce18"/>
          <table:table-cell table:number-columns-repeated="16359" table:style-name="ce12"/>
        </table:table-row>
        <table:table-row table:style-name="ro14">
          <table:table-cell office:value-type="string" table:style-name="ce4">
            <text:p>EMGALITY</text:p>
          </table:table-cell>
          <table:table-cell office:value-type="string" table:style-name="ce5">
            <text:p>galcanezumab</text:p>
          </table:table-cell>
          <table:table-cell office:value-type="string" table:style-name="ce4">
            <text:p>Emgality (galcanezumab) è indicato per la profilassi dell’emicrania in adulti che</text:p>
            <text:p>hanno almeno 4 giorni di emicrania al mese.</text:p>
            <text:p/>
          </table:table-cell>
          <table:table-cell office:value-type="string" table:style-name="ce5">
            <text:p>Eli Lilly Nederland BV</text:p>
          </table:table-cell>
          <table:table-cell office:value-type="string" table:style-name="ce4">
            <text:p>ELI LILLY NEDERLAND BV</text:p>
          </table:table-cell>
          <table:table-cell office:value-type="string" table:style-name="ce5">
            <text:p>NON INNOVATIVO</text:p>
          </table:table-cell>
          <table:table-cell office:value-type="string" table:style-name="ce4">
            <text:p>Det. n. 732 del 10/07/2020 GU <text:s/>n.182 del 21/07/2020</text:p>
          </table:table-cell>
          <table:table-cell office:value-type="string" table:style-name="ce34">
            <text:p><text:a xlink:href="https://www.aifa.gov.it/documents/20142/1220805/EMGALITY_14320_INNOV._v.1.0.pdf">https://www.aifa.gov.it/documents/20142/1220805/EMGALITY_14320_INNOV._v.1.0.pdf</text:a></text:p>
          </table:table-cell>
          <table:table-cell table:number-columns-repeated="17" table:style-name="ce18"/>
          <table:table-cell table:number-columns-repeated="16359" table:style-name="ce12"/>
        </table:table-row>
        <table:table-row table:style-name="ro30">
          <table:table-cell office:value-type="string" table:style-name="ce8">
            <text:p>KISQALI</text:p>
          </table:table-cell>
          <table:table-cell office:value-type="string" table:style-name="ce8">
            <text:p>ribociclib</text:p>
          </table:table-cell>
          <table:table-cell office:value-type="string" table:style-name="ce8">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text:span text:style-name="T6">- in associazione a fulvestrant in pazienti in post-menopausa;</text:span><text:span text:style-name="T6"/></text:p>
            <text:p><text:span text:style-name="T6">- in associazione a inibitore dell'aromatasi in pazienti in pre-perimenopausa.)</text:span><text:span text:style-name="T6"/></text:p>
            <text:p/>
          </table:table-cell>
          <table:table-cell office:value-type="string" table:style-name="ce9">
            <text:p>Novartis Europharm Limited</text:p>
          </table:table-cell>
          <table:table-cell office:value-type="string" table:style-name="ce8">
            <text:p>NOVARTIS EUROPHARM LIMITED</text:p>
          </table:table-cell>
          <table:table-cell office:value-type="string" table:style-name="ce9">
            <text:p><text:s/>INNOVATIVO</text:p>
          </table:table-cell>
          <table:table-cell office:value-type="string" table:style-name="ce8">
            <text:p>Det. n. 543 del 06/05/2020 GU n. 130 del 21/05/2020</text:p>
          </table:table-cell>
          <table:table-cell office:value-type="string" table:style-name="ce34">
            <text:p><text:a xlink:href="https://www.aifa.gov.it/documents/20142/1220805/KISQALI_14265_INNOV._v.1.0.pdf">https://www.aifa.gov.it/documents/20142/1220805/KISQALI_14265_INNOV._v.1.0.pdf</text:a></text:p>
          </table:table-cell>
          <table:table-cell table:number-columns-repeated="17" table:style-name="ce18"/>
          <table:table-cell table:number-columns-repeated="16359" table:style-name="ce12"/>
        </table:table-row>
        <table:table-row table:style-name="ro14">
          <table:table-cell office:value-type="string" table:style-name="ce4">
            <text:p>LIBTAYO</text:p>
          </table:table-cell>
          <table:table-cell office:value-type="string" table:style-name="ce4">
            <text:p>cemiplimab</text:p>
          </table:table-cell>
          <table:table-cell office:value-type="string" table:style-name="ce4">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5">
            <text:p>Sanofi S.p.a.</text:p>
          </table:table-cell>
          <table:table-cell office:value-type="string" table:style-name="ce4">
            <text:p>SANOFI S.P.A.</text:p>
          </table:table-cell>
          <table:table-cell office:value-type="string" table:style-name="ce5">
            <text:p>NON INNOVATIVO</text:p>
          </table:table-cell>
          <table:table-cell office:value-type="string" table:style-name="ce4">
            <text:p>Det. n. 594 del 15/05/2020 G.U. n. 134 del 26/05/2020</text:p>
          </table:table-cell>
          <table:table-cell office:value-type="string" table:style-name="ce34">
            <text:p><text:a xlink:href="https://www.aifa.gov.it/documents/20142/1220805/LIBTAYO_14563_INNOV._v.1.0.pdf">https://www.aifa.gov.it/documents/20142/1220805/LIBTAYO_14563_INNOV._v.1.0.pdf</text:a></text:p>
          </table:table-cell>
          <table:table-cell table:number-columns-repeated="4" table:style-name="ce28"/>
          <table:table-cell table:number-columns-repeated="13" table:style-name="ce18"/>
          <table:table-cell table:number-columns-repeated="16359" table:style-name="ce12"/>
        </table:table-row>
        <table:table-row table:style-name="ro14">
          <table:table-cell office:value-type="string" table:style-name="ce8">
            <text:p>MAVIRET</text:p>
          </table:table-cell>
          <table:table-cell office:value-type="string" table:style-name="ce9">
            <text:p>glecaprevir/pibrentasvir</text:p>
          </table:table-cell>
          <table:table-cell office:value-type="string" table:style-name="ce8">
            <text:p>Maviret è indicato per il trattamento dell’infezione cronica da virus dell’epatite C (HCV) negli adulti e negli adolescenti di età compresa tra 12 e &lt;18 anni (Innovazione terapeutica in relazione all'indicazione: <text:s/>trattamento dell’infezione cronica da virus dell’epatite C (HCV)<text:s text:c="2"/><text:span text:style-name="T6">negli adolescenti di età compresa tra 12 e &lt;18 ann</text:span>i )</text:p>
          </table:table-cell>
          <table:table-cell office:value-type="string" table:style-name="ce9">
            <text:p>Abbvie Deutshland <text:s/>Gmbh &amp; Co. KG</text:p>
          </table:table-cell>
          <table:table-cell office:value-type="string" table:style-name="ce9">
            <text:p>ABBVIE DEUTSCHLAND GMBH &amp; CO. KG</text:p>
          </table:table-cell>
          <table:table-cell office:value-type="string" table:style-name="ce9">
            <text:p><text:s/>INNOVATIVO</text:p>
          </table:table-cell>
          <table:table-cell office:value-type="string" table:style-name="ce8">
            <text:p>Det. n. <text:s/>693 del 03/07/2020 GU <text:s/>n.177 del 15/07/2020</text:p>
          </table:table-cell>
          <table:table-cell office:value-type="string" table:style-name="ce34">
            <text:p><text:a xlink:href="https://www.aifa.gov.it/documents/20142/1220805/MAVIRET_14676_INNOV._v.1.0.pdf">https://www.aifa.gov.it/documents/20142/1220805/MAVIRET_14676_INNOV._v.1.0.pdf</text:a></text:p>
          </table:table-cell>
          <table:table-cell table:number-columns-repeated="4" table:style-name="ce28"/>
          <table:table-cell table:number-columns-repeated="16372" table:style-name="ce18"/>
        </table:table-row>
        <table:table-row table:style-name="ro8">
          <table:table-cell office:value-type="string" table:style-name="ce4">
            <text:p>MULPLEO</text:p>
          </table:table-cell>
          <table:table-cell office:value-type="string" table:style-name="ce4">
            <text:p>lusutrombopag</text:p>
          </table:table-cell>
          <table:table-cell office:value-type="string" table:style-name="ce4">
            <text:p>Lusutrombopag Shionogi è indicato per il trattamento della trombocitopenia severa in pazienti adulti affetti da malattia epatica cronica sottoposti a procedure invasive</text:p>
          </table:table-cell>
          <table:table-cell office:value-type="string" table:style-name="ce5">
            <text:p>Shionogi <text:s/>BV</text:p>
          </table:table-cell>
          <table:table-cell office:value-type="string" table:style-name="ce4">
            <text:p>SHIONOGI BV</text:p>
          </table:table-cell>
          <table:table-cell office:value-type="string" table:style-name="ce5">
            <text:p>NON INNOVATIVO</text:p>
          </table:table-cell>
          <table:table-cell office:value-type="string" table:style-name="ce4">
            <text:p>Det. n. <text:s/>792 del 03/08/2020 GU <text:s/>n.203 del 14/08/2020</text:p>
          </table:table-cell>
          <table:table-cell office:value-type="string" table:style-name="ce34">
            <text:p><text:a xlink:href="https://www.aifa.gov.it/documents/20142/1220805/MULPLEO_14682_INNOV._v.1.0.pdf">https://www.aifa.gov.it/documents/20142/1220805/MULPLEO_14682_INNOV._v.1.0.pdf</text:a></text:p>
          </table:table-cell>
          <table:table-cell table:number-columns-repeated="4" table:style-name="ce28"/>
          <table:table-cell table:number-columns-repeated="16372" table:style-name="ce18"/>
        </table:table-row>
        <table:table-row table:style-name="ro14">
          <table:table-cell office:value-type="string" table:style-name="ce4">
            <text:p>OPDIVO</text:p>
          </table:table-cell>
          <table:table-cell office:value-type="string" table:style-name="ce4">
            <text:p>nivolumab</text:p>
          </table:table-cell>
          <table:table-cell office:value-type="string" table:style-name="ce4">
            <text:p>OPDIVO in associazione ad ipilim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52 del 14/07/2020 GU <text:s/>n. 188 del 28/07/2020</text:p>
          </table:table-cell>
          <table:table-cell office:value-type="string" table:style-name="ce34">
            <text:p><text:a xlink:href="https://www.aifa.gov.it/documents/20142/1220805/OPDIVO_14232_INNOV._v.1.0.pdf">https://www.aifa.gov.it/documents/20142/1220805/OPDIVO_14232_INNOV._v.1.0.pdf</text:a></text:p>
          </table:table-cell>
          <table:table-cell table:number-columns-repeated="4" table:style-name="ce28"/>
          <table:table-cell table:number-columns-repeated="16372" table:style-name="ce18"/>
        </table:table-row>
        <table:table-row table:style-name="ro14">
          <table:table-cell office:value-type="string" table:style-name="ce4">
            <text:p>YERVOY</text:p>
          </table:table-cell>
          <table:table-cell office:value-type="string" table:style-name="ce4">
            <text:p>ipilimumab</text:p>
          </table:table-cell>
          <table:table-cell office:value-type="string" table:style-name="ce4">
            <text:p>YERVOY in associazione con nivolumab è indicato per il trattamento in prima linea di pazienti adulti con carcinoma a cellule renali avanzato a rischio intermedio/sfavorevole.<text:s/></text:p>
          </table:table-cell>
          <table:table-cell office:value-type="string" table:style-name="ce5">
            <text:p>Bristol-Myers Squibb Pharma EEIG</text:p>
          </table:table-cell>
          <table:table-cell office:value-type="string" table:style-name="ce4">
            <text:p>BRISTOL-MYERS SQUIBB PHARMA EEIG</text:p>
          </table:table-cell>
          <table:table-cell office:value-type="string" table:style-name="ce5">
            <text:p>NON INNOVATIVO</text:p>
          </table:table-cell>
          <table:table-cell office:value-type="string" table:style-name="ce4">
            <text:p>Det. n. <text:s/>761 <text:s/>del 14/07/2020 GU <text:s/>n. 188 del 28/07/2020</text:p>
          </table:table-cell>
          <table:table-cell office:value-type="string" table:style-name="ce34">
            <text:p><text:a xlink:href="https://www.aifa.gov.it/documents/20142/1220805/YERVOY_14233_INNOV._v.1.0.pdf">https://www.aifa.gov.it/documents/20142/1220805/YERVOY_14233_INNOV._v.1.0.pdf</text:a></text:p>
          </table:table-cell>
          <table:table-cell table:number-columns-repeated="4" table:style-name="ce28"/>
          <table:table-cell table:number-columns-repeated="16372" table:style-name="ce18"/>
        </table:table-row>
        <table:table-row table:style-name="ro14">
          <table:table-cell office:value-type="string" table:style-name="ce4">
            <text:p>TECENTRIQ</text:p>
          </table:table-cell>
          <table:table-cell office:value-type="string" table:style-name="ce4">
            <text:p>atezolizumab</text:p>
          </table:table-cell>
          <table:table-cell office:value-type="string" table:style-name="ce4">
            <text:p>Tecentriq, in combinazione con carboplatino ed etoposide, è indicato per il trattamento di prima linea di pazienti adulti con carcinoma polmonare a piccole cellule in stadio esteso (ES-SCLC)<text:s/></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34">
            <text:p><text:a xlink:href="https://www.aifa.gov.it/documents/20142/1220805/TECENTRIQ_14735_INNOV._v.1.0.pdf">https://www.aifa.gov.it/documents/20142/1220805/TECENTRIQ_14735_INNOV._v.1.0.pdf</text:a></text:p>
          </table:table-cell>
          <table:table-cell table:number-columns-repeated="4" table:style-name="ce28"/>
          <table:table-cell table:number-columns-repeated="16372" table:style-name="ce18"/>
        </table:table-row>
        <table:table-row table:style-name="ro19">
          <table:table-cell office:value-type="string" table:style-name="ce4">
            <text:p>TECENTRIQ</text:p>
          </table:table-cell>
          <table:table-cell office:value-type="string" table:style-name="ce4">
            <text:p>atezolizumab</text:p>
          </table:table-cell>
          <table:table-cell office:value-type="string" table:style-name="ce4">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757 del 14/07/2020 GU <text:s/>n. 188 del 28/07/2020</text:p>
          </table:table-cell>
          <table:table-cell office:value-type="string" table:style-name="ce34">
            <text:p><text:a xlink:href="https://www.aifa.gov.it/documents/20142/1220805/TECENTRIQ_14674_INNOV._v.1.0.pdf">https://www.aifa.gov.it/documents/20142/1220805/TECENTRIQ_14674_INNOV._v.1.0.pdf</text:a></text:p>
          </table:table-cell>
          <table:table-cell table:number-columns-repeated="4" table:style-name="ce28"/>
          <table:table-cell table:number-columns-repeated="16372" table:style-name="ce18"/>
        </table:table-row>
        <table:table-row table:style-name="ro14">
          <table:table-cell office:value-type="string" table:style-name="ce4">
            <text:p>LAMZEDE</text:p>
          </table:table-cell>
          <table:table-cell office:value-type="string" table:style-name="ce4">
            <text:p>velmanase alfa</text:p>
          </table:table-cell>
          <table:table-cell office:value-type="string" table:style-name="ce4">
            <text:p>Terapia enzimatica sostitutiva per il trattamento di manifestazioni non neurologiche in pazienti affetti da alfa-mannosidosi da lieve a moderata.</text:p>
          </table:table-cell>
          <table:table-cell office:value-type="string" table:style-name="ce5">
            <text:p>Chiesi Farmaceutici S.p.a.</text:p>
          </table:table-cell>
          <table:table-cell office:value-type="string" table:style-name="ce4">
            <text:p>CHIESI FARMACEUTICI S.P.A.</text:p>
          </table:table-cell>
          <table:table-cell office:value-type="string" table:style-name="ce5">
            <text:p>NON INNOVATIVO</text:p>
          </table:table-cell>
          <table:table-cell office:value-type="string" table:style-name="ce4">
            <text:p>Det. n. 788 del 03/08/2020 GU Serie Generale n.203 del 14/08/2020</text:p>
          </table:table-cell>
          <table:table-cell office:value-type="string" table:style-name="ce33">
            <text:p><text:a xlink:href="https://www.aifa.gov.it/documents/20142/1308577/91_Lamzede_13365_scheda_innovativita_GRADE.pdf">https://www.aifa.gov.it/documents/20142/1308577/91_Lamzede_13365_scheda_innovativita_GRADE.pdf</text:a></text:p>
          </table:table-cell>
          <table:table-cell table:number-columns-repeated="4" table:style-name="ce28"/>
          <table:table-cell table:number-columns-repeated="13" table:style-name="ce18"/>
          <table:table-cell table:number-columns-repeated="16359" table:style-name="ce1"/>
        </table:table-row>
        <table:table-row table:style-name="ro14">
          <table:table-cell office:value-type="string" table:style-name="ce4">
            <text:p>BLINCYTO</text:p>
          </table:table-cell>
          <table:table-cell office:value-type="string" table:style-name="ce4">
            <text:p> blinatumomab</text:p>
          </table:table-cell>
          <table:table-cell office:value-type="string" table:style-name="ce4">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33">
            <text:p><text:a xlink:href="https://www.aifa.gov.it/documents/20142/1308577/92_Blincyto_MRD_scheda_innovativita_GRADE.pdf">https://www.aifa.gov.it/documents/20142/1308577/92_Blincyto_MRD_scheda_innovativita_GRADE.pdf</text:a></text:p>
          </table:table-cell>
          <table:table-cell table:number-columns-repeated="4" table:style-name="ce28"/>
          <table:table-cell table:number-columns-repeated="13" table:style-name="ce18"/>
          <table:table-cell table:number-columns-repeated="16359" table:style-name="ce1"/>
        </table:table-row>
        <table:table-row table:style-name="ro31">
          <table:table-cell office:value-type="string" table:style-name="ce4">
            <text:p>BLYNCITO<text:s/></text:p>
          </table:table-cell>
          <table:table-cell office:value-type="string" table:style-name="ce4">
            <text:p> blinatumomab</text:p>
          </table:table-cell>
          <table:table-cell office:value-type="string" table:style-name="ce4">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5">
            <text:p>Amgen Europe B.V.</text:p>
          </table:table-cell>
          <table:table-cell office:value-type="string" table:style-name="ce4">
            <text:p>AMGEN EUROPE B.V.</text:p>
          </table:table-cell>
          <table:table-cell office:value-type="string" table:style-name="ce5">
            <text:p>NON INNOVATIVO</text:p>
          </table:table-cell>
          <table:table-cell office:value-type="string" table:style-name="ce4">
            <text:p>Det. n. 886 del 04/09/2020 GU Serie Generale n.229 del 15/09/2020</text:p>
          </table:table-cell>
          <table:table-cell office:value-type="string" table:style-name="ce33">
            <text:p><text:a xlink:href="https://www.aifa.gov.it/documents/20142/1308577/93_Blincyto_13906_scheda_innovativita_GRADE.pdf">https://www.aifa.gov.it/documents/20142/1308577/93_Blincyto_13906_scheda_innovativita_GRADE.pdf</text:a></text:p>
          </table:table-cell>
          <table:table-cell table:number-columns-repeated="2" table:style-name="ce28"/>
          <table:table-cell table:style-name="ce18"/>
          <table:table-cell table:style-name="ce28"/>
          <table:table-cell table:number-columns-repeated="13" table:style-name="ce18"/>
          <table:table-cell table:number-columns-repeated="16359" table:style-name="ce1"/>
        </table:table-row>
        <table:table-row table:style-name="ro32">
          <table:table-cell office:value-type="string" table:style-name="ce8">
            <text:p>GILENYA</text:p>
          </table:table-cell>
          <table:table-cell office:value-type="string" table:style-name="ce8">
            <text:p>fingolimod</text:p>
          </table:table-cell>
          <table:table-cell office:value-type="string" table:style-name="ce8">
            <text:p>Gilenya® è indicato in monoterapia, come farmaco modificante la malattia, nella sclerosi multipla recidivante-remittente ad elevata attività nei seguenti gruppi di pazienti adulti e<text:s/><text:span text:style-name="T6">di<text:s/></text:span><text:span text:style-name="T7">pazienti pediatrici di 10 anni di età e oltre</text:span><text:span text:style-name="T6">:</text:span><text:span text:style-name="T6"/></text:p>
            <text:p>• Pazienti con malattia ad elevata attività nonostante un ciclo terapeutico completo ed adeguato con almeno una terapia disease modifying.</text:p>
            <text:p>Oppure</text:p>
            <text:p>•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s/></text:p>
            <text:p/>
            <text:p/>
          </table:table-cell>
          <table:table-cell office:value-type="string" table:style-name="ce9">
            <text:p>Novartis Europharm Limited</text:p>
          </table:table-cell>
          <table:table-cell office:value-type="string" table:style-name="ce9">
            <text:p>NOVARTIS EUROPHARM LIMITED</text:p>
          </table:table-cell>
          <table:table-cell office:value-type="string" table:style-name="ce9">
            <text:p><text:s/>INNOVATIVO</text:p>
          </table:table-cell>
          <table:table-cell office:value-type="string" table:style-name="ce8">
            <text:p>Det. n. 890 del 04/09/2020 GU Serie Generale n.229 del 15/09/2020</text:p>
          </table:table-cell>
          <table:table-cell office:value-type="string" table:style-name="ce33">
            <text:p><text:a xlink:href="https://www.aifa.gov.it/documents/20142/1308577/94_Gilenya_14457_scheda_innovativita_GRADE.pdf">https://www.aifa.gov.it/documents/20142/1308577/94_Gilenya_14457_scheda_innovativita_GRADE.pdf</text:a></text:p>
          </table:table-cell>
          <table:table-cell table:number-columns-repeated="16376" table:style-name="ce25"/>
        </table:table-row>
        <table:table-row table:style-name="ro14">
          <table:table-cell office:value-type="string" table:style-name="ce8">
            <text:p>TAGRISSO</text:p>
          </table:table-cell>
          <table:table-cell office:value-type="string" table:style-name="ce8">
            <text:p>osimertinib</text:p>
          </table:table-cell>
          <table:table-cell office:value-type="string" table:style-name="ce8">
            <text:p>Tagrisso 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9">
            <text:p>Astrazeneca AB</text:p>
          </table:table-cell>
          <table:table-cell table:style-name="ce15"/>
          <table:table-cell office:value-type="string" table:style-name="ce9">
            <text:p>INNOVATIVO</text:p>
          </table:table-cell>
          <table:table-cell office:value-type="string" table:style-name="ce8">
            <text:p>Det. n. 1142 del 05/11/2020 GU Serie Generale n. 286 del 17/11/2020</text:p>
          </table:table-cell>
          <table:table-cell office:value-type="string" table:style-name="ce33">
            <text:p><text:a xlink:href="https://www.aifa.gov.it/documents/20142/1308577/95_Tagrisso_15286_scheda_innovativita_GRADE.pdf">https://www.aifa.gov.it/documents/20142/1308577/95_Tagrisso_15286_scheda_innovativita_GRADE.pdf</text:a></text:p>
          </table:table-cell>
          <table:table-cell table:number-columns-repeated="16376" table:style-name="ce18"/>
        </table:table-row>
        <table:table-row table:style-name="ro14">
          <table:table-cell office:value-type="string" table:style-name="ce8">
            <text:p>ALUNBRIG</text:p>
          </table:table-cell>
          <table:table-cell office:value-type="string" table:style-name="ce8">
            <text:p>brigatinib</text:p>
          </table:table-cell>
          <table:table-cell office:value-type="string" table:style-name="ce8">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text:p>
          </table:table-cell>
          <table:table-cell office:value-type="string" table:style-name="ce9">
            <text:p>Takeda <text:s/>Pharma <text:s/>A/S</text:p>
          </table:table-cell>
          <table:table-cell office:value-type="string" table:style-name="ce8">
            <text:p>TAKEDA PHARMA A/S</text:p>
          </table:table-cell>
          <table:table-cell office:value-type="string" table:style-name="ce9">
            <text:p><text:s/>INNOVATIVO</text:p>
          </table:table-cell>
          <table:table-cell office:value-type="string" table:style-name="ce8">
            <text:p>Det. n. 1200 del 24/11/2020 <text:s/>GU Serie Generale n. 305 del 09/12/2020</text:p>
          </table:table-cell>
          <table:table-cell office:value-type="string" table:style-name="ce33">
            <text:p><text:a xlink:href="https://www.aifa.gov.it/documents/20142/1308577/96_Alunbrig_15255_scheda_innovativita_GRADE.pdf">https://www.aifa.gov.it/documents/20142/1308577/96_Alunbrig_15255_scheda_innovativita_GRADE.pdf</text:a></text:p>
          </table:table-cell>
          <table:table-cell table:number-columns-repeated="3" table:style-name="ce29"/>
          <table:table-cell table:number-columns-repeated="14" table:style-name="ce18"/>
          <table:table-cell table:number-columns-repeated="16359" table:style-name="ce1"/>
        </table:table-row>
        <table:table-row table:style-name="ro33">
          <table:table-cell office:value-type="string" table:style-name="ce8">
            <text:p>DUPIXENT</text:p>
          </table:table-cell>
          <table:table-cell office:value-type="string" table:style-name="ce8">
            <text:p>dupilumab</text:p>
          </table:table-cell>
          <table:table-cell office:value-type="string" table:style-name="ce8">
            <text:p>Pazienti adolescenti di età compresa tra i 12 e i 17 anni con dermatite atopica da moderata a grave eleggibili per la terapia sistemica, che presentano:<text:s/></text:p>
            <text:p/>
            <text:p>• EASI≥16<text:s/></text:p>
            <text:p/>
            <text:p>oppure tutte le seguenti caratteristiche:<text:s/></text:p>
            <text:p/>
            <text:p>1. Localizzazione in zone visibili e/o sensibili quali: viso/collo e/o mani e/o genitali;<text:s/></text:p>
            <text:p/>
            <text:p>2. Valutazione del prurito con scala NRS≥7;<text:s/></text:p>
            <text:p/>
            <text:p>3. Valutazione della qualità della vita con indice CDLQI≥10.<text:s/></text:p>
          </table:table-cell>
          <table:table-cell office:value-type="string" table:style-name="ce8">
            <text:p>Sanofi Aventis-Groupe</text:p>
          </table:table-cell>
          <table:table-cell office:value-type="string" table:style-name="ce8">
            <text:p>SANOFI AVENTIS-GROUPE</text:p>
          </table:table-cell>
          <table:table-cell office:value-type="string" table:style-name="ce9">
            <text:p><text:s/>INNOVATIVO</text:p>
          </table:table-cell>
          <table:table-cell office:value-type="string" table:style-name="ce8">
            <text:p>Det. n. 1203 del 24/11/2020 <text:s/>GU Serie Generale n. 305 del 09/12/2020</text:p>
          </table:table-cell>
          <table:table-cell office:value-type="string" table:style-name="ce34">
            <text:p><text:a xlink:href="https://www.aifa.gov.it/documents/20142/1308577/97_Dupixent_14869_scheda_innovativita_GRADE.pdf">https://www.aifa.gov.it/documents/20142/1308577/97_Dupixent_14869_scheda_innovativita_GRADE.pdf</text:a></text:p>
          </table:table-cell>
          <table:table-cell table:number-columns-repeated="16376" table:style-name="ce30"/>
        </table:table-row>
        <table:table-row table:style-name="ro14">
          <table:table-cell office:value-type="string" table:style-name="ce13">
            <text:p>POTELIGEO</text:p>
          </table:table-cell>
          <table:table-cell office:value-type="string" table:style-name="ce13">
            <text:p>mogamulizumab</text:p>
          </table:table-cell>
          <table:table-cell office:value-type="string" table:style-name="ce13">
            <text:p>POTELIGEO è indicato per il trattamento di pazienti adulti affetti da micosi fungoide (MF) o Sindrome di Sézary (SS) che hanno ricevuto almeno una precedente terapia sistemica.</text:p>
          </table:table-cell>
          <table:table-cell office:value-type="string" table:style-name="ce14">
            <text:p>Kyowa Kirin Holdings B.V.</text:p>
          </table:table-cell>
          <table:table-cell office:value-type="string" table:style-name="ce13">
            <text:p>KYOWA KIRIN HOLDINGS B.V.</text:p>
          </table:table-cell>
          <table:table-cell office:value-type="string" table:style-name="ce14">
            <text:p>INNOVATIVITA' CONDIZIONATA</text:p>
          </table:table-cell>
          <table:table-cell office:value-type="string" table:style-name="ce13">
            <text:p>Det. n. 1207 del 24/11/2020 GU Serie Generale n. 306 del 10/12/2020</text:p>
          </table:table-cell>
          <table:table-cell office:value-type="string" table:style-name="ce33">
            <text:p><text:a xlink:href="https://www.aifa.gov.it/documents/20142/1308577/98_Poteligeo_14935_scheda_innovativita_GRADE.pdf">https://www.aifa.gov.it/documents/20142/1308577/98_Poteligeo_14935_scheda_innovativita_GRADE.pdf</text:a></text:p>
          </table:table-cell>
          <table:table-cell table:number-columns-repeated="3" table:style-name="ce25"/>
          <table:table-cell table:number-columns-repeated="14" table:style-name="ce18"/>
          <table:table-cell table:number-columns-repeated="16359" table:style-name="ce1"/>
        </table:table-row>
        <table:table-row table:style-name="ro19">
          <table:table-cell office:value-type="string" table:style-name="ce4">
            <text:p>RINVOQ</text:p>
          </table:table-cell>
          <table:table-cell office:value-type="string" table:style-name="ce4">
            <text:p>upadacitinib</text:p>
          </table:table-cell>
          <table:table-cell office:value-type="string" table:style-name="ce4">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5">
            <text:p>Abbvie Deutschland Gmbh &amp; Co. Kg</text:p>
          </table:table-cell>
          <table:table-cell office:value-type="string" table:style-name="ce4">
            <text:p>ABBVIE DEUTSCHLAND GMBH &amp; CO. KG</text:p>
          </table:table-cell>
          <table:table-cell office:value-type="string" table:style-name="ce5">
            <text:p>NON INNOVATIVO</text:p>
          </table:table-cell>
          <table:table-cell office:value-type="string" table:style-name="ce4">
            <text:p>Det. n. 1208 del 24/11/2020 GU Serie Generale n. 306 del 10/12/2020</text:p>
          </table:table-cell>
          <table:table-cell office:value-type="string" table:style-name="ce33">
            <text:p><text:a xlink:href="https://www.aifa.gov.it/documents/20142/1308577/99_Rinvoq_14998_GRADE_scheda_innovativita.pdf">https://www.aifa.gov.it/documents/20142/1308577/99_Rinvoq_14998_GRADE_scheda_innovativita.pdf</text:a></text:p>
          </table:table-cell>
          <table:table-cell table:number-columns-repeated="16376" table:style-name="ce25"/>
        </table:table-row>
        <table:table-row table:style-name="ro34">
          <table:table-cell office:value-type="string" table:style-name="ce4">
            <text:p>LYNPARZA</text:p>
          </table:table-cell>
          <table:table-cell office:value-type="string" table:style-name="ce4">
            <text:p>olaparib</text:p>
          </table:table-cell>
          <table:table-cell office:value-type="string" table:style-name="ce4">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ext:p/>
            <text:p/>
          </table:table-cell>
          <table:table-cell office:value-type="string" table:style-name="ce5">
            <text:p>Astrazeneca AB</text:p>
          </table:table-cell>
          <table:table-cell office:value-type="string" table:style-name="ce4">
            <text:p>ASTRAZENECA AB</text:p>
          </table:table-cell>
          <table:table-cell office:value-type="string" table:style-name="ce5">
            <text:p>NON INNOVATIVO</text:p>
          </table:table-cell>
          <table:table-cell office:value-type="string" table:style-name="ce4">
            <text:p>Det. n. <text:s/>1265 del 03/12/2020 GU Serie Generale n. 308 del 12/12/2020</text:p>
          </table:table-cell>
          <table:table-cell office:value-type="string" table:style-name="ce35">
            <text:p><text:a xlink:href="https://www.aifa.gov.it/documents/20142/1308577/100_Lynparza_14607_scheda_innovativita_GRADE.pdf">https://www.aifa.gov.it/documents/20142/1308577/100_Lynparza_14607_scheda_innovativita_GRADE.pdf</text:a></text:p>
          </table:table-cell>
          <table:table-cell table:number-columns-repeated="3" table:style-name="ce25"/>
          <table:table-cell table:number-columns-repeated="14" table:style-name="ce18"/>
          <table:table-cell table:number-columns-repeated="16359" table:style-name="ce1"/>
        </table:table-row>
        <table:table-row table:style-name="ro19">
          <table:table-cell office:value-type="string" table:style-name="ce13">
            <text:p>LYNPARZA</text:p>
          </table:table-cell>
          <table:table-cell office:value-type="string" table:style-name="ce13">
            <text:p>olaparib</text:p>
          </table:table-cell>
          <table:table-cell office:value-type="string" table:style-name="ce13">
            <text:p>Lynparza (olaparib) è indicato nel trattamento di mantenimento di pazienti adulte con recidiva platino sensibile di carcinoma ovarico epiteliale sieroso di alto grado, di carcinoma alle tube di Falloppio o carcinoma peritoneale primitivo, BRCA‐mutato (mutazione nella linea germinale e/o mutazione somatica), in risposta (completa o parziale) alla chemioterapia di prima linea a base di platino</text:p>
          </table:table-cell>
          <table:table-cell office:value-type="string" table:style-name="ce14">
            <text:p>Astrazeneca AB</text:p>
          </table:table-cell>
          <table:table-cell office:value-type="string" table:style-name="ce13">
            <text:p>ASTRAZENECA AB</text:p>
          </table:table-cell>
          <table:table-cell office:value-type="string" table:style-name="ce14">
            <text:p>INNOVATIVITA' CONDIZIONATA</text:p>
          </table:table-cell>
          <table:table-cell office:value-type="string" table:style-name="ce13">
            <text:p>Det. n. 1265 del 03/12/2020 <text:s/>GU Serie Generale n. 308 del 12/12/2020</text:p>
          </table:table-cell>
          <table:table-cell office:value-type="string" table:style-name="ce33">
            <text:p><text:a xlink:href="https://www.aifa.gov.it/documents/20142/1308577/101_Lynparza_14609_scheda_innovativita_ovaio_GRADE.pdf">https://www.aifa.gov.it/documents/20142/1308577/101_Lynparza_14609_scheda_innovativita_ovaio_GRADE.pdf</text:a></text:p>
          </table:table-cell>
          <table:table-cell table:number-columns-repeated="17" table:style-name="ce18"/>
          <table:table-cell table:number-columns-repeated="16359" table:style-name="ce1"/>
        </table:table-row>
        <table:table-row table:style-name="ro14">
          <table:table-cell office:value-type="string" table:style-name="ce13">
            <text:p>KEYTRUDA</text:p>
          </table:table-cell>
          <table:table-cell office:value-type="string" table:style-name="ce13">
            <text:p>pembrolizumab</text:p>
          </table:table-cell>
          <table:table-cell office:value-type="string" table:style-name="ce13">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14">
            <text:p>Merck Sharp &amp; Dohme B.V.</text:p>
          </table:table-cell>
          <table:table-cell office:value-type="string" table:style-name="ce31">
            <text:p>MERCK SHARP &amp; DOHME B.V.</text:p>
          </table:table-cell>
          <table:table-cell office:value-type="string" table:style-name="ce14">
            <text:p>INNOVATIVITA' CONDIZIONATA</text:p>
          </table:table-cell>
          <table:table-cell office:value-type="string" table:style-name="ce13">
            <text:p>Det. n. 1248 del 03/12/2020 <text:s/>GU Serie Generale n. 311 del 16/12/2020</text:p>
          </table:table-cell>
          <table:table-cell office:value-type="string" table:style-name="ce33">
            <text:p><text:a xlink:href="https://www.aifa.gov.it/documents/20142/1308577/102_Keytruda_14959_HNSCC_scheda_innovativita_GRADE.pdf">https://www.aifa.gov.it/documents/20142/1308577/102_Keytruda_14959_HNSCC_scheda_innovativita_GRADE.pdf</text:a></text:p>
          </table:table-cell>
          <table:table-cell table:number-columns-repeated="17" table:style-name="ce18"/>
          <table:table-cell table:number-columns-repeated="16359" table:style-name="ce1"/>
        </table:table-row>
        <table:table-row table:style-name="ro14">
          <table:table-cell office:value-type="string" table:style-name="ce13">
            <text:p>KEYTRUDA</text:p>
          </table:table-cell>
          <table:table-cell office:value-type="string" table:style-name="ce13">
            <text:p>pembrolizumab</text:p>
          </table:table-cell>
          <table:table-cell office:value-type="string" table:style-name="ce13">
            <text:p>KEYTRUDA, in associazione ad axitinib, è indicato nel trattamento di prima linea del carcinoma a cellule renali (RCC) avanzato negli adulti</text:p>
          </table:table-cell>
          <table:table-cell office:value-type="string" table:style-name="ce14">
            <text:p>Merck Sharp &amp; Dohme B.V.</text:p>
          </table:table-cell>
          <table:table-cell office:value-type="string" table:style-name="ce31">
            <text:p>MERCK SHARP &amp; DOHME B.V.</text:p>
          </table:table-cell>
          <table:table-cell office:value-type="string" table:style-name="ce14">
            <text:p>INNOVATIVITA' CONDIZIONATA</text:p>
          </table:table-cell>
          <table:table-cell office:value-type="string" table:style-name="ce13">
            <text:p>Det. n. 1248 del 03/12/2020 <text:s/>GU Serie Generale n. 311 del 16/12/2020</text:p>
          </table:table-cell>
          <table:table-cell office:value-type="string" table:style-name="ce33">
            <text:p><text:a xlink:href="https://www.aifa.gov.it/documents/20142/1308577/103_Keytruda_14796_scheda_innovativita_GRADE.pdf">https://www.aifa.gov.it/documents/20142/1308577/103_Keytruda_14796_scheda_innovativita_GRADE.pdf</text:a></text:p>
          </table:table-cell>
          <table:table-cell table:number-columns-repeated="17" table:style-name="ce18"/>
          <table:table-cell table:number-columns-repeated="16359" table:style-name="ce1"/>
        </table:table-row>
        <table:table-row table:style-name="ro14">
          <table:table-cell office:value-type="string" table:style-name="ce8">
            <text:p>KEYTRUDA</text:p>
          </table:table-cell>
          <table:table-cell office:value-type="string" table:style-name="ce8">
            <text:p>pembrolizumab</text:p>
          </table:table-cell>
          <table:table-cell office:value-type="string" table:style-name="ce8">
            <text:p>KEYTRUDA, in associazione a carboplatino e paclitaxel o nab-paclitaxel, è indicato nel trattamento di prima linea del NSCLC metastatico squamoso negli adulti. La rimborsabilità dell’indicazione è limitata ai pazienti con livello di espressione di PD-L1&lt;50%.</text:p>
          </table:table-cell>
          <table:table-cell office:value-type="string" table:style-name="ce9">
            <text:p>Merck Sharp &amp; Dohme B.V.</text:p>
          </table:table-cell>
          <table:table-cell office:value-type="string" table:style-name="ce8">
            <text:p>MERCK SHARP &amp; DOHME B.V.</text:p>
          </table:table-cell>
          <table:table-cell office:value-type="string" table:style-name="ce9">
            <text:p><text:s/>INNOVATIVO</text:p>
          </table:table-cell>
          <table:table-cell office:value-type="string" table:style-name="ce8">
            <text:p>Det. n. 1248 del 03/12/2020 <text:s/>GU Serie Generale n. 311 del 16/12/2020</text:p>
          </table:table-cell>
          <table:table-cell office:value-type="string" table:style-name="ce34">
            <text:p><text:a xlink:href="https://www.aifa.gov.it/documents/20142/1308577/104_Keytruda_14793_squamoso_combo_scheda_innovativita_GRADE.pdf">https://www.aifa.gov.it/documents/20142/1308577/104_Keytruda_14793_squamoso_combo_scheda_innovativita_GRADE.pdf</text:a></text:p>
          </table:table-cell>
          <table:table-cell table:number-columns-repeated="17" table:style-name="ce18"/>
          <table:table-cell table:number-columns-repeated="16359" table:style-name="ce1"/>
        </table:table-row>
        <table:table-row table:style-name="ro10">
          <table:table-cell office:value-type="string" table:style-name="ce8">
            <text:p>LUXTURNA</text:p>
          </table:table-cell>
          <table:table-cell office:value-type="string" table:style-name="ce8">
            <text:p>voretigene neparvovec</text:p>
          </table:table-cell>
          <table:table-cell office:value-type="string" table:style-name="ce8">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9">
            <text:p>Novartis Europharm Limited</text:p>
          </table:table-cell>
          <table:table-cell office:value-type="string" table:style-name="ce8">
            <text:p>NOVARTIS EUROPHARM LIMITED</text:p>
          </table:table-cell>
          <table:table-cell office:value-type="string" table:style-name="ce9">
            <text:p><text:s/>INNOVATIVO</text:p>
          </table:table-cell>
          <table:table-cell office:value-type="string" table:style-name="ce8">
            <text:p>Det. n. 1344 del 22/12/2020 GU Serie Generale n. 6 del 09/01/2021</text:p>
          </table:table-cell>
          <table:table-cell office:value-type="string" table:style-name="ce34">
            <text:p><text:a xlink:href="https://www.aifa.gov.it/documents/20142/1308577/105_Luxturna_14183_scheda_innovativita_GRADE.pdf">https://www.aifa.gov.it/documents/20142/1308577/105_Luxturna_14183_scheda_innovativita_GRADE.pdf</text:a></text:p>
          </table:table-cell>
          <table:table-cell table:number-columns-repeated="17" table:style-name="ce18"/>
          <table:table-cell table:number-columns-repeated="16359" table:style-name="ce1"/>
        </table:table-row>
        <table:table-row table:style-name="ro14">
          <table:table-cell office:value-type="string" table:style-name="ce13">
            <text:p>PALYNZIQ</text:p>
          </table:table-cell>
          <table:table-cell office:value-type="string" table:style-name="ce13">
            <text:p>pegvaliase</text:p>
          </table:table-cell>
          <table:table-cell office:value-type="string" table:style-name="ce13">
            <text:p>Palynziq è indicato per il trattamento di pazienti affetti da fenilchetonuria (PKU), di età pari e superiore ai 16 anni, che hanno un controllo inadeguato della fenilalanina ematica (livelli ematici di fenilalanina maggiori di 600 micromol/L) nonostante il trattamento precedente con le opzioni terapeutiche disponibili.</text:p>
          </table:table-cell>
          <table:table-cell office:value-type="string" table:style-name="ce14">
            <text:p>Biomarin International Limited</text:p>
          </table:table-cell>
          <table:table-cell office:value-type="string" table:style-name="ce13">
            <text:p>BIOMARIN INTERNATIONAL LIMITED</text:p>
          </table:table-cell>
          <table:table-cell office:value-type="string" table:style-name="ce14">
            <text:p>INNOVATIVITA' CONDIZIONATA</text:p>
          </table:table-cell>
          <table:table-cell office:value-type="string" table:style-name="ce13">
            <text:p>Det. n. 1345 del 22/12/2020 GU Serie Generale n. 6 del 09/01/2021</text:p>
          </table:table-cell>
          <table:table-cell office:value-type="string" table:style-name="ce33">
            <text:p><text:a xlink:href="https://www.aifa.gov.it/documents/20142/1308577/106_Palynziq_14691_scheda_innovativita_GRADE.pdf">https://www.aifa.gov.it/documents/20142/1308577/106_Palynziq_14691_scheda_innovativita_GRADE.pdf</text:a></text:p>
          </table:table-cell>
          <table:table-cell table:number-columns-repeated="17" table:style-name="ce18"/>
          <table:table-cell table:number-columns-repeated="16359" table:style-name="ce1"/>
        </table:table-row>
        <table:table-row table:style-name="ro14">
          <table:table-cell office:value-type="string" table:style-name="ce13">
            <text:p>DARZALEX</text:p>
          </table:table-cell>
          <table:table-cell office:value-type="string" table:style-name="ce13">
            <text:p>daratumumab</text:p>
          </table:table-cell>
          <table:table-cell office:value-type="string" table:style-name="ce13">
            <text:p>DARZALEX è indicato in associazione con bortezomib, melfalan e prednisone per il trattamento di pazienti adulti con mieloma multiplo di nuova diagnosi non eleggibili al trapianto autologo di cellule staminali.</text:p>
          </table:table-cell>
          <table:table-cell office:value-type="string" table:style-name="ce14">
            <text:p>Janssen-Cilag International N.V.</text:p>
          </table:table-cell>
          <table:table-cell office:value-type="string" table:style-name="ce13">
            <text:p>JANSSEN-CILAG INTERNATIONAL N.V.</text:p>
          </table:table-cell>
          <table:table-cell office:value-type="string" table:style-name="ce14">
            <text:p>INNOVATIVITA' CONDIZIONATA</text:p>
          </table:table-cell>
          <table:table-cell office:value-type="string" table:style-name="ce13">
            <text:p>Det. n. <text:s/>4 del 04/01/2021 GU Serie Generale n.10 del 14/01/2021</text:p>
          </table:table-cell>
          <table:table-cell office:value-type="string" table:style-name="ce33">
            <text:p><text:a xlink:href="https://www.aifa.gov.it/documents/20142/1308577/107_Darzalex_scheda_innovativita_GRADE.pdf">https://www.aifa.gov.it/documents/20142/1308577/107_Darzalex_scheda_innovativita_GRADE.pdf</text:a></text:p>
          </table:table-cell>
          <table:table-cell table:number-columns-repeated="17" table:style-name="ce18"/>
          <table:table-cell table:number-columns-repeated="16359" table:style-name="ce1"/>
        </table:table-row>
        <table:table-row table:style-name="ro35">
          <table:table-cell office:value-type="string" table:style-name="ce8">
            <text:p>DARZALEX</text:p>
          </table:table-cell>
          <table:table-cell office:value-type="string" table:style-name="ce8">
            <text:p>daratumumab</text:p>
          </table:table-cell>
          <table:table-cell office:value-type="string" table:style-name="ce8">
            <text:p>DARZALEX è indicato in associazione con lenalidomide e desametasone per il trattamento di pazienti adulti con mieloma multiplo di nuova diagnosi non eleggibili al trapianto autologo di cellule staminali.<text:s/></text:p>
          </table:table-cell>
          <table:table-cell office:value-type="string" table:style-name="ce9">
            <text:p>Janssen-Cilag International N.V.</text:p>
          </table:table-cell>
          <table:table-cell office:value-type="string" table:style-name="ce8">
            <text:p>JANSSEN-CILAG INTERNATIONAL N.V.</text:p>
          </table:table-cell>
          <table:table-cell office:value-type="string" table:style-name="ce9">
            <text:p><text:s/>INNOVATIVO</text:p>
          </table:table-cell>
          <table:table-cell office:value-type="string" table:style-name="ce8">
            <text:p>Det. n. <text:s/>4 del 04/01/2021 GU Serie Generale n.10 del 14/01/2021</text:p>
          </table:table-cell>
          <table:table-cell office:value-type="string" table:style-name="ce33">
            <text:p><text:a xlink:href="https://www.aifa.gov.it/documents/20142/1308577/108_Darzalex_14972_scheda_innovativita_GRADE.pdf">https://www.aifa.gov.it/documents/20142/1308577/108_Darzalex_14972_scheda_innovativita_GRADE.pdf</text:a></text:p>
          </table:table-cell>
          <table:table-cell table:number-columns-repeated="17" table:style-name="ce18"/>
          <table:table-cell table:number-columns-repeated="16359" table:style-name="ce1"/>
        </table:table-row>
        <table:table-row table:style-name="ro14">
          <table:table-cell office:value-type="string" table:style-name="ce4">
            <text:p>XARELTO</text:p>
          </table:table-cell>
          <table:table-cell office:value-type="string" table:style-name="ce4">
            <text:p>rivaroxaban</text:p>
          </table:table-cell>
          <table:table-cell office:value-type="string" table:style-name="ce4">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5">
            <text:p>Bayer AG</text:p>
          </table:table-cell>
          <table:table-cell office:value-type="string" table:style-name="ce4">
            <text:p>BAYER AG</text:p>
          </table:table-cell>
          <table:table-cell office:value-type="string" table:style-name="ce5">
            <text:p>NON INNOVATIVO</text:p>
          </table:table-cell>
          <table:table-cell office:value-type="string" table:style-name="ce4">
            <text:p>Det. n. <text:s/>12 del 04/01/2021 GU Serie Generale n. 13 del 18/01/2021</text:p>
          </table:table-cell>
          <table:table-cell office:value-type="string" table:style-name="ce33">
            <text:p><text:a xlink:href="https://www.aifa.gov.it/documents/20142/1308577/109_Xarelto_13896_scheda_innovativita_GRADE.pdf">https://www.aifa.gov.it/documents/20142/1308577/109_Xarelto_13896_scheda_innovativita_GRADE.pdf</text:a></text:p>
          </table:table-cell>
          <table:table-cell table:number-columns-repeated="17" table:style-name="ce18"/>
          <table:table-cell table:number-columns-repeated="16359" table:style-name="ce1"/>
        </table:table-row>
        <table:table-row table:style-name="ro9">
          <table:table-cell office:value-type="string" table:style-name="ce4">
            <text:p>TECENTRIQ</text:p>
          </table:table-cell>
          <table:table-cell office:value-type="string" table:style-name="ce4">
            <text:p>atezolizumab</text:p>
          </table:table-cell>
          <table:table-cell office:value-type="string" table:style-name="ce4">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5">
            <text:p>Roche Registration Gmbh</text:p>
          </table:table-cell>
          <table:table-cell office:value-type="string" table:style-name="ce4">
            <text:p>ROCHE REGISTRATION GMBH</text:p>
          </table:table-cell>
          <table:table-cell office:value-type="string" table:style-name="ce5">
            <text:p>NON INNOVATIVO</text:p>
          </table:table-cell>
          <table:table-cell office:value-type="string" table:style-name="ce4">
            <text:p>Det. n. <text:s/>228 del 21/02/2020 GU Serie Generale n.72 del 19/03/2020</text:p>
          </table:table-cell>
          <table:table-cell office:value-type="string" table:style-name="ce33">
            <text:p><text:a xlink:href="https://www.aifa.gov.it/documents/20142/1308577/110_Tecentriq_combo_14403_scheda+innovativita_GRADE.pdf">https://www.aifa.gov.it/documents/20142/1308577/110_Tecentriq_combo_14403_scheda+innovativita_GRADE.pdf</text:a></text:p>
          </table:table-cell>
          <table:table-cell table:number-columns-repeated="17" table:style-name="ce18"/>
          <table:table-cell table:number-columns-repeated="16359" table:style-name="ce1"/>
        </table:table-row>
        <table:table-row table:number-rows-repeated="1048466" table:style-name="ro36">
          <table:table-cell table:number-columns-repeated="16384"/>
        </table:table-row>
        <table:named-expressions>
          <table:named-range table:name="Print_Area" table:cell-range-address="Innovatività.$A$1:Innovatività.$H$110" table:base-cell-address="Innovatività.$A$1"/>
          <table:named-range table:name="Print_Titles" table:cell-range-address="Innovatività.$A$1:Innovatività.$XFD$1" table:base-cell-address="Innovatività.$A$1"/>
        </table:named-expressions>
      </table:table>
      <table:database-ranges>
        <table:database-range table:target-range-address="Innovatività.A2:Innovatività.AA3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68%" style:table-centering="horizontal"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Vitali Federica</meta:initial-creator>
    <dc:creator>ospite</dc:creator>
    <meta:creation-date>2017-06-07T12:09:21Z</meta:creation-date>
    <dc:date>2021-01-25T10:41:59Z</dc:date>
    <meta:print-date>2019-12-19T16:59:28Z</meta:print-date>
  </office:meta>
</office:document-meta>
</file>