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19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9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10" style:family="table-cell" style:parent-style-name="Default" style:data-style-name="N19">
      <style:table-cell-properties fo:border="thin solid #000000" style:vertical-align="middle" fo:wrap-option="wrap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14" style:family="table-cell" style:parent-style-name="Collegamento_32_ipertestuale" style:data-style-name="N19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 fo:background-color="transparen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Collegamento_32_ipertestuale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 style:text-underline-style="none" style:text-underline-type="none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27" style:family="table-cell" style:parent-style-name="Default" style:data-style-name="N19">
      <style:table-cell-properties fo:border="thin solid #000000" style:vertical-align="automatic" fo:wrap-option="wrap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9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8.43138888888889cm"/>
    </style:style>
    <style:style style:name="co3" style:family="table-column">
      <style:table-column-properties fo:break-before="auto" style:column-width="9.01347222222222cm"/>
    </style:style>
    <style:style style:name="co4" style:family="table-column">
      <style:table-column-properties fo:break-before="auto" style:column-width="5.69736111111111cm"/>
    </style:style>
    <style:style style:name="co5" style:family="table-column">
      <style:table-column-properties fo:break-before="auto" style:column-width="7.79638888888889cm"/>
    </style:style>
    <style:style style:name="co6" style:family="table-column">
      <style:table-column-properties fo:break-before="auto" style:column-width="2.06375cm"/>
    </style:style>
    <style:style style:name="ro1" style:family="table-row">
      <style:table-row-properties style:row-height="99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4pt" style:use-optimal-row-height="fals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78.5pt" style:use-optimal-row-height="false" fo:break-before="auto"/>
    </style:style>
    <style:style style:name="ro8" style:family="table-row">
      <style:table-row-properties style:row-height="5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C_08_02_2021" table:style-name="ta1">
        <table:table-column table:style-name="co1" table:default-cell-style-name="ce24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9" table:default-cell-style-name="ce19"/>
        <table:table-row table:style-name="ro1">
          <table:table-cell office:value-type="string" table:style-name="ce11">
            <text:p>Link PAC</text:p>
          </table:table-cell>
          <table:table-cell office:value-type="string" table:style-name="ce1">
            <text:p>Denominazione del Medicinale</text:p>
          </table:table-cell>
          <table:table-cell office:value-type="string" table:style-name="ce1">
            <text:p>Principio attivo</text:p>
          </table:table-cell>
          <table:table-cell office:value-type="string" table:style-name="ce1">
            <text:p>Data di approvazione della PAC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://www.aifa.gov.it/sites/default/files/2-ABACAVIR-LAMIVUDINA-ARISTO_lamivudina_22-12-2017.zip">http://www.aifa.gov.it/sites/default/files/2-ABACAVIR-LAMIVUDINA-ARISTO_lamivudina_22-12-2017.zip</text:a></text:p>
          </table:table-cell>
          <table:table-cell office:value-type="string" table:style-name="ce2">
            <text:p>Abacavir e Lamivudina Aristo</text:p>
          </table:table-cell>
          <table:table-cell office:value-type="string" table:style-name="ce3">
            <text:p>Abacavir E Lamivudina</text:p>
          </table:table-cell>
          <table:table-cell office:value-type="date" office:date-value="2017-12-22T00:00:00" table:style-name="ce4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13631/3-ABACAVIRLAMIVUDINAZIDOVUDINA-MYLAN_08-11-2017.zip">https://www.aifa.gov.it/documents/20142/1213631/3-ABACAVIRLAMIVUDINAZIDOVUDINA-MYLAN_08-11-2017.zip</text:a></text:p>
          </table:table-cell>
          <table:table-cell office:value-type="string" table:style-name="ce5">
            <text:p>ABACAVIR/LAMIVUDINA/ZIDOVUDINA MYLAN</text:p>
          </table:table-cell>
          <table:table-cell office:value-type="string" table:style-name="ce6">
            <text:p>ABACAVIR/LAMIVUDINA/ZIDOVUDINA<text:s/>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3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3">
            <text:p>Acido Ibandronico Accord</text:p>
          </table:table-cell>
          <table:table-cell office:value-type="string" table:style-name="ce3">
            <text:p>Ac ibandronico</text:p>
          </table:table-cell>
          <table:table-cell office:value-type="date" office:date-value="2016-10-17T00:00:00" table:style-name="ce4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4-5-ACIDO-IBANDRONICO-ACCORD_AUROBINDO-PHARMA%20_17-10-2016.zip">http://www.aifa.gov.it/sites/default/files/4-5-ACIDO-IBANDRONICO-ACCORD_AUROBINDO-PHARMA%20_17-10-2016.zip</text:a></text:p>
          </table:table-cell>
          <table:table-cell office:value-type="string" table:style-name="ce3">
            <text:p>Acido Ibandronico Aurobindo Pharma<text:s/></text:p>
          </table:table-cell>
          <table:table-cell office:value-type="string" table:style-name="ce3">
            <text:p>Ac ibandronico</text:p>
          </table:table-cell>
          <table:table-cell office:value-type="date" office:date-value="2016-10-17T00:00:00" table:style-name="ce4">
            <text:p>17/10/20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6-ACIDO-IBANDRONICO-CHEMI_05-04-2018.zip">http://www.aifa.gov.it/sites/default/files/6-ACIDO-IBANDRONICO-CHEMI_05-04-2018.zip</text:a></text:p>
          </table:table-cell>
          <table:table-cell office:value-type="string" table:style-name="ce3">
            <text:p>Acido ibandronico Chemi</text:p>
          </table:table-cell>
          <table:table-cell office:value-type="string" table:style-name="ce3">
            <text:p>acido ibandronico</text:p>
          </table:table-cell>
          <table:table-cell office:value-type="date" office:date-value="2018-04-05T00:00:00" table:style-name="ce4">
            <text:p>05/04/2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7-ACIDO-ZOLEDRONICO-AUROBINDO_Acido%20zoledronico_06-06-2018.zip">http://www.aifa.gov.it/sites/default/files/7-ACIDO-ZOLEDRONICO-AUROBINDO_Acido%20zoledronico_06-06-2018.zip</text:a></text:p>
          </table:table-cell>
          <table:table-cell office:value-type="string" table:style-name="ce3">
            <text:p>Acido Zoledronico Aurobindo</text:p>
          </table:table-cell>
          <table:table-cell office:value-type="string" table:style-name="ce3">
            <text:p>Acido Zoledronico</text:p>
          </table:table-cell>
          <table:table-cell office:value-type="date" office:date-value="2018-06-06T00:00:00" table:style-name="ce4">
            <text:p>06/06/2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8-ACIDO-ZOLEDRONICO-CLARIS_acido%20zoledronico_18-07-2017.zip">http://www.aifa.gov.it/sites/default/files/8-ACIDO-ZOLEDRONICO-CLARIS_acido%20zoledronico_18-07-2017.zip</text:a></text:p>
          </table:table-cell>
          <table:table-cell office:value-type="string" table:style-name="ce3">
            <text:p>Acido zoledronico Claris</text:p>
          </table:table-cell>
          <table:table-cell office:value-type="string" table:style-name="ce3">
            <text:p>acido zoledronico</text:p>
          </table:table-cell>
          <table:table-cell office:value-type="date" office:date-value="2017-07-18T00:00:00" table:style-name="ce4">
            <text:p>18/07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9-ACIDO-ZOLEDRONICO-FRESENIUS_30-11-2016.zip">http://www.aifa.gov.it/sites/default/files/9-ACIDO-ZOLEDRONICO-FRESENIUS_30-11-2016.zip</text:a></text:p>
          </table:table-cell>
          <table:table-cell office:value-type="string" table:style-name="ce3">
            <text:p>Acido Zoledronico Fresenius</text:p>
          </table:table-cell>
          <table:table-cell office:value-type="string" table:style-name="ce3">
            <text:p>Acido Zoledronico</text:p>
          </table:table-cell>
          <table:table-cell office:value-type="date" office:date-value="2016-11-30T00:00:00" table:style-name="ce4">
            <text:p>30/11/20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10-ACIDO-ZOLEDRONICO-HOSPIRA_09-10-15.zip">http://www.aifa.gov.it/sites/default/files/10-ACIDO-ZOLEDRONICO-HOSPIRA_09-10-15.zip</text:a></text:p>
          </table:table-cell>
          <table:table-cell office:value-type="string" table:style-name="ce3">
            <text:p>Acido Zoledronico Hospira</text:p>
          </table:table-cell>
          <table:table-cell office:value-type="string" table:style-name="ce3">
            <text:p>Acido Zoledronico<text:s/></text:p>
          </table:table-cell>
          <table:table-cell office:value-type="date" office:date-value="2015-10-09T00:00:00" table:style-name="ce4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3">
            <text:p>Acido Zoledronico Ibigen</text:p>
          </table:table-cell>
          <table:table-cell office:value-type="string" table:style-name="ce3">
            <text:p>Acido Zoledronico<text:s/></text:p>
          </table:table-cell>
          <table:table-cell office:value-type="date" office:date-value="2015-10-09T00:00:00" table:style-name="ce4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12-ACIDO-ZOLEDRONICO-MEDAC-09-11-2015.zip">http://www.aifa.gov.it/sites/default/files/12-ACIDO-ZOLEDRONICO-MEDAC-09-11-2015.zip</text:a></text:p>
          </table:table-cell>
          <table:table-cell office:value-type="string" table:style-name="ce3">
            <text:p>Acido Zoledronico Medac</text:p>
          </table:table-cell>
          <table:table-cell office:value-type="string" table:style-name="ce3">
            <text:p>Acido Zoledronico<text:s/></text:p>
          </table:table-cell>
          <table:table-cell office:value-type="date" office:date-value="2015-11-09T00:00:00" table:style-name="ce4">
            <text:p>09/11/20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3">
            <text:p>Acido Zoledronico Mylan</text:p>
          </table:table-cell>
          <table:table-cell office:value-type="string" table:style-name="ce3">
            <text:p>Acido Zoledronico<text:s/></text:p>
          </table:table-cell>
          <table:table-cell office:value-type="date" office:date-value="2015-10-09T00:00:00" table:style-name="ce4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14-ACIDO-ZOLEDRONICO-NCT_14-04-2016.zip">http://www.aifa.gov.it/sites/default/files/14-ACIDO-ZOLEDRONICO-NCT_14-04-2016.zip</text:a></text:p>
          </table:table-cell>
          <table:table-cell office:value-type="string" table:style-name="ce3">
            <text:p>Acido Zoledronico NTC</text:p>
          </table:table-cell>
          <table:table-cell office:value-type="string" table:style-name="ce3">
            <text:p>Acido Zoledronico<text:s/></text:p>
          </table:table-cell>
          <table:table-cell office:value-type="date" office:date-value="2016-04-14T00:00:00" table:style-name="ce4">
            <text:p>14/04/20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11-13-15-ACIDO-ZOLEDRONICO-IBIGEN_TEVA_MYLAN_09-10-15.zip">http://www.aifa.gov.it/sites/default/files/11-13-15-ACIDO-ZOLEDRONICO-IBIGEN_TEVA_MYLAN_09-10-15.zip</text:a></text:p>
          </table:table-cell>
          <table:table-cell office:value-type="string" table:style-name="ce3">
            <text:p>Acido Zoledronico Teva</text:p>
          </table:table-cell>
          <table:table-cell office:value-type="string" table:style-name="ce3">
            <text:p>Acido Zoledronico<text:s/></text:p>
          </table:table-cell>
          <table:table-cell office:value-type="date" office:date-value="2015-10-09T00:00:00" table:style-name="ce4">
            <text:p>09/10/201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16-ACIDO-ZOLEDRONICO-TILLOMED_Acido%20zoledronico_14-12-2018.zip">http://www.aifa.gov.it/sites/default/files/16-ACIDO-ZOLEDRONICO-TILLOMED_Acido%20zoledronico_14-12-2018.zip</text:a></text:p>
          </table:table-cell>
          <table:table-cell office:value-type="string" table:style-name="ce3">
            <text:p>Acido Zoledronico Tillomed<text:s/></text:p>
          </table:table-cell>
          <table:table-cell office:value-type="string" table:style-name="ce3">
            <text:p>Acido Zoledronico</text:p>
          </table:table-cell>
          <table:table-cell office:value-type="date" office:date-value="2018-12-14T00:00:00" table:style-name="ce4">
            <text:p>14/12/2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17-ACIDO-ZOLEDRONICO-ZINFUL_22-03-2016.zip">http://www.aifa.gov.it/sites/default/files/17-ACIDO-ZOLEDRONICO-ZINFUL_22-03-2016.zip</text:a></text:p>
          </table:table-cell>
          <table:table-cell office:value-type="string" table:style-name="ce3">
            <text:p>Acido Zoledronico Zinful</text:p>
          </table:table-cell>
          <table:table-cell office:value-type="string" table:style-name="ce3">
            <text:p>Acido Zoledronico<text:s/></text:p>
          </table:table-cell>
          <table:table-cell office:value-type="date" office:date-value="2016-03-22T00:00:00" table:style-name="ce4">
            <text:p>22/03/20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18-ACIDO-ZOLEDRONICO-ACLASTA_21-09-2015.zip">http://www.aifa.gov.it/sites/default/files/18-ACIDO-ZOLEDRONICO-ACLASTA_21-09-2015.zip</text:a></text:p>
          </table:table-cell>
          <table:table-cell office:value-type="string" table:style-name="ce3">
            <text:p>Aclasta</text:p>
          </table:table-cell>
          <table:table-cell office:value-type="string" table:style-name="ce3">
            <text:p>Acido Zoledronico<text:s/></text:p>
          </table:table-cell>
          <table:table-cell office:value-type="date" office:date-value="2015-09-21T00:00:00" table:style-name="ce4">
            <text:p>21/09/201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13631/19-ALUNBRIG_brigatinib_25-08-2020.zip">https://www.aifa.gov.it/documents/20142/1213631/19-ALUNBRIG_brigatinib_25-08-2020.zip</text:a></text:p>
          </table:table-cell>
          <table:table-cell office:value-type="string" table:style-name="ce6">
            <text:p>Alunbrig</text:p>
          </table:table-cell>
          <table:table-cell office:value-type="string" table:style-name="ce6">
            <text:p>Brigatinib</text:p>
          </table:table-cell>
          <table:table-cell office:value-type="date" office:date-value="2020-08-25T00:00:00" table:style-name="ce7">
            <text:p>25/08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3">
            <text:p><text:a xlink:href="http://www.aifa.gov.it/sites/default/files/20-AMGEVITA_adalimumab_04-06-2018.zip">http://www.aifa.gov.it/sites/default/files/20-AMGEVITA_adalimumab_04-06-2018.zip</text:a></text:p>
          </table:table-cell>
          <table:table-cell office:value-type="string" table:style-name="ce3">
            <text:p>Amgevita</text:p>
          </table:table-cell>
          <table:table-cell office:value-type="string" table:style-name="ce3">
            <text:p>Adalimumab</text:p>
          </table:table-cell>
          <table:table-cell office:value-type="date" office:date-value="2018-06-04T00:00:00" table:style-name="ce4">
            <text:p>04/06/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13631/21-AUBAGIO_Teriflunomide_15-05-2020.zip">https://www.aifa.gov.it/documents/20142/1213631/21-AUBAGIO_Teriflunomide_15-05-2020.zip</text:a></text:p>
          </table:table-cell>
          <table:table-cell office:value-type="string" table:style-name="ce6">
            <text:p>Aubagio</text:p>
          </table:table-cell>
          <table:table-cell office:value-type="string" table:style-name="ce6">
            <text:p>Teriflunomide</text:p>
          </table:table-cell>
          <table:table-cell office:value-type="date" office:date-value="2020-05-15T00:00:00" table:style-name="ce7">
            <text:p>15/05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https://www.aifa.gov.it/documents/20142/1252675/22-BAVENCIO_Avelumab_22-11-2019.zip</text:p>
          </table:table-cell>
          <table:table-cell office:value-type="string" table:style-name="ce7">
            <text:p>Bavencio</text:p>
          </table:table-cell>
          <table:table-cell office:value-type="string" table:style-name="ce7">
            <text:p>Avelumab</text:p>
          </table:table-cell>
          <table:table-cell office:value-type="date" office:date-value="2020-10-26T00:00:00" table:style-name="ce7">
            <text:p>26/10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3">
            <text:p><text:a xlink:href="http://www.aifa.gov.it/sites/default/files/23-BENEPALI_Ramibizumab_15-06-2017.zip">http://www.aifa.gov.it/sites/default/files/23-BENEPALI_Ramibizumab_15-06-2017.zip</text:a>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Etanercept</text:p>
          </table:table-cell>
          <table:table-cell office:value-type="date" office:date-value="2017-06-15T00:00:00" table:style-name="ce4">
            <text:p>15/06/2017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<text:a xlink:href="http://www.aifa.gov.it/sites/default/files/24-BENILEXA_Levonorgestrel_18-04-2018.zip">http://www.aifa.gov.it/sites/default/files/24-BENILEXA_Levonorgestrel_18-04-2018.zip</text:a></text:p>
          </table:table-cell>
          <table:table-cell office:value-type="string" table:style-name="ce17">
            <text:p>Benilexa</text:p>
          </table:table-cell>
          <table:table-cell office:value-type="string" table:style-name="ce17">
            <text:p>Levonogestrel</text:p>
          </table:table-cell>
          <table:table-cell office:value-type="date" office:date-value="2020-12-02T00:00:00" table:style-name="ce18">
            <text:p>02/12/202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3">
            <text:p><text:a xlink:href="http://www.aifa.gov.it/sites/default/files/25-Bondronat_acido-ibandronico-18-04-2019.zip">http://www.aifa.gov.it/sites/default/files/25-Bondronat_acido-ibandronico-18-04-2019.zip</text:a></text:p>
          </table:table-cell>
          <table:table-cell office:value-type="string" table:style-name="ce3">
            <text:p>Bondronat</text:p>
          </table:table-cell>
          <table:table-cell office:value-type="string" table:style-name="ce3">
            <text:p>Acido ibandronico</text:p>
          </table:table-cell>
          <table:table-cell office:value-type="date" office:date-value="2019-04-18T00:00:00" table:style-name="ce4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26-Bonviva_acido-ibandronico-18-04-2019.zip">http://www.aifa.gov.it/sites/default/files/26-Bonviva_acido-ibandronico-18-04-2019.zip</text:a></text:p>
          </table:table-cell>
          <table:table-cell office:value-type="string" table:style-name="ce3">
            <text:p>Bonviva</text:p>
          </table:table-cell>
          <table:table-cell office:value-type="string" table:style-name="ce3">
            <text:p>Acido ibandronico</text:p>
          </table:table-cell>
          <table:table-cell office:value-type="date" office:date-value="2019-04-18T00:00:00" table:style-name="ce4">
            <text:p>18/04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27-BOSENTAN-MEDAC_bosentan_27-07-2017.zip">http://www.aifa.gov.it/sites/default/files/27-BOSENTAN-MEDAC_bosentan_27-07-2017.zip</text:a></text:p>
          </table:table-cell>
          <table:table-cell office:value-type="string" table:style-name="ce3">
            <text:p>Bosentan Medac ex Bosenzpen</text:p>
          </table:table-cell>
          <table:table-cell office:value-type="string" table:style-name="ce3">
            <text:p>Bosentan</text:p>
          </table:table-cell>
          <table:table-cell office:value-type="date" office:date-value="2017-07-27T00:00:00" table:style-name="ce4">
            <text:p>27/07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28-BUPROPIONE-SANDOZ_bupropione_21-07-2017.zip">http://www.aifa.gov.it/sites/default/files/28-BUPROPIONE-SANDOZ_bupropione_21-07-2017.zip</text:a></text:p>
          </table:table-cell>
          <table:table-cell office:value-type="string" table:style-name="ce3">
            <text:p>Bupropione Sandoz</text:p>
          </table:table-cell>
          <table:table-cell office:value-type="string" table:style-name="ce3">
            <text:p>Bupropione</text:p>
          </table:table-cell>
          <table:table-cell office:value-type="date" office:date-value="2017-07-21T00:00:00" table:style-name="ce4">
            <text:p>21/07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29-CERDELGA_eliglustat_24-12-2018.zip">http://www.aifa.gov.it/sites/default/files/29-CERDELGA_eliglustat_24-12-2018.zip</text:a></text:p>
          </table:table-cell>
          <table:table-cell office:value-type="string" table:style-name="ce3">
            <text:p>Cerdelga</text:p>
          </table:table-cell>
          <table:table-cell office:value-type="string" table:style-name="ce3">
            <text:p>Eliglustat</text:p>
          </table:table-cell>
          <table:table-cell office:value-type="date" office:date-value="2018-12-24T00:00:00" table:style-name="ce4">
            <text:p>24/12/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52675/30-DARZALEX_daratumumab_02-10-2020.zip">https://www.aifa.gov.it/documents/20142/1252675/30-DARZALEX_daratumumab_02-10-2020.zip</text:a></text:p>
          </table:table-cell>
          <table:table-cell office:value-type="string" table:style-name="ce6">
            <text:p>Darzalex</text:p>
          </table:table-cell>
          <table:table-cell office:value-type="string" table:style-name="ce6">
            <text:p>Daratumumab</text:p>
          </table:table-cell>
          <table:table-cell office:value-type="date" office:date-value="2020-10-02T00:00:00" table:style-name="ce7">
            <text:p>02/10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3">
            <text:p><text:a xlink:href="http://www.aifa.gov.it/sites/default/files/31-DAXAS_Roflimulast_04-12-2018.zip">http://www.aifa.gov.it/sites/default/files/31-DAXAS_Roflimulast_04-12-2018.zip</text:a></text:p>
          </table:table-cell>
          <table:table-cell office:value-type="string" table:style-name="ce3">
            <text:p>Daxas</text:p>
          </table:table-cell>
          <table:table-cell office:value-type="string" table:style-name="ce3">
            <text:p>Roflumilast</text:p>
          </table:table-cell>
          <table:table-cell office:value-type="date" office:date-value="2018-12-04T00:00:00" table:style-name="ce4">
            <text:p>04/12/2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32-DIANE_Cyproteroneacetateethinylestradiol_23-05-2017.zip">http://www.aifa.gov.it/sites/default/files/32-DIANE_Cyproteroneacetateethinylestradiol_23-05-2017.zip</text:a></text:p>
          </table:table-cell>
          <table:table-cell office:value-type="string" table:style-name="ce3">
            <text:p>Diane</text:p>
          </table:table-cell>
          <table:table-cell office:value-type="string" table:style-name="ce3">
            <text:p>Cyproteroneacetate/ethinylestradiol<text:s/></text:p>
          </table:table-cell>
          <table:table-cell office:value-type="date" office:date-value="2017-05-23T00:00:00" table:style-name="ce4">
            <text:p>23/05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33-Emtricitabina-Tenofovir-Disoproxil-Dr.-Reddy-s_28-02-2018.zip">http://www.aifa.gov.it/sites/default/files/33-Emtricitabina-Tenofovir-Disoproxil-Dr.-Reddy-s_28-02-2018.zip</text:a></text:p>
          </table:table-cell>
          <table:table-cell office:value-type="string" table:style-name="ce3">
            <text:p>Emtricitabina <text:s/>e Tenofovir Disoproxil Dr. Reddy's</text:p>
          </table:table-cell>
          <table:table-cell office:value-type="string" table:style-name="ce3">
            <text:p>Emtricitabina e Tenofovir Disoproxil Dr. Reddy's</text:p>
          </table:table-cell>
          <table:table-cell office:value-type="date" office:date-value="2018-02-28T00:00:00" table:style-name="ce4">
            <text:p>28/02/2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34-Emtricitabina-e-Tenofovir-disoproxil-Aristo_11-01-2018.zip">http://www.aifa.gov.it/sites/default/files/34-Emtricitabina-e-Tenofovir-disoproxil-Aristo_11-01-2018.zip</text:a></text:p>
          </table:table-cell>
          <table:table-cell office:value-type="string" table:style-name="ce3">
            <text:p>Emtricitabina e Tenofovir disoproxil Aristo</text:p>
          </table:table-cell>
          <table:table-cell office:value-type="string" table:style-name="ce3">
            <text:p>Emtricitabina e Tenofovir disoproxil<text:s/></text:p>
          </table:table-cell>
          <table:table-cell office:value-type="date" office:date-value="2018-01-11T00:00:00" table:style-name="ce4">
            <text:p>11/01/2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35-emtricitabina-tenofovir-TEVA_02-07-2018.zip">http://www.aifa.gov.it/sites/default/files/35-emtricitabina-tenofovir-TEVA_02-07-2018.zip</text:a></text:p>
          </table:table-cell>
          <table:table-cell office:value-type="string" table:style-name="ce3">
            <text:p>emtricitabina e tenofovir TEVA</text:p>
          </table:table-cell>
          <table:table-cell office:value-type="string" table:style-name="ce3">
            <text:p>emtricitabina e tenofovir</text:p>
          </table:table-cell>
          <table:table-cell office:value-type="date" office:date-value="2018-07-02T00:00:00" table:style-name="ce4">
            <text:p>02/07/20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a xlink:href="http://www.aifa.gov.it/sites/default/files/36-Enbrel_14-03-2017.zip">http://www.aifa.gov.it/sites/default/files/36-Enbrel_14-03-2017.zip</text:a></text:p>
          </table:table-cell>
          <table:table-cell office:value-type="string" table:style-name="ce3">
            <text:p>Enbrel</text:p>
          </table:table-cell>
          <table:table-cell office:value-type="string" table:style-name="ce3">
            <text:p>Etanercept</text:p>
          </table:table-cell>
          <table:table-cell office:value-type="date" office:date-value="2017-03-14T00:00:00" table:style-name="ce4">
            <text:p>14/03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37-ENTYVIO_vedolizumab_21-02-2019.zip">http://www.aifa.gov.it/sites/default/files/37-ENTYVIO_vedolizumab_21-02-2019.zip</text:a></text:p>
          </table:table-cell>
          <table:table-cell office:value-type="string" table:style-name="ce3">
            <text:p>Entyvio</text:p>
          </table:table-cell>
          <table:table-cell office:value-type="string" table:style-name="ce3">
            <text:p>vedolizumab</text:p>
          </table:table-cell>
          <table:table-cell office:value-type="date" office:date-value="2019-02-22T00:00:00" table:style-name="ce4">
            <text:p>22/02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38-ERELZI_Etanercept_07-11-2017.zip">http://www.aifa.gov.it/sites/default/files/38-ERELZI_Etanercept_07-11-2017.zip</text:a>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Etanercept</text:p>
          </table:table-cell>
          <table:table-cell office:value-type="date" office:date-value="2017-11-07T00:00:00" table:style-name="ce4">
            <text:p>07/11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39-ERIVEDGE_Vismodegib_05-11-2018.zip">http://www.aifa.gov.it/sites/default/files/39-ERIVEDGE_Vismodegib_05-11-2018.zip</text:a></text:p>
          </table:table-cell>
          <table:table-cell office:value-type="string" table:style-name="ce3">
            <text:p>Erivedge</text:p>
          </table:table-cell>
          <table:table-cell office:value-type="string" table:style-name="ce3">
            <text:p>Vismodegib</text:p>
          </table:table-cell>
          <table:table-cell office:value-type="date" office:date-value="2018-11-05T00:00:00" table:style-name="ce4">
            <text:p>05/11/201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3">
            <text:p>Estmar</text:p>
          </table:table-cell>
          <table:table-cell office:value-type="string" table:style-name="ce3">
            <text:p>Desogestrel/etinil estradiolo</text:p>
          </table:table-cell>
          <table:table-cell office:value-type="date" office:date-value="2017-01-20T00:00:00" table:style-name="ce4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41-GILENYA_Fingolimod-Cloridrato_25-03-2019.zip">http://www.aifa.gov.it/sites/default/files/41-GILENYA_Fingolimod-Cloridrato_25-03-2019.zip</text:a></text:p>
          </table:table-cell>
          <table:table-cell office:value-type="string" table:style-name="ce3">
            <text:p>Gilenya</text:p>
          </table:table-cell>
          <table:table-cell office:value-type="string" table:style-name="ce3">
            <text:p>Fingolimod Cloridrato</text:p>
          </table:table-cell>
          <table:table-cell office:value-type="date" office:date-value="2019-03-25T00:00:00" table:style-name="ce4">
            <text:p>25/03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42-HEMLIBRA_Emicizumab_17-04-2018.zip">http://www.aifa.gov.it/sites/default/files/42-HEMLIBRA_Emicizumab_17-04-2018.zip</text:a></text:p>
          </table:table-cell>
          <table:table-cell office:value-type="string" table:style-name="ce3">
            <text:p>Hemlibra</text:p>
          </table:table-cell>
          <table:table-cell office:value-type="string" table:style-name="ce3">
            <text:p>Emicizumab</text:p>
          </table:table-cell>
          <table:table-cell office:value-type="date" office:date-value="2019-05-08T00:00:00" table:style-name="ce4">
            <text:p>08/05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43-HULIO_adalimumab-biosimilare_30-01-2019.zip">http://www.aifa.gov.it/sites/default/files/43-HULIO_adalimumab-biosimilare_30-01-2019.zip</text:a></text:p>
          </table:table-cell>
          <table:table-cell office:value-type="string" table:style-name="ce3">
            <text:p>Hulio</text:p>
          </table:table-cell>
          <table:table-cell office:value-type="string" table:style-name="ce3">
            <text:p>adalimumab biosimilare</text:p>
          </table:table-cell>
          <table:table-cell office:value-type="date" office:date-value="2019-01-30T00:00:00" table:style-name="ce4">
            <text:p>30/01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44-HUMIRA_Adalimumab_24-04-2019.zip">http://www.aifa.gov.it/sites/default/files/44-HUMIRA_Adalimumab_24-04-2019.zip</text:a></text:p>
          </table:table-cell>
          <table:table-cell office:value-type="string" table:style-name="ce3">
            <text:p>Humira</text:p>
          </table:table-cell>
          <table:table-cell office:value-type="string" table:style-name="ce3">
            <text:p>Adalimumab</text:p>
          </table:table-cell>
          <table:table-cell office:value-type="date" office:date-value="2019-04-24T00:00:00" table:style-name="ce4">
            <text:p>24/04/2019</text:p>
          </table:table-cell>
          <table:table-cell table:number-columns-repeated="16380"/>
        </table:table-row>
        <table:table-row table:style-name="ro5">
          <table:table-cell office:value-type="string" table:style-name="ce13">
            <text:p><text:a xlink:href="http://www.aifa.gov.it/sites/default/files/45-IMLYGIC_Talimogene-laherparepvec_19-12-2016.zip">http://www.aifa.gov.it/sites/default/files/45-IMLYGIC_Talimogene-laherparepvec_19-12-2016.zip</text:a></text:p>
          </table:table-cell>
          <table:table-cell office:value-type="string" table:style-name="ce3">
            <text:p>Imlygic<text:s/></text:p>
          </table:table-cell>
          <table:table-cell office:value-type="string" table:style-name="ce3">
            <text:p>Talimogene laherparepvec</text:p>
          </table:table-cell>
          <table:table-cell office:value-type="date" office:date-value="2016-12-19T00:00:00" table:style-name="ce4">
            <text:p>19/12/201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014148/47-IMRALDI_Adalimumab_23-09-2019.zip">https://www.aifa.gov.it/documents/20142/1014148/47-IMRALDI_Adalimumab_23-09-2019.zip</text:a></text:p>
          </table:table-cell>
          <table:table-cell office:value-type="string" table:style-name="ce6">
            <text:p>Imraldi</text:p>
          </table:table-cell>
          <table:table-cell office:value-type="string" table:style-name="ce6">
            <text:p>Adalimumab</text:p>
          </table:table-cell>
          <table:table-cell office:value-type="date" office:date-value="2019-09-23T00:00:00" table:style-name="ce7">
            <text:p>23/09/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014148/48-INFLECTRA_Infliximab_15-09-2019.zip">https://www.aifa.gov.it/documents/20142/1014148/48-INFLECTRA_Infliximab_15-09-2019.zip</text:a></text:p>
          </table:table-cell>
          <table:table-cell office:value-type="string" table:style-name="ce6">
            <text:p>Inflectra</text:p>
          </table:table-cell>
          <table:table-cell office:value-type="string" table:style-name="ce6">
            <text:p>Infliximab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49-ITRAGERM_Itraconazolo_16-01-2019.zip">http://www.aifa.gov.it/sites/default/files/49-ITRAGERM_Itraconazolo_16-01-2019.zip</text:a></text:p>
          </table:table-cell>
          <table:table-cell office:value-type="string" table:style-name="ce3">
            <text:p>Itragerm</text:p>
          </table:table-cell>
          <table:table-cell office:value-type="string" table:style-name="ce3">
            <text:p>Itraconazolo</text:p>
          </table:table-cell>
          <table:table-cell office:value-type="date" office:date-value="2019-01-16T00:00:00" table:style-name="ce4">
            <text:p>16/01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50-JEXT_ADRENALINA-12-12-2016.zip">http://www.aifa.gov.it/sites/default/files/50-JEXT_ADRENALINA-12-12-2016.zip</text:a></text:p>
          </table:table-cell>
          <table:table-cell office:value-type="string" table:style-name="ce3">
            <text:p>Jext</text:p>
          </table:table-cell>
          <table:table-cell office:value-type="string" table:style-name="ce3">
            <text:p>Adrenalina</text:p>
          </table:table-cell>
          <table:table-cell office:value-type="date" office:date-value="2016-12-12T00:00:00" table:style-name="ce4">
            <text:p>12/12/2016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s://www.aifa.gov.it/documents/20142/959442/51-JINARC+_+25-06-2019.zip">https://www.aifa.gov.it/documents/20142/959442/51-JINARC+_+25-06-2019.zip</text:a></text:p>
          </table:table-cell>
          <table:table-cell office:value-type="string" table:style-name="ce3">
            <text:p>Jinarc</text:p>
          </table:table-cell>
          <table:table-cell office:value-type="string" table:style-name="ce3">
            <text:p>Tolvaptan</text:p>
          </table:table-cell>
          <table:table-cell office:value-type="date" office:date-value="2019-06-25T00:00:00" table:style-name="ce4">
            <text:p>25/06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52-KEVZARA_Sarilumab_02-10-2017.zip">http://www.aifa.gov.it/sites/default/files/52-KEVZARA_Sarilumab_02-10-2017.zip</text:a></text:p>
          </table:table-cell>
          <table:table-cell office:value-type="string" table:style-name="ce3">
            <text:p>Kevzara</text:p>
          </table:table-cell>
          <table:table-cell office:value-type="string" table:style-name="ce3">
            <text:p>Sarilumab</text:p>
          </table:table-cell>
          <table:table-cell office:value-type="date" office:date-value="2017-10-02T00:00:00" table:style-name="ce4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089035/53-Keytruda_Pembrolizumab_03-12-2019.zip">https://www.aifa.gov.it/documents/20142/1089035/53-Keytruda_Pembrolizumab_03-12-2019.zip</text:a></text:p>
          </table:table-cell>
          <table:table-cell office:value-type="string" table:style-name="ce7">
            <text:p>Keytruda<text:s/></text:p>
          </table:table-cell>
          <table:table-cell office:value-type="string" table:style-name="ce7">
            <text:p>Pembrolizumab</text:p>
          </table:table-cell>
          <table:table-cell office:value-type="date" office:date-value="2020-06-05T00:00:00" table:style-name="ce7">
            <text:p>05/06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13631/54-KINERET_21-12-2018.zip">https://www.aifa.gov.it/documents/20142/1213631/54-KINERET_21-12-2018.zip</text:a></text:p>
          </table:table-cell>
          <table:table-cell office:value-type="string" table:style-name="ce6">
            <text:p>Kineret</text:p>
          </table:table-cell>
          <table:table-cell office:value-type="string" table:style-name="ce6">
            <text:p>Anakinra</text:p>
          </table:table-cell>
          <table:table-cell office:value-type="date" office:date-value="2018-12-21T00:00:00" table:style-name="ce7">
            <text:p>21/12/2018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3">
            <text:p><text:a xlink:href="http://www.aifa.gov.it/sites/default/files/55-LARIAM_meflochina_20-05-2019.zip">http://www.aifa.gov.it/sites/default/files/55-LARIAM_meflochina_20-05-2019.zip</text:a></text:p>
          </table:table-cell>
          <table:table-cell office:value-type="string" table:style-name="ce3">
            <text:p>Lariam<text:s/></text:p>
          </table:table-cell>
          <table:table-cell office:value-type="string" table:style-name="ce3">
            <text:p>Meflochina</text:p>
          </table:table-cell>
          <table:table-cell office:value-type="date" office:date-value="2019-05-20T00:00:00" table:style-name="ce4">
            <text:p>20/05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56-LEDAGA_Clormetina_02-10-2017.zip">http://www.aifa.gov.it/sites/default/files/56-LEDAGA_Clormetina_02-10-2017.zip</text:a></text:p>
          </table:table-cell>
          <table:table-cell office:value-type="string" table:style-name="ce3">
            <text:p>Ledaga</text:p>
          </table:table-cell>
          <table:table-cell office:value-type="string" table:style-name="ce3">
            <text:p>Clormetina</text:p>
          </table:table-cell>
          <table:table-cell office:value-type="date" office:date-value="2017-10-02T00:00:00" table:style-name="ce4">
            <text:p>02/10/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52675/57-LEMTRADA_Alemtuzumab_07-10-2020.zip">https://www.aifa.gov.it/documents/20142/1252675/57-LEMTRADA_Alemtuzumab_07-10-2020.zip</text:a></text:p>
          </table:table-cell>
          <table:table-cell office:value-type="string" table:style-name="ce6">
            <text:p>Lemtrada</text:p>
          </table:table-cell>
          <table:table-cell office:value-type="string" table:style-name="ce6">
            <text:p>Alemtuzumab</text:p>
          </table:table-cell>
          <table:table-cell office:value-type="date" office:date-value="2020-10-07T00:00:00" table:style-name="ce7">
            <text:p>07/10/2020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58-LENALIDOMIDE_TEVA_15-04-2019.zip">http://www.aifa.gov.it/sites/default/files/58-LENALIDOMIDE_TEVA_15-04-2019.zip</text:a></text:p>
          </table:table-cell>
          <table:table-cell office:value-type="string" table:style-name="ce3">
            <text:p>Lenalidomide Teva</text:p>
          </table:table-cell>
          <table:table-cell office:value-type="string" table:style-name="ce3">
            <text:p>Lenalidomide</text:p>
          </table:table-cell>
          <table:table-cell office:value-type="date" office:date-value="2019-04-15T00:00:00" table:style-name="ce4">
            <text:p>15/04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59-LOJUXTA_lomitapide_16-10-2017.zip">http://www.aifa.gov.it/sites/default/files/59-LOJUXTA_lomitapide_16-10-2017.zip</text:a></text:p>
          </table:table-cell>
          <table:table-cell office:value-type="string" table:style-name="ce3">
            <text:p>Lojuxta</text:p>
          </table:table-cell>
          <table:table-cell office:value-type="string" table:style-name="ce3">
            <text:p>lomitapide</text:p>
          </table:table-cell>
          <table:table-cell office:value-type="date" office:date-value="2017-10-16T00:00:00" table:style-name="ce4">
            <text:p>16/10/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13631/60-MABTHERA_rituximab_28_04_2020.zip">https://www.aifa.gov.it/documents/20142/1213631/60-MABTHERA_rituximab_28_04_2020.zip</text:a></text:p>
          </table:table-cell>
          <table:table-cell office:value-type="string" table:style-name="ce6">
            <text:p>Mabthera</text:p>
          </table:table-cell>
          <table:table-cell office:value-type="string" table:style-name="ce6">
            <text:p>Rituximab</text:p>
          </table:table-cell>
          <table:table-cell office:value-type="date" office:date-value="2020-04-28T00:00:00" table:style-name="ce7">
            <text:p>28/04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3">
            <text:p><text:a xlink:href="http://www.aifa.gov.it/sites/default/files/61-MITOXANTRONE_SANDOZ_mitoxantrone_04-07-2018.zip">http://www.aifa.gov.it/sites/default/files/61-MITOXANTRONE_SANDOZ_mitoxantrone_04-07-2018.zip</text:a></text:p>
          </table:table-cell>
          <table:table-cell office:value-type="string" table:style-name="ce3">
            <text:p>Mitoxantrone Sandoz</text:p>
          </table:table-cell>
          <table:table-cell office:value-type="string" table:style-name="ce3">
            <text:p>Mitoxantrone</text:p>
          </table:table-cell>
          <table:table-cell office:value-type="date" office:date-value="2018-07-04T00:00:00" table:style-name="ce4">
            <text:p>04/07/2018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a xlink:href="http://www.aifa.gov.it/sites/default/files/62-MYPRIMOSE_21-11-2017.zip">http://www.aifa.gov.it/sites/default/files/62-MYPRIMOSE_21-11-2017.zip</text:a></text:p>
          </table:table-cell>
          <table:table-cell office:value-type="string" table:style-name="ce3">
            <text:p>Myprimose<text:s/></text:p>
          </table:table-cell>
          <table:table-cell office:value-type="string" table:style-name="ce3">
            <text:p>Etonogestrel-Ethinylestradiol</text:p>
          </table:table-cell>
          <table:table-cell office:value-type="date" office:date-value="2017-11-21T00:00:00" table:style-name="ce4">
            <text:p>21/11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63-OLUMIANT_Baricitinib_07-06-2017.zip">http://www.aifa.gov.it/sites/default/files/63-OLUMIANT_Baricitinib_07-06-2017.zip</text:a></text:p>
          </table:table-cell>
          <table:table-cell office:value-type="string" table:style-name="ce3">
            <text:p>Olumiant</text:p>
          </table:table-cell>
          <table:table-cell office:value-type="string" table:style-name="ce3">
            <text:p>Baricitinib</text:p>
          </table:table-cell>
          <table:table-cell office:value-type="date" office:date-value="2017-06-07T00:00:00" table:style-name="ce4">
            <text:p>07/06/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52675/64-OPDIVO_nivolumab_04-08-2020.zip">https://www.aifa.gov.it/documents/20142/1252675/64-OPDIVO_nivolumab_04-08-2020.zip</text:a></text:p>
          </table:table-cell>
          <table:table-cell office:value-type="string" table:style-name="ce6">
            <text:p>Opdivo</text:p>
          </table:table-cell>
          <table:table-cell office:value-type="string" table:style-name="ce6">
            <text:p>Nivolumab</text:p>
          </table:table-cell>
          <table:table-cell office:value-type="date" office:date-value="2020-08-04T00:00:00" table:style-name="ce7">
            <text:p>04/08/2020</text:p>
          </table:table-cell>
          <table:table-cell table:number-columns-repeated="16380" table:style-name="ce20"/>
        </table:table-row>
        <table:table-row table:style-name="ro6">
          <table:table-cell office:value-type="string" table:style-name="ce13">
            <text:p><text:a xlink:href="http://www.aifa.gov.it/sites/default/files/65-ORNIBEL_etonogestrel-ethinylestradiol_08-08-2017.zip">http://www.aifa.gov.it/sites/default/files/65-ORNIBEL_etonogestrel-ethinylestradiol_08-08-2017.zip</text:a></text:p>
          </table:table-cell>
          <table:table-cell office:value-type="string" table:style-name="ce3">
            <text:p>Ornibel<text:s/></text:p>
          </table:table-cell>
          <table:table-cell office:value-type="string" table:style-name="ce3">
            <text:p>etonogestrel / ethinylestradiol; 0.120/0.015 mg per 24 hours, vaginal delivery system</text:p>
          </table:table-cell>
          <table:table-cell office:value-type="date" office:date-value="2017-08-08T00:00:00" table:style-name="ce4">
            <text:p>08/08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66-PENTHROX_Metossiflurano_28-05-2018.zip">http://www.aifa.gov.it/sites/default/files/66-PENTHROX_Metossiflurano_28-05-2018.zip</text:a></text:p>
          </table:table-cell>
          <table:table-cell office:value-type="string" table:style-name="ce3">
            <text:p>Penthrox</text:p>
          </table:table-cell>
          <table:table-cell office:value-type="string" table:style-name="ce3">
            <text:p>Metossiflurano</text:p>
          </table:table-cell>
          <table:table-cell office:value-type="date" office:date-value="2018-05-28T00:00:00" table:style-name="ce4">
            <text:p>28/05/2018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<text:a xlink:href="http://www.aifa.gov.it/sites/default/files/67-RETINOIDI_07-08-2018.zip">http://www.aifa.gov.it/sites/default/files/67-RETINOIDI_07-08-2018.zip</text:a></text:p>
          </table:table-cell>
          <table:table-cell office:value-type="string" table:style-name="ce3">
            <text:p>Medicinali a base di Retinoidi</text:p>
          </table:table-cell>
          <table:table-cell office:value-type="string" table:style-name="ce3">
            <text:p>acitretina, adapalene, alitretinoina, bexarotene, isotretinoina, tazarotene e tretinoina</text:p>
          </table:table-cell>
          <table:table-cell office:value-type="date" office:date-value="2018-08-07T00:00:00" table:style-name="ce4">
            <text:p>07/08/2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69-ROACTEMRA_Tocilizumab_18-01-2019.zip">http://www.aifa.gov.it/sites/default/files/69-ROACTEMRA_Tocilizumab_18-01-2019.zip</text:a></text:p>
          </table:table-cell>
          <table:table-cell office:value-type="string" table:style-name="ce7">
            <text:p>Roactemra</text:p>
          </table:table-cell>
          <table:table-cell office:value-type="string" table:style-name="ce7">
            <text:p>Tocilizumab</text:p>
          </table:table-cell>
          <table:table-cell office:value-type="date" office:date-value="2019-12-04T00:00:00" table:style-name="ce7">
            <text:p>04/12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70-RUCONEST_conestat-alfa_26-03-2018.zip">http://www.aifa.gov.it/sites/default/files/70-RUCONEST_conestat-alfa_26-03-2018.zip</text:a></text:p>
          </table:table-cell>
          <table:table-cell office:value-type="string" table:style-name="ce3">
            <text:p>Ruconest</text:p>
          </table:table-cell>
          <table:table-cell office:value-type="string" table:style-name="ce3">
            <text:p>conestat alfa</text:p>
          </table:table-cell>
          <table:table-cell office:value-type="date" office:date-value="2018-03-26T00:00:00" table:style-name="ce4">
            <text:p>26/03/2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71-SIALANAR_glicopirronio-bromuro_08-06-2018.zip">http://www.aifa.gov.it/sites/default/files/71-SIALANAR_glicopirronio-bromuro_08-06-2018.zip</text:a></text:p>
          </table:table-cell>
          <table:table-cell office:value-type="string" table:style-name="ce3">
            <text:p>Sialanar</text:p>
          </table:table-cell>
          <table:table-cell office:value-type="string" table:style-name="ce3">
            <text:p>glicopirronio bromuro</text:p>
          </table:table-cell>
          <table:table-cell office:value-type="date" office:date-value="2018-06-08T00:00:00" table:style-name="ce4">
            <text:p>08/06/2018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3">
            <text:p>Sidreta</text:p>
          </table:table-cell>
          <table:table-cell office:value-type="string" table:style-name="ce3">
            <text:p>Desogestrel/etinil estradiolo</text:p>
          </table:table-cell>
          <table:table-cell office:value-type="date" office:date-value="2017-01-20T00:00:00" table:style-name="ce4">
            <text:p>20/01/2017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<text:a xlink:href="http://www.aifa.gov.it/sites/default/files/72-73-40-SIDRETA_SIDRETELLA_ESTMAR_Desogestreletinil-estradiolo_20-01-2017.zip">http://www.aifa.gov.it/sites/default/files/72-73-40-SIDRETA_SIDRETELLA_ESTMAR_Desogestreletinil-estradiolo_20-01-2017.zip</text:a></text:p>
          </table:table-cell>
          <table:table-cell office:value-type="string" table:style-name="ce3">
            <text:p>Sidretella</text:p>
          </table:table-cell>
          <table:table-cell office:value-type="string" table:style-name="ce3">
            <text:p>Desogestrel/etinil estradiolo</text:p>
          </table:table-cell>
          <table:table-cell office:value-type="date" office:date-value="2017-01-20T00:00:00" table:style-name="ce4">
            <text:p>20/01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74-SIMPONI_Golimumab_29-03-2017.zip">http://www.aifa.gov.it/sites/default/files/74-SIMPONI_Golimumab_29-03-2017.zip</text:a></text:p>
          </table:table-cell>
          <table:table-cell office:value-type="string" table:style-name="ce3">
            <text:p>Simponi</text:p>
          </table:table-cell>
          <table:table-cell office:value-type="string" table:style-name="ce3">
            <text:p>Golimumab</text:p>
          </table:table-cell>
          <table:table-cell office:value-type="date" office:date-value="2017-03-29T00:00:00" table:style-name="ce4">
            <text:p>29/03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75-SOLIRIS_Eculizumab_14-12-2015.zip">http://www.aifa.gov.it/sites/default/files/75-SOLIRIS_Eculizumab_14-12-2015.zip</text:a></text:p>
          </table:table-cell>
          <table:table-cell office:value-type="string" table:style-name="ce3">
            <text:p>Soliris</text:p>
          </table:table-cell>
          <table:table-cell office:value-type="string" table:style-name="ce3">
            <text:p>Eculizumab</text:p>
          </table:table-cell>
          <table:table-cell office:value-type="date" office:date-value="2017-06-20T00:00:00" table:style-name="ce4">
            <text:p>20/06/2017</text:p>
          </table:table-cell>
          <table:table-cell table:number-columns-repeated="16380"/>
        </table:table-row>
        <table:table-row table:style-name="ro3">
          <table:table-cell office:value-type="string" table:style-name="ce13">
            <text:p><text:a xlink:href="http://www.aifa.gov.it/sites/default/files/76-STRIMVELIS_06-11-2018.zip">http://www.aifa.gov.it/sites/default/files/76-STRIMVELIS_06-11-2018.zip</text:a></text:p>
          </table:table-cell>
          <table:table-cell office:value-type="string" table:style-name="ce3">
            <text:p>Strimvelis</text:p>
          </table:table-cell>
          <table:table-cell office:value-type="string" table:style-name="ce3">
            <text:p>CD34+<text:s/></text:p>
          </table:table-cell>
          <table:table-cell office:value-type="date" office:date-value="2018-11-06T00:00:00" table:style-name="ce4">
            <text:p>06/11/2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s://www.aifa.gov.it/documents/20142/1066634/77-TECENTRIQ_Atezolizumab_21-10-2019.zip">https://www.aifa.gov.it/documents/20142/1066634/77-TECENTRIQ_Atezolizumab_21-10-2019.zip</text:a></text:p>
          </table:table-cell>
          <table:table-cell office:value-type="string" table:style-name="ce3">
            <text:p>Tecentriq</text:p>
          </table:table-cell>
          <table:table-cell office:value-type="string" table:style-name="ce3">
            <text:p>Atezolizumab</text:p>
          </table:table-cell>
          <table:table-cell office:value-type="date" office:date-value="2019-10-21T00:00:00" table:style-name="ce4">
            <text:p>21/10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78-Tiocolchicoside_20-02-2019.zip">http://www.aifa.gov.it/sites/default/files/78-Tiocolchicoside_20-02-2019.zip</text:a></text:p>
          </table:table-cell>
          <table:table-cell office:value-type="string" table:style-name="ce3">
            <text:p>Tiocolchicoside</text:p>
          </table:table-cell>
          <table:table-cell office:value-type="string" table:style-name="ce3">
            <text:p>Tiocolchicoside</text:p>
          </table:table-cell>
          <table:table-cell office:value-type="date" office:date-value="2019-02-20T00:00:00" table:style-name="ce4">
            <text:p>20/02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79-TRUVADA_tenofovir-Emtrivitabina_27-01-2018.zip">http://www.aifa.gov.it/sites/default/files/79-TRUVADA_tenofovir-Emtrivitabina_27-01-2018.zip</text:a></text:p>
          </table:table-cell>
          <table:table-cell office:value-type="string" table:style-name="ce3">
            <text:p>Truvada</text:p>
          </table:table-cell>
          <table:table-cell office:value-type="string" table:style-name="ce3">
            <text:p>Tenofovir Emtrivitabina</text:p>
          </table:table-cell>
          <table:table-cell office:value-type="date" office:date-value="2018-06-27T00:00:00" table:style-name="ce4">
            <text:p>27/06/201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52675/80-TRUXIMA_rituximab_13-02-2018.zip">https://www.aifa.gov.it/documents/20142/1252675/80-TRUXIMA_rituximab_13-02-2018.zip</text:a></text:p>
          </table:table-cell>
          <table:table-cell office:value-type="string" table:style-name="ce6">
            <text:p>Truxima</text:p>
          </table:table-cell>
          <table:table-cell office:value-type="string" table:style-name="ce6">
            <text:p>Rituximab</text:p>
          </table:table-cell>
          <table:table-cell office:value-type="date" office:date-value="2018-01-26T00:00:00" table:style-name="ce7">
            <text:p>26/01/2018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3">
            <text:p><text:a xlink:href="http://www.aifa.gov.it/sites/default/files/81-TYSABRI_natalizumab_25-10-2017.zip">http://www.aifa.gov.it/sites/default/files/81-TYSABRI_natalizumab_25-10-2017.zip</text:a></text:p>
          </table:table-cell>
          <table:table-cell office:value-type="string" table:style-name="ce3">
            <text:p>Tysabri</text:p>
          </table:table-cell>
          <table:table-cell office:value-type="string" table:style-name="ce3">
            <text:p>natalizumab</text:p>
          </table:table-cell>
          <table:table-cell office:value-type="date" office:date-value="2017-10-25T00:00:00" table:style-name="ce4">
            <text:p>25/10/2017</text:p>
          </table:table-cell>
          <table:table-cell table:number-columns-repeated="16380"/>
        </table:table-row>
        <table:table-row table:style-name="ro7">
          <table:table-cell office:value-type="string" table:style-name="ce13">
            <text:p><text:a xlink:href="http://www.aifa.gov.it/sites/default/files/82-VALPROATO_acido_valproico_30-07-2018.zip">http://www.aifa.gov.it/sites/default/files/82-VALPROATO_acido_valproico_30-07-2018.zip</text:a></text:p>
          </table:table-cell>
          <table:table-cell office:value-type="string" table:style-name="ce3">
            <text:p>Depakin, Depakin Chrono, Depamide, Sodio valproato Sanofi, Acido valproico EG, Sodio valproato EG, Acido valproico Sandoz, Depamag Alfasigma, Acido valproico ratiopharm, Sodio valproato ratiopharm</text:p>
          </table:table-cell>
          <table:table-cell office:value-type="string" table:style-name="ce3">
            <text:p>Valproato</text:p>
          </table:table-cell>
          <table:table-cell office:value-type="date" office:date-value="2018-07-30T00:00:00" table:style-name="ce4">
            <text:p>30/07/2018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83-VORICONAZOLO-ARISTO_Voriconazolo_16-01-2018.zip">http://www.aifa.gov.it/sites/default/files/83-VORICONAZOLO-ARISTO_Voriconazolo_16-01-2018.zip</text:a></text:p>
          </table:table-cell>
          <table:table-cell office:value-type="string" table:style-name="ce3">
            <text:p>Voriconazolo Aristo</text:p>
          </table:table-cell>
          <table:table-cell office:value-type="string" table:style-name="ce3">
            <text:p>Voriconazolo</text:p>
          </table:table-cell>
          <table:table-cell office:value-type="date" office:date-value="2018-01-16T00:00:00" table:style-name="ce4">
            <text:p>16/01/2018</text:p>
          </table:table-cell>
          <table:table-cell table:number-columns-repeated="16380"/>
        </table:table-row>
        <table:table-row table:style-name="ro6">
          <table:table-cell office:value-type="string" table:style-name="ce13">
            <text:p><text:a xlink:href="http://www.aifa.gov.it/sites/default/files/84-VORICONAZOLO-DR.REDDY-S_Voriconazolo_03-11-2016.zip">http://www.aifa.gov.it/sites/default/files/84-VORICONAZOLO-DR.REDDY-S_Voriconazolo_03-11-2016.zip</text:a></text:p>
          </table:table-cell>
          <table:table-cell office:value-type="string" table:style-name="ce3">
            <text:p>Voriconazolo Dr. Reddy's 200 mg "polvere per soluzione per infusione"</text:p>
          </table:table-cell>
          <table:table-cell office:value-type="string" table:style-name="ce3">
            <text:p>Voriconazolo</text:p>
          </table:table-cell>
          <table:table-cell office:value-type="date" office:date-value="2016-11-03T00:00:00" table:style-name="ce4">
            <text:p>03/11/201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13631/85-XARELTO_Rivaroxaban_25-07-2020.zip">https://www.aifa.gov.it/documents/20142/1213631/85-XARELTO_Rivaroxaban_25-07-2020.zip</text:a></text:p>
          </table:table-cell>
          <table:table-cell office:value-type="string" table:style-name="ce6">
            <text:p>Xarelto</text:p>
          </table:table-cell>
          <table:table-cell office:value-type="string" table:style-name="ce6">
            <text:p>Rivaroxaban</text:p>
          </table:table-cell>
          <table:table-cell office:value-type="date" office:date-value="2019-07-25T00:00:00" table:style-name="ce7">
            <text:p>25/07/2019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13631/86-XELJANZ_Tofacitinib_20-02-2020.zip">https://www.aifa.gov.it/documents/20142/1213631/86-XELJANZ_Tofacitinib_20-02-2020.zip</text:a></text:p>
          </table:table-cell>
          <table:table-cell office:value-type="string" table:style-name="ce6">
            <text:p>Xeljanz</text:p>
          </table:table-cell>
          <table:table-cell office:value-type="string" table:style-name="ce6">
            <text:p>Tofacitinib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3">
            <text:p><text:a xlink:href="http://www.aifa.gov.it/sites/default/files/87-XYREM_Sodio-Oxibato_13-12-2017.zip">http://www.aifa.gov.it/sites/default/files/87-XYREM_Sodio-Oxibato_13-12-2017.zip</text:a></text:p>
          </table:table-cell>
          <table:table-cell office:value-type="string" table:style-name="ce3">
            <text:p>XYREM<text:s/></text:p>
          </table:table-cell>
          <table:table-cell office:value-type="string" table:style-name="ce3">
            <text:p>Sodio Oxibato</text:p>
          </table:table-cell>
          <table:table-cell office:value-type="date" office:date-value="2017-12-13T00:00:00" table:style-name="ce4">
            <text:p>13/12/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52675/88-YERVOY_ipilimumab_20-10-2020.zip">https://www.aifa.gov.it/documents/20142/1252675/88-YERVOY_ipilimumab_20-10-2020.zip</text:a></text:p>
          </table:table-cell>
          <table:table-cell office:value-type="string" table:style-name="ce6">
            <text:p>Yervoy</text:p>
          </table:table-cell>
          <table:table-cell office:value-type="string" table:style-name="ce6">
            <text:p>Ipilimumab</text:p>
          </table:table-cell>
          <table:table-cell office:value-type="date" office:date-value="2020-10-20T00:00:00" table:style-name="ce7">
            <text:p>20/10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3">
            <text:p><text:a xlink:href="http://www.aifa.gov.it/sites/default/files/89-YESCARTA_axicabtagene-ciloleucel_18-01-2019.zip">http://www.aifa.gov.it/sites/default/files/89-YESCARTA_axicabtagene-ciloleucel_18-01-2019.zip</text:a></text:p>
          </table:table-cell>
          <table:table-cell office:value-type="string" table:style-name="ce3">
            <text:p>Yescarta</text:p>
          </table:table-cell>
          <table:table-cell office:value-type="string" table:style-name="ce3">
            <text:p>axicabtagene ciloleucel</text:p>
          </table:table-cell>
          <table:table-cell office:value-type="date" office:date-value="2019-01-18T00:00:00" table:style-name="ce4">
            <text:p>18/01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90-ZINBRYTA_Daclizumab-beta_22-12-2017.zip">http://www.aifa.gov.it/sites/default/files/90-ZINBRYTA_Daclizumab-beta_22-12-2017.zip</text:a></text:p>
          </table:table-cell>
          <table:table-cell office:value-type="string" table:style-name="ce3">
            <text:p>Zimbryta</text:p>
          </table:table-cell>
          <table:table-cell office:value-type="string" table:style-name="ce3">
            <text:p>Daclizumab beta</text:p>
          </table:table-cell>
          <table:table-cell office:value-type="date" office:date-value="2017-12-22T00:00:00" table:style-name="ce4">
            <text:p>22/12/2017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://www.aifa.gov.it/sites/default/files/91-CAPRELSA_Vandetanib_22-09-2017.zip">http://www.aifa.gov.it/sites/default/files/91-CAPRELSA_Vandetanib_22-09-2017.zip</text:a></text:p>
          </table:table-cell>
          <table:table-cell office:value-type="string" table:style-name="ce3">
            <text:p>Caprelsa</text:p>
          </table:table-cell>
          <table:table-cell office:value-type="string" table:style-name="ce3">
            <text:p>Vandetanib</text:p>
          </table:table-cell>
          <table:table-cell office:value-type="date" office:date-value="2017-09-22T00:00:00" table:style-name="ce4">
            <text:p>22/09/20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13631/92-KYMRIAH_Tisangeucel_31-07-2020.zip">https://www.aifa.gov.it/documents/20142/1213631/92-KYMRIAH_Tisangeucel_31-07-2020.zip</text:a></text:p>
          </table:table-cell>
          <table:table-cell office:value-type="string" table:style-name="ce6">
            <text:p>Kymriah</text:p>
          </table:table-cell>
          <table:table-cell office:value-type="string" table:style-name="ce6">
            <text:p>tisagenlecleucel</text:p>
          </table:table-cell>
          <table:table-cell office:value-type="date" office:date-value="2020-07-31T00:00:00" table:style-name="ce7">
            <text:p>31/07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3">
            <text:p><text:a xlink:href="http://www.aifa.gov.it/sites/default/files/93-Tegsedi_inotersen_02-05-2019.zip">http://www.aifa.gov.it/sites/default/files/93-Tegsedi_inotersen_02-05-2019.zip</text:a></text:p>
          </table:table-cell>
          <table:table-cell office:value-type="string" table:style-name="ce3">
            <text:p>Tegsedi</text:p>
          </table:table-cell>
          <table:table-cell office:value-type="string" table:style-name="ce3">
            <text:p>Inotersen</text:p>
          </table:table-cell>
          <table:table-cell office:value-type="date" office:date-value="2019-05-02T00:00:00" table:style-name="ce4">
            <text:p>02/05/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<text:a xlink:href="https://www.aifa.gov.it/documents/20142/1066634/94-FORXIGA_dapaglifozin_19-06-2019.zip">https://www.aifa.gov.it/documents/20142/1066634/94-FORXIGA_dapaglifozin_19-06-2019.zip</text:a></text:p>
          </table:table-cell>
          <table:table-cell office:value-type="string" table:style-name="ce4">
            <text:p>Forxiga</text:p>
          </table:table-cell>
          <table:table-cell office:value-type="string" table:style-name="ce4">
            <text:p>dapagliflozin</text:p>
          </table:table-cell>
          <table:table-cell office:value-type="date" office:date-value="2019-06-19T00:00:00" table:style-name="ce4">
            <text:p>19/06/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<text:a xlink:href="https://www.aifa.gov.it/documents/20142/959442/95-VOLIBRIS_ambrisentan_03-07-2019.zip">https://www.aifa.gov.it/documents/20142/959442/95-VOLIBRIS_ambrisentan_03-07-2019.zip</text:a></text:p>
          </table:table-cell>
          <table:table-cell office:value-type="string" table:style-name="ce4">
            <text:p>Volibris</text:p>
          </table:table-cell>
          <table:table-cell office:value-type="string" table:style-name="ce4">
            <text:p>Ambrisentan</text:p>
          </table:table-cell>
          <table:table-cell office:value-type="date" office:date-value="2019-07-03T00:00:00" table:style-name="ce4">
            <text:p>03/07/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<text:a xlink:href="https://www.aifa.gov.it/documents/20142/959442/96-BLINCYTO_blinatumomab_17-07-2019.zip">https://www.aifa.gov.it/documents/20142/959442/96-BLINCYTO_blinatumomab_17-07-2019.zip</text:a></text:p>
          </table:table-cell>
          <table:table-cell office:value-type="string" table:style-name="ce4">
            <text:p>Blincyto</text:p>
          </table:table-cell>
          <table:table-cell office:value-type="string" table:style-name="ce4">
            <text:p>blinatumomab</text:p>
          </table:table-cell>
          <table:table-cell office:value-type="date" office:date-value="2019-07-17T00:00:00" table:style-name="ce4">
            <text:p>17/07/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<text:a xlink:href="https://www.aifa.gov.it/documents/20142/959442/97-FLIXABI_infliximab_21-06-2019.zip">https://www.aifa.gov.it/documents/20142/959442/97-FLIXABI_infliximab_21-06-2019.zip</text:a></text:p>
          </table:table-cell>
          <table:table-cell office:value-type="string" table:style-name="ce4">
            <text:p>Flixabi</text:p>
          </table:table-cell>
          <table:table-cell office:value-type="string" table:style-name="ce4">
            <text:p>Infliximab</text:p>
          </table:table-cell>
          <table:table-cell office:value-type="date" office:date-value="2019-06-21T00:00:00" table:style-name="ce4">
            <text:p>21/06/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<text:a xlink:href="https://www.aifa.gov.it/documents/20142/1066634/98-IDACIO_adalimumab_13-11-2019.zip">https://www.aifa.gov.it/documents/20142/1066634/98-IDACIO_adalimumab_13-11-2019.zip</text:a></text:p>
          </table:table-cell>
          <table:table-cell office:value-type="string" table:style-name="ce4">
            <text:p>Idacio</text:p>
          </table:table-cell>
          <table:table-cell office:value-type="string" table:style-name="ce4">
            <text:p>Adalimumab</text:p>
          </table:table-cell>
          <table:table-cell office:value-type="date" office:date-value="2019-11-13T00:00:00" table:style-name="ce4">
            <text:p>13/11/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<text:a xlink:href="https://www.aifa.gov.it/documents/20142/959442/99-Cablivi_caplacizumab_01-08-2019.zip">https://www.aifa.gov.it/documents/20142/959442/99-Cablivi_caplacizumab_01-08-2019.zip</text:a></text:p>
          </table:table-cell>
          <table:table-cell office:value-type="string" table:style-name="ce4">
            <text:p>Cablivi</text:p>
          </table:table-cell>
          <table:table-cell office:value-type="string" table:style-name="ce4">
            <text:p>Caplacizumab</text:p>
          </table:table-cell>
          <table:table-cell office:value-type="date" office:date-value="2019-08-01T00:00:00" table:style-name="ce4">
            <text:p>01/08/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<text:a xlink:href="https://www.aifa.gov.it/documents/20142/959442/100-ABACAVIR-MYLAN_21-08-2019.zip">https://www.aifa.gov.it/documents/20142/959442/100-ABACAVIR-MYLAN_21-08-2019.zip</text:a></text:p>
          </table:table-cell>
          <table:table-cell office:value-type="string" table:style-name="ce4">
            <text:p>Abacavir Mylan</text:p>
          </table:table-cell>
          <table:table-cell office:value-type="string" table:style-name="ce4">
            <text:p>Abacavir</text:p>
          </table:table-cell>
          <table:table-cell office:value-type="date" office:date-value="2019-08-21T00:00:00" table:style-name="ce4">
            <text:p>21/08/2019</text:p>
          </table:table-cell>
          <table:table-cell table:number-columns-repeated="16380"/>
        </table:table-row>
        <table:table-row table:style-name="ro2">
          <table:table-cell office:value-type="string" table:style-name="ce14">
            <text:p><text:a xlink:href="https://www.aifa.gov.it/documents/20142/959442/101-ABACAVIR-LAMIVUDINA-MYLAN-PHARMA_22-08-2019.zip">https://www.aifa.gov.it/documents/20142/959442/101-ABACAVIR-LAMIVUDINA-MYLAN-PHARMA_22-08-2019.zip</text:a></text:p>
          </table:table-cell>
          <table:table-cell office:value-type="string" table:style-name="ce4">
            <text:p>Abacavir e Lamivudina Mylan Pharma</text:p>
          </table:table-cell>
          <table:table-cell office:value-type="string" table:style-name="ce4">
            <text:p>Abacavir e Lamivudina<text:s/></text:p>
          </table:table-cell>
          <table:table-cell office:value-type="date" office:date-value="2019-08-22T00:00:00" table:style-name="ce4">
            <text:p>22/08/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52675/102-Revlimid_Lenalidomide_30-09-2020.zip">https://www.aifa.gov.it/documents/20142/1252675/102-Revlimid_Lenalidomide_30-09-2020.zip</text:a></text:p>
          </table:table-cell>
          <table:table-cell office:value-type="string" table:style-name="ce7">
            <text:p>Revlimid</text:p>
          </table:table-cell>
          <table:table-cell office:value-type="string" table:style-name="ce7">
            <text:p>Lenalidomide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5">
            <text:p><text:a xlink:href="https://www.aifa.gov.it/documents/20142/1014148/103-ULTOMIRIS_ravulizumab_10-10-2019.zip">https://www.aifa.gov.it/documents/20142/1014148/103-ULTOMIRIS_ravulizumab_10-10-2019.zip</text:a></text:p>
          </table:table-cell>
          <table:table-cell office:value-type="string" table:style-name="ce7">
            <text:p>Ultomiris</text:p>
          </table:table-cell>
          <table:table-cell office:value-type="string" table:style-name="ce7">
            <text:p>Ravulizumab</text:p>
          </table:table-cell>
          <table:table-cell office:value-type="date" office:date-value="2019-10-10T00:00:00" table:style-name="ce7">
            <text:p>10/10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s://www.aifa.gov.it/documents/20142/1089035/104-SIXMO_buprenorfina_10-12-2019.zip">https://www.aifa.gov.it/documents/20142/1089035/104-SIXMO_buprenorfina_10-12-2019.zip</text:a></text:p>
          </table:table-cell>
          <table:table-cell office:value-type="string" table:style-name="ce7">
            <text:p>Sixmo</text:p>
          </table:table-cell>
          <table:table-cell office:value-type="string" table:style-name="ce7">
            <text:p>Buprenorfina</text:p>
          </table:table-cell>
          <table:table-cell office:value-type="date" office:date-value="2019-12-10T00:00:00" table:style-name="ce7">
            <text:p>10/12/2019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<text:a xlink:href="https://www.aifa.gov.it/documents/20142/1089035/105-SodioOxibatoKalceks_18-12-2019.zip/">https://www.aifa.gov.it/documents/20142/1089035/105-SodioOxibatoKalceks_18-12-2019.zip/</text:a></text:p>
          </table:table-cell>
          <table:table-cell office:value-type="string" table:style-name="ce7">
            <text:p>Sodio oxibato Kalceks</text:p>
          </table:table-cell>
          <table:table-cell office:value-type="string" table:style-name="ce7">
            <text:p>Sodio Oxibato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13631/106-REMSIMA_infliximab_26-02-2020.zip">https://www.aifa.gov.it/documents/20142/1213631/106-REMSIMA_infliximab_26-02-2020.zip</text:a></text:p>
          </table:table-cell>
          <table:table-cell office:value-type="string" table:style-name="ce7">
            <text:p>Remsima</text:p>
          </table:table-cell>
          <table:table-cell office:value-type="string" table:style-name="ce7">
            <text:p>Infliximab</text:p>
          </table:table-cell>
          <table:table-cell office:value-type="date" office:date-value="2020-02-27T00:00:00" table:style-name="ce7">
            <text:p>27/02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3">
            <text:p>https://www.aifa.gov.it/documents/20142/1105949/107-Etonogestrel-etinilestradiolo-Kappler_19-12-2019.zip</text:p>
          </table:table-cell>
          <table:table-cell office:value-type="string" table:style-name="ce7">
            <text:p>Etonogestrel e etinilestradiolo Kappler<text:s/></text:p>
          </table:table-cell>
          <table:table-cell office:value-type="string" table:style-name="ce7">
            <text:p>Etonogestrel e etinilestradiolo</text:p>
          </table:table-cell>
          <table:table-cell office:value-type="date" office:date-value="2019-12-19T00:00:00" table:style-name="ce7">
            <text:p>19/12/201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52675/108-Libtayo_cemiplimab_22-09-2020.zip">https://www.aifa.gov.it/documents/20142/1252675/108-Libtayo_cemiplimab_22-09-2020.zip</text:a></text:p>
          </table:table-cell>
          <table:table-cell office:value-type="string" table:style-name="ce7">
            <text:p>Libtayo</text:p>
          </table:table-cell>
          <table:table-cell office:value-type="string" table:style-name="ce7">
            <text:p>Cemiplimab</text:p>
          </table:table-cell>
          <table:table-cell office:value-type="date" office:date-value="2020-09-22T00:00:00" table:style-name="ce7">
            <text:p>22/09/2020</text:p>
          </table:table-cell>
          <table:table-cell table:number-columns-repeated="16380" table:style-name="ce20"/>
        </table:table-row>
        <table:table-row table:style-name="ro8">
          <table:table-cell office:value-type="string" table:style-name="ce13">
            <text:p><text:a xlink:href="https://www.aifa.gov.it/documents/20142/1105949/110-Voriconazolo-congiunto_21-07-2016.zip">https://www.aifa.gov.it/documents/20142/1105949/110-Voriconazolo-congiunto_21-07-2016.zip</text:a></text:p>
          </table:table-cell>
          <table:table-cell office:value-type="string" table:style-name="ce7">
            <text:p>Voriconazolo (Teva Italia Srl, Fresenius Kabi Italia Srl, Sandoz SpA/Sandoz GmbH, Mylan S.p.A., <text:s/>EG S.p.A., Accord Healthcare S.L.U., Aurobindo Pharma Italia Srl)</text:p>
          </table:table-cell>
          <table:table-cell office:value-type="string" table:style-name="ce7">
            <text:p>Voriconazolo</text:p>
          </table:table-cell>
          <table:table-cell office:value-type="date" office:date-value="2016-07-21T00:00:00" table:style-name="ce7">
            <text:p>21/07/201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a xlink:href="https://www.aifa.gov.it/documents/20142/1213631/111-Ambrisentan_DrReddys_10-02-2020.zip">https://www.aifa.gov.it/documents/20142/1213631/111-Ambrisentan_DrReddys_10-02-2020.zip</text:a></text:p>
          </table:table-cell>
          <table:table-cell office:value-type="string" table:style-name="ce7">
            <text:p>Ambrisentan Dr.Reddy's</text:p>
          </table:table-cell>
          <table:table-cell office:value-type="string" table:style-name="ce7">
            <text:p>Ambrisentan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13631/113-Abacavir+Mylan+23-05-2018.zip">https://www.aifa.gov.it/documents/20142/1213631/113-Abacavir+Mylan+23-05-2018.zip</text:a></text:p>
          </table:table-cell>
          <table:table-cell office:value-type="string" table:style-name="ce5">
            <text:p>Abacavir Mylan</text:p>
          </table:table-cell>
          <table:table-cell office:value-type="string" table:style-name="ce6">
            <text:p>Abacavir<text:s/>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13631/114-AbacavirLamivudina-02-02-2017.zip">https://www.aifa.gov.it/documents/20142/1213631/114-AbacavirLamivudina-02-02-2017.zip</text:a></text:p>
          </table:table-cell>
          <table:table-cell office:value-type="string" table:style-name="ce5">
            <text:p>Abacavir/Lamivudina Mylan</text:p>
          </table:table-cell>
          <table:table-cell office:value-type="string" table:style-name="ce6">
            <text:p>Abacavir e Lamivudina</text:p>
          </table:table-cell>
          <table:table-cell office:value-type="date" office:date-value="2017-02-02T00:00:00" table:style-name="ce7">
            <text:p>02/02/2017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13631/115-SodioOxibatoAccord_02-03-2020.zip">https://www.aifa.gov.it/documents/20142/1213631/115-SodioOxibatoAccord_02-03-2020.zip</text:a></text:p>
          </table:table-cell>
          <table:table-cell office:value-type="string" table:style-name="ce7">
            <text:p>Sodio Oxibato Accord</text:p>
          </table:table-cell>
          <table:table-cell office:value-type="string" table:style-name="ce7">
            <text:p>Sodio Oxibato</text:p>
          </table:table-cell>
          <table:table-cell office:value-type="date" office:date-value="2020-03-02T00:00:00" table:style-name="ce7">
            <text:p>02/03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13631/116-Palynziq-Pegvaliase_11-03-2020.zip">https://www.aifa.gov.it/documents/20142/1213631/116-Palynziq-Pegvaliase_11-03-2020.zip</text:a></text:p>
          </table:table-cell>
          <table:table-cell office:value-type="string" table:style-name="ce8">
            <text:p>Palynziq</text:p>
          </table:table-cell>
          <table:table-cell office:value-type="string" table:style-name="ce8">
            <text:p>Pegvaliase</text:p>
          </table:table-cell>
          <table:table-cell office:value-type="date" office:date-value="2020-03-11T00:00:00" table:style-name="ce8">
            <text:p>11/03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13631/117-Sodio_Valproato_Aurobindo_sodio-valproato_17-03-2020.zip">https://www.aifa.gov.it/documents/20142/1213631/117-Sodio_Valproato_Aurobindo_sodio-valproato_17-03-2020.zip</text:a></text:p>
          </table:table-cell>
          <table:table-cell office:value-type="string" table:style-name="ce9">
            <text:p>Sodio Valproato Aurobindo</text:p>
          </table:table-cell>
          <table:table-cell office:value-type="string" table:style-name="ce9">
            <text:p>Sodio Valproato</text:p>
          </table:table-cell>
          <table:table-cell office:value-type="date" office:date-value="2020-03-17T00:00:00" table:style-name="ce9">
            <text:p>17/03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13631/118-Sodio_Valproato_Aurobindo_Italia_sodio-valproato_17-03-2020.zip">https://www.aifa.gov.it/documents/20142/1213631/118-Sodio_Valproato_Aurobindo_Italia_sodio-valproato_17-03-2020.zip</text:a></text:p>
          </table:table-cell>
          <table:table-cell office:value-type="string" table:style-name="ce9">
            <text:p>Sodio Valproato Aurobindo Italia</text:p>
          </table:table-cell>
          <table:table-cell office:value-type="string" table:style-name="ce9">
            <text:p>Sodio Valproato</text:p>
          </table:table-cell>
          <table:table-cell office:value-type="date" office:date-value="2020-03-17T00:00:00" table:style-name="ce9">
            <text:p>17/03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13631/121-IMNOVID_pomalidomide_04-08-2020.zip">https://www.aifa.gov.it/documents/20142/1213631/121-IMNOVID_pomalidomide_04-08-2020.zip</text:a></text:p>
          </table:table-cell>
          <table:table-cell office:value-type="string" table:style-name="ce7">
            <text:p>Imnovid</text:p>
          </table:table-cell>
          <table:table-cell office:value-type="string" table:style-name="ce7">
            <text:p>pomalidomide</text:p>
          </table:table-cell>
          <table:table-cell office:value-type="date" office:date-value="2020-08-04T00:00:00" table:style-name="ce7">
            <text:p>04/08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13631/125-BCG_Medac_bacillo_di_calmette_e_guerin_20_02_2020.zip">https://www.aifa.gov.it/documents/20142/1213631/125-BCG_Medac_bacillo_di_calmette_e_guerin_20_02_2020.zip</text:a></text:p>
          </table:table-cell>
          <table:table-cell office:value-type="string" table:style-name="ce10">
            <text:p>BCG Medac</text:p>
          </table:table-cell>
          <table:table-cell office:value-type="string" table:style-name="ce10">
            <text:p>Bacillo Di Calmette E Guerin</text:p>
          </table:table-cell>
          <table:table-cell office:value-type="date" office:date-value="2020-02-20T00:00:00" table:style-name="ce10">
            <text:p>20/02/2020</text:p>
          </table:table-cell>
          <table:table-cell table:number-columns-repeated="16380" table:style-name="ce22"/>
        </table:table-row>
        <table:table-row table:style-name="ro2">
          <table:table-cell office:value-type="string" table:style-name="ce12">
            <text:p><text:a xlink:href="https://www.aifa.gov.it/documents/20142/1213631/126-Metotrexato+AHCL_metotressato_30_06_2020.zip">https://www.aifa.gov.it/documents/20142/1213631/126-Metotrexato+AHCL_metotressato_30_06_2020.zip</text:a></text:p>
          </table:table-cell>
          <table:table-cell office:value-type="string" table:style-name="ce7">
            <text:p>Metotrexato AHCL</text:p>
          </table:table-cell>
          <table:table-cell office:value-type="string" table:style-name="ce7">
            <text:p>Metotressato</text:p>
          </table:table-cell>
          <table:table-cell office:value-type="date" office:date-value="2020-06-30T00:00:00" table:style-name="ce7">
            <text:p>30/06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13631/129-RINVOQ_upadacitinib_20-02-2020.zip">https://www.aifa.gov.it/documents/20142/1213631/129-RINVOQ_upadacitinib_20-02-2020.zip</text:a></text:p>
          </table:table-cell>
          <table:table-cell office:value-type="string" table:style-name="ce7">
            <text:p>Rinvoq</text:p>
          </table:table-cell>
          <table:table-cell office:value-type="string" table:style-name="ce7">
            <text:p>upadacitinib</text:p>
          </table:table-cell>
          <table:table-cell office:value-type="date" office:date-value="2020-02-20T00:00:00" table:style-name="ce7">
            <text:p>20/02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5">
            <text:p><text:a xlink:href="https://www.aifa.gov.it/documents/20142/1316689/133-Myalepta_metreleptina_02-02-2021.zip">https://www.aifa.gov.it/documents/20142/1316689/133-Myalepta_metreleptina_02-02-2021.zip</text:a></text:p>
          </table:table-cell>
          <table:table-cell office:value-type="string" table:style-name="ce18">
            <text:p>Myalepta</text:p>
          </table:table-cell>
          <table:table-cell office:value-type="string" table:style-name="ce18">
            <text:p>Metreleptina</text:p>
          </table:table-cell>
          <table:table-cell office:value-type="date" office:date-value="2021-02-02T00:00:00" table:style-name="ce18">
            <text:p>02/02/2021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12">
            <text:p><text:a xlink:href="https://www.aifa.gov.it/documents/20142/1252675/134-NEPEXTO_Etanercept_07-10-2020.zip">https://www.aifa.gov.it/documents/20142/1252675/134-NEPEXTO_Etanercept_07-10-2020.zip</text:a></text:p>
          </table:table-cell>
          <table:table-cell office:value-type="string" table:style-name="ce9">
            <text:p>Nepexto</text:p>
          </table:table-cell>
          <table:table-cell office:value-type="string" table:style-name="ce9">
            <text:p>Etanercept</text:p>
          </table:table-cell>
          <table:table-cell office:value-type="date" office:date-value="2020-10-07T00:00:00" table:style-name="ce9">
            <text:p>07/10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52675/109-Ambrisentan_Accord-Mylan_20-04-2020.zip">https://www.aifa.gov.it/documents/20142/1252675/109-Ambrisentan_Accord-Mylan_20-04-2020.zip</text:a></text:p>
          </table:table-cell>
          <table:table-cell office:value-type="string" table:style-name="ce9">
            <text:p>Ambrisentan Accord - Ambrisentan Mylan</text:p>
          </table:table-cell>
          <table:table-cell office:value-type="string" table:style-name="ce9">
            <text:p>Ambrisentan</text:p>
          </table:table-cell>
          <table:table-cell office:value-type="date" office:date-value="2020-04-20T00:00:00" table:style-name="ce9">
            <text:p>20/04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52675/120-+Ambrisentan_TEVA_08-05-2020.zip">https://www.aifa.gov.it/documents/20142/1252675/120-+Ambrisentan_TEVA_08-05-2020.zip</text:a></text:p>
          </table:table-cell>
          <table:table-cell office:value-type="string" table:style-name="ce9">
            <text:p>Ambrisentan teva</text:p>
          </table:table-cell>
          <table:table-cell office:value-type="string" table:style-name="ce9">
            <text:p>Ambrisentan</text:p>
          </table:table-cell>
          <table:table-cell office:value-type="date" office:date-value="2020-05-08T00:00:00" table:style-name="ce9">
            <text:p>08/05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52675/122-122a_HYRIMOZ_ADALIMUMAB_04-08-2020.zip">https://www.aifa.gov.it/documents/20142/1252675/122-122a_HYRIMOZ_ADALIMUMAB_04-08-2020.zip</text:a></text:p>
          </table:table-cell>
          <table:table-cell office:value-type="string" table:style-name="ce9">
            <text:p>Hyrimoz</text:p>
          </table:table-cell>
          <table:table-cell office:value-type="string" table:style-name="ce9">
            <text:p>Adalimumab</text:p>
          </table:table-cell>
          <table:table-cell office:value-type="date" office:date-value="2020-08-04T00:00:00" table:style-name="ce9">
            <text:p>04/08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52675/124-Rivaroxaban_VI.REL._rivaroxaban_13-05-2020.zip">https://www.aifa.gov.it/documents/20142/1252675/124-Rivaroxaban_VI.REL._rivaroxaban_13-05-2020.zip</text:a></text:p>
          </table:table-cell>
          <table:table-cell office:value-type="string" table:style-name="ce26">
            <text:p>Rivaroxaban VI.REL</text:p>
          </table:table-cell>
          <table:table-cell office:value-type="string" table:style-name="ce26">
            <text:p>Rivaroxaban</text:p>
          </table:table-cell>
          <table:table-cell office:value-type="date" office:date-value="2020-05-13T00:00:00" table:style-name="ce9">
            <text:p>13/05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52675/130-Mayzent_siponimod_28-04-2020.zip">https://www.aifa.gov.it/documents/20142/1252675/130-Mayzent_siponimod_28-04-2020.zip</text:a></text:p>
          </table:table-cell>
          <table:table-cell office:value-type="string" table:style-name="ce9">
            <text:p>Mayzent</text:p>
          </table:table-cell>
          <table:table-cell office:value-type="string" table:style-name="ce9">
            <text:p>siponimod</text:p>
          </table:table-cell>
          <table:table-cell office:value-type="date" office:date-value="2020-04-28T00:00:00" table:style-name="ce9">
            <text:p>28/04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52675/132-Lenalidomide_Accord_e_Medac_19-02-2020.zip">https://www.aifa.gov.it/documents/20142/1252675/132-Lenalidomide_Accord_e_Medac_19-02-2020.zip</text:a></text:p>
          </table:table-cell>
          <table:table-cell office:value-type="string" table:style-name="ce9">
            <text:p>Lenalidomide Accord e Medac</text:p>
          </table:table-cell>
          <table:table-cell office:value-type="string" table:style-name="ce9">
            <text:p>Lenalidomide</text:p>
          </table:table-cell>
          <table:table-cell office:value-type="date" office:date-value="2020-02-19T00:00:00" table:style-name="ce9">
            <text:p>19/02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52675/135-ZYNTEGLO_betibeglogene_29-09-2020.zip">https://www.aifa.gov.it/documents/20142/1252675/135-ZYNTEGLO_betibeglogene_29-09-2020.zip</text:a></text:p>
          </table:table-cell>
          <table:table-cell office:value-type="string" table:style-name="ce9">
            <text:p>Zynteglo</text:p>
          </table:table-cell>
          <table:table-cell office:value-type="string" table:style-name="ce9">
            <text:p>betibeglogene autotemcel</text:p>
          </table:table-cell>
          <table:table-cell office:value-type="date" office:date-value="2020-09-29T00:00:00" table:style-name="ce9">
            <text:p>29/09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52675/136-Ruxience_rituximab_03-11-2020.zip">https://www.aifa.gov.it/documents/20142/1252675/136-Ruxience_rituximab_03-11-2020.zip</text:a></text:p>
          </table:table-cell>
          <table:table-cell office:value-type="string" table:style-name="ce9">
            <text:p>Ruxience</text:p>
          </table:table-cell>
          <table:table-cell office:value-type="string" table:style-name="ce9">
            <text:p>Rituximab</text:p>
          </table:table-cell>
          <table:table-cell office:value-type="date" office:date-value="2020-11-03T00:00:00" table:style-name="ce9">
            <text:p>03/11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52675/137-LUXTURNA_voretigene_neparvovec_17-07-2019.zip">https://www.aifa.gov.it/documents/20142/1252675/137-LUXTURNA_voretigene_neparvovec_17-07-2019.zip</text:a></text:p>
          </table:table-cell>
          <table:table-cell office:value-type="string" table:style-name="ce9">
            <text:p>Luxturna</text:p>
          </table:table-cell>
          <table:table-cell office:value-type="string" table:style-name="ce9">
            <text:p>voretigene neparvovec</text:p>
          </table:table-cell>
          <table:table-cell office:value-type="date" office:date-value="2019-07-17T00:00:00" table:style-name="ce9">
            <text:p>17/07/2019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12">
            <text:p><text:a xlink:href="https://www.aifa.gov.it/documents/20142/1252675/138-ThalidomideCelgene_Thalidomide_03-09-2020.zip">https://www.aifa.gov.it/documents/20142/1252675/138-ThalidomideCelgene_Thalidomide_03-09-2020.zip</text:a></text:p>
          </table:table-cell>
          <table:table-cell office:value-type="string" table:style-name="ce26">
            <text:p>Thalidomide Celgene</text:p>
          </table:table-cell>
          <table:table-cell office:value-type="string" table:style-name="ce26">
            <text:p>Thalidomide</text:p>
          </table:table-cell>
          <table:table-cell office:value-type="date" office:date-value="2020-09-03T00:00:00" table:style-name="ce27">
            <text:p>03/09/2020</text:p>
          </table:table-cell>
          <table:table-cell table:number-columns-repeated="16380" table:style-name="ce20"/>
        </table:table-row>
        <table:table-row table:style-name="ro2">
          <table:table-cell office:value-type="string" table:style-name="ce25">
            <text:p><text:a xlink:href="https://www.aifa.gov.it/documents/20142/1316689/139-139a-Hefiya_adalimumab_03-12-2020.zip">https://www.aifa.gov.it/documents/20142/1316689/139-139a-Hefiya_adalimumab_03-12-2020.zip</text:a></text:p>
          </table:table-cell>
          <table:table-cell office:value-type="string" table:style-name="ce28">
            <text:p>Hefiya</text:p>
          </table:table-cell>
          <table:table-cell office:value-type="string" table:style-name="ce28">
            <text:p>Adalimumab</text:p>
          </table:table-cell>
          <table:table-cell office:value-type="date" office:date-value="2020-12-03T00:00:00" table:style-name="ce29">
            <text:p>03/12/202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<text:a xlink:href="https://www.aifa.gov.it/documents/20142/1316689/140_Jyseleca_filgotinib_15-12-2020.zip">https://www.aifa.gov.it/documents/20142/1316689/140_Jyseleca_filgotinib_15-12-2020.zip</text:a></text:p>
          </table:table-cell>
          <table:table-cell office:value-type="string" table:style-name="ce17">
            <text:p>Jyseleca</text:p>
          </table:table-cell>
          <table:table-cell office:value-type="string" table:style-name="ce17">
            <text:p>Filgotinib</text:p>
          </table:table-cell>
          <table:table-cell office:value-type="date" office:date-value="2020-12-15T00:00:00" table:style-name="ce18">
            <text:p>15/12/202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<text:a xlink:href="https://www.aifa.gov.it/documents/20142/1316689/141-Talidomide_Accord_06-08-2020.zip">https://www.aifa.gov.it/documents/20142/1316689/141-Talidomide_Accord_06-08-2020.zip</text:a></text:p>
          </table:table-cell>
          <table:table-cell office:value-type="string" table:style-name="ce17">
            <text:p>Talidomide Accord</text:p>
          </table:table-cell>
          <table:table-cell office:value-type="string" table:style-name="ce17">
            <text:p>Talidomide</text:p>
          </table:table-cell>
          <table:table-cell office:value-type="date" office:date-value="2020-08-06T00:00:00" table:style-name="ce18">
            <text:p>06/08/202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<text:a xlink:href="https://www.aifa.gov.it/documents/20142/1316689/142-Zeposia_Ozanimod_25-09-2020.zip">https://www.aifa.gov.it/documents/20142/1316689/142-Zeposia_Ozanimod_25-09-2020.zip</text:a></text:p>
          </table:table-cell>
          <table:table-cell office:value-type="string" table:style-name="ce17">
            <text:p>Zeposia</text:p>
          </table:table-cell>
          <table:table-cell office:value-type="string" table:style-name="ce17">
            <text:p>Ozanimod</text:p>
          </table:table-cell>
          <table:table-cell office:value-type="date" office:date-value="2020-09-25T00:00:00" table:style-name="ce18">
            <text:p>25/09/202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<text:a xlink:href="https://www.aifa.gov.it/documents/20142/1316689/143-Daurismo_Glasdegib_05-10-2020.zip">https://www.aifa.gov.it/documents/20142/1316689/143-Daurismo_Glasdegib_05-10-2020.zip</text:a></text:p>
          </table:table-cell>
          <table:table-cell office:value-type="string" table:style-name="ce17">
            <text:p>Daurismo</text:p>
          </table:table-cell>
          <table:table-cell office:value-type="string" table:style-name="ce30">
            <text:p>Glasdegib</text:p>
          </table:table-cell>
          <table:table-cell office:value-type="date" office:date-value="2020-10-05T00:00:00" table:style-name="ce18">
            <text:p>05/10/202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<text:a xlink:href="https://www.aifa.gov.it/documents/20142/1316689/144-Sarclisa_Isatuximab_18-09-2020.zip">https://www.aifa.gov.it/documents/20142/1316689/144-Sarclisa_Isatuximab_18-09-2020.zip</text:a></text:p>
          </table:table-cell>
          <table:table-cell office:value-type="string" table:style-name="ce17">
            <text:p>Sarclisa</text:p>
          </table:table-cell>
          <table:table-cell office:value-type="string" table:style-name="ce17">
            <text:p>Isatuximab</text:p>
          </table:table-cell>
          <table:table-cell office:value-type="date" office:date-value="2020-09-18T00:00:00" table:style-name="ce18">
            <text:p>18/09/2020</text:p>
          </table:table-cell>
          <table:table-cell table:number-columns-repeated="16380" table:style-name="ce21"/>
        </table:table-row>
        <table:table-row table:style-name="ro2">
          <table:table-cell office:value-type="string" table:style-name="ce25">
            <text:p><text:a xlink:href="https://www.aifa.gov.it/documents/20142/1316689/145-AcidoZoledronicoAltan_19-05-2020.zip">https://www.aifa.gov.it/documents/20142/1316689/145-AcidoZoledronicoAltan_19-05-2020.zip</text:a></text:p>
          </table:table-cell>
          <table:table-cell office:value-type="string" table:style-name="ce30">
            <text:p>Acido Zoledronico Altan</text:p>
          </table:table-cell>
          <table:table-cell office:value-type="string" table:style-name="ce17">
            <text:p>Acido Zoledronico<text:s/></text:p>
          </table:table-cell>
          <table:table-cell office:value-type="date" office:date-value="2020-05-19T00:00:00" table:style-name="ce18">
            <text:p>19/05/2020</text:p>
          </table:table-cell>
          <table:table-cell table:number-columns-repeated="16380" table:style-name="ce21"/>
        </table:table-row>
        <table:table-row table:number-rows-repeated="5" table:style-name="ro3">
          <table:table-cell table:style-name="ce23"/>
          <table:table-cell table:number-columns-repeated="16383" table:style-name="ce21"/>
        </table:table-row>
        <table:table-row table:number-rows-repeated="1048434" table:style-name="ro3">
          <table:table-cell table:number-columns-repeated="16384"/>
        </table:table-row>
        <table:named-expressions>
          <table:named-range table:name="Print_Area" table:cell-range-address="PAC_08_02_2021.$A$1:PAC_08_02_2021.$D$137" table:base-cell-address="PAC_08_02_2021.$A$1"/>
          <table:named-range table:name="Print_Titles" table:cell-range-address="PAC_08_02_2021.$A$1:PAC_08_02_2021.$XFD$1" table:base-cell-address="PAC_08_02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9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ospite</meta:initial-creator>
    <dc:creator>ospite</dc:creator>
    <meta:creation-date>2021-02-08T11:56:41Z</meta:creation-date>
    <dc:date>2021-02-08T11:56:41Z</dc:date>
  </office:meta>
</office:document-meta>
</file>