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041in" fo:line-height="100%" fo:background-color="#FFFFFF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margin-bottom="0.1041in" fo:line-height="100%" fo:background-color="#FFFFFF"/>
    </style:style>
    <style:style style:name="T5" style:parent-style-name="Car.predefinitoparagrafo" style:family="text"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.1041in" fo:line-height="100%" fo:background-color="#FFFFFF"/>
    </style:style>
    <style:style style:name="T15" style:parent-style-name="Car.predefinitoparagrafo" style:family="text"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7" style:parent-style-name="Car.predefinitoparagrafo" style:family="text"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P18" style:parent-style-name="Normale" style:family="paragraph"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P19" style:parent-style-name="Normale" style:family="paragraph"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P20" style:parent-style-name="Normale" style:family="paragraph"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margin-bottom="0.1041in" fo:line-height="100%" fo:background-color="#FFFFFF"/>
    </style:style>
    <style:style style:name="T23" style:parent-style-name="Car.predefinitoparagrafo" style:family="text"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margin-bottom="0.1041in" fo:line-height="100%" fo:background-color="#FFFFFF"/>
    </style:style>
    <style:style style:name="T32" style:parent-style-name="Car.predefinitoparagrafo" style:family="text"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4" style:parent-style-name="Car.predefinitoparagrafo" style:family="text"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P35" style:parent-style-name="Normale" style:family="paragraph"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Helvetica" style:font-name-asian="Times New Roman" style:font-name-complex="Helvetica" fo:font-style="italic" style:font-style-asian="italic" style:font-style-complex="italic" fo:color="#333333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MODELLO DI COMUNICAZIONE DA INVIARE PER VARIAZIONI<text:s/>PRATICHE SECONDO FAQ ACC</text:p>
      <text:p text:style-name="P2"/>
      <text:p text:style-name="P3">Se evento plurisponsor</text:p>
      <text:p text:style-name="P4"><text:span text:style-name="T5">Il sottoscritto/a _______, nato a ______, Prov. _________, il________, residente a _______, CAP ______, Prov. _________, Codice Fiscale___________ e domiciliato<text:s/></text:span><text:span text:style-name="T6">a__________, CAP ______, Prov. _________, Telefono _________, e-mail __________________, in qualità di legale rappresentante(*) del<text:s/></text:span><text:span text:style-name="T7">PROVIDER accreditante/ segreteria organizzativa</text:span><text:span text:style-name="T8">, nominativo __________ ID_________, con sede legale in _____________,(*) </text:span><text:span text:style-name="T9">allegare documento di riconoscimento in corso di validità</text:span></text:p>
      <text:p text:style-name="P10">codice identificativo della pre-richiesta (numero PACC) o lista dei codici identificativi in ACC delle pratiche per singola Azienda (Nominativo azienda + ID richiesta)</text:p>
      <text:p text:style-name="P11">Estremi evento -Titolo, data di svolgimento, sede</text:p>
      <text:p text:style-name="P12">Variazioni da apportare all’evento/domanda di autorizzazione<text:s/>secondo FAQ “Autorizzazioni Convegni e Congressi”</text:p>
      <text:p text:style-name="P13">Dichiarazione di invariabilità dei contenuti scientifici del programma già valutato.</text:p>
      <text:p text:style-name="P14"><text:span text:style-name="T15">NB (</text:span><text:span text:style-name="T16">per la sostituzione/integrazione di relatori riportare SEMPRE le qualifiche complete</text:span><text:span text:style-name="T17">)</text:span></text:p>
      <text:p text:style-name="P18">Luogo e data</text:p>
      <text:p text:style-name="P19">Firma</text:p>
      <text:p text:style-name="P20"/>
      <text:p text:style-name="P21">Se evento monosponsor</text:p>
      <text:p text:style-name="P22"><text:span text:style-name="T23">Il sottoscritto/a _______, nato a ______, Prov. _________, il________, residente a _______, CAP ______, Prov. _________, Codice Fiscale___________ e domiciliato a__________, CAP ______, Prov. _________, Telefono _________, e-mail __________________, in qualità di legale rappresentante(*) dell’Azienda<text:s/></text:span><text:span text:style-name="T24">(farmaceutica),</text:span><text:span text:style-name="T25"><text:s/>nominativo __________ ID_________, con sede legale in _____________,(*) </text:span><text:span text:style-name="T26">allegare documento di riconoscimento in corso di validità</text:span></text:p>
      <text:p text:style-name="P27">codice identificativo in ACC della pratica per singola Azienda<text:s/></text:p>
      <text:p text:style-name="P28">Estremi evento -Titolo, data di svolgimento, sede</text:p>
      <text:p text:style-name="P29">Variazioni da apportare all’evento/domanda di autorizzazione secondo FAQ “Autorizzazioni Convegni e Congressi”</text:p>
      <text:p text:style-name="P30">Dichiarazione di invariabilità dei contenuti scientifici del programma già valutato.</text:p>
      <text:p text:style-name="P31"><text:span text:style-name="T32">NB (</text:span><text:span text:style-name="T33">per la sostituzione/integrazione di relatori riportare SEMPRE le qualifiche complete</text:span><text:span text:style-name="T34">)</text:span></text:p>
      <text:p text:style-name="P35">Luogo e data</text:p>
      <text:p text:style-name="Normale"><text:span text:style-name="T36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llà Alessandra</meta:initial-creator>
    <dc:creator>La Rosa Claudio</dc:creator>
    <meta:creation-date>2021-02-08T14:33:00Z</meta:creation-date>
    <dc:date>2021-02-08T14:33:00Z</dc:date>
    <meta:template xlink:href="Normal.dotm" xlink:type="simple"/>
    <meta:editing-cycles>2</meta:editing-cycles>
    <meta:editing-duration>PT0S</meta:editing-duration>
    <meta:document-statistic meta:page-count="1" meta:paragraph-count="3" meta:word-count="296" meta:character-count="1982" meta:row-count="14" meta:non-whitespace-character-count="1689"/>
  </office:meta>
</office:document-meta>
</file>