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 " svg:font-family="&quot;Calibri   &quot;"/>
    <style:font-face style:name="Times New Roman" svg:font-family="&quot;Times New Roman&quot;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" style:family="table-cell" style:parent-style-name="Migliaia" style:data-style-name="N35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4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9" style:family="table-cell" style:parent-style-name="Default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3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5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4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4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5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7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5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60" style:family="table-cell" style:parent-style-name="Normale_Piano_32_dei_32_conti_32_dimagrito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Piano_32_dei_32_conti_32_dimagrito_32_2" style:data-style-name="N0">
      <style:table-cell-properties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8" style:family="table-cell" style:parent-style-name="Migliaia" style:data-style-name="N35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0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7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6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7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Calibri  " style:font-name-asian="Calibri  " style:font-name-complex="Calibri  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3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3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/>
    </style:style>
    <style:style style:name="ce144" style:family="table-cell" style:parent-style-name="Migliaia" style:data-style-name="N36">
      <style:table-cell-properties fo:border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7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0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1" style:family="table-cell" style:parent-style-name="Migliaia" style:data-style-name="N37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4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5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6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58" style:family="table-cell" style:parent-style-name="Migliaia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9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7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0.656166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2.57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2.2978333333333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0.677333333333333cm"/>
    </style:style>
    <style:style style:name="co15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9" table:number-columns-repeated="2" table:default-cell-style-name="ce6"/>
        <table:table-column table:style-name="co10" table:default-cell-style-name="ce6"/>
        <table:table-column table:style-name="co10" table:default-cell-style-name="ce7"/>
        <table:table-column table:style-name="co9" table:number-columns-repeated="16369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STATO PATRIMONIALE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4" table:style-name="ce5"/>
          <table:table-cell table:style-name="ce1"/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10">
            <text:p>ATTIVITA'</text:p>
          </table:table-cell>
          <table:table-cell table:style-name="ce11"/>
          <table:table-cell table:style-name="ce12"/>
          <table:table-cell table:number-columns-repeated="5" table:style-name="ce8"/>
          <table:table-cell table:number-columns-repeated="2"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office:value-type="string" table:style-name="ce15">
            <text:p>B</text:p>
          </table:table-cell>
          <table:table-cell table:number-columns-repeated="2" table:style-name="ce16"/>
          <table:table-cell office:value-type="string" table:style-name="ce17">
            <text:p>IMMOBILIZZAZIONI</text:p>
          </table:table-cell>
          <table:table-cell table:number-columns-repeated="2" table:style-name="ce18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office:value-type="string" table:style-name="ce20">
            <text:p>I</text:p>
          </table:table-cell>
          <table:table-cell table:style-name="ce20"/>
          <table:table-cell office:value-type="string" table:style-name="ce21">
            <text:p>Immobilizzazioni Immateriali</text:p>
          </table:table-cell>
          <table:table-cell table:number-columns-repeated="2" table:style-name="ce22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office:value-type="string" table:style-name="ce26">
            <text:p>Costi di sviluppo</text:p>
          </table:table-cell>
          <table:table-cell office:value-type="float" office:value="81" table:formula="of:=+ROUND(+['file:///H:/Bilancio%202020/Documenti%20definitivi/CEE_NI_RF_2020_09.04.2021_DEF.xlsx'#matrice_SP_.I13];0.02)" table:style-name="ce27">
            <text:p>81</text:p>
          </table:table-cell>
          <table:table-cell office:value-type="float" office:value="949762" table:formula="of:=+ROUND(+['file:///H:/Bilancio%202020/Documenti%20definitivi/CEE_NI_RF_2020_09.04.2021_DEF.xlsx'#matrice_SP_.G13];0.02)" table:style-name="ce27">
            <text:p>949.762</text:p>
          </table:table-cell>
          <table:table-cell table:number-columns-repeated="4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24"/>
          <table:table-cell office:value-type="float" office:value="3" table:style-name="ce25">
            <text:p>3</text:p>
          </table:table-cell>
          <table:table-cell office:value-type="string" table:style-name="ce26">
            <text:p>Diritti di brevetto industriale e diritti di utilizzazione delle opere dell’ingegno;</text:p>
          </table:table-cell>
          <table:table-cell office:value-type="float" office:value="263538" table:formula="of:=+ROUND(+['file:///H:/Bilancio%202020/Documenti%20definitivi/CEE_NI_RF_2020_09.04.2021_DEF.xlsx'#matrice_SP_.I20];0.02)" table:style-name="ce27">
            <text:p>263.538</text:p>
          </table:table-cell>
          <table:table-cell office:value-type="float" office:value="394400" table:formula="of:=+ROUND(+['file:///H:/Bilancio%202020/Documenti%20definitivi/CEE_NI_RF_2020_09.04.2021_DEF.xlsx'#matrice_SP_.G20];0.02)" table:style-name="ce27">
            <text:p>394.400</text:p>
          </table:table-cell>
          <table:table-cell table:number-columns-repeated="4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24"/>
          <table:table-cell office:value-type="float" office:value="6" table:style-name="ce25">
            <text:p>6</text:p>
          </table:table-cell>
          <table:table-cell office:value-type="string" table:style-name="ce31">
            <text:p>Immobilizzazioni in corso e acconti</text:p>
          </table:table-cell>
          <table:table-cell office:value-type="float" office:value="2269322" table:formula="of:=+ROUND(+['file:///H:/Bilancio%202020/Documenti%20definitivi/CEE_NI_RF_2020_09.04.2021_DEF.xlsx'#matrice_SP_.I24];0.02)" table:style-name="ce27">
            <text:p>2.269.322</text:p>
          </table:table-cell>
          <table:table-cell office:value-type="float" office:value="9481853" table:formula="of:=+ROUND(+['file:///H:/Bilancio%202020/Documenti%20definitivi/CEE_NI_RF_2020_09.04.2021_DEF.xlsx'#matrice_SP_.G24];0.02)" table:style-name="ce27">
            <text:p>9.481.853</text:p>
          </table:table-cell>
          <table:table-cell table:number-columns-repeated="4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24"/>
          <table:table-cell office:value-type="float" office:value="7" table:style-name="ce32">
            <text:p>7</text:p>
          </table:table-cell>
          <table:table-cell office:value-type="string" table:style-name="ce33">
            <text:p>Altre<text:s/></text:p>
          </table:table-cell>
          <table:table-cell office:value-type="float" office:value="8432751" table:formula="of:=+ROUND(+['file:///H:/Bilancio%202020/Documenti%20definitivi/CEE_NI_RF_2020_09.04.2021_DEF.xlsx'#matrice_SP_.I31];0.02)" table:style-name="ce34">
            <text:p>8.432.751</text:p>
          </table:table-cell>
          <table:table-cell office:value-type="float" office:value="4024477" table:formula="of:=+ROUND(+['file:///H:/Bilancio%202020/Documenti%20definitivi/CEE_NI_RF_2020_09.04.2021_DEF.xlsx'#matrice_SP_.G31];0.02)" table:style-name="ce34">
            <text:p>4.024.477</text:p>
          </table:table-cell>
          <table:table-cell table:number-columns-repeated="4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24"/>
          <table:table-cell table:style-name="ce32"/>
          <table:table-cell office:value-type="string" table:style-name="ce35">
            <text:p>Totale</text:p>
          </table:table-cell>
          <table:table-cell office:value-type="float" office:value="10965692" table:formula="of:=+SUM([.F6:.F9])" table:style-name="ce36">
            <text:p>10.965.692</text:p>
          </table:table-cell>
          <table:table-cell office:value-type="float" office:value="14850492" table:formula="of:=+SUM([.G6:.G9])" table:style-name="ce36">
            <text:p>14.850.492</text:p>
          </table:table-cell>
          <table:table-cell table:style-name="ce37"/>
          <table:table-cell table:style-name="ce8"/>
          <table:table-cell table:number-columns-repeated="2" table:style-name="ce37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office:value-type="string" table:style-name="ce20">
            <text:p>II</text:p>
          </table:table-cell>
          <table:table-cell table:style-name="ce38"/>
          <table:table-cell office:value-type="string" table:style-name="ce21">
            <text:p>Immobilizzazioni Materiali</text:p>
          </table:table-cell>
          <table:table-cell table:number-columns-repeated="2" table:style-name="ce22"/>
          <table:table-cell table:number-columns-repeated="5"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Impianti e macchinario</text:p>
          </table:table-cell>
          <table:table-cell office:value-type="float" office:value="9602" table:formula="of:=+ROUND(+['file:///H:/Bilancio%202020/Documenti%20definitivi/CEE_NI_RF_2020_09.04.2021_DEF.xlsx'#matrice_SP_.I43];0.02)" table:style-name="ce27">
            <text:p>9.602</text:p>
          </table:table-cell>
          <table:table-cell office:value-type="float" office:value="14718" table:formula="of:=+ROUND(+['file:///H:/Bilancio%202020/Documenti%20definitivi/CEE_NI_RF_2020_09.04.2021_DEF.xlsx'#matrice_SP_.G43];0.02)" table:style-name="ce27">
            <text:p>14.718</text:p>
          </table:table-cell>
          <table:table-cell table:style-name="ce28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1">
            <text:p>Altri beni</text:p>
          </table:table-cell>
          <table:table-cell office:value-type="float" office:value="416221" table:formula="of:=+ROUND(+['file:///H:/Bilancio%202020/Documenti%20definitivi/CEE_NI_RF_2020_09.04.2021_DEF.xlsx'#matrice_SP_.I63];0.02)" table:style-name="ce34">
            <text:p>416.221</text:p>
          </table:table-cell>
          <table:table-cell office:value-type="float" office:value="478487" table:formula="of:=+ROUND(+['file:///H:/Bilancio%202020/Documenti%20definitivi/CEE_NI_RF_2020_09.04.2021_DEF.xlsx'#matrice_SP_.G63];0.02)" table:style-name="ce34">
            <text:p>478.487</text:p>
          </table:table-cell>
          <table:table-cell table:style-name="ce28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number-columns-repeated="2" table:style-name="ce32"/>
          <table:table-cell office:value-type="string" table:style-name="ce35">
            <text:p>Totale<text:s/></text:p>
          </table:table-cell>
          <table:table-cell office:value-type="float" office:value="425823" table:formula="of:=+SUM([.F12:.F13])" table:style-name="ce36">
            <text:p>425.823</text:p>
          </table:table-cell>
          <table:table-cell office:value-type="float" office:value="493205" table:formula="of:=+SUM([.G12:.G13])" table:style-name="ce36">
            <text:p>493.205</text:p>
          </table:table-cell>
          <table:table-cell table:style-name="ce37"/>
          <table:table-cell table:style-name="ce8"/>
          <table:table-cell table:number-columns-repeated="2" table:style-name="ce37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office:value-type="string" table:style-name="ce20">
            <text:p>III</text:p>
          </table:table-cell>
          <table:table-cell table:style-name="ce38"/>
          <table:table-cell office:value-type="string" table:style-name="ce21">
            <text:p>Immobilizzazioni Finanziarie</text:p>
          </table:table-cell>
          <table:table-cell table:number-columns-repeated="2" table:style-name="ce22"/>
          <table:table-cell table:number-columns-repeated="5"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24"/>
          <table:table-cell office:value-type="string" table:style-name="ce24">
            <text:p>2 d bis</text:p>
          </table:table-cell>
          <table:table-cell office:value-type="string" table:style-name="ce39">
            <text:p>Crediti verso altri</text:p>
          </table:table-cell>
          <table:table-cell office:value-type="float" office:value="770047" table:formula="of:=+ROUND(['file:///H:/Bilancio%202020/Documenti%20definitivi/CEE_NI_RF_2020_09.04.2021_DEF.xlsx'#matrice_SP_.I69];0)" table:style-name="ce34">
            <text:p>770.047</text:p>
          </table:table-cell>
          <table:table-cell office:value-type="float" office:value="770047" table:formula="of:=+ROUND(['file:///H:/Bilancio%202020/Documenti%20definitivi/CEE_NI_RF_2020_09.04.2021_DEF.xlsx'#matrice_SP_.G69];0)" table:style-name="ce34">
            <text:p>770.047</text:p>
          </table:table-cell>
          <table:table-cell table:number-columns-repeated="4" table:style-name="ce28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number-columns-repeated="2" table:style-name="ce24"/>
          <table:table-cell office:value-type="string" table:style-name="ce35">
            <text:p>Totale<text:s/></text:p>
          </table:table-cell>
          <table:table-cell office:value-type="float" office:value="770047" table:formula="of:=+[.F16]" table:style-name="ce40">
            <text:p>770.047</text:p>
          </table:table-cell>
          <table:table-cell office:value-type="float" office:value="770047" table:formula="of:=+[.G16]" table:style-name="ce40">
            <text:p>770.047</text:p>
          </table:table-cell>
          <table:table-cell table:style-name="ce37"/>
          <table:table-cell table:style-name="ce8"/>
          <table:table-cell table:number-columns-repeated="2" table:style-name="ce37"/>
          <table:table-cell table:style-name="ce8"/>
          <table:table-cell table:style-name="ce6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number-columns-repeated="2" table:style-name="ce25"/>
          <table:table-cell office:value-type="string" table:style-name="ce41">
            <text:p>TOTALE IMMOBILIZZAZIONI (B)</text:p>
          </table:table-cell>
          <table:table-cell office:value-type="float" office:value="12161562" table:formula="of:=+[.F17]+[.F14]+[.F10]" table:style-name="ce42">
            <text:p>12.161.562</text:p>
          </table:table-cell>
          <table:table-cell office:value-type="float" office:value="16113744" table:formula="of:=+[.G17]+[.G14]+[.G10]" table:style-name="ce42">
            <text:p>16.113.744</text:p>
          </table:table-cell>
          <table:table-cell table:style-name="ce37"/>
          <table:table-cell table:style-name="ce8"/>
          <table:table-cell table:number-columns-repeated="2" table:style-name="ce37"/>
          <table:table-cell table:style-name="ce8"/>
          <table:table-cell table:style-name="ce6"/>
          <table:table-cell table:style-name="ce13"/>
          <table:table-cell table:style-name="ce37"/>
          <table:table-cell table:number-columns-repeated="16369" table:style-name="ce13"/>
        </table:table-row>
        <table:table-row table:style-name="ro4">
          <table:table-cell table:style-name="ce8"/>
          <table:table-cell table:style-name="ce30"/>
          <table:table-cell table:number-columns-repeated="2" table:style-name="ce25"/>
          <table:table-cell table:style-name="ce8"/>
          <table:table-cell table:number-columns-repeated="2" table:style-name="ce22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office:value-type="string" table:style-name="ce43">
            <text:p>C</text:p>
          </table:table-cell>
          <table:table-cell table:number-columns-repeated="2" table:style-name="ce44"/>
          <table:table-cell office:value-type="string" table:style-name="ce45">
            <text:p>ATTIVO CIRCOLANTE</text:p>
          </table:table-cell>
          <table:table-cell table:number-columns-repeated="2" table:style-name="ce22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43"/>
          <table:table-cell office:value-type="string" table:style-name="ce20">
            <text:p>I</text:p>
          </table:table-cell>
          <table:table-cell table:style-name="ce38"/>
          <table:table-cell office:value-type="string" table:style-name="ce41">
            <text:p>Rimanenze</text:p>
          </table:table-cell>
          <table:table-cell table:number-columns-repeated="2" table:style-name="ce22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43"/>
          <table:table-cell table:style-name="ce44"/>
          <table:table-cell office:value-type="float" office:value="1" table:style-name="ce24">
            <text:p>1</text:p>
          </table:table-cell>
          <table:table-cell office:value-type="string" table:style-name="ce46">
            <text:p>materie prime, sussidiarie e di consumo;</text:p>
          </table:table-cell>
          <table:table-cell office:value-type="float" office:value="17338" table:formula="of:=+ROUND(['file:///H:/Bilancio%202020/Documenti%20definitivi/CEE_NI_RF_2020_09.04.2021_DEF.xlsx'#matrice_SP_.I74];0)" table:style-name="ce47">
            <text:p><text:s/>17.338<text:s/></text:p>
          </table:table-cell>
          <table:table-cell office:value-type="float" office:value="0" table:formula="of:=+ROUND(['file:///H:/Bilancio%202020/Documenti%20definitivi/CEE_NI_RF_2020_09.04.2021_DEF.xlsx'#matrice_SP_.G73];0)" table:style-name="ce48">
            <text:p><text:s/>-<text:s text:c="3"/></text:p>
          </table:table-cell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43"/>
          <table:table-cell table:number-columns-repeated="2" table:style-name="ce44"/>
          <table:table-cell office:value-type="string" table:style-name="ce35">
            <text:p>Totale<text:s/></text:p>
          </table:table-cell>
          <table:table-cell office:value-type="float" office:value="17338" table:formula="of:=+[.F22]" table:style-name="ce49">
            <text:p><text:s/>17.338<text:s/></text:p>
          </table:table-cell>
          <table:table-cell office:value-type="float" office:value="0" table:formula="of:=+[.G22]" table:style-name="ce49">
            <text:p><text:s/>-<text:s text:c="3"/></text:p>
          </table:table-cell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office:value-type="string" table:style-name="ce20">
            <text:p>II</text:p>
          </table:table-cell>
          <table:table-cell table:style-name="ce38"/>
          <table:table-cell office:value-type="string" table:style-name="ce41">
            <text:p>Crediti</text:p>
          </table:table-cell>
          <table:table-cell table:number-columns-repeated="2" table:style-name="ce22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50">
            <text:p>verso clienti</text:p>
          </table:table-cell>
          <table:table-cell office:value-type="float" office:value="655411" table:formula="of:=+ROUND(+['file:///H:/Bilancio%202020/Documenti%20definitivi/CEE_NI_RF_2020_09.04.2021_DEF.xlsx'#matrice_SP_.I83];0.02)" table:style-name="ce27">
            <text:p>655.411</text:p>
          </table:table-cell>
          <table:table-cell office:value-type="float" office:value="1109708" table:formula="of:=+ROUND(+['file:///H:/Bilancio%202020/Documenti%20definitivi/CEE_NI_RF_2020_09.04.2021_DEF.xlsx'#matrice_SP_.G83];0.02)" table:style-name="ce27">
            <text:p>1.109.708</text:p>
          </table:table-cell>
          <table:table-cell table:style-name="ce28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table:number-columns-repeated="2" table:style-name="ce32"/>
          <table:table-cell office:value-type="string" table:style-name="ce51">
            <text:p>di cui esigibili entro l'esercizio successivo</text:p>
          </table:table-cell>
          <table:table-cell office:value-type="float" office:value="655411" table:formula="of:=+ROUND(['file:///H:/Bilancio%202020/Documenti%20definitivi/CEE_NI_RF_2020_09.04.2021_DEF.xlsx'#matrice_SP_.I83];0)" table:style-name="ce52">
            <text:p>655.411</text:p>
          </table:table-cell>
          <table:table-cell office:value-type="float" office:value="1109708" table:formula="of:=+[.G25]" table:style-name="ce52">
            <text:p>1.109.708</text:p>
          </table:table-cell>
          <table:table-cell table:style-name="ce53"/>
          <table:table-cell table:number-columns-repeated="4" table:style-name="ce8"/>
          <table:table-cell table:style-name="ce6"/>
          <table:table-cell table:style-name="ce54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9"/>
          <table:table-cell table:number-columns-repeated="2" table:style-name="ce32"/>
          <table:table-cell office:value-type="string" table:style-name="ce51">
            <text:p>di cui esigibili oltre l'esercizio successivo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G25]-[.G26]" table:style-name="ce52">
            <text:p>0</text:p>
          </table:table-cell>
          <table:table-cell table:style-name="ce53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32"/>
          <table:table-cell office:value-type="string" table:style-name="ce25">
            <text:p>5-bis</text:p>
          </table:table-cell>
          <table:table-cell office:value-type="string" table:style-name="ce8">
            <text:p>Crediti tributari</text:p>
          </table:table-cell>
          <table:table-cell office:value-type="float" office:value="129924" table:formula="of:=+[.F29]+[.F30]" table:style-name="ce27">
            <text:p>129.924</text:p>
          </table:table-cell>
          <table:table-cell office:value-type="float" office:value="151282" table:formula="of:=+[.G29]+[.G30]" table:style-name="ce27">
            <text:p>151.282</text:p>
          </table:table-cell>
          <table:table-cell table:style-name="ce28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55"/>
          <table:table-cell table:number-columns-repeated="2" table:style-name="ce56"/>
          <table:table-cell office:value-type="string" table:style-name="ce51">
            <text:p>di cui esigibili entro l'esercizio successivo</text:p>
          </table:table-cell>
          <table:table-cell office:value-type="float" office:value="122644" table:formula="of:=+ROUND(['file:///H:/Bilancio%202020/Documenti%20definitivi/CEE_NI_RF_2020_09.04.2021_DEF.xlsx'#matrice_SP_.I93];0)" table:style-name="ce52">
            <text:p>122.644</text:p>
          </table:table-cell>
          <table:table-cell office:value-type="float" office:value="144002" table:formula="of:=+ROUND(['file:///H:/Bilancio%202020/Documenti%20definitivi/CEE_NI_RF_2020_09.04.2021_DEF.xlsx'#matrice_SP_.G93];0)" table:style-name="ce52">
            <text:p>144.002</text:p>
          </table:table-cell>
          <table:table-cell table:style-name="ce53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55"/>
          <table:table-cell table:number-columns-repeated="2" table:style-name="ce56"/>
          <table:table-cell office:value-type="string" table:style-name="ce51">
            <text:p>di cui esigibili oltre l'esercizio successivo</text:p>
          </table:table-cell>
          <table:table-cell office:value-type="float" office:value="7280" table:formula="of:=+ROUND(['file:///H:/Bilancio%202020/Documenti%20definitivi/CEE_NI_RF_2020_09.04.2021_DEF.xlsx'#matrice_SP_.I96];0)" table:style-name="ce52">
            <text:p>7.280</text:p>
          </table:table-cell>
          <table:table-cell office:value-type="float" office:value="7280" table:formula="of:=+ROUND(['file:///H:/Bilancio%202020/Documenti%20definitivi/CEE_NI_RF_2020_09.04.2021_DEF.xlsx'#matrice_SP_.G96];0)" table:style-name="ce52">
            <text:p>7.280</text:p>
          </table:table-cell>
          <table:table-cell table:style-name="ce53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32"/>
          <table:table-cell office:value-type="string" table:style-name="ce25">
            <text:p>5 quater</text:p>
          </table:table-cell>
          <table:table-cell office:value-type="string" table:style-name="ce8">
            <text:p>Crediti verso altri</text:p>
          </table:table-cell>
          <table:table-cell office:value-type="float" office:value="17846634" table:formula="of:=+ROUND((['file:///H:/Bilancio%202020/Documenti%20definitivi/CEE_NI_RF_2020_09.04.2021_DEF.xlsx'#matrice_SP_.I126]+['file:///H:/Bilancio%202020/Documenti%20definitivi/CEE_NI_RF_2020_09.04.2021_DEF.xlsx'#matrice_SP_.I130]);0)" table:style-name="ce27">
            <text:p>17.846.634</text:p>
          </table:table-cell>
          <table:table-cell office:value-type="float" office:value="12728918" table:formula="of:=+ROUND((['file:///H:/Bilancio%202020/Documenti%20definitivi/CEE_NI_RF_2020_09.04.2021_DEF.xlsx'#matrice_SP_.G126]+['file:///H:/Bilancio%202020/Documenti%20definitivi/CEE_NI_RF_2020_09.04.2021_DEF.xlsx'#matrice_SP_.G130]);0)" table:style-name="ce27">
            <text:p>12.728.918</text:p>
          </table:table-cell>
          <table:table-cell table:style-name="ce28"/>
          <table:table-cell table:number-columns-repeated="4" table:style-name="ce8"/>
          <table:table-cell table:style-name="ce6"/>
          <table:table-cell table:style-name="ce54"/>
          <table:table-cell table:style-name="ce57"/>
          <table:table-cell table:number-columns-repeated="16369" table:style-name="ce13"/>
        </table:table-row>
        <table:table-row table:style-name="ro1">
          <table:table-cell table:style-name="ce8"/>
          <table:table-cell table:style-name="ce55"/>
          <table:table-cell table:number-columns-repeated="2" table:style-name="ce56"/>
          <table:table-cell office:value-type="string" table:style-name="ce51">
            <text:p>di cui esigibili entro l'esercizio successivo</text:p>
          </table:table-cell>
          <table:table-cell office:value-type="float" office:value="7905567" table:formula="of:=+ROUND(+[.F31]-[.F33];0.02)" table:style-name="ce52">
            <text:p>7.905.567</text:p>
          </table:table-cell>
          <table:table-cell office:value-type="float" office:value="2787851" table:formula="of:=+ROUND(['file:///H:/Bilancio%202020/Documenti%20definitivi/CEE_NI_RF_2020_09.04.2021_DEF.xlsx'#matrice_SP_.G126];0)" table:style-name="ce52">
            <text:p>2.787.851</text:p>
          </table:table-cell>
          <table:table-cell table:style-name="ce53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55"/>
          <table:table-cell table:number-columns-repeated="2" table:style-name="ce56"/>
          <table:table-cell office:value-type="string" table:style-name="ce51">
            <text:p>di cui esigibili oltre l'esercizio successivo</text:p>
          </table:table-cell>
          <table:table-cell office:value-type="float" office:value="9941067" table:formula="of:=+ROUND((['file:///H:/Bilancio%202020/Documenti%20definitivi/CEE_NI_RF_2020_09.04.2021_DEF.xlsx'#matrice_SP_.I128]+['file:///H:/Bilancio%202020/Documenti%20definitivi/CEE_NI_RF_2020_09.04.2021_DEF.xlsx'#matrice_SP_.I129]);0)" table:style-name="ce52">
            <text:p>9.941.067</text:p>
          </table:table-cell>
          <table:table-cell office:value-type="float" office:value="9941067" table:formula="of:=+ROUND(['file:///H:/Bilancio%202020/Documenti%20definitivi/CEE_NI_RF_2020_09.04.2021_DEF.xlsx'#matrice_SP_.G130];0)" table:style-name="ce52">
            <text:p>9.941.067</text:p>
          </table:table-cell>
          <table:table-cell table:style-name="ce53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58"/>
          <table:table-cell table:number-columns-repeated="2" table:style-name="ce59"/>
          <table:table-cell office:value-type="string" table:style-name="ce60">
            <text:p>Totale<text:s/></text:p>
          </table:table-cell>
          <table:table-cell office:value-type="float" office:value="18631969" table:formula="of:=+[.F25]+[.F28]+[.F31]" table:style-name="ce61">
            <text:p>18.631.969</text:p>
          </table:table-cell>
          <table:table-cell office:value-type="float" office:value="13989908" table:formula="of:=+[.G25]+[.G28]+[.G31]" table:style-name="ce61">
            <text:p>13.989.908</text:p>
          </table:table-cell>
          <table:table-cell table:style-name="ce37"/>
          <table:table-cell table:number-columns-repeated="4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number-columns-repeated="3" table:style-name="ce56"/>
          <table:table-cell table:style-name="ce62"/>
          <table:table-cell table:number-columns-repeated="3" table:style-name="ce37"/>
          <table:table-cell table:number-columns-repeated="4" table:style-name="ce8"/>
          <table:table-cell table:style-name="ce1"/>
          <table:table-cell table:style-name="ce8"/>
          <table:table-cell table:style-name="ce57"/>
          <table:table-cell table:number-columns-repeated="16369" table:style-name="ce8"/>
        </table:table-row>
        <table:table-row table:style-name="ro5">
          <table:table-cell table:style-name="ce8"/>
          <table:table-cell table:style-name="ce63"/>
          <table:table-cell table:number-columns-repeated="2" table:style-name="ce2"/>
          <table:table-cell table:style-name="ce3"/>
          <table:table-cell office:value-type="date" office:date-value="2020-12-31T00:00:00" table:style-name="ce4">
            <text:p>31/12/2020</text:p>
          </table:table-cell>
          <table:table-cell office:value-type="date" office:date-value="2019-12-31T00:00:00" table:style-name="ce4">
            <text:p>31/12/2019</text:p>
          </table:table-cell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64"/>
          <table:table-cell office:value-type="string" table:style-name="ce65">
            <text:p>IV</text:p>
          </table:table-cell>
          <table:table-cell table:style-name="ce66"/>
          <table:table-cell office:value-type="string" table:style-name="ce67">
            <text:p>Disponibilità liquide</text:p>
          </table:table-cell>
          <table:table-cell table:number-columns-repeated="2" table:style-name="ce18"/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23"/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8">
            <text:p>Depositi bancari e postali</text:p>
          </table:table-cell>
          <table:table-cell office:value-type="float" office:value="464424972" table:formula="of:=+ROUND(+['file:///H:/Bilancio%202020/Documenti%20definitivi/CEE_NI_RF_2020_09.04.2021_DEF.xlsx'#matrice_SP_.I150];0.02)" table:style-name="ce27">
            <text:p>464.424.972</text:p>
          </table:table-cell>
          <table:table-cell office:value-type="float" office:value="460938874" table:formula="of:=+ROUND(+['file:///H:/Bilancio%202020/Documenti%20definitivi/CEE_NI_RF_2020_09.04.2021_DEF.xlsx'#matrice_SP_.G150];0.02)" table:style-name="ce27">
            <text:p>460.938.874</text:p>
          </table:table-cell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54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8">
            <text:p>Danaro e valori in cassa</text:p>
          </table:table-cell>
          <table:table-cell office:value-type="float" office:value="0" table:formula="of:=+ROUND(+['file:///H:/Bilancio%202020/Documenti%20definitivi/CEE_NI_RF_2020_09.04.2021_DEF.xlsx'#matrice_SP_.I153];0.02)" table:style-name="ce34">
            <text:p>0</text:p>
          </table:table-cell>
          <table:table-cell office:value-type="float" office:value="1063" table:formula="of:=+ROUND(+['file:///H:/Bilancio%202020/Documenti%20definitivi/CEE_NI_RF_2020_09.04.2021_DEF.xlsx'#matrice_SP_.G153];0.02)" table:style-name="ce34">
            <text:p>1.063</text:p>
          </table:table-cell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table:number-columns-repeated="2" table:style-name="ce25"/>
          <table:table-cell office:value-type="string" table:style-name="ce35">
            <text:p>Totale<text:s/></text:p>
          </table:table-cell>
          <table:table-cell office:value-type="float" office:value="464424972" table:formula="of:=+[.F38]+[.F39]" table:style-name="ce61">
            <text:p>464.424.972</text:p>
          </table:table-cell>
          <table:table-cell office:value-type="float" office:value="460939937" table:formula="of:=+[.G38]+[.G39]" table:style-name="ce61">
            <text:p>460.939.937</text:p>
          </table:table-cell>
          <table:table-cell table:style-name="ce37"/>
          <table:table-cell table:style-name="ce53"/>
          <table:table-cell table:number-columns-repeated="2" table:style-name="ce37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41"/>
          <table:table-cell table:style-name="ce68"/>
          <table:table-cell table:number-columns-repeated="2" table:style-name="ce20"/>
          <table:table-cell office:value-type="string" table:style-name="ce21">
            <text:p>TOTALE ATTIVO CIRCOLANTE (C)</text:p>
          </table:table-cell>
          <table:table-cell office:value-type="float" office:value="483074279" table:formula="of:=+[.F40]+[.F34]+[.F23]" table:style-name="ce36">
            <text:p>483.074.279</text:p>
          </table:table-cell>
          <table:table-cell office:value-type="float" office:value="474929845" table:formula="of:=+[.G40]+[.G34]+[.G23]" table:style-name="ce36">
            <text:p>474.929.845</text:p>
          </table:table-cell>
          <table:table-cell table:style-name="ce37"/>
          <table:table-cell office:value-type="string" table:style-name="ce53">
            <text:p><text:s/></text:p>
          </table:table-cell>
          <table:table-cell table:number-columns-repeated="2" table:style-name="ce37"/>
          <table:table-cell table:style-name="ce41"/>
          <table:table-cell table:style-name="ce6"/>
          <table:table-cell table:style-name="ce69"/>
          <table:table-cell table:style-name="ce70"/>
          <table:table-cell table:number-columns-repeated="16369" table:style-name="ce69"/>
        </table:table-row>
        <table:table-row table:style-name="ro1">
          <table:table-cell table:style-name="ce8"/>
          <table:table-cell table:style-name="ce30"/>
          <table:table-cell table:number-columns-repeated="2" table:style-name="ce25"/>
          <table:table-cell table:style-name="ce31"/>
          <table:table-cell table:number-columns-repeated="2" table:style-name="ce27"/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6">
          <table:table-cell table:style-name="ce71"/>
          <table:table-cell office:value-type="string" table:style-name="ce72">
            <text:p>D</text:p>
          </table:table-cell>
          <table:table-cell table:number-columns-repeated="2" table:style-name="ce73"/>
          <table:table-cell office:value-type="string" table:style-name="ce74">
            <text:p>RATEI E RISCONTI</text:p>
          </table:table-cell>
          <table:table-cell office:value-type="float" office:value="3206599" table:formula="of:=+ROUND(['file:///H:/Bilancio%202020/Documenti%20definitivi/CEE_NI_RF_2020_09.04.2021_DEF.xlsx'#matrice_SP_.I158];0)" table:style-name="ce75">
            <text:p><text:s/>3.206.599<text:s/></text:p>
          </table:table-cell>
          <table:table-cell office:value-type="float" office:value="2262283" table:formula="of:=+ROUND(['file:///H:/Bilancio%202020/Documenti%20definitivi/CEE_NI_RF_2020_09.04.2021_DEF.xlsx'#matrice_SP_.G158];0)" table:style-name="ce75">
            <text:p><text:s/>2.262.283<text:s/></text:p>
          </table:table-cell>
          <table:table-cell table:style-name="ce76"/>
          <table:table-cell table:style-name="ce8"/>
          <table:table-cell table:number-columns-repeated="2" table:style-name="ce76"/>
          <table:table-cell table:style-name="ce71"/>
          <table:table-cell table:number-columns-repeated="2" table:style-name="ce77"/>
          <table:table-cell table:style-name="ce78"/>
          <table:table-cell table:number-columns-repeated="16369" table:style-name="ce77"/>
        </table:table-row>
        <table:table-row table:style-name="ro1">
          <table:table-cell table:style-name="ce41"/>
          <table:table-cell table:style-name="ce79"/>
          <table:table-cell table:number-columns-repeated="2" table:style-name="ce80"/>
          <table:table-cell office:value-type="string" table:style-name="ce81">
            <text:p>TOTALE ATTIVITA'</text:p>
          </table:table-cell>
          <table:table-cell office:value-type="float" office:value="498442440" table:formula="of:=+[.F18]+[.F41]+[.F43]" table:style-name="ce61">
            <text:p>498.442.440</text:p>
          </table:table-cell>
          <table:table-cell office:value-type="float" office:value="493305872" table:formula="of:=+[.G18]+[.G41]+[.G43]" table:style-name="ce61">
            <text:p>493.305.872</text:p>
          </table:table-cell>
          <table:table-cell table:style-name="ce37"/>
          <table:table-cell table:style-name="ce53"/>
          <table:table-cell table:number-columns-repeated="2" table:style-name="ce37"/>
          <table:table-cell table:style-name="ce41"/>
          <table:table-cell table:style-name="ce6"/>
          <table:table-cell table:style-name="ce69"/>
          <table:table-cell table:style-name="ce70"/>
          <table:table-cell table:number-columns-repeated="16369" table:style-name="ce69"/>
        </table:table-row>
        <table:table-row table:style-name="ro1">
          <table:table-cell table:style-name="ce41"/>
          <table:table-cell table:number-columns-repeated="3" table:style-name="ce20"/>
          <table:table-cell table:style-name="ce82"/>
          <table:table-cell table:number-columns-repeated="3" table:style-name="ce37"/>
          <table:table-cell table:style-name="ce53"/>
          <table:table-cell table:number-columns-repeated="2" table:style-name="ce37"/>
          <table:table-cell table:style-name="ce41"/>
          <table:table-cell table:style-name="ce6"/>
          <table:table-cell table:style-name="ce69"/>
          <table:table-cell table:style-name="ce70"/>
          <table:table-cell table:number-columns-repeated="16369" table:style-name="ce69"/>
        </table:table-row>
        <table:table-row table:style-name="ro1">
          <table:table-cell table:style-name="ce8"/>
          <table:table-cell table:number-columns-repeated="4" table:style-name="ce83"/>
          <table:table-cell table:number-columns-repeated="3"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number-columns-repeated="3" table:style-name="ce84"/>
          <table:table-cell office:value-type="string" table:style-name="ce10">
            <text:p>PASSIVITA'</text:p>
          </table:table-cell>
          <table:table-cell table:style-name="ce85"/>
          <table:table-cell table:style-name="ce86"/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office:value-type="string" table:style-name="ce15">
            <text:p>A</text:p>
          </table:table-cell>
          <table:table-cell table:number-columns-repeated="2" table:style-name="ce87"/>
          <table:table-cell office:value-type="string" table:style-name="ce17">
            <text:p>PATRIMONIO NETTO</text:p>
          </table:table-cell>
          <table:table-cell table:number-columns-repeated="2" table:style-name="ce18"/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88"/>
          <table:table-cell office:value-type="string" table:style-name="ce20">
            <text:p>VI</text:p>
          </table:table-cell>
          <table:table-cell table:style-name="ce32"/>
          <table:table-cell office:value-type="string" table:style-name="ce31">
            <text:p>Altre riserve</text:p>
          </table:table-cell>
          <table:table-cell office:value-type="float" office:value="7257354" table:formula="of:=+ROUND(+['file:///H:/Bilancio%202020/Documenti%20definitivi/CEE_NI_RF_2020_09.04.2021_DEF.xlsx'#matrice_SP_.I163];0.02)" table:style-name="ce27">
            <text:p>7.257.354</text:p>
          </table:table-cell>
          <table:table-cell office:value-type="float" office:value="6452462" table:formula="of:=+ROUND(+['file:///H:/Bilancio%202020/Documenti%20definitivi/CEE_NI_RF_2020_09.04.2021_DEF.xlsx'#matrice_SP_.G163];0.02)" table:style-name="ce27">
            <text:p>6.452.462</text:p>
          </table:table-cell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88"/>
          <table:table-cell table:style-name="ce20"/>
          <table:table-cell table:style-name="ce32"/>
          <table:table-cell office:value-type="string" table:style-name="ce89">
            <text:p>Riserva straordinaria attività istituzionale</text:p>
          </table:table-cell>
          <table:table-cell office:value-type="float" office:value="7257354" table:formula="of:=+[.F49]" table:style-name="ce52">
            <text:p>7.257.354</text:p>
          </table:table-cell>
          <table:table-cell office:value-type="float" office:value="6452462" table:formula="of:=+[.G49]" table:style-name="ce52">
            <text:p>6.452.462</text:p>
          </table:table-cell>
          <table:table-cell table:number-columns-repeated="4" table:style-name="ce53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office:value-type="string" table:style-name="ce20">
            <text:p>IX</text:p>
          </table:table-cell>
          <table:table-cell table:style-name="ce32"/>
          <table:table-cell office:value-type="string" table:style-name="ce31">
            <text:p>Utile dell'esercizio</text:p>
          </table:table-cell>
          <table:table-cell office:value-type="float" office:value="3816607" table:formula="of:=+ROUND(+['file:///H:/Bilancio%202020/Documenti%20definitivi/CEE_NI_RF_2020_09.04.2021_DEF.xlsx'#matrice_SP_.I165];0.02)" table:style-name="ce34">
            <text:p>3.816.607</text:p>
          </table:table-cell>
          <table:table-cell office:value-type="float" office:value="804893" table:formula="of:=+ROUND(+['file:///H:/Bilancio%202020/Documenti%20definitivi/CEE_NI_RF_2020_09.04.2021_DEF.xlsx'#matrice_SP_.G165];0.02)" table:style-name="ce34">
            <text:p>804.893</text:p>
          </table:table-cell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41"/>
          <table:table-cell table:style-name="ce68"/>
          <table:table-cell table:style-name="ce20"/>
          <table:table-cell table:style-name="ce38"/>
          <table:table-cell office:value-type="string" table:style-name="ce21">
            <text:p>TOTALE<text:s/></text:p>
          </table:table-cell>
          <table:table-cell office:value-type="float" office:value="11073961" table:formula="of:=+[.F51]+[.F49]" table:style-name="ce36">
            <text:p>11.073.961</text:p>
          </table:table-cell>
          <table:table-cell office:value-type="float" office:value="7257355" table:formula="of:=+[.G51]+[.G49]" table:style-name="ce36">
            <text:p>7.257.355</text:p>
          </table:table-cell>
          <table:table-cell table:style-name="ce37"/>
          <table:table-cell table:style-name="ce53"/>
          <table:table-cell table:number-columns-repeated="2" table:style-name="ce37"/>
          <table:table-cell table:style-name="ce41"/>
          <table:table-cell table:style-name="ce6"/>
          <table:table-cell table:style-name="ce69"/>
          <table:table-cell table:style-name="ce70"/>
          <table:table-cell table:number-columns-repeated="16369" table:style-name="ce69"/>
        </table:table-row>
        <table:table-row table:style-name="ro1">
          <table:table-cell table:style-name="ce8"/>
          <table:table-cell table:style-name="ce55"/>
          <table:table-cell table:style-name="ce90"/>
          <table:table-cell table:style-name="ce56"/>
          <table:table-cell table:style-name="ce91"/>
          <table:table-cell table:number-columns-repeated="2" table:style-name="ce22"/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office:value-type="string" table:style-name="ce43">
            <text:p>B</text:p>
          </table:table-cell>
          <table:table-cell table:number-columns-repeated="2" table:style-name="ce92"/>
          <table:table-cell office:value-type="string" table:style-name="ce21">
            <text:p>FONDI PER RISCHI ED ONERI</text:p>
          </table:table-cell>
          <table:table-cell table:number-columns-repeated="2" table:style-name="ce22"/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93"/>
          <table:table-cell office:value-type="float" office:value="2" table:style-name="ce44">
            <text:p>2</text:p>
          </table:table-cell>
          <table:table-cell table:style-name="ce24"/>
          <table:table-cell office:value-type="string" table:style-name="ce31">
            <text:p>Fondo per imposte, anche differite</text:p>
          </table:table-cell>
          <table:table-cell office:value-type="float" office:value="2033698" table:formula="of:=+ROUND(+['file:///H:/Bilancio%202020/Documenti%20definitivi/CEE_NI_RF_2020_09.04.2021_DEF.xlsx'#matrice_SP_.I167];0.02)" table:style-name="ce27">
            <text:p>2.033.698</text:p>
          </table:table-cell>
          <table:table-cell office:value-type="float" office:value="1793970" table:formula="of:=+ROUND(+['file:///H:/Bilancio%202020/Documenti%20definitivi/CEE_NI_RF_2020_09.04.2021_DEF.xlsx'#matrice_SP_.G167];0.02)" table:style-name="ce27">
            <text:p>1.793.970</text:p>
          </table:table-cell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55"/>
          <table:table-cell office:value-type="float" office:value="4" table:style-name="ce20">
            <text:p>4</text:p>
          </table:table-cell>
          <table:table-cell table:style-name="ce25"/>
          <table:table-cell office:value-type="string" table:style-name="ce31">
            <text:p>Altri</text:p>
          </table:table-cell>
          <table:table-cell office:value-type="float" office:value="267874707" table:formula="of:=+ROUND(+['file:///H:/Bilancio%202020/Documenti%20definitivi/CEE_NI_RF_2020_09.04.2021_DEF.xlsx'#matrice_SP_.I248];0.02)" table:style-name="ce34">
            <text:p>267.874.707</text:p>
          </table:table-cell>
          <table:table-cell office:value-type="float" office:value="261561080" table:formula="of:=+ROUND(+['file:///H:/Bilancio%202020/Documenti%20definitivi/CEE_NI_RF_2020_09.04.2021_DEF.xlsx'#matrice_SP_.G248];0.02)" table:style-name="ce34">
            <text:p>261.561.080</text:p>
          </table:table-cell>
          <table:table-cell table:style-name="ce28"/>
          <table:table-cell table:style-name="ce53"/>
          <table:table-cell table:number-columns-repeated="3" table:style-name="ce2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41"/>
          <table:table-cell table:style-name="ce94"/>
          <table:table-cell table:number-columns-repeated="2" table:style-name="ce20"/>
          <table:table-cell office:value-type="string" table:style-name="ce21">
            <text:p>TOTALE FONDI PER RISCHI ED ONERI</text:p>
          </table:table-cell>
          <table:table-cell office:value-type="float" office:value="269908405" table:formula="of:=SUM([.F55:.F56])" table:style-name="ce36">
            <text:p>269.908.405</text:p>
          </table:table-cell>
          <table:table-cell office:value-type="float" office:value="263355050" table:formula="of:=SUM([.G55:.G56])" table:style-name="ce36">
            <text:p>263.355.050</text:p>
          </table:table-cell>
          <table:table-cell table:style-name="ce37"/>
          <table:table-cell table:style-name="ce95"/>
          <table:table-cell table:number-columns-repeated="2" table:style-name="ce37"/>
          <table:table-cell table:style-name="ce41"/>
          <table:table-cell table:style-name="ce6"/>
          <table:table-cell table:style-name="ce69"/>
          <table:table-cell table:style-name="ce70"/>
          <table:table-cell table:number-columns-repeated="16369" table:style-name="ce69"/>
        </table:table-row>
        <table:table-row table:style-name="ro1">
          <table:table-cell table:style-name="ce8"/>
          <table:table-cell table:style-name="ce55"/>
          <table:table-cell table:style-name="ce20"/>
          <table:table-cell table:style-name="ce25"/>
          <table:table-cell table:style-name="ce31"/>
          <table:table-cell table:number-columns-repeated="2" table:style-name="ce27"/>
          <table:table-cell table:style-name="ce28"/>
          <table:table-cell table:style-name="ce53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office:value-type="string" table:style-name="ce68">
            <text:p>D</text:p>
          </table:table-cell>
          <table:table-cell table:style-name="ce20"/>
          <table:table-cell table:style-name="ce25"/>
          <table:table-cell office:value-type="string" table:style-name="ce21">
            <text:p>DEBITI</text:p>
          </table:table-cell>
          <table:table-cell table:number-columns-repeated="2" table:style-name="ce22"/>
          <table:table-cell table:style-name="ce8"/>
          <table:table-cell table:style-name="ce53"/>
          <table:table-cell table:number-columns-repeated="3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68"/>
          <table:table-cell office:value-type="float" office:value="4" table:style-name="ce20">
            <text:p>4</text:p>
          </table:table-cell>
          <table:table-cell table:style-name="ce25"/>
          <table:table-cell office:value-type="string" table:style-name="ce31">
            <text:p>Debiti verso banche</text:p>
          </table:table-cell>
          <table:table-cell office:value-type="float" office:value="0" table:formula="of:=+ROUND(['file:///H:/Bilancio%202020/Documenti%20definitivi/CEE_NI_RF_2020_09.04.2021_DEF.xlsx'#matrice_SP_.I253];0)" table:style-name="ce27">
            <text:p>0</text:p>
          </table:table-cell>
          <table:table-cell office:value-type="float" office:value="1521465" table:formula="of:=+ROUND(['file:///H:/Bilancio%202020/Documenti%20definitivi/CEE_NI_RF_2020_09.04.2021_DEF.xlsx'#matrice_SP_.G253];0)" table:style-name="ce27">
            <text:p>1.521.465</text:p>
          </table:table-cell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68"/>
          <table:table-cell table:style-name="ce96"/>
          <table:table-cell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0" table:formula="of:=+ROUND([.F60];0.02)" table:style-name="ce52">
            <text:p>0</text:p>
          </table:table-cell>
          <table:table-cell office:value-type="float" office:value="1521465" table:formula="of:=+ROUND([.G60];0.02)" table:style-name="ce52">
            <text:p>1.521.465</text:p>
          </table:table-cell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68"/>
          <table:table-cell table:style-name="ce96"/>
          <table:table-cell table:style-name="ce97"/>
          <table:table-cell office:value-type="string" table:style-name="ce89">
            <text:p>di cui esigibili oltre l'esercizio successivo</text:p>
          </table:table-cell>
          <table:table-cell office:value-type="float" office:value="0" table:formula="of:=+ROUND(;0.02)" table:style-name="ce52">
            <text:p>0</text:p>
          </table:table-cell>
          <table:table-cell office:value-type="float" office:value="0" table:formula="of:=+ROUND(;0.02)" table:style-name="ce52">
            <text:p>0</text:p>
          </table:table-cell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30"/>
          <table:table-cell office:value-type="float" office:value="5" table:style-name="ce20">
            <text:p>5</text:p>
          </table:table-cell>
          <table:table-cell table:style-name="ce25"/>
          <table:table-cell office:value-type="string" table:style-name="ce31">
            <text:p>Debiti verso altri finanziatori</text:p>
          </table:table-cell>
          <table:table-cell office:value-type="float" office:value="931" table:formula="of:=+ROUND(+['file:///H:/Bilancio%202020/Documenti%20definitivi/CEE_NI_RF_2020_09.04.2021_DEF.xlsx'#matrice_SP_.I302];0.02)" table:style-name="ce27">
            <text:p>931</text:p>
          </table:table-cell>
          <table:table-cell office:value-type="float" office:value="32327" table:formula="of:=+ROUND(+['file:///H:/Bilancio%202020/Documenti%20definitivi/CEE_NI_RF_2020_09.04.2021_DEF.xlsx'#matrice_SP_.G302];0.02)" table:style-name="ce27">
            <text:p>32.327</text:p>
          </table:table-cell>
          <table:table-cell table:style-name="ce28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54"/>
          <table:table-cell table:style-name="ce14"/>
          <table:table-cell table:number-columns-repeated="16369" table:style-name="ce13"/>
        </table:table-row>
        <table:table-row table:style-name="ro1">
          <table:table-cell table:style-name="ce51"/>
          <table:table-cell table:style-name="ce98"/>
          <table:table-cell table:style-name="ce96"/>
          <table:table-cell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931" table:formula="of:=+ROUND([.F63];0.02)" table:style-name="ce52">
            <text:p>931</text:p>
          </table:table-cell>
          <table:table-cell office:value-type="float" office:value="32327" table:formula="of:=+ROUND([.G63];0.02)" table:style-name="ce52">
            <text:p>32.327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99"/>
          <table:table-cell table:style-name="ce100"/>
          <table:table-cell table:number-columns-repeated="16369" table:style-name="ce101"/>
        </table:table-row>
        <table:table-row table:style-name="ro1">
          <table:table-cell table:style-name="ce51"/>
          <table:table-cell table:style-name="ce98"/>
          <table:table-cell table:style-name="ce96"/>
          <table:table-cell table:style-name="ce97"/>
          <table:table-cell office:value-type="string" table:style-name="ce89">
            <text:p>di cui esigibili oltre l'esercizio successivo</text:p>
          </table:table-cell>
          <table:table-cell office:value-type="float" office:value="0" table:formula="of:=+ROUND(;0.02)" table:style-name="ce52">
            <text:p>0</text:p>
          </table:table-cell>
          <table:table-cell office:value-type="float" office:value="0" table:formula="of:=+ROUND(;0.02)" table:style-name="ce52">
            <text:p>0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99"/>
          <table:table-cell table:style-name="ce100"/>
          <table:table-cell table:number-columns-repeated="16369" table:style-name="ce101"/>
        </table:table-row>
        <table:table-row table:style-name="ro1">
          <table:table-cell table:style-name="ce8"/>
          <table:table-cell table:style-name="ce30"/>
          <table:table-cell office:value-type="float" office:value="6" table:style-name="ce20">
            <text:p>6</text:p>
          </table:table-cell>
          <table:table-cell table:style-name="ce25"/>
          <table:table-cell office:value-type="string" table:style-name="ce31">
            <text:p>Acconti</text:p>
          </table:table-cell>
          <table:table-cell office:value-type="float" office:value="1553847" table:formula="of:=+ROUND(+['file:///H:/Bilancio%202020/Documenti%20definitivi/CEE_NI_RF_2020_09.04.2021_DEF.xlsx'#matrice_SP_.I313];0.02)" table:style-name="ce27">
            <text:p>1.553.847</text:p>
          </table:table-cell>
          <table:table-cell office:value-type="float" office:value="1915679" table:formula="of:=+ROUND(+['file:///H:/Bilancio%202020/Documenti%20definitivi/CEE_NI_RF_2020_09.04.2021_DEF.xlsx'#matrice_SP_.G313];0.02)" table:style-name="ce27">
            <text:p>1.915.679</text:p>
          </table:table-cell>
          <table:table-cell table:style-name="ce53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884185" table:formula="of:=+ROUND(['file:///H:/Bilancio%202020/Documenti%20definitivi/CEE_NI_RF_2020_09.04.2021_DEF.xlsx'#matrice_SP_.I308];0)" table:style-name="ce52">
            <text:p>884.185</text:p>
          </table:table-cell>
          <table:table-cell office:value-type="float" office:value="1202538" table:formula="of:=+ROUND(['file:///H:/Bilancio%202020/Documenti%20definitivi/CEE_NI_RF_2020_09.04.2021_DEF.xlsx'#matrice_SP_.G308];0)" table:style-name="ce52">
            <text:p>1.202.538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51"/>
          <table:table-cell table:style-name="ce102"/>
          <table:table-cell table:number-columns-repeated="2" table:style-name="ce103"/>
          <table:table-cell office:value-type="string" table:style-name="ce104">
            <text:p>di cui esigibili oltre l'esercizio successivo</text:p>
          </table:table-cell>
          <table:table-cell office:value-type="float" office:value="669663" table:formula="of:=+ROUND(['file:///H:/Bilancio%202020/Documenti%20definitivi/CEE_NI_RF_2020_09.04.2021_DEF.xlsx'#matrice_SP_.I312];0)+1" table:style-name="ce105">
            <text:p>669.663</text:p>
          </table:table-cell>
          <table:table-cell office:value-type="float" office:value="713141" table:formula="of:=+ROUND(['file:///H:/Bilancio%202020/Documenti%20definitivi/CEE_NI_RF_2020_09.04.2021_DEF.xlsx'#matrice_SP_.G312];0)+1" table:style-name="ce105">
            <text:p>713.141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6"/>
          <table:table-cell table:number-columns-repeated="3" table:style-name="ce106"/>
          <table:table-cell table:style-name="ce6"/>
          <table:table-cell table:number-columns-repeated="2" table:style-name="ce1"/>
          <table:table-cell table:style-name="ce53"/>
          <table:table-cell table:style-name="ce8"/>
          <table:table-cell table:number-columns-repeated="2" table:style-name="ce1"/>
          <table:table-cell table:number-columns-repeated="3" table:style-name="ce6"/>
          <table:table-cell table:style-name="ce7"/>
          <table:table-cell table:number-columns-repeated="16369"/>
        </table:table-row>
        <table:table-row table:style-name="ro1">
          <table:table-cell table:style-name="ce51"/>
          <table:table-cell table:number-columns-repeated="3" table:style-name="ce97"/>
          <table:table-cell table:style-name="ce51"/>
          <table:table-cell table:number-columns-repeated="3" table:style-name="ce53"/>
          <table:table-cell table:style-name="ce8"/>
          <table:table-cell table:number-columns-repeated="2" table:style-name="ce53"/>
          <table:table-cell table:style-name="ce51"/>
          <table:table-cell table:style-name="ce1"/>
          <table:table-cell table:style-name="ce51"/>
          <table:table-cell table:style-name="ce107"/>
          <table:table-cell table:number-columns-repeated="16369" table:style-name="ce51"/>
        </table:table-row>
        <table:table-row table:style-name="ro1">
          <table:table-cell table:style-name="ce51"/>
          <table:table-cell table:style-name="ce63"/>
          <table:table-cell table:number-columns-repeated="2" table:style-name="ce2"/>
          <table:table-cell table:style-name="ce3"/>
          <table:table-cell office:value-type="date" office:date-value="2020-12-31T00:00:00" table:style-name="ce4">
            <text:p>31/12/2020</text:p>
          </table:table-cell>
          <table:table-cell office:value-type="date" office:date-value="2019-12-31T00:00:00" table:style-name="ce108">
            <text:p>31/12/2019</text:p>
          </table:table-cell>
          <table:table-cell table:style-name="ce53"/>
          <table:table-cell table:style-name="ce8"/>
          <table:table-cell table:number-columns-repeated="2" table:style-name="ce1"/>
          <table:table-cell table:style-name="ce6"/>
          <table:table-cell table:style-name="ce1"/>
          <table:table-cell table:style-name="ce51"/>
          <table:table-cell table:style-name="ce107"/>
          <table:table-cell table:number-columns-repeated="16369" table:style-name="ce51"/>
        </table:table-row>
        <table:table-row table:style-name="ro1">
          <table:table-cell table:style-name="ce8"/>
          <table:table-cell table:style-name="ce30"/>
          <table:table-cell office:value-type="float" office:value="7" table:style-name="ce20">
            <text:p>7</text:p>
          </table:table-cell>
          <table:table-cell table:style-name="ce25"/>
          <table:table-cell office:value-type="string" table:style-name="ce31">
            <text:p>Debiti verso fornitori</text:p>
          </table:table-cell>
          <table:table-cell office:value-type="float" office:value="14396599" table:formula="of:=+ROUND(+['file:///H:/Bilancio%202020/Documenti%20definitivi/CEE_NI_RF_2020_09.04.2021_DEF.xlsx'#matrice_SP_.I320];0.02)" table:style-name="ce27">
            <text:p>14.396.599</text:p>
          </table:table-cell>
          <table:table-cell office:value-type="float" office:value="15191710" table:formula="of:=+ROUND(+['file:///H:/Bilancio%202020/Documenti%20definitivi/CEE_NI_RF_2020_09.04.2021_DEF.xlsx'#matrice_SP_.G320];0.02)" table:style-name="ce27">
            <text:p>15.191.710</text:p>
          </table:table-cell>
          <table:table-cell table:style-name="ce28"/>
          <table:table-cell table:style-name="ce8"/>
          <table:table-cell table:style-name="ce13"/>
          <table:table-cell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14396599" table:formula="of:=+ROUND([.F72];0.02)" table:style-name="ce52">
            <text:p>14.396.599</text:p>
          </table:table-cell>
          <table:table-cell office:value-type="float" office:value="15191710" table:formula="of:=+ROUND([.G72];0.02)" table:style-name="ce52">
            <text:p>15.191.710</text:p>
          </table:table-cell>
          <table:table-cell table:style-name="ce53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oltre l'esercizio successivo</text:p>
          </table:table-cell>
          <table:table-cell office:value-type="float" office:value="0" table:formula="of:=+ROUND(;0.02)" table:style-name="ce52">
            <text:p>0</text:p>
          </table:table-cell>
          <table:table-cell office:value-type="float" office:value="0" table:formula="of:=+ROUND(;0.02)" table:style-name="ce52">
            <text:p>0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8"/>
          <table:table-cell table:style-name="ce30"/>
          <table:table-cell office:value-type="float" office:value="12" table:style-name="ce20">
            <text:p>12</text:p>
          </table:table-cell>
          <table:table-cell table:style-name="ce25"/>
          <table:table-cell office:value-type="string" table:style-name="ce31">
            <text:p>Debiti tributari</text:p>
          </table:table-cell>
          <table:table-cell office:value-type="float" office:value="2411690" table:formula="of:=+ROUND(+['file:///H:/Bilancio%202020/Documenti%20definitivi/CEE_NI_RF_2020_09.04.2021_DEF.xlsx'#matrice_SP_.I333];0.02)" table:style-name="ce27">
            <text:p>2.411.690</text:p>
          </table:table-cell>
          <table:table-cell office:value-type="float" office:value="1985856" table:formula="of:=+ROUND(+['file:///H:/Bilancio%202020/Documenti%20definitivi/CEE_NI_RF_2020_09.04.2021_DEF.xlsx'#matrice_SP_.G333];0.02)" table:style-name="ce27">
            <text:p>1.985.856</text:p>
          </table:table-cell>
          <table:table-cell table:style-name="ce28"/>
          <table:table-cell table:style-name="ce8"/>
          <table:table-cell table:number-columns-repeated="3" table:style-name="ce13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2411690" table:formula="of:=+ROUND([.F75];0.02)" table:style-name="ce52">
            <text:p>2.411.690</text:p>
          </table:table-cell>
          <table:table-cell office:value-type="float" office:value="1985856" table:formula="of:=+ROUND([.G75];0.02)" table:style-name="ce52">
            <text:p>1.985.856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oltre l'esercizio successivo</text:p>
          </table:table-cell>
          <table:table-cell office:value-type="float" office:value="0" table:formula="of:=+ROUND(;0.02)" table:style-name="ce52">
            <text:p>0</text:p>
          </table:table-cell>
          <table:table-cell office:value-type="float" office:value="0" table:formula="of:=+ROUND(;0.02)" table:style-name="ce52">
            <text:p>0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8"/>
          <table:table-cell table:style-name="ce30"/>
          <table:table-cell office:value-type="float" office:value="13" table:style-name="ce20">
            <text:p>13</text:p>
          </table:table-cell>
          <table:table-cell table:style-name="ce25"/>
          <table:table-cell office:value-type="string" table:style-name="ce31">
            <text:p>Debiti verso Istituti di previdenza e sicurezza sociale</text:p>
          </table:table-cell>
          <table:table-cell office:value-type="float" office:value="1328060" table:formula="of:=+ROUND(+['file:///H:/Bilancio%202020/Documenti%20definitivi/CEE_NI_RF_2020_09.04.2021_DEF.xlsx'#matrice_SP_.I345];0.02)" table:style-name="ce27">
            <text:p>1.328.060</text:p>
          </table:table-cell>
          <table:table-cell office:value-type="float" office:value="985124" table:formula="of:=+ROUND(+['file:///H:/Bilancio%202020/Documenti%20definitivi/CEE_NI_RF_2020_09.04.2021_DEF.xlsx'#matrice_SP_.G345];0.02)" table:style-name="ce27">
            <text:p>985.124</text:p>
          </table:table-cell>
          <table:table-cell table:style-name="ce28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1328060" table:formula="of:=+ROUND([.F78];0.02)" table:style-name="ce52">
            <text:p>1.328.060</text:p>
          </table:table-cell>
          <table:table-cell office:value-type="float" office:value="985124" table:formula="of:=+ROUND([.G78];0.02)" table:style-name="ce52">
            <text:p>985.124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oltre l'esercizio successivo</text:p>
          </table:table-cell>
          <table:table-cell office:value-type="float" office:value="0" table:formula="of:=+ROUND(;0.02)" table:style-name="ce52">
            <text:p>0</text:p>
          </table:table-cell>
          <table:table-cell office:value-type="float" office:value="0" table:formula="of:=+ROUND(;0.02)" table:style-name="ce52">
            <text:p>0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8"/>
          <table:table-cell table:style-name="ce30"/>
          <table:table-cell office:value-type="float" office:value="14" table:style-name="ce20">
            <text:p>14</text:p>
          </table:table-cell>
          <table:table-cell table:style-name="ce25"/>
          <table:table-cell office:value-type="string" table:style-name="ce31">
            <text:p>Altri debiti</text:p>
          </table:table-cell>
          <table:table-cell office:value-type="float" office:value="51160358" table:formula="of:=+[.F82]+[.F83]" table:style-name="ce27">
            <text:p>51.160.358</text:p>
          </table:table-cell>
          <table:table-cell office:value-type="float" office:value="55897396" table:formula="of:=+[.G82]+[.G83]" table:style-name="ce27">
            <text:p>55.897.396</text:p>
          </table:table-cell>
          <table:table-cell table:style-name="ce28"/>
          <table:table-cell table:style-name="ce8"/>
          <table:table-cell table:number-columns-repeated="2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entro l'esercizio successivo</text:p>
          </table:table-cell>
          <table:table-cell office:value-type="float" office:value="40819996" table:formula="of:=+ROUND(['file:///H:/Bilancio%202020/Documenti%20definitivi/CEE_NI_RF_2020_09.04.2021_DEF.xlsx'#matrice_SP_.I373];0)" table:style-name="ce52">
            <text:p>40.819.996</text:p>
          </table:table-cell>
          <table:table-cell office:value-type="float" office:value="45557034" table:formula="of:=+ROUND(['file:///H:/Bilancio%202020/Documenti%20definitivi/CEE_NI_RF_2020_09.04.2021_DEF.xlsx'#matrice_SP_.G373];0)" table:style-name="ce52">
            <text:p>45.557.034</text:p>
          </table:table-cell>
          <table:table-cell table:style-name="ce53"/>
          <table:table-cell table:style-name="ce8"/>
          <table:table-cell table:number-columns-repeated="2" table:style-name="ce53"/>
          <table:table-cell table:style-name="ce51"/>
          <table:table-cell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51"/>
          <table:table-cell table:style-name="ce98"/>
          <table:table-cell table:number-columns-repeated="2" table:style-name="ce97"/>
          <table:table-cell office:value-type="string" table:style-name="ce89">
            <text:p>di cui esigibili oltre l'esercizio successivo</text:p>
          </table:table-cell>
          <table:table-cell office:value-type="float" office:value="10340362" table:formula="of:=+ROUND(+['file:///H:/Bilancio%202020/Documenti%20definitivi/CEE_NI_RF_2020_09.04.2021_DEF.xlsx'#matrice_SP_.I377];0.02)" table:style-name="ce105">
            <text:p>10.340.362</text:p>
          </table:table-cell>
          <table:table-cell office:value-type="float" office:value="10340362" table:formula="of:=+ROUND(+['file:///H:/Bilancio%202020/Documenti%20definitivi/CEE_NI_RF_2020_09.04.2021_DEF.xlsx'#matrice_SP_.G377];0.02)" table:style-name="ce105">
            <text:p>10.340.362</text:p>
          </table:table-cell>
          <table:table-cell table:style-name="ce53"/>
          <table:table-cell table:style-name="ce8"/>
          <table:table-cell table:number-columns-repeated="4" table:style-name="ce6"/>
          <table:table-cell table:style-name="ce101"/>
          <table:table-cell table:style-name="ce100"/>
          <table:table-cell table:number-columns-repeated="16369" table:style-name="ce101"/>
        </table:table-row>
        <table:table-row table:style-name="ro1">
          <table:table-cell table:style-name="ce8"/>
          <table:table-cell table:style-name="ce55"/>
          <table:table-cell table:style-name="ce90"/>
          <table:table-cell table:style-name="ce56"/>
          <table:table-cell office:value-type="string" table:style-name="ce21">
            <text:p>TOTALE<text:s/></text:p>
          </table:table-cell>
          <table:table-cell office:value-type="float" office:value="70851485" table:formula="of:=+[.F63]+[.F66]+[.F72]+[.F75]+[.F78]+[.F81]+[.F60]" table:style-name="ce36">
            <text:p>70.851.485</text:p>
          </table:table-cell>
          <table:table-cell office:value-type="float" office:value="77529557" table:formula="of:=+[.G63]+[.G66]+[.G72]+[.G75]+[.G78]+[.G81]+[.G60]" table:style-name="ce36">
            <text:p>77.529.557</text:p>
          </table:table-cell>
          <table:table-cell table:style-name="ce37"/>
          <table:table-cell table:style-name="ce8"/>
          <table:table-cell table:number-columns-repeated="4"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7">
          <table:table-cell table:style-name="ce8"/>
          <table:table-cell table:style-name="ce55"/>
          <table:table-cell table:style-name="ce90"/>
          <table:table-cell table:style-name="ce56"/>
          <table:table-cell table:style-name="ce91"/>
          <table:table-cell table:number-columns-repeated="2" table:style-name="ce22"/>
          <table:table-cell table:number-columns-repeated="2" table:style-name="ce8"/>
          <table:table-cell table:number-columns-repeated="4"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office:value-type="string" table:style-name="ce88">
            <text:p>E)</text:p>
          </table:table-cell>
          <table:table-cell table:number-columns-repeated="2" table:style-name="ce92"/>
          <table:table-cell office:value-type="string" table:style-name="ce21">
            <text:p>RATEI E RISCONTI<text:s/></text:p>
          </table:table-cell>
          <table:table-cell office:value-type="float" office:value="146608589" table:formula="of:=+ROUND(['file:///H:/Bilancio%202020/Documenti%20definitivi/CEE_NI_RF_2020_09.04.2021_DEF.xlsx'#matrice_SP_.I384];0)" table:style-name="ce109">
            <text:p><text:s/>146.608.589<text:s/></text:p>
          </table:table-cell>
          <table:table-cell office:value-type="float" office:value="145163910" table:formula="of:=+ROUND(['file:///H:/Bilancio%202020/Documenti%20definitivi/CEE_NI_RF_2020_09.04.2021_DEF.xlsx'#matrice_SP_.G384];0)" table:style-name="ce109">
            <text:p><text:s/>145.163.910<text:s/></text:p>
          </table:table-cell>
          <table:table-cell table:style-name="ce110"/>
          <table:table-cell table:style-name="ce8"/>
          <table:table-cell table:number-columns-repeated="4"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8">
          <table:table-cell table:style-name="ce8"/>
          <table:table-cell table:style-name="ce55"/>
          <table:table-cell table:style-name="ce90"/>
          <table:table-cell table:style-name="ce56"/>
          <table:table-cell table:style-name="ce91"/>
          <table:table-cell table:style-name="ce31"/>
          <table:table-cell table:style-name="ce111"/>
          <table:table-cell table:number-columns-repeated="2" table:style-name="ce8"/>
          <table:table-cell table:number-columns-repeated="4"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style-name="ce112"/>
          <table:table-cell table:style-name="ce80"/>
          <table:table-cell table:style-name="ce113"/>
          <table:table-cell office:value-type="string" table:style-name="ce81">
            <text:p>TOTALE PASSIVITA'</text:p>
          </table:table-cell>
          <table:table-cell office:value-type="float" office:value="498442440" table:formula="of:=+[.F52]+[.F57]+[.F84]+[.F86]" table:style-name="ce114">
            <text:p>498.442.440</text:p>
          </table:table-cell>
          <table:table-cell office:value-type="float" office:value="493305872" table:formula="of:=+[.G52]+[.G57]+[.G84]+[.G86]" table:style-name="ce61">
            <text:p>493.305.872</text:p>
          </table:table-cell>
          <table:table-cell table:style-name="ce37"/>
          <table:table-cell table:style-name="ce8"/>
          <table:table-cell table:number-columns-repeated="4"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number-rows-repeated="4" table:style-name="ro1">
          <table:table-cell table:style-name="ce8"/>
          <table:table-cell table:style-name="ce25"/>
          <table:table-cell table:style-name="ce20"/>
          <table:table-cell table:style-name="ce25"/>
          <table:table-cell table:style-name="ce82"/>
          <table:table-cell table:number-columns-repeated="3" table:style-name="ce37"/>
          <table:table-cell table:style-name="ce8"/>
          <table:table-cell table:number-columns-repeated="4"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9">
          <table:table-cell table:style-name="ce8"/>
          <table:table-cell table:style-name="ce24"/>
          <table:table-cell table:style-name="ce44"/>
          <table:table-cell table:style-name="ce24"/>
          <table:table-cell table:number-columns-repeated="8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number-columns-repeated="3" table:style-name="ce24"/>
          <table:table-cell table:number-columns-repeated="8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 table:visibility="collapse">
          <table:table-cell table:style-name="ce8"/>
          <table:table-cell table:number-columns-repeated="3" table:style-name="ce24"/>
          <table:table-cell table:number-columns-repeated="2" table:style-name="ce8"/>
          <table:table-cell table:style-name="ce28"/>
          <table:table-cell table:number-columns-repeated="5"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number-columns-repeated="3" table:style-name="ce24"/>
          <table:table-cell office:value-type="string" table:style-name="ce115">
            <text:p>Check <text:s/>Attivo-Passivo</text:p>
          </table:table-cell>
          <table:table-cell office:value-type="float" office:value="0" table:formula="of:=+[.F88]-[.F44]" table:style-name="ce116">
            <text:p><text:s/>-<text:s text:c="3"/></text:p>
          </table:table-cell>
          <table:table-cell office:value-type="float" office:value="0" table:formula="of:=+[.G88]-[.G44]" table:style-name="ce117">
            <text:p><text:s/>-<text:s text:c="3"/></text:p>
          </table:table-cell>
          <table:table-cell table:number-columns-repeated="4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8"/>
          <table:table-cell table:number-columns-repeated="3" table:style-name="ce24"/>
          <table:table-cell office:value-type="string" table:style-name="ce115">
            <text:p>Check CE</text:p>
          </table:table-cell>
          <table:table-cell office:value-type="float" office:value="0" table:formula="of:=+[.F96]+['file:///H:/Bilancio%202020/Documenti%20definitivi/CEE_NI_RF_2020_09.04.2021_DEF.xlsx'#CE.E89]" table:style-name="ce116">
            <text:p><text:s/>-<text:s text:c="3"/></text:p>
          </table:table-cell>
          <table:table-cell table:style-name="ce117"/>
          <table:table-cell table:number-columns-repeated="4" table:style-name="ce28"/>
          <table:table-cell table:style-name="ce8"/>
          <table:table-cell table:style-name="ce6"/>
          <table:table-cell table:style-name="ce13"/>
          <table:table-cell table:style-name="ce14"/>
          <table:table-cell table:number-columns-repeated="16369" table:style-name="ce13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SP.$B$2:SP.$G$88" table:base-cell-address="SP.$A$1"/>
        </table:named-expressions>
      </table:table>
      <table:table table:name="CE" table:style-name="ta2">
        <table:table-column table:style-name="co9" table:default-cell-style-name="ce120"/>
        <table:table-column table:style-name="co11" table:default-cell-style-name="ce120"/>
        <table:table-column table:style-name="co12" table:default-cell-style-name="ce157"/>
        <table:table-column table:style-name="co13" table:number-columns-repeated="4" table:default-cell-style-name="ce150"/>
        <table:table-column table:style-name="co14" table:default-cell-style-name="ce120"/>
        <table:table-column table:style-name="co9" table:default-cell-style-name="ce120"/>
        <table:table-column table:style-name="co15" table:default-cell-style-name="ce120"/>
        <table:table-column table:style-name="co9" table:number-columns-repeated="16374" table:default-cell-style-name="ce120"/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18"/>
          <table:table-cell office:value-type="string" table:style-name="ce119">
            <text:p>CONTO ECONOMICO</text:p>
          </table:table-cell>
          <table:table-cell office:value-type="string" table:number-columns-spanned="2" table:number-rows-spanned="1" table:style-name="ce158">
            <text:p>2020</text:p>
          </table:table-cell>
          <table:covered-table-cell/>
          <table:table-cell office:value-type="string" table:number-columns-spanned="2" table:number-rows-spanned="1" table:style-name="ce167">
            <text:p>2019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table:style-name="ce121"/>
          <table:table-cell table:style-name="ce122"/>
          <table:table-cell office:value-type="string" table:style-name="ce123">
            <text:p>parziali</text:p>
          </table:table-cell>
          <table:table-cell office:value-type="string" table:style-name="ce123">
            <text:p>totali<text:s/></text:p>
          </table:table-cell>
          <table:table-cell office:value-type="string" table:style-name="ce123">
            <text:p>parziali</text:p>
          </table:table-cell>
          <table:table-cell office:value-type="string" table:style-name="ce123">
            <text:p>totali<text:s/></text:p>
          </table:table-cell>
          <table:table-cell table:number-columns-repeated="16377"/>
        </table:table-row>
        <table:table-row table:style-name="ro10">
          <table:table-cell table:style-name="ce128"/>
          <table:table-cell office:value-type="string" table:style-name="ce124">
            <text:p>A)</text:p>
          </table:table-cell>
          <table:table-cell office:value-type="string" table:style-name="ce125">
            <text:p>VALORE DELLA PRODUZIONE</text:p>
          </table:table-cell>
          <table:table-cell table:number-columns-repeated="2" table:style-name="ce126"/>
          <table:table-cell table:style-name="ce127"/>
          <table:table-cell table:style-name="ce126"/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1)</text:p>
          </table:table-cell>
          <table:table-cell office:value-type="string" table:style-name="ce125">
            <text:p>Ricavi e proventi per l'attività istituzionale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office:value-type="float" office:value="107743380" table:formula="of:=+[.D7]+[.D8]+[.D13]+[.D18]+[.D19]+[.D20]" table:style-name="ce130">
            <text:p><text:s/>107.743.380<text:s/>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office:value-type="float" office:value="94705205" table:formula="of:=+[.F7]+[.F8]+[.F13]+[.F18]+[.F19]+[.F20]" table:style-name="ce130">
            <text:p><text:s/>94.705.205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contributo ordinario dello Stato</text:p>
          </table:table-cell>
          <table:table-cell office:value-type="float" office:value="29229637" table:formula="of:=+ROUND(+['file:///H:/Bilancio%202020/Documenti%20definitivi/CEE_NI_RF_2020_09.04.2021_DEF.xlsx'#matrice_CE__.G11];0.02)" table:style-name="ce133">
            <text:p><text:s/>29.229.637<text:s/></text:p>
          </table:table-cell>
          <table:table-cell table:style-name="ce133"/>
          <table:table-cell office:value-type="float" office:value="24226948" table:formula="of:=+ROUND(+['file:///H:/Bilancio%202020/Documenti%20definitivi/CEE_NI_RF_2020_09.04.2021_DEF.xlsx'#matrice_CE__.E11];0.02)" table:style-name="ce133">
            <text:p><text:s/>24.226.948<text:s/></text:p>
          </table:table-cell>
          <table:table-cell table:style-name="ce133"/>
          <table:table-cell table:number-columns-repeated="16377"/>
        </table:table-row>
        <table:table-row table:style-name="ro10">
          <table:table-cell/>
          <table:table-cell table:style-name="ce131"/>
          <table:table-cell office:value-type="string" table:style-name="ce132">
            <text:p>b) corrispettivi da contratto di servizio</text:p>
          </table:table-cell>
          <table:table-cell office:value-type="float" office:value="4152335" table:formula="of:=SUM([.D9:.D12])" table:style-name="ce133">
            <text:p><text:s/>4.152.335<text:s/></text:p>
          </table:table-cell>
          <table:table-cell table:style-name="ce133"/>
          <table:table-cell office:value-type="float" office:value="4033790" table:formula="of:=SUM([.F9:.F12])" table:style-name="ce133">
            <text:p><text:s/>4.033.790<text:s/></text:p>
          </table:table-cell>
          <table:table-cell table:style-name="ce133"/>
          <table:table-cell table:number-columns-repeated="1637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b.1) con lo Stato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b.2) con le Regioni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b.3) con altri enti pubblici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b.4) con l'Unione Europea</text:p>
          </table:table-cell>
          <table:table-cell office:value-type="float" office:value="4152335" table:formula="of:=+ROUND(['file:///H:/Bilancio%202020/Documenti%20definitivi/CEE_NI_RF_2020_09.04.2021_DEF.xlsx'#matrice_CE__.G16];0)" table:style-name="ce136">
            <text:p><text:s/>4.152.335<text:s/></text:p>
          </table:table-cell>
          <table:table-cell table:style-name="ce136"/>
          <table:table-cell office:value-type="float" office:value="4033790" table:formula="of:=+ROUND(['file:///H:/Bilancio%202020/Documenti%20definitivi/CEE_NI_RF_2020_09.04.2021_DEF.xlsx'#matrice_CE__.E16];0)" table:style-name="ce136">
            <text:p><text:s/>4.033.790<text:s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/>
          <table:table-cell table:style-name="ce131"/>
          <table:table-cell office:value-type="string" table:style-name="ce132">
            <text:p>c) contributi in conto esercizio</text:p>
          </table:table-cell>
          <table:table-cell office:value-type="float" office:value="0" table:formula="of:=SUM([.D14:.D17])" table:style-name="ce133">
            <text:p><text:s/>-<text:s text:c="3"/></text:p>
          </table:table-cell>
          <table:table-cell table:style-name="ce133"/>
          <table:table-cell office:value-type="float" office:value="0" table:formula="of:=SUM([.F14:.F17])" table:style-name="ce133">
            <text:p><text:s/>-<text:s text:c="3"/></text:p>
          </table:table-cell>
          <table:table-cell table:style-name="ce133"/>
          <table:table-cell table:number-columns-repeated="1637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c.1) contributi dallo Stato<text:s/>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c.2) contributi da Regioni<text:s/>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c.3) contributi da altri enti pubblici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 table:style-name="ce137"/>
          <table:table-cell table:style-name="ce134"/>
          <table:table-cell office:value-type="string" table:style-name="ce135">
            <text:p>c.4) contributi dall'Unione Europea</text:p>
          </table:table-cell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office:value-type="float" office:value="0" table:formula="of:=+ROUND(;0.02)" table:style-name="ce136">
            <text:p><text:s/>-<text:s text:c="3"/></text:p>
          </table:table-cell>
          <table:table-cell table:style-name="ce136"/>
          <table:table-cell table:number-columns-repeated="16377" table:style-name="ce137"/>
        </table:table-row>
        <table:table-row table:style-name="ro10">
          <table:table-cell/>
          <table:table-cell table:style-name="ce131"/>
          <table:table-cell office:value-type="string" table:style-name="ce132">
            <text:p>d) contributi da privati</text:p>
          </table:table-cell>
          <table:table-cell office:value-type="float" office:value="38394773" table:formula="of:=+ROUND(+['file:///H:/Bilancio%202020/Documenti%20definitivi/CEE_NI_RF_2020_09.04.2021_DEF.xlsx'#matrice_CE__.G19];0.02)" table:style-name="ce133">
            <text:p><text:s/>38.394.773<text:s/></text:p>
          </table:table-cell>
          <table:table-cell table:style-name="ce133"/>
          <table:table-cell office:value-type="float" office:value="29836183" table:formula="of:=+ROUND(+['file:///H:/Bilancio%202020/Documenti%20definitivi/CEE_NI_RF_2020_09.04.2021_DEF.xlsx'#matrice_CE__.E19];0.02)" table:style-name="ce133">
            <text:p><text:s/>29.836.183<text:s/></text:p>
          </table:table-cell>
          <table:table-cell table:style-name="ce133"/>
          <table:table-cell table:number-columns-repeated="16377"/>
        </table:table-row>
        <table:table-row table:style-name="ro10">
          <table:table-cell/>
          <table:table-cell table:style-name="ce131"/>
          <table:table-cell office:value-type="string" table:style-name="ce132">
            <text:p>e) proventi fiscali e parafiscali</text:p>
          </table:table-cell>
          <table:table-cell office:value-type="float" office:value="10665932" table:formula="of:=+ROUND(+['file:///H:/Bilancio%202020/Documenti%20definitivi/CEE_NI_RF_2020_09.04.2021_DEF.xlsx'#matrice_CE__.G24];0.02)" table:style-name="ce133">
            <text:p><text:s/>10.665.932<text:s/></text:p>
          </table:table-cell>
          <table:table-cell table:style-name="ce133"/>
          <table:table-cell office:value-type="float" office:value="9841149" table:formula="of:=+ROUND(+['file:///H:/Bilancio%202020/Documenti%20definitivi/CEE_NI_RF_2020_09.04.2021_DEF.xlsx'#matrice_CE__.E24];0.02)" table:style-name="ce133">
            <text:p><text:s/>9.841.149<text:s/></text:p>
          </table:table-cell>
          <table:table-cell table:style-name="ce133"/>
          <table:table-cell table:number-columns-repeated="16377"/>
        </table:table-row>
        <table:table-row table:style-name="ro10">
          <table:table-cell/>
          <table:table-cell table:style-name="ce131"/>
          <table:table-cell office:value-type="string" table:style-name="ce132">
            <text:p>f) ricavi per cessioni di prodotti e prestazioni di servizi</text:p>
          </table:table-cell>
          <table:table-cell office:value-type="float" office:value="25300703" table:formula="of:=+ROUND(+['file:///H:/Bilancio%202020/Documenti%20definitivi/CEE_NI_RF_2020_09.04.2021_DEF.xlsx'#matrice_CE__.G36];0.02)" table:style-name="ce133">
            <text:p><text:s/>25.300.703<text:s/></text:p>
          </table:table-cell>
          <table:table-cell table:style-name="ce133"/>
          <table:table-cell office:value-type="float" office:value="26767135" table:formula="of:=+ROUND(+['file:///H:/Bilancio%202020/Documenti%20definitivi/CEE_NI_RF_2020_09.04.2021_DEF.xlsx'#matrice_CE__.E36];0.02)" table:style-name="ce133">
            <text:p><text:s/>26.767.135<text:s/></text:p>
          </table:table-cell>
          <table:table-cell table:style-name="ce133"/>
          <table:table-cell table:number-columns-repeated="16377"/>
        </table:table-row>
        <table:table-row table:style-name="ro10">
          <table:table-cell table:style-name="ce128"/>
          <table:table-cell office:value-type="string" table:style-name="ce129">
            <text:p>2)</text:p>
          </table:table-cell>
          <table:table-cell office:value-type="string" table:style-name="ce125">
            <text:p>variazione delle rimanenze dei prodotti in corso di lavorazione, semilavorati e finiti</text:p>
          </table:table-cell>
          <table:table-cell table:style-name="ce130"/>
          <table:table-cell office:value-type="float" office:value="0" table:formula="of:=+ROUND([.D21];0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3)</text:p>
          </table:table-cell>
          <table:table-cell office:value-type="string" table:style-name="ce125">
            <text:p>variazioni dei lavori in corso su ordinazione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4)</text:p>
          </table:table-cell>
          <table:table-cell office:value-type="string" table:style-name="ce125">
            <text:p>incremento di immobili per lavori interni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5)</text:p>
          </table:table-cell>
          <table:table-cell office:value-type="string" table:style-name="ce125">
            <text:p>altri ricavi e proventi</text:p>
          </table:table-cell>
          <table:table-cell table:style-name="ce130"/>
          <table:table-cell office:value-type="float" office:value="8661875" table:formula="of:=SUM([.D25:.D26])" table:style-name="ce130">
            <text:p><text:s/>8.661.875<text:s/></text:p>
          </table:table-cell>
          <table:table-cell table:style-name="ce130"/>
          <table:table-cell office:value-type="float" office:value="8309603" table:formula="of:=SUM([.F25:.F26])" table:style-name="ce130">
            <text:p><text:s/>8.309.603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quota contributi in conto capitale imputata all'esercizio<text:s/></text:p>
          </table:table-cell>
          <table:table-cell office:value-type="float" office:value="8377369" table:formula="of:=+ROUND(+['file:///H:/Bilancio%202020/Documenti%20definitivi/CEE_NI_RF_2020_09.04.2021_DEF.xlsx'#matrice_CE__.G47];0.02)" table:style-name="ce133">
            <text:p><text:s/>8.377.369<text:s/></text:p>
          </table:table-cell>
          <table:table-cell table:style-name="ce133"/>
          <table:table-cell office:value-type="float" office:value="8115718" table:formula="of:=+ROUND(+['file:///H:/Bilancio%202020/Documenti%20definitivi/CEE_NI_RF_2020_09.04.2021_DEF.xlsx'#matrice_CE__.E47];0.02)" table:style-name="ce133">
            <text:p><text:s/>8.115.718<text:s/></text:p>
          </table:table-cell>
          <table:table-cell table:style-name="ce133"/>
          <table:table-cell table:number-columns-repeated="16377"/>
        </table:table-row>
        <table:table-row table:style-name="ro10">
          <table:table-cell/>
          <table:table-cell table:style-name="ce131"/>
          <table:table-cell office:value-type="string" table:style-name="ce132">
            <text:p>b) altri ricavi e proventi<text:s/></text:p>
          </table:table-cell>
          <table:table-cell office:value-type="float" office:value="284506" table:formula="of:=+ROUND(+['file:///H:/Bilancio%202020/Documenti%20definitivi/CEE_NI_RF_2020_09.04.2021_DEF.xlsx'#matrice_CE__.G57];0.02)" table:style-name="ce133">
            <text:p><text:s/>284.506<text:s/></text:p>
          </table:table-cell>
          <table:table-cell table:style-name="ce133"/>
          <table:table-cell office:value-type="float" office:value="193885" table:formula="of:=+ROUND(+['file:///H:/Bilancio%202020/Documenti%20definitivi/CEE_NI_RF_2020_09.04.2021_DEF.xlsx'#matrice_CE__.E57];0.02)" table:style-name="ce133">
            <text:p><text:s/>193.885<text:s/></text:p>
          </table:table-cell>
          <table:table-cell table:style-name="ce133"/>
          <table:table-cell table:number-columns-repeated="16377"/>
        </table:table-row>
        <table:table-row table:style-name="ro10">
          <table:table-cell table:style-name="ce128"/>
          <table:table-cell table:style-name="ce138"/>
          <table:table-cell office:value-type="string" table:style-name="ce139">
            <text:p>Totale valore della produzione (A)</text:p>
          </table:table-cell>
          <table:table-cell table:style-name="ce140"/>
          <table:table-cell office:value-type="float" office:value="116405255" table:formula="of:=+[.E6]+[.E24]" table:style-name="ce140">
            <text:p><text:s/>116.405.255<text:s/></text:p>
          </table:table-cell>
          <table:table-cell table:style-name="ce140"/>
          <table:table-cell office:value-type="float" office:value="103014808" table:formula="of:=+[.G6]+[.G24]" table:style-name="ce140">
            <text:p><text:s/>103.014.808<text:s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table:style-name="ce138"/>
          <table:table-cell table:style-name="ce139"/>
          <table:table-cell table:number-columns-repeated="4" table:style-name="ce130"/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4">
            <text:p>B)</text:p>
          </table:table-cell>
          <table:table-cell office:value-type="string" table:style-name="ce125">
            <text:p>COSTI DELLA PRODUZIONE</text:p>
          </table:table-cell>
          <table:table-cell table:number-columns-repeated="4" table:style-name="ce130"/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6)</text:p>
          </table:table-cell>
          <table:table-cell office:value-type="string" table:style-name="ce125">
            <text:p>per materie prime, sussidiarie, di consumo e di merci</text:p>
          </table:table-cell>
          <table:table-cell table:style-name="ce130"/>
          <table:table-cell office:value-type="float" office:value="53163" table:formula="of:=+ROUND(+['file:///H:/Bilancio%202020/Documenti%20definitivi/CEE_NI_RF_2020_09.04.2021_DEF.xlsx'#matrice_CE__.G70];0.02)" table:style-name="ce130">
            <text:p><text:s/>53.163<text:s/></text:p>
          </table:table-cell>
          <table:table-cell table:style-name="ce130"/>
          <table:table-cell office:value-type="float" office:value="75574" table:formula="of:=+ROUND(+['file:///H:/Bilancio%202020/Documenti%20definitivi/CEE_NI_RF_2020_09.04.2021_DEF.xlsx'#matrice_CE__.E70];0.02)" table:style-name="ce130">
            <text:p><text:s/>75.574<text:s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7)</text:p>
          </table:table-cell>
          <table:table-cell office:value-type="string" table:style-name="ce125">
            <text:p>per servizi</text:p>
          </table:table-cell>
          <table:table-cell table:style-name="ce130"/>
          <table:table-cell office:value-type="float" office:value="23237046" table:formula="of:=SUM([.D32:.D35])" table:style-name="ce130">
            <text:p><text:s/>23.237.046<text:s/></text:p>
          </table:table-cell>
          <table:table-cell table:style-name="ce130"/>
          <table:table-cell office:value-type="float" office:value="17703575" table:formula="of:=SUM([.F32:.F35])" table:style-name="ce130">
            <text:p><text:s/>17.703.575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erogazione di servizi istituzionali</text:p>
          </table:table-cell>
          <table:table-cell office:value-type="float" office:value="11624269" table:formula="of:=+ROUND(+['file:///H:/Bilancio%202020/Documenti%20definitivi/CEE_NI_RF_2020_09.04.2021_DEF.xlsx'#matrice_CE__.G94];0.02)" table:style-name="ce133">
            <text:p><text:s/>11.624.269<text:s/></text:p>
          </table:table-cell>
          <table:table-cell table:style-name="ce133"/>
          <table:table-cell office:value-type="float" office:value="4084488" table:formula="of:=+ROUND(+['file:///H:/Bilancio%202020/Documenti%20definitivi/CEE_NI_RF_2020_09.04.2021_DEF.xlsx'#matrice_CE__.E94];0.02)" table:style-name="ce133">
            <text:p><text:s/>4.084.488<text:s/></text:p>
          </table:table-cell>
          <table:table-cell table:style-name="ce133"/>
          <table:table-cell table:number-columns-repeated="16377"/>
        </table:table-row>
        <table:table-row table:style-name="ro10">
          <table:table-cell/>
          <table:table-cell table:style-name="ce131"/>
          <table:table-cell office:value-type="string" table:style-name="ce132">
            <text:p>b) acquisizione di servizi</text:p>
          </table:table-cell>
          <table:table-cell office:value-type="float" office:value="7373199" table:formula="of:=+ROUND(+['file:///H:/Bilancio%202020/Documenti%20definitivi/CEE_NI_RF_2020_09.04.2021_DEF.xlsx'#matrice_CE__.G141];0.02)" table:style-name="ce133">
            <text:p><text:s/>7.373.199<text:s/></text:p>
          </table:table-cell>
          <table:table-cell table:style-name="ce133"/>
          <table:table-cell office:value-type="float" office:value="8399569" table:formula="of:=+ROUND(+['file:///H:/Bilancio%202020/Documenti%20definitivi/CEE_NI_RF_2020_09.04.2021_DEF.xlsx'#matrice_CE__.E141];0.02)" table:style-name="ce133">
            <text:p><text:s/>8.399.569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consulenze, collaborazioni, altre prestazioni lavoro</text:p>
          </table:table-cell>
          <table:table-cell office:value-type="float" office:value="3727902" table:formula="of:=+ROUND(+['file:///H:/Bilancio%202020/Documenti%20definitivi/CEE_NI_RF_2020_09.04.2021_DEF.xlsx'#matrice_CE__.G158];0.02)" table:style-name="ce133">
            <text:p><text:s/>3.727.902<text:s/></text:p>
          </table:table-cell>
          <table:table-cell table:style-name="ce133"/>
          <table:table-cell office:value-type="float" office:value="4760765" table:formula="of:=+ROUND(+['file:///H:/Bilancio%202020/Documenti%20definitivi/CEE_NI_RF_2020_09.04.2021_DEF.xlsx'#matrice_CE__.E158];0.02)" table:style-name="ce133">
            <text:p><text:s/>4.760.765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d) compensi ad organi di amministrazione e di controllo</text:p>
          </table:table-cell>
          <table:table-cell office:value-type="float" office:value="511676" table:formula="of:=+ROUND(['file:///H:/Bilancio%202020/Documenti%20definitivi/CEE_NI_RF_2020_09.04.2021_DEF.xlsx'#matrice_CE__.G173];0)" table:style-name="ce133">
            <text:p><text:s/>511.676<text:s/></text:p>
          </table:table-cell>
          <table:table-cell table:style-name="ce133"/>
          <table:table-cell office:value-type="float" office:value="458753" table:formula="of:=+ROUND(['file:///H:/Bilancio%202020/Documenti%20definitivi/CEE_NI_RF_2020_09.04.2021_DEF.xlsx'#matrice_CE__.E173];0)" table:style-name="ce133">
            <text:p><text:s/>458.753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 table:style-name="ce128"/>
          <table:table-cell office:value-type="string" table:style-name="ce129">
            <text:p>8)</text:p>
          </table:table-cell>
          <table:table-cell office:value-type="string" table:style-name="ce125">
            <text:p>per godimento di beni di terzi</text:p>
          </table:table-cell>
          <table:table-cell table:style-name="ce130"/>
          <table:table-cell office:value-type="float" office:value="3452442" table:formula="of:=+ROUND(+['file:///H:/Bilancio%202020/Documenti%20definitivi/CEE_NI_RF_2020_09.04.2021_DEF.xlsx'#matrice_CE__.G179];0.02)" table:style-name="ce130">
            <text:p><text:s/>3.452.442<text:s/></text:p>
          </table:table-cell>
          <table:table-cell table:style-name="ce130"/>
          <table:table-cell office:value-type="float" office:value="3436343" table:formula="of:=+ROUND(+['file:///H:/Bilancio%202020/Documenti%20definitivi/CEE_NI_RF_2020_09.04.2021_DEF.xlsx'#matrice_CE__.E179];0.02)" table:style-name="ce130">
            <text:p><text:s/>3.436.343<text:s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9)</text:p>
          </table:table-cell>
          <table:table-cell office:value-type="string" table:style-name="ce125">
            <text:p>per il personale</text:p>
          </table:table-cell>
          <table:table-cell table:style-name="ce130"/>
          <table:table-cell office:value-type="float" office:value="31564400" table:formula="of:=SUM([.D38:.D42])" table:style-name="ce130">
            <text:p><text:s/>31.564.400<text:s/></text:p>
          </table:table-cell>
          <table:table-cell table:style-name="ce130"/>
          <table:table-cell office:value-type="float" office:value="27164161" table:formula="of:=SUM([.F38:.F42])" table:style-name="ce130">
            <text:p><text:s/>27.164.161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salari e stipendi</text:p>
          </table:table-cell>
          <table:table-cell office:value-type="float" office:value="24130475" table:formula="of:=+ROUND(+['file:///H:/Bilancio%202020/Documenti%20definitivi/CEE_NI_RF_2020_09.04.2021_DEF.xlsx'#matrice_CE__.G197];0.02)" table:style-name="ce133">
            <text:p><text:s/>24.130.475<text:s/></text:p>
          </table:table-cell>
          <table:table-cell table:style-name="ce133"/>
          <table:table-cell office:value-type="float" office:value="20609420" table:formula="of:=+ROUND(+['file:///H:/Bilancio%202020/Documenti%20definitivi/CEE_NI_RF_2020_09.04.2021_DEF.xlsx'#matrice_CE__.E197];0.02)" table:style-name="ce133">
            <text:p><text:s/>20.609.420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oneri sociali</text:p>
          </table:table-cell>
          <table:table-cell office:value-type="float" office:value="7433925" table:formula="of:=+ROUND(+['file:///H:/Bilancio%202020/Documenti%20definitivi/CEE_NI_RF_2020_09.04.2021_DEF.xlsx'#matrice_CE__.G210];0.02)" table:style-name="ce133">
            <text:p><text:s/>7.433.925<text:s/></text:p>
          </table:table-cell>
          <table:table-cell table:style-name="ce133"/>
          <table:table-cell office:value-type="float" office:value="6548922" table:formula="of:=+ROUND(+['file:///H:/Bilancio%202020/Documenti%20definitivi/CEE_NI_RF_2020_09.04.2021_DEF.xlsx'#matrice_CE__.E210];0.02)" table:style-name="ce133">
            <text:p><text:s/>6.548.922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trattamento di fine rapporto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d) trattamento di quiescenza e simili<text:s/>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e) altri costi</text:p>
          </table:table-cell>
          <table:table-cell office:value-type="float" office:value="0" table:formula="of:=+ROUND(['file:///H:/Bilancio%202020/Documenti%20definitivi/CEE_NI_RF_2020_09.04.2021_DEF.xlsx'#matrice_CE__.G214];0)" table:style-name="ce133">
            <text:p><text:s/>-<text:s text:c="3"/></text:p>
          </table:table-cell>
          <table:table-cell table:style-name="ce133"/>
          <table:table-cell office:value-type="float" office:value="5819" table:formula="of:=+ROUND(['file:///H:/Bilancio%202020/Documenti%20definitivi/CEE_NI_RF_2020_09.04.2021_DEF.xlsx'#matrice_CE__.E214];0)" table:style-name="ce133">
            <text:p><text:s/>5.819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 table:style-name="ce128"/>
          <table:table-cell office:value-type="string" table:style-name="ce129">
            <text:p>10)</text:p>
          </table:table-cell>
          <table:table-cell office:value-type="string" table:style-name="ce125">
            <text:p>ammortamenti e svalutazioni</text:p>
          </table:table-cell>
          <table:table-cell table:style-name="ce130"/>
          <table:table-cell office:value-type="float" office:value="6767493" table:formula="of:=SUM([.D44:.D47])" table:style-name="ce130">
            <text:p><text:s/>6.767.493<text:s/></text:p>
          </table:table-cell>
          <table:table-cell table:style-name="ce130"/>
          <table:table-cell office:value-type="float" office:value="4603521" table:formula="of:=SUM([.F44:.F47])" table:style-name="ce130">
            <text:p><text:s/>4.603.521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ammortamento delle immobilizzazioni immateriali</text:p>
          </table:table-cell>
          <table:table-cell office:value-type="float" office:value="6397676" table:formula="of:=+ROUND(+['file:///H:/Bilancio%202020/Documenti%20definitivi/CEE_NI_RF_2020_09.04.2021_DEF.xlsx'#matrice_CE__.G222];0.02)" table:style-name="ce133">
            <text:p><text:s/>6.397.676<text:s/></text:p>
          </table:table-cell>
          <table:table-cell table:style-name="ce133"/>
          <table:table-cell office:value-type="float" office:value="4062581" table:formula="of:=+ROUND(+['file:///H:/Bilancio%202020/Documenti%20definitivi/CEE_NI_RF_2020_09.04.2021_DEF.xlsx'#matrice_CE__.E222];0.02)" table:style-name="ce133">
            <text:p><text:s/>4.062.581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ammortamento delle immobilizzazioni materiali</text:p>
          </table:table-cell>
          <table:table-cell office:value-type="float" office:value="195958" table:formula="of:=+ROUND(+['file:///H:/Bilancio%202020/Documenti%20definitivi/CEE_NI_RF_2020_09.04.2021_DEF.xlsx'#matrice_CE__.G233];0.02)" table:style-name="ce133">
            <text:p><text:s/>195.958<text:s/></text:p>
          </table:table-cell>
          <table:table-cell table:style-name="ce133"/>
          <table:table-cell office:value-type="float" office:value="199201" table:formula="of:=+ROUND(+['file:///H:/Bilancio%202020/Documenti%20definitivi/CEE_NI_RF_2020_09.04.2021_DEF.xlsx'#matrice_CE__.E233];0.02)" table:style-name="ce133">
            <text:p><text:s/>199.201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altre svalutazioni delle immobilizzazioni</text:p>
          </table:table-cell>
          <table:table-cell office:value-type="float" office:value="0" table:formula="of:=+ROUND(+['file:///H:/Bilancio%202020/Documenti%20definitivi/CEE_NI_RF_2020_09.04.2021_DEF.xlsx'#matrice_CE__.G236];0.02)" table:style-name="ce133">
            <text:p><text:s/>-<text:s text:c="3"/></text:p>
          </table:table-cell>
          <table:table-cell table:style-name="ce133"/>
          <table:table-cell office:value-type="float" office:value="0" table:formula="of:=+ROUND(+['file:///H:/Bilancio%202020/Documenti%20definitivi/CEE_NI_RF_2020_09.04.2021_DEF.xlsx'#matrice_CE__.E236];0.02)" table:style-name="ce133">
            <text:p><text:s/>-<text:s text:c="3"/></text:p>
          </table:table-cell>
          <table:table-cell table:style-name="ce133"/>
          <table:table-cell table:number-columns-repeated="2" table:style-name="ce141"/>
          <table:table-cell table:number-columns-repeated="16375"/>
        </table:table-row>
        <table:table-row table:style-name="ro10">
          <table:table-cell/>
          <table:table-cell table:style-name="ce131"/>
          <table:table-cell office:value-type="string" table:style-name="ce132">
            <text:p>d) svalutazioni dei crediti compresi nell'attivo circolante e delle disponibilità liquide</text:p>
          </table:table-cell>
          <table:table-cell office:value-type="float" office:value="173859" table:formula="of:=+ROUND(['file:///H:/Bilancio%202020/Documenti%20definitivi/CEE_NI_RF_2020_09.04.2021_DEF.xlsx'#matrice_CE__.G240];0)" table:style-name="ce133">
            <text:p><text:s/>173.859<text:s/></text:p>
          </table:table-cell>
          <table:table-cell table:style-name="ce133"/>
          <table:table-cell office:value-type="float" office:value="341739" table:formula="of:=+ROUND(['file:///H:/Bilancio%202020/Documenti%20definitivi/CEE_NI_RF_2020_09.04.2021_DEF.xlsx'#matrice_CE__.E240];0)" table:style-name="ce133">
            <text:p><text:s/>341.739<text:s/></text:p>
          </table:table-cell>
          <table:table-cell table:style-name="ce133"/>
          <table:table-cell table:number-columns-repeated="2" table:style-name="ce141"/>
          <table:table-cell table:number-columns-repeated="16375"/>
        </table:table-row>
        <table:table-row table:style-name="ro10">
          <table:table-cell table:style-name="ce128"/>
          <table:table-cell office:value-type="string" table:style-name="ce129">
            <text:p>11)</text:p>
          </table:table-cell>
          <table:table-cell office:value-type="string" table:style-name="ce125">
            <text:p>variazioni delle rimanenze di materie prime, sussidiarie, di consumo e merci</text:p>
          </table:table-cell>
          <table:table-cell table:style-name="ce128"/>
          <table:table-cell office:value-type="float" office:value="-17338" table:formula="of:=+ROUND(['file:///H:/Bilancio%202020/Documenti%20definitivi/CEE_NI_RF_2020_09.04.2021_DEF.xlsx'#matrice_CE__.G242];0)" table:style-name="ce130">
            <text:p>-17.338<text:s/></text:p>
          </table:table-cell>
          <table:table-cell table:number-columns-repeated="2" table:style-name="ce130"/>
          <table:table-cell table:number-columns-repeated="2" table:style-name="ce142"/>
          <table:table-cell table:number-columns-repeated="16375" table:style-name="ce128"/>
        </table:table-row>
        <table:table-row table:style-name="ro10">
          <table:table-cell table:style-name="ce128"/>
          <table:table-cell office:value-type="string" table:style-name="ce129">
            <text:p>12)</text:p>
          </table:table-cell>
          <table:table-cell office:value-type="string" table:style-name="ce125">
            <text:p>accantonamento per rischi</text:p>
          </table:table-cell>
          <table:table-cell table:style-name="ce130"/>
          <table:table-cell office:value-type="float" office:value="4835653" table:formula="of:=+ROUND(+['file:///H:/Bilancio%202020/Documenti%20definitivi/CEE_NI_RF_2020_09.04.2021_DEF.xlsx'#matrice_CE__.G244];0.02)" table:style-name="ce130">
            <text:p><text:s/>4.835.653<text:s/></text:p>
          </table:table-cell>
          <table:table-cell table:style-name="ce130"/>
          <table:table-cell office:value-type="float" office:value="0" table:formula="of:=+ROUND(+['file:///H:/Bilancio%202020/Documenti%20definitivi/CEE_NI_RF_2020_09.04.2021_DEF.xlsx'#matrice_CE__.E244];0.02)" table:style-name="ce130">
            <text:p><text:s/>-<text:s text:c="3"/></text:p>
          </table:table-cell>
          <table:table-cell table:style-name="ce128"/>
          <table:table-cell table:style-name="ce142"/>
          <table:table-cell table:number-columns-repeated="16375" table:style-name="ce128"/>
        </table:table-row>
        <table:table-row table:style-name="ro10">
          <table:table-cell table:style-name="ce128"/>
          <table:table-cell office:value-type="string" table:style-name="ce129">
            <text:p>13)</text:p>
          </table:table-cell>
          <table:table-cell office:value-type="string" table:style-name="ce125">
            <text:p>altri accantonamenti</text:p>
          </table:table-cell>
          <table:table-cell table:style-name="ce130"/>
          <table:table-cell office:value-type="float" office:value="39433259" table:formula="of:=+ROUND(+['file:///H:/Bilancio%202020/Documenti%20definitivi/CEE_NI_RF_2020_09.04.2021_DEF.xlsx'#matrice_CE__.G261];0.02)" table:style-name="ce130">
            <text:p><text:s/>39.433.259<text:s/></text:p>
          </table:table-cell>
          <table:table-cell table:style-name="ce130"/>
          <table:table-cell office:value-type="float" office:value="47382085" table:formula="of:=+ROUND(+['file:///H:/Bilancio%202020/Documenti%20definitivi/CEE_NI_RF_2020_09.04.2021_DEF.xlsx'#matrice_CE__.E261];0.02)" table:style-name="ce130">
            <text:p><text:s/>47.382.085<text:s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14)</text:p>
          </table:table-cell>
          <table:table-cell office:value-type="string" table:style-name="ce125">
            <text:p>oneri diversi di gestione</text:p>
          </table:table-cell>
          <table:table-cell table:style-name="ce130"/>
          <table:table-cell office:value-type="float" office:value="2601758" table:formula="of:=SUM([.D52:.D53])" table:style-name="ce130">
            <text:p><text:s/>2.601.758<text:s/></text:p>
          </table:table-cell>
          <table:table-cell table:style-name="ce130"/>
          <table:table-cell office:value-type="float" office:value="3810288" table:formula="of:=SUM([.F52:.F53])" table:style-name="ce130">
            <text:p><text:s/>3.810.288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oneri per provvedimenti di contenimento della spesa pubblica</text:p>
          </table:table-cell>
          <table:table-cell office:value-type="float" office:value="1458801" table:formula="of:=+ROUND(+['file:///H:/Bilancio%202020/Documenti%20definitivi/CEE_NI_RF_2020_09.04.2021_DEF.xlsx'#matrice_CE__.G268];0.02)" table:style-name="ce133">
            <text:p><text:s/>1.458.801<text:s/></text:p>
          </table:table-cell>
          <table:table-cell table:style-name="ce133"/>
          <table:table-cell office:value-type="float" office:value="1217784" table:formula="of:=+ROUND(+['file:///H:/Bilancio%202020/Documenti%20definitivi/CEE_NI_RF_2020_09.04.2021_DEF.xlsx'#matrice_CE__.E268];0.02)" table:style-name="ce133">
            <text:p><text:s/>1.217.784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altri oneri diversi di gestione</text:p>
          </table:table-cell>
          <table:table-cell office:value-type="float" office:value="1142957" table:formula="of:=+ROUND(+['file:///H:/Bilancio%202020/Documenti%20definitivi/CEE_NI_RF_2020_09.04.2021_DEF.xlsx'#matrice_CE__.G290];0.02)+1" table:style-name="ce133">
            <text:p><text:s/>1.142.957<text:s/></text:p>
          </table:table-cell>
          <table:table-cell table:style-name="ce133"/>
          <table:table-cell office:value-type="float" office:value="2592504" table:formula="of:=+ROUND(+['file:///H:/Bilancio%202020/Documenti%20definitivi/CEE_NI_RF_2020_09.04.2021_DEF.xlsx'#matrice_CE__.E290];0.02)+1" table:style-name="ce133">
            <text:p><text:s/>2.592.504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43"/>
          <table:table-cell office:value-type="string" table:style-name="ce139">
            <text:p>Totale costi (B)</text:p>
          </table:table-cell>
          <table:table-cell table:style-name="ce140"/>
          <table:table-cell office:value-type="float" office:value="111927876" table:formula="of:=SUM([.E30:.E53])" table:style-name="ce140">
            <text:p><text:s/>111.927.876<text:s/></text:p>
          </table:table-cell>
          <table:table-cell table:style-name="ce140"/>
          <table:table-cell office:value-type="float" office:value="104175547" table:formula="of:=SUM([.G30:.G53])" table:style-name="ce140">
            <text:p><text:s/>104.175.547<text:s/></text:p>
          </table:table-cell>
          <table:table-cell table:number-columns-repeated="16377" table:style-name="ce120"/>
        </table:table-row>
        <table:table-row table:style-name="ro10">
          <table:table-cell table:style-name="ce128"/>
          <table:table-cell office:value-type="string" table:number-columns-spanned="2" table:number-rows-spanned="1" table:style-name="ce168">
            <text:p>DIFFERENZA TRA VALORE E COSTI DELLA PRODUZIONE (A-B)</text:p>
          </table:table-cell>
          <table:covered-table-cell/>
          <table:table-cell table:style-name="ce144"/>
          <table:table-cell office:value-type="float" office:value="4477379" table:formula="of:=+[.E27]-[.E54]" table:style-name="ce144">
            <text:p><text:s/>4.477.379<text:s/></text:p>
          </table:table-cell>
          <table:table-cell table:style-name="ce144"/>
          <table:table-cell office:value-type="float" office:value="-1160739" table:formula="of:=+[.G27]-[.G54]" table:style-name="ce144">
            <text:p>-1.160.739<text:s/></text:p>
          </table:table-cell>
          <table:table-cell table:style-name="ce145"/>
          <table:table-cell table:number-columns-repeated="16376" table:style-name="ce128"/>
        </table:table-row>
        <table:table-row table:style-name="ro10">
          <table:table-cell table:style-name="ce128"/>
          <table:table-cell table:style-name="ce138"/>
          <table:table-cell table:style-name="ce139"/>
          <table:table-cell table:number-columns-repeated="4" table:style-name="ce130"/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4">
            <text:p>C)</text:p>
          </table:table-cell>
          <table:table-cell office:value-type="string" table:style-name="ce125">
            <text:p>PROVENTI ED ONERI FINANZIARI</text:p>
          </table:table-cell>
          <table:table-cell table:number-columns-repeated="4" table:style-name="ce130"/>
          <table:table-cell table:number-columns-repeated="16377" table:style-name="ce128"/>
        </table:table-row>
        <table:table-row table:style-name="ro11">
          <table:table-cell table:style-name="ce128"/>
          <table:table-cell office:value-type="string" table:style-name="ce129">
            <text:p>15)</text:p>
          </table:table-cell>
          <table:table-cell office:value-type="string" table:style-name="ce125">
            <text:p>proventi da partecipazioni, con separata indicazione di quelli relativi ad imprese controllate e collegate<text:s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16)</text:p>
          </table:table-cell>
          <table:table-cell office:value-type="string" table:style-name="ce125">
            <text:p>altri proventi finanziari</text:p>
          </table:table-cell>
          <table:table-cell table:style-name="ce130"/>
          <table:table-cell office:value-type="float" office:value="2412748" table:formula="of:=SUM([.D60:.D63])" table:style-name="ce130">
            <text:p><text:s/>2.412.748<text:s/></text:p>
          </table:table-cell>
          <table:table-cell table:style-name="ce130"/>
          <table:table-cell office:value-type="float" office:value="4732614" table:formula="of:=SUM([.F60:.F63])" table:style-name="ce130">
            <text:p><text:s/>4.732.614<text:s/></text:p>
          </table:table-cell>
          <table:table-cell table:number-columns-repeated="16377" table:style-name="ce128"/>
        </table:table-row>
        <table:table-row table:style-name="ro11">
          <table:table-cell/>
          <table:table-cell table:style-name="ce131"/>
          <table:table-cell office:value-type="string" table:style-name="ce132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da titoli iscritti nelle immobilizzazioni che non costituiscono partecipazioni</text:p>
          </table:table-cell>
          <table:table-cell office:value-type="float" office:value="0" table:style-name="ce133">
            <text:p><text:s/>-<text:s text:c="3"/></text:p>
          </table:table-cell>
          <table:table-cell table:style-name="ce133"/>
          <table:table-cell office:value-type="float" office:value="0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da titoli iscritti nell'attivo circolante che non costituiscono partecipazioni</text:p>
          </table:table-cell>
          <table:table-cell office:value-type="float" office:value="0" table:style-name="ce133">
            <text:p><text:s/>-<text:s text:c="3"/></text:p>
          </table:table-cell>
          <table:table-cell table:style-name="ce133"/>
          <table:table-cell office:value-type="float" office:value="0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2">
          <table:table-cell/>
          <table:table-cell table:style-name="ce131"/>
          <table:table-cell office:value-type="string" table:style-name="ce132">
            <text:p>d) proventi diversi dai precedenti, con separata indicazione di quelli da imprese controllate e collegate e di quelli da controllanti</text:p>
          </table:table-cell>
          <table:table-cell office:value-type="float" office:value="2412748" table:formula="of:=+ROUND(+['file:///H:/Bilancio%202020/Documenti%20definitivi/CEE_NI_RF_2020_09.04.2021_DEF.xlsx'#matrice_CE__.G300];0.02)" table:style-name="ce133">
            <text:p><text:s/>2.412.748<text:s/></text:p>
          </table:table-cell>
          <table:table-cell table:style-name="ce133"/>
          <table:table-cell office:value-type="float" office:value="4732614" table:formula="of:=+ROUND(+['file:///H:/Bilancio%202020/Documenti%20definitivi/CEE_NI_RF_2020_09.04.2021_DEF.xlsx'#matrice_CE__.E300];0.02)" table:style-name="ce133">
            <text:p><text:s/>4.732.614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 table:style-name="ce128"/>
          <table:table-cell office:value-type="string" table:style-name="ce129">
            <text:p>17)</text:p>
          </table:table-cell>
          <table:table-cell office:value-type="string" table:style-name="ce125">
            <text:p>interessi ed altri oneri finanziari</text:p>
          </table:table-cell>
          <table:table-cell table:style-name="ce130"/>
          <table:table-cell office:value-type="float" office:value="621" table:formula="of:=SUM([.D65:.D67])" table:style-name="ce130">
            <text:p><text:s/>621<text:s/></text:p>
          </table:table-cell>
          <table:table-cell table:style-name="ce130"/>
          <table:table-cell office:value-type="float" office:value="8" table:formula="of:=SUM([.F65:.F67])" table:style-name="ce130">
            <text:p><text:s/>8<text:s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interessi passivi</text:p>
          </table:table-cell>
          <table:table-cell office:value-type="float" office:value="621" table:formula="of:=+ROUND(+['file:///H:/Bilancio%202020/Documenti%20definitivi/CEE_NI_RF_2020_09.04.2021_DEF.xlsx'#matrice_CE__.G305];0.02)" table:style-name="ce133">
            <text:p><text:s/>621<text:s/></text:p>
          </table:table-cell>
          <table:table-cell table:style-name="ce133"/>
          <table:table-cell office:value-type="float" office:value="0" table:formula="of:=+ROUND(+['file:///H:/Bilancio%202020/Documenti%20definitivi/CEE_NI_RF_2020_09.04.2021_DEF.xlsx'#matrice_CE__.E305]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oneri per la copertura perdite di imprese controllate e collegate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altri interessi ed oneri finanziari</text:p>
          </table:table-cell>
          <table:table-cell office:value-type="float" office:value="0" table:formula="of:=+ROUND(+['file:///H:/Bilancio%202020/Documenti%20definitivi/CEE_NI_RF_2020_09.04.2021_DEF.xlsx'#matrice_CE__.G309];0.02)" table:style-name="ce133">
            <text:p><text:s/>-<text:s text:c="3"/></text:p>
          </table:table-cell>
          <table:table-cell table:style-name="ce133"/>
          <table:table-cell office:value-type="float" office:value="8" table:formula="of:=+ROUND(+['file:///H:/Bilancio%202020/Documenti%20definitivi/CEE_NI_RF_2020_09.04.2021_DEF.xlsx'#matrice_CE__.E309];0.02)" table:style-name="ce133">
            <text:p><text:s/>8<text:s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 table:style-name="ce128"/>
          <table:table-cell office:value-type="string" table:style-name="ce129">
            <text:p>17bis)</text:p>
          </table:table-cell>
          <table:table-cell office:value-type="string" table:style-name="ce125">
            <text:p>utili e perdite su cambi</text:p>
          </table:table-cell>
          <table:table-cell table:style-name="ce130"/>
          <table:table-cell office:value-type="float" office:value="376" table:formula="of:=+ROUND(+['file:///H:/Bilancio%202020/Documenti%20definitivi/CEE_NI_RF_2020_09.04.2021_DEF.xlsx'#matrice_CE__.G314];0.02)" table:style-name="ce130">
            <text:p><text:s/>376<text:s/></text:p>
          </table:table-cell>
          <table:table-cell table:style-name="ce130"/>
          <table:table-cell office:value-type="float" office:value="-161" table:formula="of:=+ROUND(+['file:///H:/Bilancio%202020/Documenti%20definitivi/CEE_NI_RF_2020_09.04.2021_DEF.xlsx'#matrice_CE__.E314];0.02)" table:style-name="ce130">
            <text:p>-161<text:s/>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table:style-name="ce138"/>
          <table:table-cell office:value-type="string" table:style-name="ce139">
            <text:p>Totale proventi ed oneri finanziari (15+16-17+ -17bis)</text:p>
          </table:table-cell>
          <table:table-cell table:style-name="ce140"/>
          <table:table-cell office:value-type="float" office:value="2412503" table:formula="of:=+[.E59]-[.E64]+[.E68]" table:style-name="ce140">
            <text:p><text:s/>2.412.503<text:s/></text:p>
          </table:table-cell>
          <table:table-cell table:style-name="ce140"/>
          <table:table-cell office:value-type="float" office:value="4732445" table:formula="of:=+[.G58]+[.G59]-[.G64]+[.G68]" table:style-name="ce140">
            <text:p><text:s/>4.732.445<text:s/></text:p>
          </table:table-cell>
          <table:table-cell table:number-columns-repeated="2" table:style-name="ce128"/>
          <table:table-cell table:style-name="ce146"/>
          <table:table-cell table:number-columns-repeated="16374" table:style-name="ce128"/>
        </table:table-row>
        <table:table-row table:style-name="ro10">
          <table:table-cell table:style-name="ce128"/>
          <table:table-cell table:style-name="ce138"/>
          <table:table-cell table:style-name="ce139"/>
          <table:table-cell table:number-columns-repeated="4" table:style-name="ce130"/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4">
            <text:p>D)</text:p>
          </table:table-cell>
          <table:table-cell office:value-type="string" table:style-name="ce125">
            <text:p>RETTIFICHE DI VALORE DI ATTIVITA' FINANZIARIE</text:p>
          </table:table-cell>
          <table:table-cell table:number-columns-repeated="4" table:style-name="ce130"/>
          <table:table-cell table:number-columns-repeated="16377" table:style-name="ce128"/>
        </table:table-row>
        <table:table-row table:style-name="ro10">
          <table:table-cell table:style-name="ce128"/>
          <table:table-cell office:value-type="string" table:style-name="ce129">
            <text:p>18)</text:p>
          </table:table-cell>
          <table:table-cell office:value-type="string" table:style-name="ce125">
            <text:p>Rivalutazioni</text:p>
          </table:table-cell>
          <table:table-cell table:style-name="ce130"/>
          <table:table-cell office:value-type="float" office:value="0" table:formula="of:=SUM([.D73:.D75])" table:style-name="ce130">
            <text:p><text:s/>-<text:s text:c="3"/></text:p>
          </table:table-cell>
          <table:table-cell table:style-name="ce130"/>
          <table:table-cell office:value-type="float" office:value="0" table:formula="of:=SUM([.F73:.F75])" table:style-name="ce13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di partecipazioni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di immobilizzazioni finanziarie che non costituiscono partecipazioni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di titoli iscritti nell'attivo circolante che non costituiscono partecipazioni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 table:style-name="ce128"/>
          <table:table-cell office:value-type="string" table:style-name="ce129">
            <text:p>19)</text:p>
          </table:table-cell>
          <table:table-cell office:value-type="string" table:style-name="ce125">
            <text:p>Svalutazioni</text:p>
          </table:table-cell>
          <table:table-cell table:style-name="ce130"/>
          <table:table-cell office:value-type="float" office:value="0" table:formula="of:=SUM([.D77:.D79])" table:style-name="ce130">
            <text:p><text:s/>-<text:s text:c="3"/></text:p>
          </table:table-cell>
          <table:table-cell table:style-name="ce130"/>
          <table:table-cell office:value-type="float" office:value="0" table:formula="of:=SUM([.F77:.F79])" table:style-name="ce13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31"/>
          <table:table-cell office:value-type="string" table:style-name="ce132">
            <text:p>a) di partecipazioni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b) di immobilizzazioni finanziarie che non costituiscono partecipazioni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/>
          <table:table-cell table:style-name="ce131"/>
          <table:table-cell office:value-type="string" table:style-name="ce132">
            <text:p>c) di titoli iscritti nell'attivo circolante che non costituiscono partecipazioni</text:p>
          </table:table-cell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office:value-type="float" office:value="0" table:formula="of:=+ROUND(;0.02)" table:style-name="ce133">
            <text:p><text:s/>-<text:s text:c="3"/></text:p>
          </table:table-cell>
          <table:table-cell table:style-name="ce133"/>
          <table:table-cell table:number-columns-repeated="16377" table:style-name="ce120"/>
        </table:table-row>
        <table:table-row table:style-name="ro10">
          <table:table-cell table:style-name="ce128"/>
          <table:table-cell table:style-name="ce138"/>
          <table:table-cell office:value-type="string" table:style-name="ce139">
            <text:p>Totale delle rettifiche di valore (18-19)</text:p>
          </table:table-cell>
          <table:table-cell table:style-name="ce140"/>
          <table:table-cell office:value-type="float" office:value="0" table:formula="of:=+[.E72]-[.E76]" table:style-name="ce140">
            <text:p><text:s/>-<text:s text:c="3"/></text:p>
          </table:table-cell>
          <table:table-cell table:style-name="ce140"/>
          <table:table-cell office:value-type="float" office:value="0" table:formula="of:=+[.G72]-[.G76]" table:style-name="ce140">
            <text:p><text:s/>-<text:s text:c="3"/></text:p>
          </table:table-cell>
          <table:table-cell table:number-columns-repeated="16377" table:style-name="ce128"/>
        </table:table-row>
        <table:table-row table:style-name="ro10">
          <table:table-cell/>
          <table:table-cell table:style-name="ce143"/>
          <table:table-cell table:style-name="ce139"/>
          <table:table-cell table:number-columns-repeated="4" table:style-name="ce130"/>
          <table:table-cell table:number-columns-repeated="16377" table:style-name="ce120"/>
        </table:table-row>
        <table:table-row table:style-name="ro10">
          <table:table-cell/>
          <table:table-cell office:value-type="string" table:number-columns-spanned="2" table:number-rows-spanned="1" table:style-name="ce169">
            <text:p>Risultato prima delle imposte</text:p>
          </table:table-cell>
          <table:covered-table-cell/>
          <table:table-cell table:style-name="ce130"/>
          <table:table-cell office:value-type="float" office:value="6889882" table:formula="of:=+[.E55]+[.E69]" table:style-name="ce130">
            <text:p><text:s/>6.889.882<text:s/></text:p>
          </table:table-cell>
          <table:table-cell table:style-name="ce130"/>
          <table:table-cell office:value-type="float" office:value="3571706" table:formula="of:=+[.G55]+[.G69]" table:style-name="ce130">
            <text:p><text:s/>3.571.706<text:s/></text:p>
          </table:table-cell>
          <table:table-cell table:number-columns-repeated="16377" table:style-name="ce120"/>
        </table:table-row>
        <table:table-row table:style-name="ro10">
          <table:table-cell/>
          <table:table-cell office:value-type="string" table:style-name="ce147">
            <text:p>20)</text:p>
          </table:table-cell>
          <table:table-cell office:value-type="string" table:style-name="ce132">
            <text:p>Imposte dell'esercizio, correnti, differite e anticipate</text:p>
          </table:table-cell>
          <table:table-cell table:style-name="ce130"/>
          <table:table-cell office:value-type="float" office:value="3073275" table:formula="of:=ROUND(+['file:///H:/Bilancio%202020/Documenti%20definitivi/CEE_NI_RF_2020_09.04.2021_DEF.xlsx'#matrice_CE__.G331];0.02)" table:style-name="ce130">
            <text:p><text:s/>3.073.275<text:s/></text:p>
          </table:table-cell>
          <table:table-cell table:style-name="ce133"/>
          <table:table-cell office:value-type="float" office:value="2766813" table:formula="of:=ROUND(+['file:///H:/Bilancio%202020/Documenti%20definitivi/CEE_NI_RF_2020_09.04.2021_DEF.xlsx'#matrice_CE__.E331];0.02)" table:style-name="ce130">
            <text:p><text:s/>2.766.813<text:s/></text:p>
          </table:table-cell>
          <table:table-cell table:number-columns-repeated="16377" table:style-name="ce120"/>
        </table:table-row>
        <table:table-row table:style-name="ro10">
          <table:table-cell/>
          <table:table-cell office:value-type="string" table:number-columns-spanned="2" table:number-rows-spanned="1" table:style-name="ce170">
            <text:p>UTILE DELL'ESERCIZIO</text:p>
          </table:table-cell>
          <table:covered-table-cell/>
          <table:table-cell table:style-name="ce140"/>
          <table:table-cell office:value-type="float" office:value="3816607" table:formula="of:=+[.E82]-[.E83]" table:style-name="ce140">
            <text:p><text:s/>3.816.607<text:s/></text:p>
          </table:table-cell>
          <table:table-cell table:style-name="ce140"/>
          <table:table-cell office:value-type="float" office:value="804893" table:formula="of:=+[.G82]-[.G83]" table:style-name="ce140">
            <text:p><text:s/>804.893<text:s/></text:p>
          </table:table-cell>
          <table:table-cell table:style-name="ce148"/>
          <table:table-cell table:number-columns-repeated="16376" table:style-name="ce120"/>
        </table:table-row>
        <table:table-row table:style-name="ro10">
          <table:table-cell/>
          <table:table-cell table:style-name="ce141"/>
          <table:table-cell table:style-name="ce149"/>
          <table:table-cell table:number-columns-repeated="4" table:style-name="ce150"/>
          <table:table-cell table:number-columns-repeated="16377" table:style-name="ce120"/>
        </table:table-row>
        <table:table-row table:style-name="ro10">
          <table:table-cell/>
          <table:table-cell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16377" table:style-name="ce120"/>
        </table:table-row>
        <table:table-row table:number-rows-repeated="2" table:style-name="ro10">
          <table:table-cell/>
          <table:table-cell table:style-name="ce141"/>
          <table:table-cell table:style-name="ce149"/>
          <table:table-cell table:number-columns-repeated="4" table:style-name="ce150"/>
          <table:table-cell table:number-columns-repeated="16377" table:style-name="ce120"/>
        </table:table-row>
        <table:table-row table:style-name="ro10">
          <table:table-cell/>
          <table:table-cell table:style-name="ce152"/>
          <table:table-cell office:value-type="string" table:style-name="ce153">
            <text:p>Check</text:p>
          </table:table-cell>
          <table:table-cell table:style-name="ce154"/>
          <table:table-cell office:value-type="float" office:value="0" table:formula="of:=+[.E84]-['file:///H:/Bilancio%202020/Documenti%20definitivi/CEE_NI_RF_2020_09.04.2021_DEF.xlsx'#SP.F51]" table:style-name="ce154">
            <text:p><text:s/>-<text:s text:c="3"/></text:p>
          </table:table-cell>
          <table:table-cell table:style-name="ce154"/>
          <table:table-cell office:value-type="float" office:value="0" table:formula="of:=+[.G84]-['file:///H:/Bilancio%202020/Documenti%20definitivi/CEE_NI_RF_2020_09.04.2021_DEF.xlsx'#SP.G51]" table:style-name="ce155">
            <text:p><text:s/>-<text:s text:c="3"/></text:p>
          </table:table-cell>
          <table:table-cell table:number-columns-repeated="16377" table:style-name="ce120"/>
        </table:table-row>
        <table:table-row table:number-rows-repeated="3" table:style-name="ro10">
          <table:table-cell/>
          <table:table-cell table:style-name="ce141"/>
          <table:table-cell table:style-name="ce149"/>
          <table:table-cell table:style-name="ce150"/>
          <table:table-cell table:style-name="ce156"/>
          <table:table-cell table:number-columns-repeated="2" table:style-name="ce150"/>
          <table:table-cell table:number-columns-repeated="2" table:style-name="ce141"/>
          <table:table-cell table:number-columns-repeated="16375"/>
        </table:table-row>
        <table:table-row table:number-rows-repeated="4" table:style-name="ro10">
          <table:table-cell/>
          <table:table-cell table:style-name="ce141"/>
          <table:table-cell table:style-name="ce149"/>
          <table:table-cell table:number-columns-repeated="4" table:style-name="ce150"/>
          <table:table-cell table:number-columns-repeated="16377" table:style-name="ce120"/>
        </table:table-row>
        <table:table-row table:number-rows-repeated="113" table:style-name="ro10">
          <table:table-cell/>
          <table:table-cell table:style-name="ce141"/>
          <table:table-cell table:style-name="ce149"/>
          <table:table-cell table:number-columns-repeated="16381"/>
        </table:table-row>
        <table:table-row table:number-rows-repeated="1048367" table:style-name="ro10">
          <table:table-cell table:number-columns-repeated="16384"/>
        </table:table-row>
        <table:named-expressions>
          <table:named-range table:name="Print_Area" table:cell-range-address="CE.$B$3:CE.$G$84" table:base-cell-address="CE.$A$1"/>
        </table:named-expressions>
      </table:table>
      <table:table table:name="'file:///H:/Bilancio%202020/Documenti%20definitivi/CEE_NI_RF_2020_09.04.2021_DEF.xlsx'#Aliq_amm_to" table:style-name="ta3">
        <table:table-source xlink:href="file:///H:/Bilancio%202020/Documenti%20definitivi/CEE_NI_RF_2020_09.04.2021_DEF.xlsx" table:table-name="Aliq_amm_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Imm_ni_imm_" table:style-name="ta3">
        <table:table-source xlink:href="file:///H:/Bilancio%202020/Documenti%20definitivi/CEE_NI_RF_2020_09.04.2021_DEF.xlsx" table:table-name="Imm_ni_i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Imm_ni_mat_" table:style-name="ta3">
        <table:table-source xlink:href="file:///H:/Bilancio%202020/Documenti%20definitivi/CEE_NI_RF_2020_09.04.2021_DEF.xlsx" table:table-name="Imm_ni_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Imm_mat_amm" table:style-name="ta3">
        <table:table-source xlink:href="file:///H:/Bilancio%202020/Documenti%20definitivi/CEE_NI_RF_2020_09.04.2021_DEF.xlsx" table:table-name="Imm_mat_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Rimanenze" table:style-name="ta3">
        <table:table-source xlink:href="file:///H:/Bilancio%202020/Documenti%20definitivi/CEE_NI_RF_2020_09.04.2021_DEF.xlsx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rediti" table:style-name="ta3">
        <table:table-source xlink:href="file:///H:/Bilancio%202020/Documenti%20definitivi/CEE_NI_RF_2020_09.04.2021_DEF.xlsx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FSC" table:style-name="ta3">
        <table:table-source xlink:href="file:///H:/Bilancio%202020/Documenti%20definitivi/CEE_NI_RF_2020_09.04.2021_DEF.xlsx" table:table-name="F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red_Min_" table:style-name="ta3">
        <table:table-source xlink:href="file:///H:/Bilancio%202020/Documenti%20definitivi/CEE_NI_RF_2020_09.04.2021_DEF.xlsx" table:table-name="Cred_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isp_liquide" table:style-name="ta3">
        <table:table-source xlink:href="file:///H:/Bilancio%202020/Documenti%20definitivi/CEE_NI_RF_2020_09.04.2021_DEF.xlsx" table:table-name="Disp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Ratei_e_risc_attivi" table:style-name="ta3">
        <table:table-source xlink:href="file:///H:/Bilancio%202020/Documenti%20definitivi/CEE_NI_RF_2020_09.04.2021_DEF.xlsx" table:table-name="Ratei_e_risc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Patrimonio_netto" table:style-name="ta3">
        <table:table-source xlink:href="file:///H:/Bilancio%202020/Documenti%20definitivi/CEE_NI_RF_2020_09.04.2021_DEF.xlsx" table:table-name="Patrimonio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Fondo_rischi_e_oneri" table:style-name="ta3">
        <table:table-source xlink:href="file:///H:/Bilancio%202020/Documenti%20definitivi/CEE_NI_RF_2020_09.04.2021_DEF.xlsx" table:table-name="Fondo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ebiti" table:style-name="ta3">
        <table:table-source xlink:href="file:///H:/Bilancio%202020/Documenti%20definitivi/CEE_NI_RF_2020_09.04.2021_DEF.xlsx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ebiti_tributari" table:style-name="ta3">
        <table:table-source xlink:href="file:///H:/Bilancio%202020/Documenti%20definitivi/CEE_NI_RF_2020_09.04.2021_DEF.xlsx" table:table-name="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ebiti_vs_Istituti_di_Previdenz" table:style-name="ta3">
        <table:table-source xlink:href="file:///H:/Bilancio%202020/Documenti%20definitivi/CEE_NI_RF_2020_09.04.2021_DEF.xlsx" table:table-name="Debiti_vs_Istituti_di_Previde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Altri_debiti" table:style-name="ta3">
        <table:table-source xlink:href="file:///H:/Bilancio%202020/Documenti%20definitivi/CEE_NI_RF_2020_09.04.2021_DEF.xlsx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Ratei_e_risc_passivi" table:style-name="ta3">
        <table:table-source xlink:href="file:///H:/Bilancio%202020/Documenti%20definitivi/CEE_NI_RF_2020_09.04.2021_DEF.xlsx" table:table-name="Ratei_e_risc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ettaglio_R_Pass_" table:style-name="ta3">
        <table:table-source xlink:href="file:///H:/Bilancio%202020/Documenti%20definitivi/CEE_NI_RF_2020_09.04.2021_DEF.xlsx" table:table-name="Dettaglio_R_P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E_tabelle" table:style-name="ta3">
        <table:table-source xlink:href="file:///H:/Bilancio%202020/Documenti%20definitivi/CEE_NI_RF_2020_09.04.2021_DEF.xlsx" table:table-name="CE_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Prospetto_raccordo" table:style-name="ta3">
        <table:table-source xlink:href="file:///H:/Bilancio%202020/Documenti%20definitivi/CEE_NI_RF_2020_09.04.2021_DEF.xlsx" table:table-name="Prospetto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osti_produzione" table:style-name="ta3">
        <table:table-source xlink:href="file:///H:/Bilancio%202020/Documenti%20definitivi/CEE_NI_RF_2020_09.04.2021_DEF.xlsx" table:table-name="Costi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Tabelle_personale" table:style-name="ta3">
        <table:table-source xlink:href="file:///H:/Bilancio%202020/Documenti%20definitivi/CEE_NI_RF_2020_09.04.2021_DEF.xlsx" table:table-name="Tabell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Proventi_fin_" table:style-name="ta3">
        <table:table-source xlink:href="file:///H:/Bilancio%202020/Documenti%20definitivi/CEE_NI_RF_2020_09.04.2021_DEF.xlsx" table:table-name="Provent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Ricavi" table:style-name="ta3">
        <table:table-source xlink:href="file:///H:/Bilancio%202020/Documenti%20definitivi/CEE_NI_RF_2020_09.04.2021_DEF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Ricavi_2" table:style-name="ta3">
        <table:table-source xlink:href="file:///H:/Bilancio%202020/Documenti%20definitivi/CEE_NI_RF_2020_09.04.2021_DEF.xlsx" table:table-name="Ricav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Straord" table:style-name="ta3">
        <table:table-source xlink:href="file:///H:/Bilancio%202020/Documenti%20definitivi/CEE_NI_RF_2020_09.04.2021_DEF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Imposte" table:style-name="ta3">
        <table:table-source xlink:href="file:///H:/Bilancio%202020/Documenti%20definitivi/CEE_NI_RF_2020_09.04.2021_DEF.xlsx" table:table-name="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SP" table:style-name="ta3">
        <table:table-source xlink:href="file:///H:/Bilancio%202020/Documenti%20definitivi/CEE_NI_RF_2020_09.04.2021_DEF.xlsx" table:table-name="SP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5"/>
          <table:table-cell office:value-type="float" office:value="3816607"/>
          <table:table-cell office:value-type="float" office:value="804893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H:/Bilancio%202020/Documenti%20definitivi/CEE_NI_RF_2020_09.04.2021_DEF.xlsx'#matrice_SP_" table:style-name="ta3">
        <table:table-source xlink:href="file:///H:/Bilancio%202020/Documenti%20definitivi/CEE_NI_RF_2020_09.04.2021_DEF.xlsx" table:table-name="matrice_SP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949761.82999999821"/>
          <table:table-cell/>
          <table:table-cell office:value-type="float" office:value="81.029999997466803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94399.58999999985"/>
          <table:table-cell/>
          <table:table-cell office:value-type="float" office:value="263538.13000000035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481853"/>
          <table:table-cell/>
          <table:table-cell office:value-type="float" office:value="226932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024477.169999999"/>
          <table:table-cell/>
          <table:table-cell office:value-type="float" office:value="8432751.2399999984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4718.330000000016"/>
          <table:table-cell/>
          <table:table-cell office:value-type="float" office:value="9602.2900000000373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478486.80999999959"/>
          <table:table-cell/>
          <table:table-cell office:value-type="float" office:value="416221.28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770046.59"/>
          <table:table-cell/>
          <table:table-cell office:value-type="float" office:value="770046.5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8"/>
          <table:table-cell office:value-type="float" office:value="17338.07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1109708.0299999998"/>
          <table:table-cell/>
          <table:table-cell office:value-type="float" office:value="655411.39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144001.54999999999"/>
          <table:table-cell/>
          <table:table-cell office:value-type="float" office:value="122643.8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280"/>
          <table:table-cell/>
          <table:table-cell office:value-type="float" office:value="7280"/>
          <table:table-cell table:number-columns-repeated="16375"/>
        </table:table-row>
        <table:table-row table:number-rows-repeated="29">
          <table:table-cell table:number-columns-repeated="16384"/>
        </table:table-row>
        <table:table-row>
          <table:table-cell table:number-columns-repeated="6"/>
          <table:table-cell office:value-type="float" office:value="2787851.1899999995"/>
          <table:table-cell/>
          <table:table-cell office:value-type="float" office:value="7905566.810000002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941067.04"/>
          <table:table-cell table:number-columns-repeated="16375"/>
        </table:table-row>
        <table:table-row>
          <table:table-cell table:number-columns-repeated="8"/>
          <table:table-cell office:value-type="float" office:value="4000000"/>
          <table:table-cell table:number-columns-repeated="16375"/>
        </table:table-row>
        <table:table-row>
          <table:table-cell table:number-columns-repeated="6"/>
          <table:table-cell office:value-type="float" office:value="9941067.0399999991"/>
          <table:table-cell/>
          <table:table-cell office:value-type="float" office:value="9941067.0399999991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460938873.72000003"/>
          <table:table-cell/>
          <table:table-cell office:value-type="float" office:value="464424972.1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63.1099999999999"/>
          <table:table-cell/>
          <table:table-cell office:value-type="float" office:value="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262282.9200000004"/>
          <table:table-cell/>
          <table:table-cell office:value-type="float" office:value="3206598.989999999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6452461.8799999999"/>
          <table:table-cell/>
          <table:table-cell office:value-type="float" office:value="7257354.480000000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04892.6"/>
          <table:table-cell/>
          <table:table-cell office:value-type="float" office:value="3816607.1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93970.18"/>
          <table:table-cell/>
          <table:table-cell office:value-type="float" office:value="2033697.73"/>
          <table:table-cell table:number-columns-repeated="16375"/>
        </table:table-row>
        <table:table-row table:number-rows-repeated="80">
          <table:table-cell table:number-columns-repeated="16384"/>
        </table:table-row>
        <table:table-row>
          <table:table-cell table:number-columns-repeated="6"/>
          <table:table-cell office:value-type="float" office:value="261561079.66999996"/>
          <table:table-cell/>
          <table:table-cell office:value-type="float" office:value="267874707.04999995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521465.08"/>
          <table:table-cell/>
          <table:table-cell office:value-type="float" office:value="0"/>
          <table:table-cell table:number-columns-repeated="16375"/>
        </table:table-row>
        <table:table-row table:number-rows-repeated="48">
          <table:table-cell table:number-columns-repeated="16384"/>
        </table:table-row>
        <table:table-row>
          <table:table-cell table:number-columns-repeated="6"/>
          <table:table-cell office:value-type="float" office:value="32326.869999999995"/>
          <table:table-cell/>
          <table:table-cell office:value-type="float" office:value="931.0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1202538.2900000003"/>
          <table:table-cell/>
          <table:table-cell office:value-type="float" office:value="884184.97999999975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13140.4"/>
          <table:table-cell/>
          <table:table-cell office:value-type="float" office:value="669661.67000000004"/>
          <table:table-cell table:number-columns-repeated="16375"/>
        </table:table-row>
        <table:table-row>
          <table:table-cell table:number-columns-repeated="6"/>
          <table:table-cell office:value-type="float" office:value="1915678.6900000004"/>
          <table:table-cell/>
          <table:table-cell office:value-type="float" office:value="1553846.65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5191710.109999998"/>
          <table:table-cell/>
          <table:table-cell office:value-type="float" office:value="14396599.159999998"/>
          <table:table-cell table:number-columns-repeated="16375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985855.5799999991"/>
          <table:table-cell/>
          <table:table-cell office:value-type="float" office:value="2411689.94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5124.13999999897"/>
          <table:table-cell/>
          <table:table-cell office:value-type="float" office:value="1328060.4099999997"/>
          <table:table-cell table:number-columns-repeated="16375"/>
        </table:table-row>
        <table:table-row table:number-rows-repeated="27">
          <table:table-cell table:number-columns-repeated="16384"/>
        </table:table-row>
        <table:table-row>
          <table:table-cell table:number-columns-repeated="6"/>
          <table:table-cell office:value-type="float" office:value="45557033.539999999"/>
          <table:table-cell/>
          <table:table-cell office:value-type="float" office:value="40819995.63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340362.059999999"/>
          <table:table-cell/>
          <table:table-cell office:value-type="float" office:value="10340362.059999999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45163910.48000002"/>
          <table:table-cell/>
          <table:table-cell office:value-type="float" office:value="146608588.53"/>
          <table:table-cell table:number-columns-repeated="16375"/>
        </table:table-row>
        <table:table-row table:number-rows-repeated="1048192">
          <table:table-cell table:number-columns-repeated="16375"/>
        </table:table-row>
      </table:table>
      <table:table table:name="'file:///H:/Bilancio%202020/Documenti%20definitivi/CEE_NI_RF_2020_09.04.2021_DEF.xlsx'#CE" table:style-name="ta3">
        <table:table-source xlink:href="file:///H:/Bilancio%202020/Documenti%20definitivi/CEE_NI_RF_2020_09.04.2021_DEF.xlsx" table:table-name="CE" table:mode="copy-results-only"/>
        <table:table-column/>
        <table:table-row table:number-rows-repeated="8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file:///H:/Bilancio%202020/Documenti%20definitivi/CEE_NI_RF_2020_09.04.2021_DEF.xlsx'#matrice_CE__" table:style-name="ta3">
        <table:table-source xlink:href="file:///H:/Bilancio%202020/Documenti%20definitivi/CEE_NI_RF_2020_09.04.2021_DEF.xlsx" table:table-name="matrice_CE__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24226948"/>
          <table:table-cell/>
          <table:table-cell office:value-type="float" office:value="2922963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033790.1799999997"/>
          <table:table-cell/>
          <table:table-cell office:value-type="float" office:value="4152335.0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9836183.049999997"/>
          <table:table-cell/>
          <table:table-cell office:value-type="float" office:value="38394773.4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9841149.209687002"/>
          <table:table-cell/>
          <table:table-cell office:value-type="float" office:value="10665932.06298299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26767134.800313003"/>
          <table:table-cell/>
          <table:table-cell office:value-type="float" office:value="25300703.497017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8115717.8399999999"/>
          <table:table-cell/>
          <table:table-cell office:value-type="float" office:value="8377368.5100000007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93885.38"/>
          <table:table-cell/>
          <table:table-cell office:value-type="float" office:value="284505.8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75574.33"/>
          <table:table-cell/>
          <table:table-cell office:value-type="float" office:value="53163.08"/>
          <table:table-cell table:number-columns-repeated="16377"/>
        </table:table-row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4084488.26"/>
          <table:table-cell/>
          <table:table-cell office:value-type="float" office:value="11624269.41"/>
          <table:table-cell table:number-columns-repeated="16377"/>
        </table:table-row>
        <table:table-row table:number-rows-repeated="46">
          <table:table-cell table:number-columns-repeated="16384"/>
        </table:table-row>
        <table:table-row>
          <table:table-cell table:number-columns-repeated="4"/>
          <table:table-cell office:value-type="float" office:value="8399568.9499999993"/>
          <table:table-cell/>
          <table:table-cell office:value-type="float" office:value="7373199.0700000012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4760764.53"/>
          <table:table-cell/>
          <table:table-cell office:value-type="float" office:value="3727902.04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458753.44999999995"/>
          <table:table-cell/>
          <table:table-cell office:value-type="float" office:value="511676.3999999999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436343.17"/>
          <table:table-cell/>
          <table:table-cell office:value-type="float" office:value="3452441.7199999997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20609420.160000004"/>
          <table:table-cell/>
          <table:table-cell office:value-type="float" office:value="24130475.079999998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6548922.4199999999"/>
          <table:table-cell/>
          <table:table-cell office:value-type="float" office:value="7433924.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818.52"/>
          <table:table-cell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4062581.33"/>
          <table:table-cell/>
          <table:table-cell office:value-type="float" office:value="6397675.6799999997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99200.58000000002"/>
          <table:table-cell/>
          <table:table-cell office:value-type="float" office:value="195957.979999999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41738.63"/>
          <table:table-cell/>
          <table:table-cell office:value-type="float" office:value="173858.6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-17338.0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4835652.96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47382085.309999995"/>
          <table:table-cell/>
          <table:table-cell office:value-type="float" office:value="39433258.71000000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217784"/>
          <table:table-cell/>
          <table:table-cell office:value-type="float" office:value="1458801.03"/>
          <table:table-cell table:number-columns-repeated="16377"/>
        </table:table-row>
        <table:table-row table:number-rows-repeated="21">
          <table:table-cell table:number-columns-repeated="16384"/>
        </table:table-row>
        <table:table-row>
          <table:table-cell table:number-columns-repeated="4"/>
          <table:table-cell office:value-type="float" office:value="2592503.0999999996"/>
          <table:table-cell/>
          <table:table-cell office:value-type="float" office:value="1142956.24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732614.49"/>
          <table:table-cell/>
          <table:table-cell office:value-type="float" office:value="2412748.429999999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621.0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.6"/>
          <table:table-cell/>
          <table:table-cell office:value-type="float" office:value="0.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-160.72"/>
          <table:table-cell/>
          <table:table-cell office:value-type="float" office:value="376.43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2766813.29"/>
          <table:table-cell/>
          <table:table-cell office:value-type="float" office:value="3073274.5600000005"/>
          <table:table-cell table:number-columns-repeated="16377"/>
        </table:table-row>
        <table:table-row table:number-rows-repeated="1048245">
          <table:table-cell table:number-columns-repeated="16377"/>
        </table:table-row>
      </table:table>
      <table:table table:name="'file:///H:/Bilancio%202020/Documenti%20definitivi/CEE_NI_RF_2020_09.04.2021_DEF.xlsx'#RF" table:style-name="ta3">
        <table:table-source xlink:href="file:///H:/Bilancio%202020/Documenti%20definitivi/CEE_NI_RF_2020_09.04.2021_DEF.xlsx" table:table-name="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Tabelle_RF" table:style-name="ta3">
        <table:table-source xlink:href="file:///H:/Bilancio%202020/Documenti%20definitivi/CEE_NI_RF_2020_09.04.2021_DEF.xlsx" table:table-name="Tabelle_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E_impag_" table:style-name="ta3">
        <table:table-source xlink:href="file:///H:/Bilancio%202020/Documenti%20definitivi/CEE_NI_RF_2020_09.04.2021_DEF.xlsx" table:table-name="CE_impa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E_DM19" table:style-name="ta3">
        <table:table-source xlink:href="file:///H:/Bilancio%202020/Documenti%20definitivi/CEE_NI_RF_2020_09.04.2021_DEF.xlsx" table:table-name="CE_D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matrice_CE_DM" table:style-name="ta3">
        <table:table-source xlink:href="file:///H:/Bilancio%202020/Documenti%20definitivi/CEE_NI_RF_2020_09.04.2021_DEF.xlsx" table:table-name="matrice_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ett__Sopravv_" table:style-name="ta3">
        <table:table-source xlink:href="file:///H:/Bilancio%202020/Documenti%20definitivi/CEE_NI_RF_2020_09.04.2021_DEF.xlsx" table:table-name="Dett__Soprav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Riclassifiche" table:style-name="ta3">
        <table:table-source xlink:href="file:///H:/Bilancio%202020/Documenti%20definitivi/CEE_NI_RF_2020_09.04.2021_DEF.xlsx" table:table-name="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SP_riclassifiche" table:style-name="ta3">
        <table:table-source xlink:href="file:///H:/Bilancio%202020/Documenti%20definitivi/CEE_NI_RF_2020_09.04.2021_DEF.xlsx" table:table-name="SP_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CE_riclassifiche" table:style-name="ta3">
        <table:table-source xlink:href="file:///H:/Bilancio%202020/Documenti%20definitivi/CEE_NI_RF_2020_09.04.2021_DEF.xlsx" table:table-name="CE_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ilancio%202020/Documenti%20definitivi/CEE_NI_RF_2020_09.04.2021_DEF.xlsx'#Dettaglio_compensi" table:style-name="ta3">
        <table:table-source xlink:href="file:///H:/Bilancio%202020/Documenti%20definitivi/CEE_NI_RF_2020_09.04.2021_DEF.xlsx" table:table-name="Dettaglio_compens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 " svg:font-family="&quot;Calibri   &quot;"/>
    <style:font-face style:name="Times New Roman" svg:font-family="&quot;Times New Roman&quot;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ccagnas</meta:initial-creator>
    <dc:creator>-</dc:creator>
    <meta:creation-date>2021-05-10T10:20:09Z</meta:creation-date>
    <dc:date>2021-05-10T13:06:28Z</dc:date>
  </office:meta>
</office:document-meta>
</file>