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Collegamento_32_ipertestu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Collegamento_32_ipertestuale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-top="thin solid #4F81BD" fo:border-bottom="thin solid #4F81BD" fo:border-left="thin solid #4F81BD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52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gistri_PT_Chiusi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6"/>
        <table:table-column table:style-name="co4" table:default-cell-style-name="ce26"/>
        <table:table-column table:style-name="co2" table:default-cell-style-name="ce26"/>
        <table:table-column table:style-name="co5" table:default-cell-style-name="ce26"/>
        <table:table-column table:style-name="co2" table:default-cell-style-name="ce26"/>
        <table:table-column table:style-name="co6" table:default-cell-style-name="ce26"/>
        <table:table-column table:style-name="co7" table:number-columns-repeated="1016" table:default-cell-style-name="ce27"/>
        <table:table-column table:style-name="co8" table:number-columns-repeated="15360" table:default-cell-style-name="ce5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3">
            <text:p>Registro Medicinal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Patologia</text:p>
          </table:table-cell>
          <table:table-cell office:value-type="string" table:style-name="ce4">
            <text:p>Tipologia del Registro</text:p>
          </table:table-cell>
          <table:table-cell office:value-type="string" table:style-name="ce4">
            <text:p>MEA* (accordo)</text:p>
          </table:table-cell>
          <table:table-cell office:value-type="string" table:style-name="ce4">
            <text:p>Data inizio monitoraggio</text:p>
          </table:table-cell>
          <table:table-cell office:value-type="string" table:style-name="ce4">
            <text:p>Data chiusura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8">
            <text:p><text:a xlink:href="http://www.aifa.gov.it/sites/default/files/Scheda_Abraxane_28.05.2019.zip">http://www.aifa.gov.it/sites/default/files/Scheda_Abraxane_28.05.2019.zip</text:a></text:p>
          </table:table-cell>
          <table:table-cell office:value-type="string" table:style-name="ce7">
            <text:p>ABRAXANE</text:p>
          </table:table-cell>
          <table:table-cell office:value-type="string" table:style-name="ce7">
            <text:p>paclitaxel-albumina</text:p>
          </table:table-cell>
          <table:table-cell office:value-type="string" table:style-name="ce7">
            <text:p>Adenocarcinoma del pancreas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5-02-21T00:00:00" table:style-name="ce8">
            <text:p>21/02/2015</text:p>
          </table:table-cell>
          <table:table-cell office:value-type="date" office:date-value="2022-01-06T00:00:00" table:style-name="ce8">
            <text:p>06/01/202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<text:a xlink:href="https://www.aifa.gov.it/documents/20142/1435773/Revlimid_LF_recidivato-refrattario_22.02.2021.zip">https://www.aifa.gov.it/documents/20142/1435773/Revlimid_LF_recidivato-refrattario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a Follicolare (L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2-21T00:00:00" table:style-name="ce8">
            <text:p>21/02/2021</text:p>
          </table:table-cell>
          <table:table-cell office:value-type="date" office:date-value="2021-11-18T00:00:00" table:style-name="ce8">
            <text:p>18/11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435773/Revlimid_MCL_22.02.2021.zip">https://www.aifa.gov.it/documents/20142/1435773/Revlimid_MCL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a Mantellare (MC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5-25T00:00:00" table:style-name="ce8">
            <text:p>25/05/2018</text:p>
          </table:table-cell>
          <table:table-cell office:value-type="date" office:date-value="2021-11-18T00:00:00" table:style-name="ce8">
            <text:p>18/11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50882/Registro_Revlimid_NDMM_05.08.2021.zip">https://www.aifa.gov.it/documents/20142/1550882/Registro_Revlimid_NDMM_05.08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ieloma Multiplo (MM) - 1^ Linea e mantenimento post trapianto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10-29T00:00:00" table:style-name="ce8">
            <text:p>29/10/2016</text:p>
          </table:table-cell>
          <table:table-cell office:value-type="date" office:date-value="2021-11-18T00:00:00" table:style-name="ce8">
            <text:p>18/11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9">
            <text:p><text:a xlink:href="https://www.aifa.gov.it/documents/20142/1435773/REVLIMID_648_Amiloidosi_con_nuove_AIC_22.02.2021.zip">https://www.aifa.gov.it/documents/20142/1435773/REVLIMID_648_Amiloidosi_con_nuove_AIC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21-11-18T00:00:00" table:style-name="ce8">
            <text:p>18/11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9">
            <text:p><text:a xlink:href="https://www.aifa.gov.it/documents/20142/1435773/REVLIMID_648_Linfoma_con_nuove_AIC_22.02.2021.zip">https://www.aifa.gov.it/documents/20142/1435773/REVLIMID_648_Linfoma_con_nuove_AIC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i diffusi a grandi cellule B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21-11-18T00:00:00" table:style-name="ce8">
            <text:p>18/11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Revlimid_MDS_MDS648_schedaAIFA_08082014.zip">http://www.aifa.gov.it/sites/default/files/Revlimid_MDS_MDS648_schedaAIFA_08082014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Sindromi mielodisplastiche (SMD)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8-11-26T00:00:00" table:style-name="ce8">
            <text:p>26/11/2008</text:p>
          </table:table-cell>
          <table:table-cell office:value-type="date" office:date-value="2021-11-18T00:00:00" table:style-name="ce8">
            <text:p>18/11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9">
            <text:p><text:a xlink:href="https://www.aifa.gov.it/documents/20142/1435773/Revlimid_MM_22.02.2021.zip">https://www.aifa.gov.it/documents/20142/1435773/Revlimid_MM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ieloma Multiplo (MM) - Linee successiv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8-03-14T00:00:00" table:style-name="ce8">
            <text:p>14/03/2008</text:p>
          </table:table-cell>
          <table:table-cell office:value-type="date" office:date-value="2021-11-18T00:00:00" table:style-name="ce8">
            <text:p>18/11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Samsca_schedaAIFA_26.09.2014.zip">http://www.aifa.gov.it/sites/default/files/Samsca_schedaAIFA_26.09.2014.zip</text:a></text:p>
          </table:table-cell>
          <table:table-cell office:value-type="string" table:style-name="ce7">
            <text:p>SAMSCA<text:s text:c="2"/></text:p>
          </table:table-cell>
          <table:table-cell office:value-type="string" table:style-name="ce7">
            <text:p>tolvaptan</text:p>
          </table:table-cell>
          <table:table-cell office:value-type="string" table:style-name="ce7">
            <text:p>Sindrome da inappropriata secrezione di ormone antidiuretico (SIADH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8-14T00:00:00" table:style-name="ce8">
            <text:p>14/08/2014</text:p>
          </table:table-cell>
          <table:table-cell office:value-type="date" office:date-value="2021-10-24T00:00:00" table:style-name="ce8">
            <text:p>24/10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Kadcyla-Mammella_18.11.2014.zip">http://www.aifa.gov.it/sites/default/files/Kadcyla-Mammella_18.11.2014.zip</text:a></text:p>
          </table:table-cell>
          <table:table-cell office:value-type="string" table:style-name="ce7">
            <text:p>KADCYLA</text:p>
          </table:table-cell>
          <table:table-cell office:value-type="string" table:style-name="ce7">
            <text:p>trastuzumab emtansine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0-11T00:00:00" table:style-name="ce8">
            <text:p>11/10/2014</text:p>
          </table:table-cell>
          <table:table-cell office:value-type="date" office:date-value="2021-09-29T00:00:00" table:style-name="ce8">
            <text:p>29/09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Schede_Adempas_PAH_02.09.2016.zip">http://www.aifa.gov.it/sites/default/files/Schede_Adempas_PAH_02.09.2016.zip</text:a></text:p>
          </table:table-cell>
          <table:table-cell office:value-type="string" table:style-name="ce7">
            <text:p>ADEMPAS</text:p>
          </table:table-cell>
          <table:table-cell office:value-type="string" table:style-name="ce7">
            <text:p>riociguat</text:p>
          </table:table-cell>
          <table:table-cell office:value-type="string" table:style-name="ce7">
            <text:p>Ipertensione arteriosa polmonare (PAH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16T00:00:00" table:style-name="ce8">
            <text:p>16/09/2016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Adempas_SchedaAIFA_2015.07.30.zip">http://www.aifa.gov.it/sites/default/files/Adempas_SchedaAIFA_2015.07.30.zip</text:a></text:p>
          </table:table-cell>
          <table:table-cell office:value-type="string" table:style-name="ce7">
            <text:p>ADEMPAS</text:p>
          </table:table-cell>
          <table:table-cell office:value-type="string" table:style-name="ce7">
            <text:p>riociguat</text:p>
          </table:table-cell>
          <table:table-cell office:value-type="string" table:style-name="ce7">
            <text:p>Ipertensione polmonare tromboembolica cronica (CTEPH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3-15T00:00:00" table:style-name="ce8">
            <text:p>15/03/2015</text:p>
          </table:table-cell>
          <table:table-cell office:value-type="date" office:date-value="2021-09-23T00:00:00" table:style-name="ce8">
            <text:p>23/09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69_AFINITOR_MAMMELLA_14.02.2014.zip">http://www.aifa.gov.it/sites/default/files/69_AFINITOR_MAMMELLA_14.02.2014.zip</text:a></text:p>
          </table:table-cell>
          <table:table-cell office:value-type="string" table:style-name="ce10">
            <text:p>AFINITOR</text:p>
          </table:table-cell>
          <table:table-cell office:value-type="string" table:style-name="ce10">
            <text:p>everolimus</text:p>
          </table:table-cell>
          <table:table-cell office:value-type="string" table:style-name="ce10">
            <text:p>Carcinoma mammario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3-07-21T00:00:00" table:style-name="ce11">
            <text:p>21/07/2013</text:p>
          </table:table-cell>
          <table:table-cell office:value-type="date" office:date-value="2021-09-18T00:00:00" table:style-name="ce11">
            <text:p>18/09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Afinitor_pNET_20160623.zip">http://www.aifa.gov.it/sites/default/files/Afinitor_pNET_20160623.zip</text:a></text:p>
          </table:table-cell>
          <table:table-cell office:value-type="string" table:style-name="ce10">
            <text:p>AFINITOR</text:p>
          </table:table-cell>
          <table:table-cell office:value-type="string" table:style-name="ce10">
            <text:p>everolimus</text:p>
          </table:table-cell>
          <table:table-cell office:value-type="string" table:style-name="ce10">
            <text:p>Tumori neuroendocrini pancreatici (pNET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2-12-21T00:00:00" table:style-name="ce11">
            <text:p>21/12/2012</text:p>
          </table:table-cell>
          <table:table-cell office:value-type="date" office:date-value="2021-09-18T00:00:00" table:style-name="ce11">
            <text:p>18/09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1_AFINITOR_RENE_14.02.2014.zip">http://www.aifa.gov.it/sites/default/files/1_AFINITOR_RENE_14.02.2014.zip</text:a></text:p>
          </table:table-cell>
          <table:table-cell office:value-type="string" table:style-name="ce10">
            <text:p>AFINITOR</text:p>
          </table:table-cell>
          <table:table-cell office:value-type="string" table:style-name="ce10">
            <text:p>everolimus</text:p>
          </table:table-cell>
          <table:table-cell office:value-type="string" table:style-name="ce7">
            <text:p>Carcinoma renale (RCC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0-06-25T00:00:00" table:style-name="ce11">
            <text:p>25/06/2010</text:p>
          </table:table-cell>
          <table:table-cell office:value-type="date" office:date-value="2021-09-18T00:00:00" table:style-name="ce11">
            <text:p>18/09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ifa.gov.it/sites/default/files/Mozobil_16_09_2015.zip">http://www.aifa.gov.it/sites/default/files/Mozobil_16_09_2015.zip</text:a></text:p>
          </table:table-cell>
          <table:table-cell office:value-type="string" table:style-name="ce10">
            <text:p>MOZOBIL</text:p>
          </table:table-cell>
          <table:table-cell office:value-type="string" table:style-name="ce10">
            <text:p>plerixafor</text:p>
          </table:table-cell>
          <table:table-cell office:value-type="string" table:style-name="ce10">
            <text:p>Linfoma e mieloma multiplo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1-12-07T00:00:00" table:style-name="ce11">
            <text:p>07/12/2011</text:p>
          </table:table-cell>
          <table:table-cell office:value-type="date" office:date-value="2021-08-04T00:00:00" table:style-name="ce8">
            <text:p>04/08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Inlyta_scheda_AIFA_20.03.2015.zip">http://www.aifa.gov.it/sites/default/files/Inlyta_scheda_AIFA_20.03.2015.zip</text:a></text:p>
          </table:table-cell>
          <table:table-cell office:value-type="string" table:style-name="ce7">
            <text:p>INLYTA</text:p>
          </table:table-cell>
          <table:table-cell office:value-type="string" table:style-name="ce7">
            <text:p>axitinib</text:p>
          </table:table-cell>
          <table:table-cell office:value-type="string" table:style-name="ce7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01-05T00:00:00" table:style-name="ce8">
            <text:p>05/01/2014</text:p>
          </table:table-cell>
          <table:table-cell office:value-type="date" office:date-value="2021-07-30T00:00:00" table:style-name="ce8">
            <text:p>30/07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14_YONDELIS_14.02.2014.zip">http://www.aifa.gov.it/sites/default/files/14_YONDELIS_14.02.2014.zip</text:a></text:p>
          </table:table-cell>
          <table:table-cell office:value-type="string" table:style-name="ce7">
            <text:p>YONDELIS</text:p>
          </table:table-cell>
          <table:table-cell office:value-type="string" table:style-name="ce7">
            <text:p>trabectedin</text:p>
          </table:table-cell>
          <table:table-cell office:value-type="string" table:style-name="ce7">
            <text:p>Sarc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09-02-11T00:00:00" table:style-name="ce8">
            <text:p>11/02/2009</text:p>
          </table:table-cell>
          <table:table-cell office:value-type="date" office:date-value="2021-07-09T00:00:00" table:style-name="ce8">
            <text:p>09/07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14_YONDELIS_14.02.2014.zip">http://www.aifa.gov.it/sites/default/files/14_YONDELIS_14.02.2014.zip</text:a></text:p>
          </table:table-cell>
          <table:table-cell office:value-type="string" table:style-name="ce7">
            <text:p>YONDELIS</text:p>
          </table:table-cell>
          <table:table-cell office:value-type="string" table:style-name="ce7">
            <text:p>trabectedin</text:p>
          </table:table-cell>
          <table:table-cell office:value-type="string" table:style-name="ce7">
            <text:p>Carcinoma ovarico (O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1-04-13T00:00:00" table:style-name="ce8">
            <text:p>13/04/2011</text:p>
          </table:table-cell>
          <table:table-cell office:value-type="date" office:date-value="2021-07-09T00:00:00" table:style-name="ce8">
            <text:p>09/07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284425/Scheda_Registro_ZOLGENSMA_SMA_648_30.12.2020.zip">https://www.aifa.gov.it/documents/20142/1284425/Scheda_Registro_ZOLGENSMA_SMA_648_30.12.2020.zip</text:a></text:p>
          </table:table-cell>
          <table:table-cell office:value-type="string" table:style-name="ce13">
            <text:p>ZOLGENSMA L.648/96</text:p>
          </table:table-cell>
          <table:table-cell office:value-type="string" table:style-name="ce10">
            <text:p>onasemnogene abeparvovec</text:p>
          </table:table-cell>
          <table:table-cell office:value-type="string" table:style-name="ce14">
            <text:p>SMA</text:p>
          </table:table-cell>
          <table:table-cell office:value-type="string" table:style-name="ce11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11-18T00:00:00" table:style-name="ce8">
            <text:p>18/11/2020</text:p>
          </table:table-cell>
          <table:table-cell office:value-type="date" office:date-value="2021-04-21T00:00:00" table:style-name="ce8">
            <text:p>21/04/2021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s://www.aifa.gov.it/documents/20142/1515899/Scheda_registro_JINARC-tolvaptan_ADKPD_CKD4_03.06.2021.zip">https://www.aifa.gov.it/documents/20142/1515899/Scheda_registro_JINARC-tolvaptan_ADKPD_CKD4_03.06.2021.zip</text:a></text:p>
          </table:table-cell>
          <table:table-cell office:value-type="string" table:style-name="ce7">
            <text:p>JINARC</text:p>
          </table:table-cell>
          <table:table-cell office:value-type="string" table:style-name="ce7">
            <text:p>tolvaptan</text:p>
          </table:table-cell>
          <table:table-cell office:value-type="string" table:style-name="ce7">
            <text:p>Rene policistico autosomico dominant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26T00:00:00" table:style-name="ce8">
            <text:p>26/09/2017</text:p>
          </table:table-cell>
          <table:table-cell office:value-type="date" office:date-value="2021-03-17T00:00:00" table:style-name="ce8">
            <text:p>17/03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160326/Scheda_PERJETA_biosimilari_agg_13.05.2020.zip">https://www.aifa.gov.it/documents/20142/1160326/Scheda_PERJETA_biosimilari_agg_13.05.2020.zip</text:a></text:p>
          </table:table-cell>
          <table:table-cell office:value-type="string" table:style-name="ce10">
            <text:p>PERJETA</text:p>
          </table:table-cell>
          <table:table-cell office:value-type="string" table:style-name="ce10">
            <text:p>pertuzumab</text:p>
          </table:table-cell>
          <table:table-cell office:value-type="string" table:style-name="ce10">
            <text:p>Carcinoma mammario</text:p>
            <text:p>(aggiunta biosimilari trastuzumab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21-03-23T00:00:00" table:style-name="ce8">
            <text:p>23/03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<text:a xlink:href="http://www.aifa.gov.it/sites/default/files/alimta_19_08_2015.zip">http://www.aifa.gov.it/sites/default/files/alimta_19_08_2015.zip</text:a></text:p>
          </table:table-cell>
          <table:table-cell office:value-type="string" table:style-name="ce10">
            <text:p>ALIMTA<text:s text:c="2"/></text:p>
          </table:table-cell>
          <table:table-cell office:value-type="string" table:style-name="ce10">
            <text:p>pemetrexed</text:p>
          </table:table-cell>
          <table:table-cell office:value-type="string" table:style-name="ce10">
            <text:p>Carcinoma polmonare non a piccole cellule (NSCLC)</text:p>
          </table:table-cell>
          <table:table-cell office:value-type="string" table:style-name="ce11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09-05-04T00:00:00" table:style-name="ce8">
            <text:p>04/05/2009</text:p>
          </table:table-cell>
          <table:table-cell office:value-type="date" office:date-value="2021-02-28T00:00:00" table:style-name="ce8">
            <text:p>28/02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<text:a xlink:href="http://www.aifa.gov.it/sites/default/files/68_VOTRIENT_SARCOMI_14.02.2014.zip">http://www.aifa.gov.it/sites/default/files/68_VOTRIENT_SARCOMI_14.02.2014.zip</text:a></text:p>
          </table:table-cell>
          <table:table-cell office:value-type="string" table:style-name="ce7">
            <text:p>VOTRIENT</text:p>
          </table:table-cell>
          <table:table-cell office:value-type="string" table:style-name="ce11">
            <text:p>pazopanib</text:p>
          </table:table-cell>
          <table:table-cell office:value-type="string" table:style-name="ce10">
            <text:p>Sarcoma</text:p>
          </table:table-cell>
          <table:table-cell office:value-type="string" table:style-name="ce11">
            <text:p>Registro</text:p>
          </table:table-cell>
          <table:table-cell office:value-type="string" table:style-name="ce10">
            <text:p>Accordo finanziario</text:p>
          </table:table-cell>
          <table:table-cell office:value-type="date" office:date-value="2013-07-21T00:00:00" table:style-name="ce8">
            <text:p>21/07/2013</text:p>
          </table:table-cell>
          <table:table-cell office:value-type="date" office:date-value="2021-02-25T00:00:00" table:style-name="ce8">
            <text:p>25/02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<text:a xlink:href="http://www.aifa.gov.it/sites/default/files/scheda_OXERVATE_24.01.2018.zip">http://www.aifa.gov.it/sites/default/files/scheda_OXERVATE_24.01.2018.zip</text:a></text:p>
          </table:table-cell>
          <table:table-cell office:value-type="string" table:style-name="ce7">
            <text:p>OXERVATE</text:p>
          </table:table-cell>
          <table:table-cell office:value-type="string" table:style-name="ce7">
            <text:p>cenegermin</text:p>
          </table:table-cell>
          <table:table-cell office:value-type="string" table:style-name="ce7">
            <text:p>Cheratite neurotrofic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8-01-24T00:00:00" table:style-name="ce8">
            <text:p>24/01/2018</text:p>
          </table:table-cell>
          <table:table-cell office:value-type="date" office:date-value="2021-01-24T00:00:00" table:style-name="ce8">
            <text:p>24/01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<text:a xlink:href="http://www.aifa.gov.it/sites/default/files/19_ATRIANCE_14.02.2014.zip">http://www.aifa.gov.it/sites/default/files/19_ATRIANCE_14.02.2014.zip</text:a></text:p>
          </table:table-cell>
          <table:table-cell office:value-type="string" table:style-name="ce7">
            <text:p>ATRIANCE</text:p>
          </table:table-cell>
          <table:table-cell office:value-type="string" table:style-name="ce7">
            <text:p>nelarabina</text:p>
          </table:table-cell>
          <table:table-cell office:value-type="string" table:style-name="ce7">
            <text:p>Leucemia Linfoblastica Acuta (LLA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08-06-05T00:00:00" table:style-name="ce8">
            <text:p>05/06/2008</text:p>
          </table:table-cell>
          <table:table-cell office:value-type="date" office:date-value="2021-01-14T00:00:00" table:style-name="ce8">
            <text:p>14/01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BOSULIF_LMC_19.02.2015.zip">http://www.aifa.gov.it/sites/default/files/BOSULIF_LMC_19.02.2015.zip</text:a></text:p>
          </table:table-cell>
          <table:table-cell office:value-type="string" table:style-name="ce7">
            <text:p>BOSULIF</text:p>
          </table:table-cell>
          <table:table-cell office:value-type="string" table:style-name="ce7">
            <text:p>bosutinib</text:p>
          </table:table-cell>
          <table:table-cell office:value-type="string" table:style-name="ce7">
            <text:p>Leucemia mieloide cronica (LMC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4-10-01T00:00:00" table:style-name="ce8">
            <text:p>01/10/2014</text:p>
          </table:table-cell>
          <table:table-cell office:value-type="date" office:date-value="2020-12-19T00:00:00" table:style-name="ce8">
            <text:p>19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Tysabri_schedeAIFA_03.06.2019.zip">http://www.aifa.gov.it/sites/default/files/Tysabri_schedeAIFA_03.06.2019.zip</text:a></text:p>
          </table:table-cell>
          <table:table-cell office:value-type="string" table:style-name="ce7">
            <text:p>TYSABRI</text:p>
          </table:table-cell>
          <table:table-cell office:value-type="string" table:style-name="ce7">
            <text:p>natalizumab</text:p>
          </table:table-cell>
          <table:table-cell office:value-type="string" table:style-name="ce7">
            <text:p>Sclerosi multipl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6-01-14T00:00:00" table:style-name="ce8">
            <text:p>14/01/2016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101515/Scheda_Registro_LEMTRADA_SM_20200110.zip">https://www.aifa.gov.it/documents/20142/1101515/Scheda_Registro_LEMTRADA_SM_20200110.zip</text:a></text:p>
          </table:table-cell>
          <table:table-cell office:value-type="string" table:style-name="ce7">
            <text:p>LEMTRADA</text:p>
          </table:table-cell>
          <table:table-cell office:value-type="string" table:style-name="ce7">
            <text:p>alemtuzumab</text:p>
          </table:table-cell>
          <table:table-cell office:value-type="string" table:style-name="ce7">
            <text:p>Sclerosi multipl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5-04-24T00:00:00" table:style-name="ce8">
            <text:p>24/04/2015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Gilenya_schedaAIFA_20150428.zip">http://www.aifa.gov.it/sites/default/files/Gilenya_schedaAIFA_20150428.zip</text:a></text:p>
          </table:table-cell>
          <table:table-cell office:value-type="string" table:style-name="ce7">
            <text:p>GILENYA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Sclerosi multipl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1-12-07T00:00:00" table:style-name="ce8">
            <text:p>07/12/2011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<text:a xlink:href="http://www.aifa.gov.it/sites/default/files/IgVena_Venital_27.11.2015.zip">http://www.aifa.gov.it/sites/default/files/IgVena_Venital_27.11.2015.zip</text:a></text:p>
          </table:table-cell>
          <table:table-cell office:value-type="string" table:style-name="ce10">
            <text:p>VENITAL</text:p>
          </table:table-cell>
          <table:table-cell office:value-type="string" table:style-name="ce10">
            <text:p>immunoglobulina umana normale</text:p>
          </table:table-cell>
          <table:table-cell office:value-type="string" table:style-name="ce7">
            <text:p>Polineuropatia demielinizzante infiammatoria cronica (CIDP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7-08T00:00:00" table:style-name="ce11">
            <text:p>08/07/2014</text:p>
          </table:table-cell>
          <table:table-cell office:value-type="date" office:date-value="2020-11-22T00:00:00" table:style-name="ce11">
            <text:p>22/11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<text:a xlink:href="http://www.aifa.gov.it/sites/default/files/IgVena_Venital_27.11.2015.zip">http://www.aifa.gov.it/sites/default/files/IgVena_Venital_27.11.2015.zip</text:a></text:p>
          </table:table-cell>
          <table:table-cell office:value-type="string" table:style-name="ce10">
            <text:p>IgVENA</text:p>
          </table:table-cell>
          <table:table-cell office:value-type="string" table:style-name="ce10">
            <text:p>immunoglobulina umana normale</text:p>
          </table:table-cell>
          <table:table-cell office:value-type="string" table:style-name="ce7">
            <text:p>Polineuropatia demielinizzante infiammatoria cronica (CIDP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7-08T00:00:00" table:style-name="ce11">
            <text:p>08/07/2014</text:p>
          </table:table-cell>
          <table:table-cell office:value-type="date" office:date-value="2020-11-22T00:00:00" table:style-name="ce11">
            <text:p>22/11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25_MEPACT_14.02.2014.zip">http://www.aifa.gov.it/sites/default/files/25_MEPACT_14.02.2014.zip</text:a></text:p>
          </table:table-cell>
          <table:table-cell office:value-type="string" table:style-name="ce10">
            <text:p>MEPACT</text:p>
          </table:table-cell>
          <table:table-cell office:value-type="string" table:style-name="ce10">
            <text:p>mifamurtide</text:p>
          </table:table-cell>
          <table:table-cell office:value-type="string" table:style-name="ce10">
            <text:p>Osteosarcom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1-01-05T00:00:00" table:style-name="ce11">
            <text:p>05/01/2011</text:p>
          </table:table-cell>
          <table:table-cell office:value-type="date" office:date-value="2020-10-31T00:00:00" table:style-name="ce11">
            <text:p>31/10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23_JAVLOR_14.02.2014.zip">http://www.aifa.gov.it/sites/default/files/23_JAVLOR_14.02.2014.zip</text:a></text:p>
          </table:table-cell>
          <table:table-cell office:value-type="string" table:style-name="ce10">
            <text:p>JAVLOR</text:p>
          </table:table-cell>
          <table:table-cell office:value-type="string" table:style-name="ce10">
            <text:p>vinflunina ditartrato</text:p>
          </table:table-cell>
          <table:table-cell office:value-type="string" table:style-name="ce10">
            <text:p>Carcinoma uroteliale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1-01-13T00:00:00" table:style-name="ce11">
            <text:p>13/01/2011</text:p>
          </table:table-cell>
          <table:table-cell office:value-type="date" office:date-value="2020-10-31T00:00:00" table:style-name="ce11">
            <text:p>31/10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10">
            <text:p>OCTAGAM</text:p>
          </table:table-cell>
          <table:table-cell office:value-type="string" table:style-name="ce10">
            <text:p>human normal immunoglobulin</text:p>
          </table:table-cell>
          <table:table-cell office:value-type="string" table:style-name="ce10">
            <text:p>Polineuropatia demielinizzante infiammatoria cronica (CIDP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8-03-08T00:00:00" table:style-name="ce11">
            <text:p>08/03/2018</text:p>
          </table:table-cell>
          <table:table-cell office:value-type="date" office:date-value="2020-10-09T00:00:00" table:style-name="ce11">
            <text:p>09/10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10">
            <text:p>GAMTEN</text:p>
          </table:table-cell>
          <table:table-cell office:value-type="string" table:style-name="ce10">
            <text:p>human normal immunoglobulin</text:p>
          </table:table-cell>
          <table:table-cell office:value-type="string" table:style-name="ce10">
            <text:p>Polineuropatia demielinizzante infiammatoria cronica (CIDP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7-06-30T00:00:00" table:style-name="ce11">
            <text:p>30/06/2017</text:p>
          </table:table-cell>
          <table:table-cell office:value-type="date" office:date-value="2020-10-09T00:00:00" table:style-name="ce11">
            <text:p>09/10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Sirturo_schedaAIFA_24102014.zip">http://www.aifa.gov.it/sites/default/files/Sirturo_schedaAIFA_24102014.zip</text:a></text:p>
          </table:table-cell>
          <table:table-cell office:value-type="string" table:style-name="ce7">
            <text:p>SIRTURO<text:s/></text:p>
          </table:table-cell>
          <table:table-cell office:value-type="string" table:style-name="ce7">
            <text:p>bedaquilina</text:p>
          </table:table-cell>
          <table:table-cell office:value-type="string" table:style-name="ce7">
            <text:p>Tubercolos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4-10-01T00:00:00" table:style-name="ce8">
            <text:p>01/10/2014</text:p>
          </table:table-cell>
          <table:table-cell office:value-type="date" office:date-value="2020-09-26T00:00:00" table:style-name="ce8">
            <text:p>26/09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genziafarmaco.gov.it/sites/default/files/Avastin_ovaio_2_linea_specifiche_29.01.2015.zip">http://www.aifa.gov.it/sites/default/files/Avastin_ovaio_2_linea_specifiche_29.01.2015.zip</text:a></text:p>
          </table:table-cell>
          <table:table-cell office:value-type="string" table:style-name="ce10">
            <text:p>AVASTIN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Carcinoma ovarico - 2^ Line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4-07-09T00:00:00" table:style-name="ce11">
            <text:p>09/07/2014</text:p>
          </table:table-cell>
          <table:table-cell office:value-type="date" office:date-value="2020-09-26T00:00:00" table:style-name="ce11">
            <text:p>26/09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82_AVASTIN_OVAIO_14.02.2014.zip">http://www.aifa.gov.it/sites/default/files/82_AVASTIN_OVAIO_14.02.2014.zip</text:a></text:p>
          </table:table-cell>
          <table:table-cell office:value-type="string" table:style-name="ce10">
            <text:p>AVASTIN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Carcinoma ovarico - 1^ Line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4-01-07T00:00:00" table:style-name="ce11">
            <text:p>07/01/2014</text:p>
          </table:table-cell>
          <table:table-cell office:value-type="date" office:date-value="2020-09-26T00:00:00" table:style-name="ce11">
            <text:p>26/09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60_AVASTIN_MAMMELLA_14.02.2014.zip">http://www.aifa.gov.it/sites/default/files/60_AVASTIN_MAMMELLA_14.02.2014.zip</text:a></text:p>
          </table:table-cell>
          <table:table-cell office:value-type="string" table:style-name="ce10">
            <text:p>AVASTIN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Carcinoma mammario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08-07-09T00:00:00" table:style-name="ce11">
            <text:p>09/07/2008</text:p>
          </table:table-cell>
          <table:table-cell office:value-type="date" office:date-value="2020-09-26T00:00:00" table:style-name="ce11">
            <text:p>26/09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61_AVASTIN_POLMONE_14.02.2014.zip">http://www.aifa.gov.it/sites/default/files/61_AVASTIN_POLMONE_14.02.2014.zip</text:a></text:p>
          </table:table-cell>
          <table:table-cell office:value-type="string" table:style-name="ce10">
            <text:p>AVASTIN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Carcinoma polmonare non a piccole cellule (NSCLC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08-07-09T00:00:00" table:style-name="ce11">
            <text:p>09/07/2008</text:p>
          </table:table-cell>
          <table:table-cell office:value-type="date" office:date-value="2020-09-26T00:00:00" table:style-name="ce11">
            <text:p>26/09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62_AVASTIN_REN_14.02.2014.zip">http://www.aifa.gov.it/sites/default/files/62_AVASTIN_REN_14.02.2014.zip</text:a></text:p>
          </table:table-cell>
          <table:table-cell office:value-type="string" table:style-name="ce10">
            <text:p>AVASTIN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Carcinoma renale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08-07-09T00:00:00" table:style-name="ce11">
            <text:p>09/07/2008</text:p>
          </table:table-cell>
          <table:table-cell office:value-type="date" office:date-value="2020-09-26T00:00:00" table:style-name="ce11">
            <text:p>26/09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AVASTIN_CRC_17.07.2015.zip">http://www.aifa.gov.it/sites/default/files/AVASTIN_CRC_17.07.2015.zip</text:a></text:p>
          </table:table-cell>
          <table:table-cell office:value-type="string" table:style-name="ce10">
            <text:p>AVASTIN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Carcinoma colorettale metastatico (MCRC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 e accordo finanziario</text:p>
          </table:table-cell>
          <table:table-cell office:value-type="date" office:date-value="2005-10-11T00:00:00" table:style-name="ce11">
            <text:p>11/10/2005</text:p>
          </table:table-cell>
          <table:table-cell office:value-type="date" office:date-value="2020-09-26T00:00:00" table:style-name="ce11">
            <text:p>26/09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Schede_Registro_Deltyba_04.04.2017.zip">http://www.aifa.gov.it/sites/default/files/Schede_Registro_Deltyba_04.04.2017.zip</text:a></text:p>
          </table:table-cell>
          <table:table-cell office:value-type="string" table:style-name="ce7">
            <text:p>DELTYBA</text:p>
          </table:table-cell>
          <table:table-cell office:value-type="string" table:style-name="ce7">
            <text:p>delamanid</text:p>
          </table:table-cell>
          <table:table-cell office:value-type="string" table:style-name="ce7">
            <text:p>Tubercolos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4-15T00:00:00" table:style-name="ce8">
            <text:p>15/04/2017</text:p>
          </table:table-cell>
          <table:table-cell office:value-type="date" office:date-value="2020-08-27T00:00:00" table:style-name="ce11">
            <text:p>27/08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http://www.aifa.gov.it/sites/default/files/scheda_REVOLADE_SAA_12.10.2017.zip</text:p>
          </table:table-cell>
          <table:table-cell office:value-type="string" table:style-name="ce10">
            <text:p>REVOLADE</text:p>
          </table:table-cell>
          <table:table-cell office:value-type="string" table:style-name="ce10">
            <text:p>eltrombopag</text:p>
          </table:table-cell>
          <table:table-cell office:value-type="string" table:style-name="ce10">
            <text:p>Anemia aplastica acquisita grave (SAA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7-10-25T00:00:00" table:style-name="ce11">
            <text:p>25/10/2017</text:p>
          </table:table-cell>
          <table:table-cell office:value-type="date" office:date-value="2020-08-18T00:00:00" table:style-name="ce11">
            <text:p>18/08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http://www.aifa.gov.it/sites/default/files/scheda_REVOLADE_ITP_est._pediatrica_12.10.2017.zip</text:p>
          </table:table-cell>
          <table:table-cell office:value-type="string" table:style-name="ce10">
            <text:p>REVOLADE</text:p>
          </table:table-cell>
          <table:table-cell office:value-type="string" table:style-name="ce10">
            <text:p>eltrombopag</text:p>
          </table:table-cell>
          <table:table-cell office:value-type="string" table:style-name="ce10">
            <text:p>Porpora trombocitopenica immunitaria (ITP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1-03-08T00:00:00" table:style-name="ce11">
            <text:p>08/03/2011</text:p>
          </table:table-cell>
          <table:table-cell office:value-type="date" office:date-value="2020-08-18T00:00:00" table:style-name="ce11">
            <text:p>18/08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Entyvio_CD_15.04.2016.zip">http://www.aifa.gov.it/sites/default/files/Entyvio_CD_15.04.2016.zip</text:a></text:p>
          </table:table-cell>
          <table:table-cell office:value-type="string" table:style-name="ce10">
            <text:p>ENTYVIO</text:p>
          </table:table-cell>
          <table:table-cell office:value-type="string" table:style-name="ce10">
            <text:p>vedolizumab</text:p>
          </table:table-cell>
          <table:table-cell office:value-type="string" table:style-name="ce10">
            <text:p>Malattia di Crohn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6-04-29T00:00:00" table:style-name="ce11">
            <text:p>29/04/2016</text:p>
          </table:table-cell>
          <table:table-cell office:value-type="date" office:date-value="2020-07-31T00:00:00" table:style-name="ce11">
            <text:p>31/07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ORFADIN_22.11.2016.zip">http://www.aifa.gov.it/sites/default/files/ORFADIN_22.11.2016.zip</text:a></text:p>
          </table:table-cell>
          <table:table-cell office:value-type="string" table:style-name="ce10">
            <text:p>ORFADIN</text:p>
          </table:table-cell>
          <table:table-cell office:value-type="string" table:style-name="ce10">
            <text:p>nitisinone</text:p>
          </table:table-cell>
          <table:table-cell office:value-type="string" table:style-name="ce10">
            <text:p>Tirosinemia ereditaria di tipo 1 (HT-1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2-07-01T00:00:00" table:style-name="ce11">
            <text:p>01/07/2012</text:p>
          </table:table-cell>
          <table:table-cell office:value-type="date" office:date-value="2020-07-17T00:00:00" table:style-name="ce11">
            <text:p>17/07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Xiapex_scheda_2018.zip">http://www.aifa.gov.it/sites/default/files/Xiapex_scheda_2018.zip</text:a></text:p>
          </table:table-cell>
          <table:table-cell office:value-type="string" table:style-name="ce10">
            <text:p>XIAPEX</text:p>
          </table:table-cell>
          <table:table-cell office:value-type="string" table:style-name="ce10">
            <text:p>collagene</text:p>
          </table:table-cell>
          <table:table-cell office:value-type="string" table:style-name="ce10">
            <text:p>Contrattura di Dupuytren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3-12-23T00:00:00" table:style-name="ce11">
            <text:p>23/12/2013</text:p>
          </table:table-cell>
          <table:table-cell office:value-type="date" office:date-value="2020-07-01T00:00:00" table:style-name="ce11">
            <text:p>01/07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22_HERCEPTIN_GASTRICO_14.02.2014.zip">http://www.aifa.gov.it/sites/default/files/22_HERCEPTIN_GASTRICO_14.02.2014.zip</text:a></text:p>
          </table:table-cell>
          <table:table-cell office:value-type="string" table:style-name="ce10">
            <text:p>HERCEPTIN</text:p>
          </table:table-cell>
          <table:table-cell office:value-type="string" table:style-name="ce10">
            <text:p>trastuzumab</text:p>
          </table:table-cell>
          <table:table-cell office:value-type="string" table:style-name="ce10">
            <text:p>Carcinoma gastrico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1-01-14T00:00:00" table:style-name="ce11">
            <text:p>14/01/2011</text:p>
          </table:table-cell>
          <table:table-cell office:value-type="date" office:date-value="2020-05-23T00:00:00" table:style-name="ce11">
            <text:p>23/05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16_VIDAZA_14.02.2014.zip">http://www.aifa.gov.it/sites/default/files/16_VIDAZA_14.02.2014.zip</text:a></text:p>
          </table:table-cell>
          <table:table-cell office:value-type="string" table:style-name="ce10">
            <text:p>VIDAZA</text:p>
          </table:table-cell>
          <table:table-cell office:value-type="string" table:style-name="ce10">
            <text:p>azacitidina</text:p>
          </table:table-cell>
          <table:table-cell office:value-type="string" table:style-name="ce10">
            <text:p>Sindromi Mielodisplastiche (SMD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finanziario</text:p>
          </table:table-cell>
          <table:table-cell office:value-type="date" office:date-value="2010-11-17T00:00:00" table:style-name="ce11">
            <text:p>17/11/2010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16_VIDAZA_14.02.2014.zip">http://www.aifa.gov.it/sites/default/files/16_VIDAZA_14.02.2014.zip</text:a></text:p>
          </table:table-cell>
          <table:table-cell office:value-type="string" table:style-name="ce10">
            <text:p>VIDAZA</text:p>
          </table:table-cell>
          <table:table-cell office:value-type="string" table:style-name="ce10">
            <text:p>azacitidina</text:p>
          </table:table-cell>
          <table:table-cell office:value-type="string" table:style-name="ce10">
            <text:p>Leucemia mielomonocitica cronica (LMMC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finanziario</text:p>
          </table:table-cell>
          <table:table-cell office:value-type="date" office:date-value="2010-11-17T00:00:00" table:style-name="ce11">
            <text:p>17/11/2010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VIDAZA_LAM_25.06.2018.zip">http://www.aifa.gov.it/sites/default/files/VIDAZA_LAM_25.06.2018.zip</text:a></text:p>
          </table:table-cell>
          <table:table-cell office:value-type="string" table:style-name="ce10">
            <text:p>VIDAZA</text:p>
          </table:table-cell>
          <table:table-cell office:value-type="string" table:style-name="ce10">
            <text:p>azacitidina</text:p>
          </table:table-cell>
          <table:table-cell office:value-type="string" table:style-name="ce10">
            <text:p>Leucemia Mieloide Acuta (LMA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finanziario</text:p>
          </table:table-cell>
          <table:table-cell office:value-type="date" office:date-value="2010-11-17T00:00:00" table:style-name="ce11">
            <text:p>17/11/2010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genziafarmaco.gov.it/sites/default/files/24_JEVTANA_14.02.2014.zip">http://www.agenziafarmaco.gov.it/sites/default/files/24_JEVTANA_14.02.2014.zip</text:a></text:p>
          </table:table-cell>
          <table:table-cell office:value-type="string" table:style-name="ce10">
            <text:p>JEVTANA</text:p>
          </table:table-cell>
          <table:table-cell office:value-type="string" table:style-name="ce10">
            <text:p>cabazitaxel</text:p>
          </table:table-cell>
          <table:table-cell office:value-type="string" table:style-name="ce10">
            <text:p>Carcinoma pro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12-22T00:00:00" table:style-name="ce8">
            <text:p>22/12/2011</text:p>
          </table:table-cell>
          <table:table-cell office:value-type="date" office:date-value="2020-02-07T00:00:00" table:style-name="ce8">
            <text:p>07/0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106234/Scheda_AVASTIN648_AMD_06.02.2020.zip">https://www.aifa.gov.it/documents/20142/1106234/Scheda_AVASTIN648_AMD_06.02.2020.zip</text:a></text:p>
          </table:table-cell>
          <table:table-cell office:value-type="string" table:style-name="ce10">
            <text:p>AVASTIN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13T00:00:00" table:style-name="ce8">
            <text:p>13/09/2017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106234/Scheda_AVASTIN648_DME_06.02.2020.zip">https://www.aifa.gov.it/documents/20142/1106234/Scheda_AVASTIN648_DME_06.02.2020.zip</text:a></text:p>
          </table:table-cell>
          <table:table-cell office:value-type="string" table:style-name="ce10">
            <text:p>AVASTIN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Edema maculare diabetico (DME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4-18T00:00:00" table:style-name="ce8">
            <text:p>18/04/2018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106234/Scheda_EYLEA_DME_06.02.2020.zip">https://www.aifa.gov.it/documents/20142/1106234/Scheda_EYLEA_DME_06.02.2020.zip</text:a></text:p>
          </table:table-cell>
          <table:table-cell office:value-type="string" table:style-name="ce10">
            <text:p>EYLEA</text:p>
          </table:table-cell>
          <table:table-cell office:value-type="string" table:style-name="ce10">
            <text:p>afibercept</text:p>
          </table:table-cell>
          <table:table-cell office:value-type="string" table:style-name="ce10">
            <text:p>Edema maculare diabetico (DME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106234/Scheda_Eylea_cRVO_bRVO_06.02.2020.zip">https://www.aifa.gov.it/documents/20142/1106234/Scheda_Eylea_cRVO_bRVO_06.02.2020.zip</text:a></text:p>
          </table:table-cell>
          <table:table-cell office:value-type="string" table:style-name="ce10">
            <text:p>EYLEA</text:p>
          </table:table-cell>
          <table:table-cell office:value-type="string" table:style-name="ce10">
            <text:p>afibercept</text:p>
          </table:table-cell>
          <table:table-cell office:value-type="string" table:style-name="ce10">
            <text:p>Edema maculare (RVO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106234/Scheda_EYLEA_AMD_06.02.2020.zip">https://www.aifa.gov.it/documents/20142/1106234/Scheda_EYLEA_AMD_06.02.2020.zip</text:a></text:p>
          </table:table-cell>
          <table:table-cell office:value-type="string" table:style-name="ce10">
            <text:p>EYLEA</text:p>
          </table:table-cell>
          <table:table-cell office:value-type="string" table:style-name="ce10">
            <text:p>afibercept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106234/Scheda_EYLEA_CNVmp_06.02.2020.zip">https://www.aifa.gov.it/documents/20142/1106234/Scheda_EYLEA_CNVmp_06.02.2020.zip</text:a></text:p>
          </table:table-cell>
          <table:table-cell office:value-type="string" table:style-name="ce10">
            <text:p>EYLEA</text:p>
          </table:table-cell>
          <table:table-cell office:value-type="string" table:style-name="ce10">
            <text:p>afibercept</text:p>
          </table:table-cell>
          <table:table-cell office:value-type="string" table:style-name="ce10">
            <text:p>CNV miopic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106234/Scheda_LUCENTIS_CNV_06.02.2020.zip">https://www.aifa.gov.it/documents/20142/1106234/Scheda_LUCENTIS_CNV_06.02.2020.zip</text:a></text:p>
          </table:table-cell>
          <table:table-cell office:value-type="string" table:style-name="ce10">
            <text:p>LUCENTIS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Neovascolarizzazione coroideale (CN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106234/Scheda_LUCENTIS_DME_06.02.2020.zip">https://www.aifa.gov.it/documents/20142/1106234/Scheda_LUCENTIS_DME_06.02.2020.zip</text:a></text:p>
          </table:table-cell>
          <table:table-cell office:value-type="string" table:style-name="ce10">
            <text:p>LUCENTIS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Edema maculare diabetico (DME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106234/Scheda_LUCENTIS_cRVO_bRVO_06.02.2020.zip">https://www.aifa.gov.it/documents/20142/1106234/Scheda_LUCENTIS_cRVO_bRVO_06.02.2020.zip</text:a></text:p>
          </table:table-cell>
          <table:table-cell office:value-type="string" table:style-name="ce10">
            <text:p>LUCENTIS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Edema maculare (RVO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106234/Scheda_LUCENTIS_AMD_06.02.2020.zip">https://www.aifa.gov.it/documents/20142/1106234/Scheda_LUCENTIS_AMD_06.02.2020.zip</text:a></text:p>
          </table:table-cell>
          <table:table-cell office:value-type="string" table:style-name="ce10">
            <text:p>LUCENTIS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10">
            <text:p>VELCADE</text:p>
          </table:table-cell>
          <table:table-cell office:value-type="string" table:style-name="ce16">
            <text:p>bortezomib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11">
            <text:p>24/05/2011</text:p>
          </table:table-cell>
          <table:table-cell office:value-type="date" office:date-value="2020-01-14T00:00:00" table:style-name="ce11">
            <text:p>14/01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scheda_NPLATE_ITP_20170505.zip">http://www.aifa.gov.it/sites/default/files/scheda_NPLATE_ITP_20170505.zip</text:a></text:p>
          </table:table-cell>
          <table:table-cell office:value-type="string" table:style-name="ce10">
            <text:p>NPLATE</text:p>
          </table:table-cell>
          <table:table-cell office:value-type="string" table:style-name="ce7">
            <text:p>romiplostim</text:p>
          </table:table-cell>
          <table:table-cell office:value-type="string" table:style-name="ce7">
            <text:p>Porpora trombocitopenica autoimmune (idiopatica) (ITP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0-09-14T00:00:00" table:style-name="ce11">
            <text:p>14/09/2010</text:p>
          </table:table-cell>
          <table:table-cell office:value-type="date" office:date-value="2019-12-12T00:00:00" table:style-name="ce11">
            <text:p>12/12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genziafarmaco.gov.it/sites/default/files/43_Sativex_18.02.2014.zip">http://www.agenziafarmaco.gov.it/sites/default/files/43_Sativex_18.02.2014.zip</text:a></text:p>
          </table:table-cell>
          <table:table-cell office:value-type="string" table:style-name="ce10">
            <text:p>SATIVEX</text:p>
          </table:table-cell>
          <table:table-cell office:value-type="string" table:style-name="ce10">
            <text:p>THC e CBD</text:p>
          </table:table-cell>
          <table:table-cell office:value-type="string" table:style-name="ce10">
            <text:p>Sclerosi multipla (SM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 e accordo finanziario</text:p>
          </table:table-cell>
          <table:table-cell office:value-type="date" office:date-value="2013-05-01T00:00:00" table:style-name="ce11">
            <text:p>01/05/2013</text:p>
          </table:table-cell>
          <table:table-cell office:value-type="date" office:date-value="2019-12-04T00:00:00" table:style-name="ce11">
            <text:p>04/12/2019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6">
            <text:p><text:a xlink:href="http://www.aifa.gov.it/sites/default/files/scheda_ZALMOXIS_15022018.zip">http://www.aifa.gov.it/sites/default/files/scheda_ZALMOXIS_15022018.zip</text:a></text:p>
          </table:table-cell>
          <table:table-cell office:value-type="string" table:style-name="ce10">
            <text:p>ZALMOXIS</text:p>
          </table:table-cell>
          <table:table-cell office:value-type="string" table:style-name="ce10">
            <text:p>Allogeneic T cells genetically modified with a retroviral vector encoding for a truncated form of the human low affinity nerve growth factor receptor (ΔLNGFR) and the herpes simplex I virus thymidine kinase (HSV-TK Mut2)</text:p>
          </table:table-cell>
          <table:table-cell office:value-type="string" table:style-name="ce10">
            <text:p>Neoplasie maligne ematologiche ad alto rischio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8-03-01T00:00:00" table:style-name="ce11">
            <text:p>01/03/2018</text:p>
          </table:table-cell>
          <table:table-cell office:value-type="date" office:date-value="2019-10-29T00:00:00" table:style-name="ce8">
            <text:p>29/10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Jetrea_SchedaAIFA_10.01.2019.zip">http://www.aifa.gov.it/sites/default/files/Jetrea_SchedaAIFA_10.01.2019.zip</text:a></text:p>
          </table:table-cell>
          <table:table-cell office:value-type="string" table:style-name="ce13">
            <text:p>JETREA</text:p>
          </table:table-cell>
          <table:table-cell office:value-type="string" table:style-name="ce7">
            <text:p>ocriplasmina</text:p>
          </table:table-cell>
          <table:table-cell office:value-type="string" table:style-name="ce7">
            <text:p>trazione vitreomaculare (VMT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11T00:00:00" table:style-name="ce8">
            <text:p>11/06/2015</text:p>
          </table:table-cell>
          <table:table-cell office:value-type="date" office:date-value="2019-10-13T00:00:00" table:style-name="ce8">
            <text:p>13/10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genziafarmaco.gov.it/sites/default/files/Eylea_DME_schedaAIFA_02.03.2015.zip">http://www.agenziafarmaco.gov.it/sites/default/files/Eylea_DME_schedaAIFA_02.03.2015.zip</text:a></text:p>
          </table:table-cell>
          <table:table-cell office:value-type="string" table:style-name="ce10">
            <text:p>EYLEA</text:p>
          </table:table-cell>
          <table:table-cell office:value-type="string" table:style-name="ce10">
            <text:p>afibercept</text:p>
          </table:table-cell>
          <table:table-cell office:value-type="string" table:style-name="ce10">
            <text:p>Edema maculare diabetico (DME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5-03-15T00:00:00" table:style-name="ce11">
            <text:p>15/03/2015</text:p>
          </table:table-cell>
          <table:table-cell office:value-type="date" office:date-value="2019-10-08T00:00:00" table:style-name="ce11">
            <text:p>08/10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genziafarmaco.gov.it/sites/default/files/Lucentis_CNV_07.07.2014.zip">http://www.agenziafarmaco.gov.it/sites/default/files/Lucentis_CNV_07.07.2014.zip</text:a></text:p>
          </table:table-cell>
          <table:table-cell office:value-type="string" table:style-name="ce10">
            <text:p>LUCENTIS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Neovascolarizzazione coroideale (CNV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4-07-09T00:00:00" table:style-name="ce11">
            <text:p>09/07/2014</text:p>
          </table:table-cell>
          <table:table-cell office:value-type="date" office:date-value="2019-10-08T00:00:00" table:style-name="ce11">
            <text:p>08/10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Avastin-648_schedaAIFA_AMD_13.02.2019.zip">http://www.aifa.gov.it/sites/default/files/Avastin-648_schedaAIFA_AMD_13.02.2019.zip</text:a></text:p>
          </table:table-cell>
          <table:table-cell office:value-type="string" table:style-name="ce10">
            <text:p>AVASTIN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6-28T00:00:00" table:style-name="ce11">
            <text:p>28/06/2014</text:p>
          </table:table-cell>
          <table:table-cell office:value-type="date" office:date-value="2019-10-08T00:00:00" table:style-name="ce11">
            <text:p>08/10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genziafarmaco.gov.it/sites/default/files/EYLEA_RVO_02.09.20166.zip">http://www.agenziafarmaco.gov.it/sites/default/files/EYLEA_RVO_02.09.20166.zip</text:a></text:p>
          </table:table-cell>
          <table:table-cell office:value-type="string" table:style-name="ce10">
            <text:p>EYLEA</text:p>
          </table:table-cell>
          <table:table-cell office:value-type="string" table:style-name="ce10">
            <text:p>afibercept</text:p>
          </table:table-cell>
          <table:table-cell office:value-type="string" table:style-name="ce10">
            <text:p>Edema maculare (RVO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6-28T00:00:00" table:style-name="ce11">
            <text:p>28/06/2014</text:p>
          </table:table-cell>
          <table:table-cell office:value-type="date" office:date-value="2019-10-08T00:00:00" table:style-name="ce11">
            <text:p>08/10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genziafarmaco.gov.it/sites/default/files/83_Eylea_scheda_AIFA_23.04.2014.zip">http://www.agenziafarmaco.gov.it/sites/default/files/83_Eylea_scheda_AIFA_23.04.2014.zip</text:a></text:p>
          </table:table-cell>
          <table:table-cell office:value-type="string" table:style-name="ce10">
            <text:p>EYLEA</text:p>
          </table:table-cell>
          <table:table-cell office:value-type="string" table:style-name="ce10">
            <text:p>afibercept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4-15T00:00:00" table:style-name="ce11">
            <text:p>15/04/2014</text:p>
          </table:table-cell>
          <table:table-cell office:value-type="date" office:date-value="2019-10-08T00:00:00" table:style-name="ce11">
            <text:p>08/10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10">
            <text:p>LUCENTIS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Edema maculare diabetico (DME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2-12-21T00:00:00" table:style-name="ce11">
            <text:p>21/12/2012</text:p>
          </table:table-cell>
          <table:table-cell office:value-type="date" office:date-value="2019-10-08T00:00:00" table:style-name="ce11">
            <text:p>08/10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10">
            <text:p>LUCENTIS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Edema maculare (RVO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2-12-21T00:00:00" table:style-name="ce11">
            <text:p>21/12/2012</text:p>
          </table:table-cell>
          <table:table-cell office:value-type="date" office:date-value="2019-10-08T00:00:00" table:style-name="ce11">
            <text:p>08/10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http://www.agenziafarmaco.gov.it/sites/default/files/Lucentis_AMD_DME_RVO_29012015.zip</text:p>
          </table:table-cell>
          <table:table-cell office:value-type="string" table:style-name="ce10">
            <text:p>LUCENTIS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09-01-02T00:00:00" table:style-name="ce11">
            <text:p>02/01/2009</text:p>
          </table:table-cell>
          <table:table-cell office:value-type="date" office:date-value="2019-10-08T00:00:00" table:style-name="ce11">
            <text:p>08/10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10">
            <text:p>TRISENOX</text:p>
          </table:table-cell>
          <table:table-cell office:value-type="string" table:style-name="ce10">
            <text:p>triossido di arsenico</text:p>
          </table:table-cell>
          <table:table-cell office:value-type="string" table:style-name="ce10">
            <text:p>Leucemia Acuta Promielocitica (LAP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7-25T00:00:00" table:style-name="ce11">
            <text:p>25/07/2014</text:p>
          </table:table-cell>
          <table:table-cell office:value-type="date" office:date-value="2019-10-03T00:00:00" table:style-name="ce11">
            <text:p>03/10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Registro_Cabozantinib_RCC.zip">http://www.aifa.gov.it/sites/default/files/Registro_Cabozantinib_RCC.zip</text:a></text:p>
          </table:table-cell>
          <table:table-cell office:value-type="string" table:style-name="ce10">
            <text:p>CABOMETYX</text:p>
          </table:table-cell>
          <table:table-cell office:value-type="string" table:style-name="ce10">
            <text:p>cabozantinib</text:p>
          </table:table-cell>
          <table:table-cell office:value-type="string" table:style-name="ce10">
            <text:p>Carcinoma renale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7-12-03T00:00:00" table:style-name="ce11">
            <text:p>03/12/2017</text:p>
          </table:table-cell>
          <table:table-cell office:value-type="date" office:date-value="2019-09-06T00:00:00" table:style-name="ce11">
            <text:p>06/09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genziafarmaco.gov.it/sites/default/files/26_MACUGEN_14.02.2014.zip">http://www.agenziafarmaco.gov.it/sites/default/files/26_MACUGEN_14.02.2014.zip</text:a></text:p>
          </table:table-cell>
          <table:table-cell office:value-type="string" table:style-name="ce10">
            <text:p>MACUGEN</text:p>
          </table:table-cell>
          <table:table-cell office:value-type="string" table:style-name="ce10">
            <text:p>pegaptanib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09-01-01T00:00:00" table:style-name="ce11">
            <text:p>01/01/2009</text:p>
          </table:table-cell>
          <table:table-cell office:value-type="date" office:date-value="2019-09-01T00:00:00" table:style-name="ce11">
            <text:p>01/09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<text:a xlink:href="http://www.aifa.gov.it/sites/default/files/Viekirax_Exviera_20.06.2017.zip">http://www.aifa.gov.it/sites/default/files/Viekirax_Exviera_20.06.2017.zip</text:a></text:p>
          </table:table-cell>
          <table:table-cell office:value-type="string" table:style-name="ce10">
            <text:p>VIEKIRAX</text:p>
            <text:p>EXVIERA</text:p>
          </table:table-cell>
          <table:table-cell office:value-type="string" table:style-name="ce10">
            <text:p>ombitasvir/paritaprevir/ritonavir dasabuvir</text:p>
          </table:table-cell>
          <table:table-cell office:value-type="string" table:style-name="ce10">
            <text:p>Epatite C (HCV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finanziario</text:p>
          </table:table-cell>
          <table:table-cell office:value-type="date" office:date-value="2015-05-24T00:00:00" table:style-name="ce11">
            <text:p>24/05/2015</text:p>
          </table:table-cell>
          <table:table-cell office:value-type="date" office:date-value="2019-07-01T00:00:00" table:style-name="ce11">
            <text:p>01/07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Sovaldi_HCV_05.04.2017.zip">http://www.aifa.gov.it/sites/default/files/Sovaldi_HCV_05.04.2017.zip</text:a></text:p>
          </table:table-cell>
          <table:table-cell office:value-type="string" table:style-name="ce10">
            <text:p>SOVALDI</text:p>
          </table:table-cell>
          <table:table-cell office:value-type="string" table:style-name="ce7">
            <text:p>sofosbu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 - Fascia C</text:p>
          </table:table-cell>
          <table:table-cell office:value-type="date" office:date-value="2014-12-06T00:00:00" table:style-name="ce8">
            <text:p>06/12/2014</text:p>
          </table:table-cell>
          <table:table-cell office:value-type="date" office:date-value="2019-04-01T00:00:00" table:style-name="ce8">
            <text:p>01/04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ifa.gov.it/sites/default/files/Olysio_HCV_05.04.2017.zip">http://www.aifa.gov.it/sites/default/files/Olysio_HCV_05.04.2017.zip</text:a></text:p>
          </table:table-cell>
          <table:table-cell office:value-type="string" table:style-name="ce10">
            <text:p>OLYSIO</text:p>
          </table:table-cell>
          <table:table-cell office:value-type="string" table:style-name="ce7">
            <text:p>simepre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02-24T00:00:00" table:style-name="ce8">
            <text:p>24/02/2015</text:p>
          </table:table-cell>
          <table:table-cell office:value-type="date" office:date-value="2019-04-01T00:00:00" table:style-name="ce8">
            <text:p>01/04/201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Harvoni_HCV2017_%2029.05.2017.zip">http://www.aifa.gov.it/sites/default/files/Harvoni_HCV2017_%2029.05.2017.zip</text:a></text:p>
          </table:table-cell>
          <table:table-cell office:value-type="string" table:style-name="ce10">
            <text:p>HARVONI</text:p>
          </table:table-cell>
          <table:table-cell office:value-type="string" table:style-name="ce7">
            <text:p>ledipasvir/sofosbu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 - Fascia C</text:p>
          </table:table-cell>
          <table:table-cell office:value-type="date" office:date-value="2015-05-14T00:00:00" table:style-name="ce8">
            <text:p>14/05/2015</text:p>
          </table:table-cell>
          <table:table-cell office:value-type="date" office:date-value="2019-04-01T00:00:00" table:style-name="ce8">
            <text:p>01/04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genziafarmaco.gov.it/sites/default/files/58_TROBALT_14.02.2014.zip">http://www.agenziafarmaco.gov.it/sites/default/files/58_TROBALT_14.02.2014.zip</text:a></text:p>
          </table:table-cell>
          <table:table-cell office:value-type="string" table:style-name="ce10">
            <text:p>TROBALT</text:p>
          </table:table-cell>
          <table:table-cell office:value-type="string" table:style-name="ce10">
            <text:p>retigabina</text:p>
          </table:table-cell>
          <table:table-cell office:value-type="string" table:style-name="ce10">
            <text:p>Epilessia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2-06T00:00:00" table:style-name="ce8">
            <text:p>06/02/2013</text:p>
          </table:table-cell>
          <table:table-cell office:value-type="date" office:date-value="2019-04-01T00:00:00" table:style-name="ce8">
            <text:p>01/04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genziafarmaco.gov.it/sites/default/files/Arzerra_LLC1L_09.09.2016.zip">http://www.agenziafarmaco.gov.it/sites/default/files/Arzerra_LLC1L_09.09.2016.zip</text:a></text:p>
          </table:table-cell>
          <table:table-cell office:value-type="string" table:style-name="ce10">
            <text:p>ARZERRA</text:p>
          </table:table-cell>
          <table:table-cell office:value-type="string" table:style-name="ce10">
            <text:p>ofatumumab</text:p>
          </table:table-cell>
          <table:table-cell office:value-type="string" table:style-name="ce10">
            <text:p>Leucemia Linfocitica Cronica (LLC) - 1^ Line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finanziario</text:p>
          </table:table-cell>
          <table:table-cell office:value-type="date" office:date-value="2016-09-17T00:00:00" table:style-name="ce11">
            <text:p>17/09/2016</text:p>
          </table:table-cell>
          <table:table-cell office:value-type="date" office:date-value="2019-04-01T00:00:00" table:style-name="ce11">
            <text:p>01/04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genziafarmaco.gov.it/sites/default/files/37_ARZERRA_14.05.2014.zip">http://www.agenziafarmaco.gov.it/sites/default/files/37_ARZERRA_14.05.2014.zip</text:a></text:p>
          </table:table-cell>
          <table:table-cell office:value-type="string" table:style-name="ce10">
            <text:p>ARZERRA</text:p>
          </table:table-cell>
          <table:table-cell office:value-type="string" table:style-name="ce7">
            <text:p>ofatumumab</text:p>
          </table:table-cell>
          <table:table-cell office:value-type="string" table:style-name="ce7">
            <text:p>Leucemia Linfocitica Cronica (LLC) - Linee successiv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1-06-14T00:00:00" table:style-name="ce8">
            <text:p>14/06/2011</text:p>
          </table:table-cell>
          <table:table-cell office:value-type="date" office:date-value="2019-04-01T00:00:00" table:style-name="ce11">
            <text:p>01/04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4_SUTENT_14.02.2014.zip">http://www.agenziafarmaco.gov.it/sites/default/files/4_SUTENT_14.02.2014.zip</text:a></text:p>
          </table:table-cell>
          <table:table-cell office:value-type="string" table:style-name="ce10">
            <text:p>SUTENT</text:p>
          </table:table-cell>
          <table:table-cell office:value-type="string" table:style-name="ce7">
            <text:p>sunitinib</text:p>
          </table:table-cell>
          <table:table-cell office:value-type="string" table:style-name="ce7">
            <text:p>Carcinoma renal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07-10-04T00:00:00" table:style-name="ce11">
            <text:p>04/10/2007</text:p>
          </table:table-cell>
          <table:table-cell office:value-type="date" office:date-value="2019-02-21T00:00:00" table:style-name="ce11">
            <text:p>21/02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ifa.gov.it/sites/default/files/scheda_lartruvo_20170724.zip">http://www.aifa.gov.it/sites/default/files/scheda_lartruvo_20170724.zip</text:a></text:p>
          </table:table-cell>
          <table:table-cell office:value-type="string" table:style-name="ce10">
            <text:p>LARTRUVO</text:p>
          </table:table-cell>
          <table:table-cell office:value-type="string" table:style-name="ce7">
            <text:p>olaratumab</text:p>
          </table:table-cell>
          <table:table-cell office:value-type="string" table:style-name="ce7">
            <text:p>Sarc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7-08-05T00:00:00" table:style-name="ce11">
            <text:p>05/08/2017</text:p>
          </table:table-cell>
          <table:table-cell office:value-type="date" office:date-value="2019-01-23T00:00:00" table:style-name="ce11">
            <text:p>23/01/201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Schede_Registro_Kineret_CAPS_02_03_2016.zip">http://www.agenziafarmaco.gov.it/sites/default/files/Schede_Registro_Kineret_CAPS_02_03_2016.zip</text:a></text:p>
          </table:table-cell>
          <table:table-cell office:value-type="string" table:style-name="ce10">
            <text:p>KINERET</text:p>
          </table:table-cell>
          <table:table-cell office:value-type="string" table:style-name="ce7">
            <text:p>anakinra</text:p>
          </table:table-cell>
          <table:table-cell office:value-type="string" table:style-name="ce7">
            <text:p>Sindromi periodiche associate alla criopirina (CAPS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3-02T00:00:00" table:style-name="ce11">
            <text:p>02/03/2016</text:p>
          </table:table-cell>
          <table:table-cell office:value-type="date" office:date-value="2018-10-26T00:00:00" table:style-name="ce11">
            <text:p>26/10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7">
            <text:p><text:a xlink:href="http://www.agenziafarmaco.gov.it/sites/default/files/12_MABTHERA_LNH_14.02.2014.zip">http://www.agenziafarmaco.gov.it/sites/default/files/12_MABTHERA_LNH_14.02.2014.zip</text:a></text:p>
          </table:table-cell>
          <table:table-cell office:value-type="string" table:style-name="ce10">
            <text:p>MABTHERA</text:p>
          </table:table-cell>
          <table:table-cell office:value-type="string" table:style-name="ce7">
            <text:p>rituximab</text:p>
          </table:table-cell>
          <table:table-cell office:value-type="string" table:style-name="ce7">
            <text:p>Linfoma non Hodgkin (NH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10-05T00:00:00" table:style-name="ce11">
            <text:p>05/10/2009</text:p>
          </table:table-cell>
          <table:table-cell office:value-type="date" office:date-value="2018-10-01T00:00:00" table:style-name="ce11">
            <text:p>01/10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ifa.gov.it/sites/default/files/Stirvarga_CRC_06.02.2017.zip">http://www.aifa.gov.it/sites/default/files/Stirvarga_CRC_06.02.2017.zip</text:a></text:p>
          </table:table-cell>
          <table:table-cell office:value-type="string" table:style-name="ce10">
            <text:p>STIVARGA</text:p>
          </table:table-cell>
          <table:table-cell office:value-type="string" table:style-name="ce7">
            <text:p>regorafenib</text:p>
          </table:table-cell>
          <table:table-cell office:value-type="string" table:style-name="ce7">
            <text:p>Carcinoma metastatico del colon-retto (CR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8-20T00:00:00" table:style-name="ce11">
            <text:p>20/08/2015</text:p>
          </table:table-cell>
          <table:table-cell office:value-type="date" office:date-value="2018-09-26T00:00:00" table:style-name="ce11">
            <text:p>26/09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Ilaris_CAPS_11112014.zip">http://www.agenziafarmaco.gov.it/sites/default/files/Ilaris_CAPS_11112014.zip</text:a></text:p>
          </table:table-cell>
          <table:table-cell office:value-type="string" table:style-name="ce10">
            <text:p>ILARIS</text:p>
          </table:table-cell>
          <table:table-cell office:value-type="string" table:style-name="ce7">
            <text:p>canakinumab</text:p>
          </table:table-cell>
          <table:table-cell office:value-type="string" table:style-name="ce7">
            <text:p>Sindromi Periodiche Associate a Criopirina (CAPS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0-11-03T00:00:00" table:style-name="ce11">
            <text:p>03/11/2010</text:p>
          </table:table-cell>
          <table:table-cell office:value-type="date" office:date-value="2018-09-26T00:00:00" table:style-name="ce11">
            <text:p>26/09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ifa.gov.it/sites/default/files/scheda_Humira_HS_09.08.2017.zip">http://www.aifa.gov.it/sites/default/files/scheda_Humira_HS_09.08.2017.zip</text:a></text:p>
          </table:table-cell>
          <table:table-cell office:value-type="string" table:style-name="ce10">
            <text:p>HUMIRA</text:p>
          </table:table-cell>
          <table:table-cell office:value-type="string" table:style-name="ce7">
            <text:p>adalimumab</text:p>
          </table:table-cell>
          <table:table-cell office:value-type="string" table:style-name="ce7">
            <text:p>Idrosadenite Suppurativa (HS) (acne invers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01T00:00:00" table:style-name="ce11">
            <text:p>01/09/2016</text:p>
          </table:table-cell>
          <table:table-cell office:value-type="date" office:date-value="2018-09-24T00:00:00" table:style-name="ce11">
            <text:p>24/09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7">
            <text:p><text:a xlink:href="http://www.aifa.gov.it/sites/default/files/Revlimid_Linfoma_MCL.zip">http://www.aifa.gov.it/sites/default/files/Revlimid_Linfoma_MCL.zip</text:a></text:p>
          </table:table-cell>
          <table:table-cell office:value-type="string" table:style-name="ce10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i Mantellari (MC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11">
            <text:p>24/05/2011</text:p>
          </table:table-cell>
          <table:table-cell office:value-type="date" office:date-value="2018-09-13T00:00:00" table:style-name="ce11">
            <text:p>13/09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XtandiCRPC_17.06.2016.zip">http://www.agenziafarmaco.gov.it/sites/default/files/XtandiCRPC_17.06.2016.zip</text:a></text:p>
          </table:table-cell>
          <table:table-cell office:value-type="string" table:style-name="ce10">
            <text:p>XTANDI</text:p>
          </table:table-cell>
          <table:table-cell office:value-type="string" table:style-name="ce7">
            <text:p>enzalutamide</text:p>
          </table:table-cell>
          <table:table-cell office:value-type="string" table:style-name="ce7">
            <text:p>Carcinoma prostatico resistente a castrazione post-docetaxel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12-25T00:00:00" table:style-name="ce11">
            <text:p>25/12/2014</text:p>
          </table:table-cell>
          <table:table-cell office:value-type="date" office:date-value="2018-09-07T00:00:00" table:style-name="ce11">
            <text:p>07/09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Registro_Xtandi_20160505.zip">http://www.agenziafarmaco.gov.it/sites/default/files/Registro_Xtandi_20160505.zip</text:a></text:p>
          </table:table-cell>
          <table:table-cell office:value-type="string" table:style-name="ce10">
            <text:p>XTANDI</text:p>
          </table:table-cell>
          <table:table-cell office:value-type="string" table:style-name="ce7">
            <text:p>enzalutamide</text:p>
          </table:table-cell>
          <table:table-cell office:value-type="string" table:style-name="ce7">
            <text:p>Carcinoma pro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4-22T00:00:00" table:style-name="ce11">
            <text:p>22/04/2016</text:p>
          </table:table-cell>
          <table:table-cell office:value-type="date" office:date-value="2018-09-07T00:00:00" table:style-name="ce11">
            <text:p>07/09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http://www.aifa.gov.it/sites/default/files/PT-INCRETINE_14.03.2018.zip</text:p>
          </table:table-cell>
          <table:table-cell office:value-type="string" table:style-name="ce10">
            <text:p>BYETTA</text:p>
          </table:table-cell>
          <table:table-cell office:value-type="string" table:style-name="ce7">
            <text:p>exenatide</text:p>
          </table:table-cell>
          <table:table-cell office:value-type="string" table:style-name="ce7">
            <text:p>Diabete mellito di tipo II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21T00:00:00" table:style-name="ce11">
            <text:p>21/11/2013</text:p>
          </table:table-cell>
          <table:table-cell office:value-type="date" office:date-value="2018-08-01T00:00:00" table:style-name="ce11">
            <text:p>01/08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http://www.aifa.gov.it/sites/default/files/PT-INCRETINE_14.03.2018.zip</text:p>
          </table:table-cell>
          <table:table-cell office:value-type="string" table:style-name="ce10">
            <text:p>BYDUREON</text:p>
          </table:table-cell>
          <table:table-cell office:value-type="string" table:style-name="ce7">
            <text:p>exenatide a rilascio</text:p>
          </table:table-cell>
          <table:table-cell office:value-type="string" table:style-name="ce7">
            <text:p>Diabete mellito di tipo II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2-01T00:00:00" table:style-name="ce11">
            <text:p>01/12/2013</text:p>
          </table:table-cell>
          <table:table-cell office:value-type="date" office:date-value="2018-08-01T00:00:00" table:style-name="ce11">
            <text:p>01/08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http://www.aifa.gov.it/sites/default/files/PT-INCRETINE_14.03.2018.zip</text:p>
          </table:table-cell>
          <table:table-cell office:value-type="string" table:style-name="ce10">
            <text:p>LYXUMIA</text:p>
          </table:table-cell>
          <table:table-cell office:value-type="string" table:style-name="ce7">
            <text:p>lixisenatide</text:p>
          </table:table-cell>
          <table:table-cell office:value-type="string" table:style-name="ce7">
            <text:p>Diabete mellito di tipo II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29T00:00:00" table:style-name="ce11">
            <text:p>29/11/2013</text:p>
          </table:table-cell>
          <table:table-cell office:value-type="date" office:date-value="2018-08-01T00:00:00" table:style-name="ce11">
            <text:p>01/08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http://www.aifa.gov.it/sites/default/files/PT-INCRETINE_14.03.2018.zip</text:p>
          </table:table-cell>
          <table:table-cell office:value-type="string" table:style-name="ce10">
            <text:p>VICTOZA<text:s text:c="2"/></text:p>
          </table:table-cell>
          <table:table-cell office:value-type="string" table:style-name="ce7">
            <text:p>liraglutide</text:p>
          </table:table-cell>
          <table:table-cell office:value-type="string" table:style-name="ce7">
            <text:p>Diabete mellito di tipo II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2-03T00:00:00" table:style-name="ce11">
            <text:p>03/12/2013</text:p>
          </table:table-cell>
          <table:table-cell office:value-type="date" office:date-value="2018-08-01T00:00:00" table:style-name="ce11">
            <text:p>01/08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38_IRESSA_14.02.2014.zip">http://www.agenziafarmaco.gov.it/sites/default/files/38_IRESSA_14.02.2014.zip</text:a></text:p>
          </table:table-cell>
          <table:table-cell office:value-type="string" table:style-name="ce10">
            <text:p>IRESSA</text:p>
          </table:table-cell>
          <table:table-cell office:value-type="string" table:style-name="ce7">
            <text:p>gefi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0-06-11T00:00:00" table:style-name="ce11">
            <text:p>11/06/2010</text:p>
          </table:table-cell>
          <table:table-cell office:value-type="date" office:date-value="2018-07-04T00:00:00" table:style-name="ce11">
            <text:p>04/07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42_VOTRIENT_RENE_14.02.2014.zip">http://www.agenziafarmaco.gov.it/sites/default/files/42_VOTRIENT_RENE_14.02.2014.zip</text:a></text:p>
          </table:table-cell>
          <table:table-cell office:value-type="string" table:style-name="ce10">
            <text:p>VOTRIENT</text:p>
          </table:table-cell>
          <table:table-cell office:value-type="string" table:style-name="ce7">
            <text:p>pazopanib</text:p>
          </table:table-cell>
          <table:table-cell office:value-type="string" table:style-name="ce7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1-05-21T00:00:00" table:style-name="ce11">
            <text:p>21/05/2011</text:p>
          </table:table-cell>
          <table:table-cell office:value-type="date" office:date-value="2018-07-03T00:00:00" table:style-name="ce11">
            <text:p>03/07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3_TORISEL_RENE_14.02.2014.zip">http://www.agenziafarmaco.gov.it/sites/default/files/3_TORISEL_RENE_14.02.2014.zip</text:a></text:p>
          </table:table-cell>
          <table:table-cell office:value-type="string" table:style-name="ce10">
            <text:p>TORISEL</text:p>
          </table:table-cell>
          <table:table-cell office:value-type="string" table:style-name="ce7">
            <text:p>temsirolimus</text:p>
          </table:table-cell>
          <table:table-cell office:value-type="string" table:style-name="ce7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08-10-07T00:00:00" table:style-name="ce11">
            <text:p>07/10/2008</text:p>
          </table:table-cell>
          <table:table-cell office:value-type="date" office:date-value="2018-05-23T00:00:00" table:style-name="ce11">
            <text:p>23/05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7_TORISEL_MCL_14.02.2014.zip">http://www.agenziafarmaco.gov.it/sites/default/files/7_TORISEL_MCL_14.02.2014.zip</text:a></text:p>
          </table:table-cell>
          <table:table-cell office:value-type="string" table:style-name="ce10">
            <text:p>TORISEL</text:p>
          </table:table-cell>
          <table:table-cell office:value-type="string" table:style-name="ce7">
            <text:p>temsirolimus</text:p>
          </table:table-cell>
          <table:table-cell office:value-type="string" table:style-name="ce7">
            <text:p>Linfoma a cellule mantellari (MC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1-08-25T00:00:00" table:style-name="ce11">
            <text:p>25/08/2011</text:p>
          </table:table-cell>
          <table:table-cell office:value-type="date" office:date-value="2018-05-23T00:00:00" table:style-name="ce11">
            <text:p>23/05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13_ZEVALIN_14.02.2014.zip">http://www.agenziafarmaco.gov.it/sites/default/files/13_ZEVALIN_14.02.2014.zip</text:a></text:p>
          </table:table-cell>
          <table:table-cell office:value-type="string" table:style-name="ce10">
            <text:p>ZEVALIN</text:p>
          </table:table-cell>
          <table:table-cell office:value-type="string" table:style-name="ce7">
            <text:p>ibritumomab tiuxetano</text:p>
          </table:table-cell>
          <table:table-cell office:value-type="string" table:style-name="ce7">
            <text:p>Linfoma non Hodgkin (NHL) follicolar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5-06-19T00:00:00" table:style-name="ce11">
            <text:p>19/06/2005</text:p>
          </table:table-cell>
          <table:table-cell office:value-type="date" office:date-value="2018-05-23T00:00:00" table:style-name="ce11">
            <text:p>23/05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Imukin_0.zip">http://www.agenziafarmaco.gov.it/sites/default/files/Imukin_0.zip</text:a></text:p>
          </table:table-cell>
          <table:table-cell office:value-type="string" table:style-name="ce10">
            <text:p>IMUKIN</text:p>
          </table:table-cell>
          <table:table-cell office:value-type="string" table:style-name="ce7">
            <text:p>Interferon gamma-1b</text:p>
          </table:table-cell>
          <table:table-cell office:value-type="string" table:style-name="ce7">
            <text:p>Osteoporos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2-05-01T00:00:00" table:style-name="ce11">
            <text:p>01/05/2012</text:p>
          </table:table-cell>
          <table:table-cell office:value-type="date" office:date-value="2018-05-23T00:00:00" table:style-name="ce11">
            <text:p>23/05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Novastan_SchedaAIFA_13102015.zip">http://www.agenziafarmaco.gov.it/sites/default/files/Novastan_SchedaAIFA_13102015.zip</text:a></text:p>
          </table:table-cell>
          <table:table-cell office:value-type="string" table:style-name="ce10">
            <text:p>NOVASTAN</text:p>
          </table:table-cell>
          <table:table-cell office:value-type="string" table:style-name="ce7">
            <text:p>argatroban</text:p>
          </table:table-cell>
          <table:table-cell office:value-type="string" table:style-name="ce7">
            <text:p>Trombocitopenia di tipo I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7-01T00:00:00" table:style-name="ce11">
            <text:p>01/07/2015</text:p>
          </table:table-cell>
          <table:table-cell office:value-type="date" office:date-value="2018-05-17T00:00:00" table:style-name="ce11">
            <text:p>17/05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47_TYVERB_INIBITORI_14.02.2014.zip">http://www.agenziafarmaco.gov.it/sites/default/files/47_TYVERB_INIBITORI_14.02.2014.zip</text:a></text:p>
          </table:table-cell>
          <table:table-cell office:value-type="string" table:style-name="ce10">
            <text:p>TYVERB</text:p>
          </table:table-cell>
          <table:table-cell office:value-type="string" table:style-name="ce7">
            <text:p>lapatinib</text:p>
          </table:table-cell>
          <table:table-cell office:value-type="string" table:style-name="ce7">
            <text:p>Carcinoma mammario in associazione a inibitori dell'aromatas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1-06-28T00:00:00" table:style-name="ce11">
            <text:p>28/06/2011</text:p>
          </table:table-cell>
          <table:table-cell office:value-type="date" office:date-value="2018-05-17T00:00:00" table:style-name="ce11">
            <text:p>17/05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46_TYVERB_CAPECITABINA_14.02.2014.zip">http://www.agenziafarmaco.gov.it/sites/default/files/46_TYVERB_CAPECITABINA_14.02.2014.zip</text:a></text:p>
          </table:table-cell>
          <table:table-cell office:value-type="string" table:style-name="ce10">
            <text:p>TYVERB</text:p>
          </table:table-cell>
          <table:table-cell office:value-type="string" table:style-name="ce7">
            <text:p>lapatinib</text:p>
          </table:table-cell>
          <table:table-cell office:value-type="string" table:style-name="ce7">
            <text:p>Carcinoma mammario in associazione a capecitabin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09-06-03T00:00:00" table:style-name="ce11">
            <text:p>03/06/2009</text:p>
          </table:table-cell>
          <table:table-cell office:value-type="date" office:date-value="2018-05-17T00:00:00" table:style-name="ce11">
            <text:p>17/05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Nexavar_Carcinoma_renale_17.06.2016.zip">http://www.agenziafarmaco.gov.it/sites/default/files/Nexavar_Carcinoma_renale_17.06.2016.zip</text:a></text:p>
          </table:table-cell>
          <table:table-cell office:value-type="string" table:style-name="ce10">
            <text:p>NEXAVAR</text:p>
          </table:table-cell>
          <table:table-cell office:value-type="string" table:style-name="ce7">
            <text:p>sorafenib</text:p>
          </table:table-cell>
          <table:table-cell office:value-type="string" table:style-name="ce7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6-11-23T00:00:00" table:style-name="ce11">
            <text:p>23/11/2006</text:p>
          </table:table-cell>
          <table:table-cell office:value-type="date" office:date-value="2018-04-06T00:00:00" table:style-name="ce11">
            <text:p>06/04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ifa.gov.it/sites/default/files/Nexavar_epatocarcinoma_09082017.zip">http://www.aifa.gov.it/sites/default/files/Nexavar_epatocarcinoma_09082017.zip</text:a></text:p>
          </table:table-cell>
          <table:table-cell office:value-type="string" table:style-name="ce10">
            <text:p>NEXAVAR</text:p>
          </table:table-cell>
          <table:table-cell office:value-type="string" table:style-name="ce7">
            <text:p>sorafenib</text:p>
          </table:table-cell>
          <table:table-cell office:value-type="string" table:style-name="ce7">
            <text:p>Epatocarcinoma (H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8-07-09T00:00:00" table:style-name="ce11">
            <text:p>09/07/2008</text:p>
          </table:table-cell>
          <table:table-cell office:value-type="date" office:date-value="2018-04-06T00:00:00" table:style-name="ce11">
            <text:p>06/04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TARCEVA_58_30.07.2015.zip">http://www.agenziafarmaco.gov.it/sites/default/files/TARCEVA_58_30.07.2015.zip</text:a></text:p>
          </table:table-cell>
          <table:table-cell office:value-type="string" table:style-name="ce10">
            <text:p>TARCEVA</text:p>
          </table:table-cell>
          <table:table-cell office:value-type="string" table:style-name="ce7">
            <text:p>erlo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3-05-22T00:00:00" table:style-name="ce11">
            <text:p>22/05/2013</text:p>
          </table:table-cell>
          <table:table-cell office:value-type="date" office:date-value="2018-04-05T00:00:00" table:style-name="ce11">
            <text:p>05/04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TARCEVA_125_30.07.2015.zip">http://www.agenziafarmaco.gov.it/sites/default/files/TARCEVA_125_30.07.2015.zip</text:a></text:p>
          </table:table-cell>
          <table:table-cell office:value-type="string" table:style-name="ce10">
            <text:p>TARCEVA</text:p>
          </table:table-cell>
          <table:table-cell office:value-type="string" table:style-name="ce7">
            <text:p>erlo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06-07-28T00:00:00" table:style-name="ce11">
            <text:p>28/07/2006</text:p>
          </table:table-cell>
          <table:table-cell office:value-type="date" office:date-value="2018-04-05T00:00:00" table:style-name="ce11">
            <text:p>05/04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Simponi_CU_SchedaAIFA.zip">http://www.agenziafarmaco.gov.it/sites/default/files/Simponi_CU_SchedaAIFA.zip</text:a></text:p>
          </table:table-cell>
          <table:table-cell office:value-type="string" table:style-name="ce10">
            <text:p>SIMPONI</text:p>
          </table:table-cell>
          <table:table-cell office:value-type="string" table:style-name="ce7">
            <text:p>golimumab</text:p>
          </table:table-cell>
          <table:table-cell office:value-type="string" table:style-name="ce7">
            <text:p>Colite Ulceros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2-12T00:00:00" table:style-name="ce11">
            <text:p>12/02/2015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Remicade_CUP_SchedaAIFA_07.10.2014.zip">http://www.agenziafarmaco.gov.it/sites/default/files/Remicade_CUP_SchedaAIFA_07.10.2014.zip</text:a></text:p>
          </table:table-cell>
          <table:table-cell office:value-type="string" table:style-name="ce10">
            <text:p>REMICADE</text:p>
          </table:table-cell>
          <table:table-cell office:value-type="string" table:style-name="ce7">
            <text:p>infliximab</text:p>
          </table:table-cell>
          <table:table-cell office:value-type="string" table:style-name="ce7">
            <text:p>Colite Ulceros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9-02T00:00:00" table:style-name="ce11">
            <text:p>02/09/2014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Inflectra_CUP_SchedaAIFA_26.06.2015.zip">http://www.agenziafarmaco.gov.it/sites/default/files/Inflectra_CUP_SchedaAIFA_26.06.2015.zip</text:a></text:p>
          </table:table-cell>
          <table:table-cell office:value-type="string" table:style-name="ce10">
            <text:p>INFLECTRA</text:p>
          </table:table-cell>
          <table:table-cell office:value-type="string" table:style-name="ce7">
            <text:p>infliximab</text:p>
          </table:table-cell>
          <table:table-cell office:value-type="string" table:style-name="ce7">
            <text:p>Colite Ulceros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11-15T00:00:00" table:style-name="ce11">
            <text:p>15/11/2014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Humira_CU_20.11.2015.zip">http://www.agenziafarmaco.gov.it/sites/default/files/Humira_CU_20.11.2015.zip</text:a></text:p>
          </table:table-cell>
          <table:table-cell office:value-type="string" table:style-name="ce10">
            <text:p>HUMIRA</text:p>
          </table:table-cell>
          <table:table-cell office:value-type="string" table:style-name="ce7">
            <text:p>adalimumab</text:p>
          </table:table-cell>
          <table:table-cell office:value-type="string" table:style-name="ce7">
            <text:p>Colite Ulceros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5-14T00:00:00" table:style-name="ce11">
            <text:p>14/05/2014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Humira_SAnoER_20.11.2015.zip">http://www.agenziafarmaco.gov.it/sites/default/files/Humira_SAnoER_20.11.2015.zip</text:a></text:p>
          </table:table-cell>
          <table:table-cell office:value-type="string" table:style-name="ce10">
            <text:p>HUMIRA</text:p>
          </table:table-cell>
          <table:table-cell office:value-type="string" table:style-name="ce7">
            <text:p>adalimumab</text:p>
          </table:table-cell>
          <table:table-cell office:value-type="string" table:style-name="ce7">
            <text:p>Spondiloartrite assiale (SAnoER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5-14T00:00:00" table:style-name="ce11">
            <text:p>14/05/2014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ifa.gov.it/sites/default/files/Schede_Registro_Simponi_SAnoER_01.03.2017.zip">http://www.aifa.gov.it/sites/default/files/Schede_Registro_Simponi_SAnoER_01.03.2017.zip</text:a></text:p>
          </table:table-cell>
          <table:table-cell office:value-type="string" table:style-name="ce10">
            <text:p>SIMPONI</text:p>
          </table:table-cell>
          <table:table-cell office:value-type="string" table:style-name="ce7">
            <text:p>golimumab</text:p>
          </table:table-cell>
          <table:table-cell office:value-type="string" table:style-name="ce7">
            <text:p>Spondiloartrite assiale (SAnoER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10T00:00:00" table:style-name="ce11">
            <text:p>10/03/2017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Enbrel_27.05.2016.zip">http://www.agenziafarmaco.gov.it/sites/default/files/Enbrel_27.05.2016.zip</text:a></text:p>
          </table:table-cell>
          <table:table-cell office:value-type="string" table:style-name="ce10">
            <text:p>ENBREL</text:p>
          </table:table-cell>
          <table:table-cell office:value-type="string" table:style-name="ce7">
            <text:p>etanercept</text:p>
          </table:table-cell>
          <table:table-cell office:value-type="string" table:style-name="ce7">
            <text:p>Spondiloartrite assiale (SAnoER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5-26T00:00:00" table:style-name="ce11">
            <text:p>26/05/2016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ifa.gov.it/sites/default/files/Cimzia_SAnoER_scheda_AIFA_30.08.2017.zip">http://www.aifa.gov.it/sites/default/files/Cimzia_SAnoER_scheda_AIFA_30.08.2017.zip</text:a></text:p>
          </table:table-cell>
          <table:table-cell office:value-type="string" table:style-name="ce10">
            <text:p>CIMZIA</text:p>
          </table:table-cell>
          <table:table-cell office:value-type="string" table:style-name="ce7">
            <text:p>certolizumab pegol</text:p>
          </table:table-cell>
          <table:table-cell office:value-type="string" table:style-name="ce7">
            <text:p>Spondiloartrite assiale (SAnoER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09T00:00:00" table:style-name="ce11">
            <text:p>09/06/2015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34_ZYTIGA_14.02.2014.zip">http://www.agenziafarmaco.gov.it/sites/default/files/34_ZYTIGA_14.02.2014.zip</text:a></text:p>
          </table:table-cell>
          <table:table-cell office:value-type="string" table:style-name="ce10">
            <text:p>ZYTIGA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Carcinoma prostatico post chemioterapi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4-06T00:00:00" table:style-name="ce11">
            <text:p>06/04/2013</text:p>
          </table:table-cell>
          <table:table-cell office:value-type="date" office:date-value="2018-03-28T00:00:00" table:style-name="ce11">
            <text:p>28/03/201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Zytiga_CRPC_07.07.2015.zip">http://www.agenziafarmaco.gov.it/sites/default/files/Zytiga_CRPC_07.07.2015.zip</text:a></text:p>
          </table:table-cell>
          <table:table-cell office:value-type="string" table:style-name="ce10">
            <text:p>ZYTIGA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Carcinoma pro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9-30T00:00:00" table:style-name="ce11">
            <text:p>30/09/2014</text:p>
          </table:table-cell>
          <table:table-cell office:value-type="date" office:date-value="2018-03-28T00:00:00" table:style-name="ce11">
            <text:p>28/03/2018</text:p>
          </table:table-cell>
          <table:table-cell table:number-columns-repeated="56" table:style-name="ce18"/>
          <table:table-cell table:number-columns-repeated="16320" table:style-name="ce5"/>
        </table:table-row>
        <table:table-row table:style-name="ro3">
          <table:table-cell office:value-type="string" table:style-name="ce12">
            <text:p><text:a xlink:href="http://www.aifa.gov.it/sites/default/files/Scheda_Zinbryta_SM_2017.08.10.zip">http://www.aifa.gov.it/sites/default/files/Scheda_Zinbryta_SM_2017.08.10.zip</text:a></text:p>
          </table:table-cell>
          <table:table-cell office:value-type="string" table:style-name="ce10">
            <text:p>ZINBRYTA</text:p>
          </table:table-cell>
          <table:table-cell office:value-type="string" table:style-name="ce7">
            <text:p>daclizumab</text:p>
          </table:table-cell>
          <table:table-cell office:value-type="string" table:style-name="ce7">
            <text:p>Sclerosi multipl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7-30T00:00:00" table:style-name="ce11">
            <text:p>30/07/2017</text:p>
          </table:table-cell>
          <table:table-cell office:value-type="date" office:date-value="2018-03-16T00:00:00" table:style-name="ce11">
            <text:p>16/03/20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kuvan.zip">http://www.agenziafarmaco.gov.it/sites/default/files/kuvan.zip</text:a></text:p>
          </table:table-cell>
          <table:table-cell office:value-type="string" table:style-name="ce10">
            <text:p>KUVAN</text:p>
          </table:table-cell>
          <table:table-cell office:value-type="string" table:style-name="ce7">
            <text:p>saproerin</text:p>
          </table:table-cell>
          <table:table-cell office:value-type="string" table:style-name="ce7">
            <text:p>Iperfenilalaninemia (HP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07-23T00:00:00" table:style-name="ce11">
            <text:p>23/07/2009</text:p>
          </table:table-cell>
          <table:table-cell office:value-type="date" office:date-value="2017-11-29T00:00:00" table:style-name="ce11">
            <text:p>29/11/201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Scheda_Halaven_2015.02.26.zip">http://www.agenziafarmaco.gov.it/sites/default/files/Scheda_Halaven_2015.02.26.zip</text:a></text:p>
          </table:table-cell>
          <table:table-cell office:value-type="string" table:style-name="ce10">
            <text:p>HALAVEN</text:p>
          </table:table-cell>
          <table:table-cell office:value-type="string" table:style-name="ce7">
            <text:p>eribulina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2-01-05T00:00:00" table:style-name="ce11">
            <text:p>05/01/2012</text:p>
          </table:table-cell>
          <table:table-cell office:value-type="date" office:date-value="2017-09-28T00:00:00" table:style-name="ce11">
            <text:p>28/09/201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12_MABTHERA_LNH_14.02.2014.zip">http://www.agenziafarmaco.gov.it/sites/default/files/12_MABTHERA_LNH_14.02.2014.zip</text:a></text:p>
          </table:table-cell>
          <table:table-cell office:value-type="string" table:style-name="ce10">
            <text:p>MABTHERA</text:p>
          </table:table-cell>
          <table:table-cell office:value-type="string" table:style-name="ce7">
            <text:p>rituximab</text:p>
          </table:table-cell>
          <table:table-cell office:value-type="string" table:style-name="ce7">
            <text:p>Linfoma non Hodgkin (NH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10-05T00:00:00" table:style-name="ce11">
            <text:p>05/10/2009</text:p>
          </table:table-cell>
          <table:table-cell office:value-type="date" office:date-value="2017-08-10T00:00:00" table:style-name="ce11">
            <text:p>10/08/201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VECTIBIX_15072015.zip">http://www.agenziafarmaco.gov.it/sites/default/files/VECTIBIX_15072015.zip</text:a></text:p>
          </table:table-cell>
          <table:table-cell office:value-type="string" table:style-name="ce10">
            <text:p>VECTIBIX</text:p>
          </table:table-cell>
          <table:table-cell office:value-type="string" table:style-name="ce7">
            <text:p>panitumumab</text:p>
          </table:table-cell>
          <table:table-cell office:value-type="string" table:style-name="ce7">
            <text:p>Carcinoma metastatico del colon-retto (CR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09-01-17T00:00:00" table:style-name="ce11">
            <text:p>17/01/2009</text:p>
          </table:table-cell>
          <table:table-cell office:value-type="date" office:date-value="2017-02-25T00:00:00" table:style-name="ce11">
            <text:p>25/02/201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Erbitux_testa_collo_01072015.zip">http://www.agenziafarmaco.gov.it/sites/default/files/Erbitux_testa_collo_01072015.zip</text:a></text:p>
          </table:table-cell>
          <table:table-cell office:value-type="string" table:style-name="ce10">
            <text:p>ERBITUX</text:p>
          </table:table-cell>
          <table:table-cell office:value-type="string" table:style-name="ce10">
            <text:p>cetuximab</text:p>
          </table:table-cell>
          <table:table-cell office:value-type="string" table:style-name="ce10">
            <text:p>Carcinoma a cellule squamose di testa e collo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0-12-23T00:00:00" table:style-name="ce11">
            <text:p>23/12/2010</text:p>
          </table:table-cell>
          <table:table-cell office:value-type="date" office:date-value="2016-10-02T00:00:00" table:style-name="ce11">
            <text:p>02/10/201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ERBITUX_CRC_30102015.zip">http://www.agenziafarmaco.gov.it/sites/default/files/ERBITUX_CRC_30102015.zip</text:a></text:p>
          </table:table-cell>
          <table:table-cell office:value-type="string" table:style-name="ce10">
            <text:p>ERBITUX</text:p>
          </table:table-cell>
          <table:table-cell office:value-type="string" table:style-name="ce10">
            <text:p>cetuximab</text:p>
          </table:table-cell>
          <table:table-cell office:value-type="string" table:style-name="ce7">
            <text:p>Carcinoma metastatico del colon-retto (CRC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08-10-02T00:00:00" table:style-name="ce11">
            <text:p>02/10/2008</text:p>
          </table:table-cell>
          <table:table-cell office:value-type="date" office:date-value="2016-10-02T00:00:00" table:style-name="ce11">
            <text:p>02/10/201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Victrelis_schedaweb_14.10.2013_0.zip">http://www.agenziafarmaco.gov.it/sites/default/files/Victrelis_schedaweb_14.10.2013_0.zip</text:a></text:p>
          </table:table-cell>
          <table:table-cell office:value-type="string" table:style-name="ce10">
            <text:p>VICTRELIS</text:p>
          </table:table-cell>
          <table:table-cell office:value-type="string" table:style-name="ce10">
            <text:p>boceprevir</text:p>
          </table:table-cell>
          <table:table-cell office:value-type="string" table:style-name="ce10">
            <text:p>Epatite C (HCV)</text:p>
          </table:table-cell>
          <table:table-cell office:value-type="string" table:style-name="ce10">
            <text:p>Piano Terapeutic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2-12-27T00:00:00" table:style-name="ce11">
            <text:p>27/12/2012</text:p>
          </table:table-cell>
          <table:table-cell office:value-type="date" office:date-value="2016-09-30T00:00:00" table:style-name="ce11">
            <text:p>30/09/201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Roactemra_AGPI_16.02.2015.zip">http://www.agenziafarmaco.gov.it/sites/default/files/Roactemra_AGPI_16.02.2015.zip</text:a></text:p>
          </table:table-cell>
          <table:table-cell office:value-type="string" table:style-name="ce10">
            <text:p>ROACTEMRA</text:p>
          </table:table-cell>
          <table:table-cell office:value-type="string" table:style-name="ce10">
            <text:p>tocilizumab</text:p>
          </table:table-cell>
          <table:table-cell office:value-type="string" table:style-name="ce10">
            <text:p>Artrite Idiopatica Giovanile Poliarticolare (AIGp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0-04-03T00:00:00" table:style-name="ce11">
            <text:p>03/04/2010</text:p>
          </table:table-cell>
          <table:table-cell office:value-type="date" office:date-value="2016-09-01T00:00:00" table:style-name="ce11">
            <text:p>01/09/201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Roactemra_AR_schedaAIFA_23.03.2015_0.zip">http://www.agenziafarmaco.gov.it/sites/default/files/Roactemra_AR_schedaAIFA_23.03.2015_0.zip</text:a></text:p>
          </table:table-cell>
          <table:table-cell office:value-type="string" table:style-name="ce10">
            <text:p>ROACTEMRA</text:p>
          </table:table-cell>
          <table:table-cell office:value-type="string" table:style-name="ce10">
            <text:p>tocilizumab</text:p>
          </table:table-cell>
          <table:table-cell office:value-type="string" table:style-name="ce10">
            <text:p>Artrite reumatoide (AR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8-13T00:00:00" table:style-name="ce11">
            <text:p>13/08/2014</text:p>
          </table:table-cell>
          <table:table-cell office:value-type="date" office:date-value="2016-09-01T00:00:00" table:style-name="ce11">
            <text:p>01/09/2016</text:p>
          </table:table-cell>
          <table:table-cell table:number-columns-repeated="56" table:style-name="ce18"/>
          <table:table-cell table:number-columns-repeated="16320" table:style-name="ce5"/>
        </table:table-row>
        <table:table-row table:style-name="ro2">
          <table:table-cell office:value-type="string" table:style-name="ce12">
            <text:p><text:a xlink:href="http://www.agenziafarmaco.gov.it/sites/default/files/Schede_Cimzia_0.zip">http://www.agenziafarmaco.gov.it/sites/default/files/Schede_Cimzia_0.zip</text:a></text:p>
          </table:table-cell>
          <table:table-cell office:value-type="string" table:style-name="ce10">
            <text:p>CIMZIA</text:p>
          </table:table-cell>
          <table:table-cell office:value-type="string" table:style-name="ce10">
            <text:p>certolizumab pegol</text:p>
          </table:table-cell>
          <table:table-cell office:value-type="string" table:style-name="ce10">
            <text:p>Artrite reumatoide (AR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0-09-14T00:00:00" table:style-name="ce11">
            <text:p>14/09/2010</text:p>
          </table:table-cell>
          <table:table-cell office:value-type="date" office:date-value="2016-08-30T00:00:00" table:style-name="ce11">
            <text:p>30/08/201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9">
            <text:p><text:a xlink:href="http://www.aifa.gov.it/sites/default/files/THALIDOMIDE_MM_648_Regime_VTD.zip">http://www.aifa.gov.it/sites/default/files/THALIDOMIDE_MM_648_Regime_VTD.zip</text:a></text:p>
          </table:table-cell>
          <table:table-cell office:value-type="string" table:style-name="ce10">
            <text:p>THALIDOMIDE CELGENE</text:p>
          </table:table-cell>
          <table:table-cell office:value-type="string" table:style-name="ce10">
            <text:p>talidomide</text:p>
          </table:table-cell>
          <table:table-cell office:value-type="string" table:style-name="ce10">
            <text:p>Mieloma Multiplo (MM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1-05-24T00:00:00" table:style-name="ce11">
            <text:p>24/05/2011</text:p>
          </table:table-cell>
          <table:table-cell office:value-type="date" office:date-value="2016-08-07T00:00:00" table:style-name="ce11">
            <text:p>07/08/201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Nivolumab648_schedaAIFA_20151009.zip">http://www.agenziafarmaco.gov.it/sites/default/files/Nivolumab648_schedaAIFA_20151009.zip</text:a></text:p>
          </table:table-cell>
          <table:table-cell office:value-type="string" table:style-name="ce10">
            <text:p>OPDIVO</text:p>
          </table:table-cell>
          <table:table-cell office:value-type="string" table:style-name="ce10">
            <text:p>nivol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5-09-23T00:00:00" table:style-name="ce11">
            <text:p>23/09/2015</text:p>
          </table:table-cell>
          <table:table-cell office:value-type="date" office:date-value="2016-04-19T00:00:00" table:style-name="ce11">
            <text:p>19/04/201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48_REMOVAB_14.02.2014.zip">http://www.agenziafarmaco.gov.it/sites/default/files/48_REMOVAB_14.02.2014.zip</text:a></text:p>
          </table:table-cell>
          <table:table-cell office:value-type="string" table:style-name="ce10">
            <text:p>REMOVAB</text:p>
          </table:table-cell>
          <table:table-cell office:value-type="string" table:style-name="ce10">
            <text:p>catumaxomab</text:p>
          </table:table-cell>
          <table:table-cell office:value-type="string" table:style-name="ce10">
            <text:p>Ascite maligna</text:p>
          </table:table-cell>
          <table:table-cell office:value-type="string" table:style-name="ce10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1-10-10T00:00:00" table:style-name="ce11">
            <text:p>10/10/2011</text:p>
          </table:table-cell>
          <table:table-cell office:value-type="date" office:date-value="2016-02-23T00:00:00" table:style-name="ce11">
            <text:p>23/02/201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9">
            <text:p><text:a xlink:href="http://www.agenziafarmaco.gov.it/sites/default/files/THALIDOMIDE_Amiloidosi_648_18112015.zip">http://www.agenziafarmaco.gov.it/sites/default/files/THALIDOMIDE_Amiloidosi_648_18112015.zip</text:a></text:p>
          </table:table-cell>
          <table:table-cell office:value-type="string" table:style-name="ce10">
            <text:p>THALIDOMIDE CELGENE</text:p>
          </table:table-cell>
          <table:table-cell office:value-type="string" table:style-name="ce10">
            <text:p>talidomide</text:p>
          </table:table-cell>
          <table:table-cell office:value-type="string" table:style-name="ce10">
            <text:p>Amiloidosi (AL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1-05-24T00:00:00" table:style-name="ce11">
            <text:p>24/05/2011</text:p>
          </table:table-cell>
          <table:table-cell office:value-type="date" office:date-value="2015-09-27T00:00:00" table:style-name="ce11">
            <text:p>27/09/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7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0">
            <text:p>VELCADE</text:p>
          </table:table-cell>
          <table:table-cell office:value-type="string" table:style-name="ce10">
            <text:p>bortezomib</text:p>
          </table:table-cell>
          <table:table-cell office:value-type="string" table:style-name="ce10">
            <text:p>Mieloma Multiplo (MM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09-07-23T00:00:00" table:style-name="ce11">
            <text:p>23/07/2009</text:p>
          </table:table-cell>
          <table:table-cell office:value-type="date" office:date-value="2015-09-22T00:00:00" table:style-name="ce11">
            <text:p>22/09/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7">
            <text:p><text:a xlink:href="http://www.agenziafarmaco.gov.it/sites/default/files/73_INCIVO_648_14.02.2014.zip">http://www.agenziafarmaco.gov.it/sites/default/files/73_INCIVO_648_14.02.2014.zip</text:a></text:p>
          </table:table-cell>
          <table:table-cell office:value-type="string" table:style-name="ce10">
            <text:p>INCIVO</text:p>
          </table:table-cell>
          <table:table-cell office:value-type="string" table:style-name="ce10">
            <text:p>telaprevir</text:p>
          </table:table-cell>
          <table:table-cell office:value-type="string" table:style-name="ce10">
            <text:p>Epatite C (HCV)</text:p>
          </table:table-cell>
          <table:table-cell office:value-type="string" table:style-name="ce10">
            <text:p>Piano Terapeutic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3-09-21T00:00:00" table:style-name="ce11">
            <text:p>21/09/2013</text:p>
          </table:table-cell>
          <table:table-cell office:value-type="date" office:date-value="2015-08-07T00:00:00" table:style-name="ce11">
            <text:p>07/08/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7">
            <text:p><text:a xlink:href="http://www.agenziafarmaco.gov.it/sites/default/files/74_VICTRELIS_648_14.02.2014.zip">http://www.agenziafarmaco.gov.it/sites/default/files/74_VICTRELIS_648_14.02.2014.zip</text:a></text:p>
          </table:table-cell>
          <table:table-cell office:value-type="string" table:style-name="ce10">
            <text:p>VICTRELIS</text:p>
          </table:table-cell>
          <table:table-cell office:value-type="string" table:style-name="ce10">
            <text:p>boceprevir</text:p>
          </table:table-cell>
          <table:table-cell office:value-type="string" table:style-name="ce10">
            <text:p>Epatite C (HCV)</text:p>
          </table:table-cell>
          <table:table-cell office:value-type="string" table:style-name="ce10">
            <text:p>Piano Terapeutic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3-09-21T00:00:00" table:style-name="ce11">
            <text:p>21/09/2013</text:p>
          </table:table-cell>
          <table:table-cell office:value-type="date" office:date-value="2015-08-07T00:00:00" table:style-name="ce11">
            <text:p>07/08/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7">
            <text:p><text:a xlink:href="http://www.agenziafarmaco.gov.it/sites/default/files/Xalkori648_23.10.2014.zip">http://www.agenziafarmaco.gov.it/sites/default/files/Xalkori648_23.10.2014.zip</text:a></text:p>
          </table:table-cell>
          <table:table-cell office:value-type="string" table:style-name="ce10">
            <text:p>XALKORI</text:p>
          </table:table-cell>
          <table:table-cell office:value-type="string" table:style-name="ce10">
            <text:p>crizo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3-04-24T00:00:00" table:style-name="ce11">
            <text:p>24/04/2013</text:p>
          </table:table-cell>
          <table:table-cell office:value-type="date" office:date-value="2015-07-23T00:00:00" table:style-name="ce11">
            <text:p>23/07/20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0">
            <text:p>VELCADE</text:p>
          </table:table-cell>
          <table:table-cell office:value-type="string" table:style-name="ce10">
            <text:p>bortezomib</text:p>
          </table:table-cell>
          <table:table-cell office:value-type="string" table:style-name="ce10">
            <text:p>Mieloma Multiplo (MM) - Linee successive</text:p>
          </table:table-cell>
          <table:table-cell office:value-type="string" table:style-name="ce10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09-07-23T00:00:00" table:style-name="ce11">
            <text:p>23/07/2009</text:p>
          </table:table-cell>
          <table:table-cell office:value-type="date" office:date-value="2015-07-03T00:00:00" table:style-name="ce11">
            <text:p>03/07/20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0">
            <text:p>VELCADE</text:p>
          </table:table-cell>
          <table:table-cell office:value-type="string" table:style-name="ce10">
            <text:p>bortezomib</text:p>
          </table:table-cell>
          <table:table-cell office:value-type="string" table:style-name="ce10">
            <text:p>Mieloma Multiplo (MM) - 1^ Line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finanziario</text:p>
          </table:table-cell>
          <table:table-cell office:value-type="date" office:date-value="2009-07-23T00:00:00" table:style-name="ce11">
            <text:p>23/07/2009</text:p>
          </table:table-cell>
          <table:table-cell office:value-type="date" office:date-value="2015-07-03T00:00:00" table:style-name="ce11">
            <text:p>03/07/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9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20">
            <text:p>GYLENIA</text:p>
          </table:table-cell>
          <table:table-cell office:value-type="string" table:style-name="ce20">
            <text:p>Fingolimod</text:p>
          </table:table-cell>
          <table:table-cell office:value-type="string" table:style-name="ce7">
            <text:p>Sclerosi mutipla</text:p>
          </table:table-cell>
          <table:table-cell office:value-type="string" table:style-name="ce10">
            <text:p>Registro - Legge 648/96</text:p>
          </table:table-cell>
          <table:table-cell office:value-type="string" table:style-name="ce21">
            <text:p>Appropriatezza prescrittiva</text:p>
          </table:table-cell>
          <table:table-cell office:value-type="date" office:date-value="2014-11-01T00:00:00" table:style-name="ce21">
            <text:p>01/11/2014</text:p>
          </table:table-cell>
          <table:table-cell office:value-type="date" office:date-value="2015-06-04T00:00:00" table:style-name="ce11">
            <text:p>04/06/20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70_PROLIA_14.02.2014.zip">http://www.agenziafarmaco.gov.it/sites/default/files/70_PROLIA_14.02.2014.zip</text:a></text:p>
          </table:table-cell>
          <table:table-cell office:value-type="string" table:style-name="ce10">
            <text:p>PROLIA</text:p>
          </table:table-cell>
          <table:table-cell office:value-type="string" table:style-name="ce10">
            <text:p>denosumab</text:p>
          </table:table-cell>
          <table:table-cell office:value-type="string" table:style-name="ce10">
            <text:p>Osteoporosi</text:p>
          </table:table-cell>
          <table:table-cell office:value-type="string" table:style-name="ce11">
            <text:p>Piano Terapeutic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1-09-10T00:00:00" table:style-name="ce11">
            <text:p>10/09/2011</text:p>
          </table:table-cell>
          <table:table-cell office:value-type="date" office:date-value="2015-05-20T00:00:00" table:style-name="ce11">
            <text:p>20/05/20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2">
            <text:p><text:a xlink:href="http://www.agenziafarmaco.gov.it/sites/default/files/Simponi_schede_AP.ZIP">http://www.agenziafarmaco.gov.it/sites/default/files/Simponi_schede_AP.ZIP</text:a></text:p>
          </table:table-cell>
          <table:table-cell office:value-type="string" table:style-name="ce10">
            <text:p>SIMPONI</text:p>
          </table:table-cell>
          <table:table-cell office:value-type="string" table:style-name="ce10">
            <text:p>golimumab</text:p>
          </table:table-cell>
          <table:table-cell office:value-type="string" table:style-name="ce10">
            <text:p>Artrite psoriasic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0-09-14T00:00:00" table:style-name="ce11">
            <text:p>14/09/2010</text:p>
          </table:table-cell>
          <table:table-cell office:value-type="date" office:date-value="2015-04-17T00:00:00" table:style-name="ce11">
            <text:p>17/04/20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7">
            <text:p><text:a xlink:href="http://www.agenziafarmaco.gov.it/sites/default/files/Incivo_schedaweb_14.10.2013_0.zip">http://www.agenziafarmaco.gov.it/sites/default/files/Incivo_schedaweb_14.10.2013_0.zip</text:a></text:p>
          </table:table-cell>
          <table:table-cell office:value-type="string" table:style-name="ce10">
            <text:p>INCIVO</text:p>
          </table:table-cell>
          <table:table-cell office:value-type="string" table:style-name="ce10">
            <text:p>telaprevir</text:p>
          </table:table-cell>
          <table:table-cell office:value-type="string" table:style-name="ce10">
            <text:p>Epatite C (HCV)</text:p>
          </table:table-cell>
          <table:table-cell office:value-type="string" table:style-name="ce10">
            <text:p>Piano Terapeutic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2-12-27T00:00:00" table:style-name="ce11">
            <text:p>27/12/2012</text:p>
          </table:table-cell>
          <table:table-cell office:value-type="date" office:date-value="2015-03-19T00:00:00" table:style-name="ce11">
            <text:p>19/03/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7">
            <text:p><text:a xlink:href="http://www.agenziafarmaco.gov.it/sites/default/files/75_ICLUSIG_14.02.2014_0.zip">http://www.agenziafarmaco.gov.it/sites/default/files/75_ICLUSIG_14.02.2014_0.zip</text:a></text:p>
          </table:table-cell>
          <table:table-cell office:value-type="string" table:style-name="ce10">
            <text:p>ICLUSIG</text:p>
          </table:table-cell>
          <table:table-cell office:value-type="string" table:style-name="ce10">
            <text:p>ponatinib</text:p>
          </table:table-cell>
          <table:table-cell office:value-type="string" table:style-name="ce21">
            <text:p>Leucemia Mieloide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3-09-22T00:00:00" table:style-name="ce11">
            <text:p>22/09/2013</text:p>
          </table:table-cell>
          <table:table-cell office:value-type="date" office:date-value="2015-01-24T00:00:00" table:style-name="ce11">
            <text:p>24/01/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10">
            <text:p>ADCETRIS</text:p>
          </table:table-cell>
          <table:table-cell office:value-type="string" table:style-name="ce10">
            <text:p>brentuximab vedotin</text:p>
          </table:table-cell>
          <table:table-cell office:value-type="string" table:style-name="ce20">
            <text:p>Linfoma di Hodgkin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2-11-01T00:00:00" table:style-name="ce11">
            <text:p>01/11/2012</text:p>
          </table:table-cell>
          <table:table-cell office:value-type="date" office:date-value="2014-07-20T00:00:00" table:style-name="ce11">
            <text:p>20/07/201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2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10">
            <text:p>ADCETRIS</text:p>
          </table:table-cell>
          <table:table-cell office:value-type="string" table:style-name="ce10">
            <text:p>brentuximab vedotin</text:p>
          </table:table-cell>
          <table:table-cell office:value-type="string" table:style-name="ce21">
            <text:p>Linfoma anaplastico - 1^ Linea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2-11-01T00:00:00" table:style-name="ce11">
            <text:p>01/11/2012</text:p>
          </table:table-cell>
          <table:table-cell office:value-type="date" office:date-value="2014-07-20T00:00:00" table:style-name="ce11">
            <text:p>20/07/201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://www.agenziafarmaco.gov.it/sites/default/files/scheda_Xolair.zip">http://www.agenziafarmaco.gov.it/sites/default/files/scheda_Xolair.zip</text:a></text:p>
          </table:table-cell>
          <table:table-cell office:value-type="string" table:style-name="ce22">
            <text:p>XOLAIR</text:p>
          </table:table-cell>
          <table:table-cell office:value-type="string" table:style-name="ce22">
            <text:p>omalizumab</text:p>
          </table:table-cell>
          <table:table-cell office:value-type="string" table:style-name="ce22">
            <text:p>Asma</text:p>
          </table:table-cell>
          <table:table-cell office:value-type="string" table:style-name="ce22">
            <text:p>Registro</text:p>
          </table:table-cell>
          <table:table-cell office:value-type="string" table:style-name="ce22">
            <text:p>Appropriatezza prescrittiva</text:p>
          </table:table-cell>
          <table:table-cell office:value-type="date" office:date-value="2006-12-01T00:00:00" table:style-name="ce23">
            <text:p>01/12/2006</text:p>
          </table:table-cell>
          <table:table-cell office:value-type="date" office:date-value="2014-01-12T00:00:00" table:style-name="ce23">
            <text:p>12/01/2014</text:p>
          </table:table-cell>
          <table:table-cell table:number-columns-repeated="16376" table:style-name="ce5"/>
        </table:table-row>
        <table:table-row table:number-rows-repeated="1048422" table:style-name="ro7">
          <table:table-cell table:number-columns-repeated="16384"/>
        </table:table-row>
      </table:table>
      <table:database-ranges>
        <table:database-range table:target-range-address="Registri_PT_Chiusi.B1:Registri_PT_Chiusi.H154" table:name="Tabella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Registri chiusi</dc:title>
    <meta:initial-creator>AIFA</meta:initial-creator>
    <dc:creator>Ricagni Daniele</dc:creator>
    <meta:creation-date>2015-06-30T12:37:54Z</meta:creation-date>
    <dc:date>2022-01-05T16:33:59Z</dc:date>
    <meta:editing-cycles>1</meta:editing-cycles>
    <meta:editing-duration>PT101S</meta:editing-duration>
  </office:meta>
</office:document-meta>
</file>