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5.06236111111111cm"/>
    </style:style>
    <style:style style:name="co7" style:family="table-column">
      <style:table-column-properties fo:break-before="auto" style:column-width="1.71097222222222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3"/>
        <table:table-row table:style-name="ro1">
          <table:table-cell office:value-type="string" table:style-name="ce2">
            <text:p>Persona Richiedente</text:p>
          </table:table-cell>
          <table:table-cell office:value-type="string" table:style-name="ce2">
            <text:p>Struttura Persona Richiedente</text:p>
          </table:table-cell>
          <table:table-cell office:value-type="string" table:style-name="ce2">
            <text:p>Istituzione Richiedente</text:p>
          </table:table-cell>
          <table:table-cell office:value-type="string" table:style-name="ce2">
            <text:p>Spesa Autorizzata</text:p>
          </table:table-cell>
          <table:table-cell office:value-type="string" table:style-name="ce2">
            <text:p>Data Determinazione</text:p>
          </table:table-cell>
          <table:table-cell office:value-type="string" table:style-name="ce2">
            <text:p>Numero Determin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nrico Morell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ASST Spedali Civili</text:p>
          </table:table-cell>
          <table:table-cell office:value-type="float" office:value="17094.91" table:style-name="ce5">
            <text:p>17.094,91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4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Malagola</text:p>
          </table:table-cell>
          <table:table-cell office:value-type="string" table:style-name="ce4">
            <text:p>USD Trapianto Midollo adulti</text:p>
          </table:table-cell>
          <table:table-cell office:value-type="string" table:style-name="ce4">
            <text:p>ASST Spedali Civili</text:p>
          </table:table-cell>
          <table:table-cell office:value-type="float" office:value="8547.49" table:style-name="ce5">
            <text:p>8.547,49 €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1467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Emilio Bria</text:p>
          </table:table-cell>
          <table:table-cell office:value-type="string" table:style-name="ce4">
            <text:p>U.O.C. Oncologia medica</text:p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26532.720000000001" table:style-name="ce5">
            <text:p>26.532,72 €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4">
            <text:p>81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Luciani</text:p>
          </table:table-cell>
          <table:table-cell office:value-type="string" table:style-name="ce4">
            <text:p>U.O.C. Oncologia</text:p>
          </table:table-cell>
          <table:table-cell office:value-type="string" table:style-name="ce4">
            <text:p>ASST Bergamo Ovest</text:p>
          </table:table-cell>
          <table:table-cell office:value-type="float" office:value="12584" table:style-name="ce5">
            <text:p>12.584,00 €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4">
            <text:p>81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ttilio Guarini</text:p>
          </table:table-cell>
          <table:table-cell office:value-type="string" table:style-name="ce4">
            <text:p>U.O.C di ematologia e terapia cellulare</text:p>
          </table:table-cell>
          <table:table-cell office:value-type="string" table:style-name="ce4">
            <text:p>Istituto Tumori “Giovanni Paolo II” IRCCS</text:p>
          </table:table-cell>
          <table:table-cell office:value-type="float" office:value="28099.919999999998" table:style-name="ce5">
            <text:p>28.099,92 €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4">
            <text:p>181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ssa Maria Luisa Brandi</text:p>
          </table:table-cell>
          <table:table-cell office:value-type="string" table:style-name="ce4">
            <text:p>S.O.D. Malattie del Metabolismo Minerale e Osseo</text:p>
          </table:table-cell>
          <table:table-cell office:value-type="string" table:style-name="ce4">
            <text:p>A.O.U. “Careggi”</text:p>
          </table:table-cell>
          <table:table-cell office:value-type="float" office:value="11276.72" table:style-name="ce5">
            <text:p>11.276,72 €</text:p>
          </table:table-cell>
          <table:table-cell office:value-type="date" office:date-value="2021-11-08T00:00:00" table:style-name="ce6">
            <text:p>08/11/2021</text:p>
          </table:table-cell>
          <table:table-cell office:value-type="string" table:style-name="ce4">
            <text:p>1299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Paola Bianchi</text:p>
          </table:table-cell>
          <table:table-cell office:value-type="string" table:style-name="ce4">
            <text:p/>
          </table:table-cell>
          <table:table-cell office:value-type="string" table:style-name="ce4">
            <text:p>A.O. Sant'Andrea</text:p>
          </table:table-cell>
          <table:table-cell office:value-type="float" office:value="16985.2212" table:style-name="ce5">
            <text:p>16.985,22 €</text:p>
          </table:table-cell>
          <table:table-cell office:value-type="date" office:date-value="2021-05-07T00:00:00" table:style-name="ce6">
            <text:p>07/05/2021</text:p>
          </table:table-cell>
          <table:table-cell office:value-type="string" table:style-name="ce4">
            <text:p>569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rianna Maiorana</text:p>
          </table:table-cell>
          <table:table-cell office:value-type="string" table:style-name="ce4">
            <text:p>UOC Patologia metabolica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57600" table:style-name="ce5">
            <text:p>57.600,00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39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 di Ematologia e di T.M.O</text:p>
          </table:table-cell>
          <table:table-cell office:value-type="string" table:style-name="ce4">
            <text:p>IRCCS Ospedale San Raffaele</text:p>
          </table:table-cell>
          <table:table-cell office:value-type="float" office:value="3663.21" table:style-name="ce5">
            <text:p>3.663,21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5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Tarantini</text:p>
          </table:table-cell>
          <table:table-cell office:value-type="string" table:style-name="ce4">
            <text:p>UOC di Ematologia</text:p>
          </table:table-cell>
          <table:table-cell office:value-type="string" table:style-name="ce4">
            <text:p>Ospedale "Mons. Dimiccoli"</text:p>
          </table:table-cell>
          <table:table-cell office:value-type="float" office:value="79800" table:style-name="ce5">
            <text:p>79.800,00 €</text:p>
          </table:table-cell>
          <table:table-cell office:value-type="date" office:date-value="2021-10-04T00:00:00" table:style-name="ce6">
            <text:p>04/10/2021</text:p>
          </table:table-cell>
          <table:table-cell office:value-type="string" table:style-name="ce4">
            <text:p>1159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mpiero Baroncelli</text:p>
          </table:table-cell>
          <table:table-cell office:value-type="string" table:style-name="ce4">
            <text:p>U.O. Pediatria</text:p>
          </table:table-cell>
          <table:table-cell office:value-type="string" table:style-name="ce4">
            <text:p>Ospedale Santa Chiara</text:p>
          </table:table-cell>
          <table:table-cell office:value-type="float" office:value="205458.24" table:style-name="ce5">
            <text:p>205.458,24 €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1467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la Fonte</text:p>
          </table:table-cell>
          <table:table-cell office:value-type="string" table:style-name="ce4">
            <text:p>S.O.S.A Neuroncologia</text:p>
          </table:table-cell>
          <table:table-cell office:value-type="string" table:style-name="ce4">
            <text:p>A.O.U. “A. Meyer”</text:p>
          </table:table-cell>
          <table:table-cell office:value-type="float" office:value="27817.74" table:style-name="ce5">
            <text:p>27.817,74 €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4">
            <text:p>21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Stefano Fagiuoli</text:p>
          </table:table-cell>
          <table:table-cell office:value-type="string" table:style-name="ce4">
            <text:p>USSD Epatologia, Gastroenterologia e Trapianti Pediatrici</text:p>
          </table:table-cell>
          <table:table-cell office:value-type="string" table:style-name="ce4">
            <text:p>A.S.S.T. "Papa Giovanni XXIII"</text:p>
          </table:table-cell>
          <table:table-cell office:value-type="float" office:value="154625.76" table:style-name="ce5">
            <text:p>154.625,76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9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tefano Fagiuoli</text:p>
          </table:table-cell>
          <table:table-cell office:value-type="string" table:style-name="ce4">
            <text:p>USC Gastroenter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154625.76" table:style-name="ce5">
            <text:p>154.625,76 €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1486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rancesco Janes</text:p>
          </table:table-cell>
          <table:table-cell office:value-type="string" table:style-name="ce4">
            <text:p>Clinica Neurologica e di Neuroriabilitazione</text:p>
          </table:table-cell>
          <table:table-cell office:value-type="string" table:style-name="ce4">
            <text:p>A.S.U.I - A.O. Santa Maria della Misericordia</text:p>
          </table:table-cell>
          <table:table-cell office:value-type="float" office:value="173501.12" table:style-name="ce5">
            <text:p>173.501,12 €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1486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Piero Luigi Ruggenenti</text:p>
          </table:table-cell>
          <table:table-cell office:value-type="string" table:style-name="ce4">
            <text:p>U.O.C. Nefr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160154.88" table:style-name="ce5">
            <text:p>160.154,88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39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ta Riva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SST Grande Ospedale Metropolitano Niguard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4">
            <text:p>181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ristiana Bergamini</text:p>
          </table:table-cell>
          <table:table-cell office:value-type="string" table:style-name="ce4">
            <text:p>Oncologia medica Tumori Testa e Collo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8121.95" table:style-name="ce5">
            <text:p>8.121,95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20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Saccà</text:p>
          </table:table-cell>
          <table:table-cell office:value-type="string" table:style-name="ce4">
            <text:p>Dipartimento di Neuroscienze, Scienze Riproduttive e Odontostomatologiche</text:p>
          </table:table-cell>
          <table:table-cell office:value-type="string" table:style-name="ce4">
            <text:p>A.O.U. Federico II</text:p>
          </table:table-cell>
          <table:table-cell office:value-type="float" office:value="168584.16" table:style-name="ce5">
            <text:p>168.584,16 €</text:p>
          </table:table-cell>
          <table:table-cell office:value-type="date" office:date-value="2021-05-06T00:00:00" table:style-name="ce6">
            <text:p>06/05/2021</text:p>
          </table:table-cell>
          <table:table-cell office:value-type="string" table:style-name="ce4">
            <text:p>562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Saccà</text:p>
          </table:table-cell>
          <table:table-cell office:value-type="string" table:style-name="ce4">
            <text:p>Dipartimento di Neuroscienze, Scienze Riproduttive e Odontostomatologiche</text:p>
          </table:table-cell>
          <table:table-cell office:value-type="string" table:style-name="ce4">
            <text:p>A.O.U. Federico II</text:p>
          </table:table-cell>
          <table:table-cell office:value-type="float" office:value="160154.88" table:style-name="ce5">
            <text:p>160.154,88 €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1487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Saccà</text:p>
          </table:table-cell>
          <table:table-cell office:value-type="string" table:style-name="ce4">
            <text:p>Dipartimento di Neuroscienze, Scienze Riproduttive e Odontostomatologiche</text:p>
          </table:table-cell>
          <table:table-cell office:value-type="string" table:style-name="ce4">
            <text:p>A.O.U. Federico II</text:p>
          </table:table-cell>
          <table:table-cell office:value-type="float" office:value="168584.16" table:style-name="ce5">
            <text:p>168.584,16 €</text:p>
          </table:table-cell>
          <table:table-cell office:value-type="date" office:date-value="2021-03-22T00:00:00" table:style-name="ce6">
            <text:p>22/03/2021</text:p>
          </table:table-cell>
          <table:table-cell office:value-type="string" table:style-name="ce4">
            <text:p>349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Saccà</text:p>
          </table:table-cell>
          <table:table-cell office:value-type="string" table:style-name="ce4">
            <text:p>Dipartimento di Neuroscienze, Scienze Riproduttive e Odontostomatologiche</text:p>
          </table:table-cell>
          <table:table-cell office:value-type="string" table:style-name="ce4">
            <text:p>A.O.U. Federico II</text:p>
          </table:table-cell>
          <table:table-cell office:value-type="float" office:value="160154.88" table:style-name="ce5">
            <text:p>160.154,88 €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4">
            <text:p>846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D’Antiga</text:p>
          </table:table-cell>
          <table:table-cell office:value-type="string" table:style-name="ce4">
            <text:p/>
          </table:table-cell>
          <table:table-cell office:value-type="string" table:style-name="ce4">
            <text:p>A.S.S.T. "Papa Giovanni XXIII"</text:p>
          </table:table-cell>
          <table:table-cell office:value-type="float" office:value="154625.76" table:style-name="ce5">
            <text:p>154.625,76 €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1487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Stefano Fagiuoli</text:p>
          </table:table-cell>
          <table:table-cell office:value-type="string" table:style-name="ce4">
            <text:p>USSD Epatologia, Gastroenterologia e Trapianti Pediatrici</text:p>
          </table:table-cell>
          <table:table-cell office:value-type="string" table:style-name="ce4">
            <text:p>A.S.S.T. "Papa Giovanni XXIII"</text:p>
          </table:table-cell>
          <table:table-cell office:value-type="float" office:value="154625.76" table:style-name="ce5">
            <text:p>154.625,76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90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Stefano Fagiuoli</text:p>
          </table:table-cell>
          <table:table-cell office:value-type="string" table:style-name="ce4">
            <text:p>USSD Epatologia, Gastroenterologia e Trapianti Pediatrici</text:p>
          </table:table-cell>
          <table:table-cell office:value-type="string" table:style-name="ce4">
            <text:p>A.S.S.T. "Papa Giovanni XXIII"</text:p>
          </table:table-cell>
          <table:table-cell office:value-type="float" office:value="154625.76" table:style-name="ce5">
            <text:p>154.625,76 €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1487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Anna Grandone</text:p>
          </table:table-cell>
          <table:table-cell office:value-type="string" table:style-name="ce4">
            <text:p>U.O.C Pediatria</text:p>
          </table:table-cell>
          <table:table-cell office:value-type="string" table:style-name="ce4">
            <text:p>A.O.U. Università degli studi della Campania “Luigi Vanvitelli”</text:p>
          </table:table-cell>
          <table:table-cell office:value-type="float" office:value="176104.56" table:style-name="ce5">
            <text:p>176.104,56 €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1487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Ematologia Trapianto di Midollo Osseo</text:p>
          </table:table-cell>
          <table:table-cell office:value-type="string" table:style-name="ce4">
            <text:p>IRCCS Ospedale San Raffaele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40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niele Matte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6451.9" table:style-name="ce5">
            <text:p>6.451,90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40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aterina Alati</text:p>
          </table:table-cell>
          <table:table-cell office:value-type="string" table:style-name="ce4">
            <text:p>U.O. Ematologia</text:p>
          </table:table-cell>
          <table:table-cell office:value-type="string" table:style-name="ce4">
            <text:p>Grande Ospedale Metropolitano Bianchi-Melacrino-Morelli</text:p>
          </table:table-cell>
          <table:table-cell office:value-type="float" office:value="7024.98" table:style-name="ce5">
            <text:p>7.024,98 €</text:p>
          </table:table-cell>
          <table:table-cell office:value-type="date" office:date-value="2021-05-06T00:00:00" table:style-name="ce6">
            <text:p>06/05/2021</text:p>
          </table:table-cell>
          <table:table-cell office:value-type="string" table:style-name="ce4">
            <text:p>562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aterina Alati</text:p>
          </table:table-cell>
          <table:table-cell office:value-type="string" table:style-name="ce4">
            <text:p>U.O. Ematologia</text:p>
          </table:table-cell>
          <table:table-cell office:value-type="string" table:style-name="ce4">
            <text:p>Grande Ospedale Metropolitano Bianchi-Melacrino-Morelli</text:p>
          </table:table-cell>
          <table:table-cell office:value-type="float" office:value="7024.98" table:style-name="ce5">
            <text:p>7.024,98 €</text:p>
          </table:table-cell>
          <table:table-cell office:value-type="date" office:date-value="2021-05-06T00:00:00" table:style-name="ce6">
            <text:p>06/05/2021</text:p>
          </table:table-cell>
          <table:table-cell office:value-type="string" table:style-name="ce4">
            <text:p>562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di Ematologia e T.M.O.</text:p>
          </table:table-cell>
          <table:table-cell office:value-type="string" table:style-name="ce4">
            <text:p>IRCCS Ospedale San Raffaele</text:p>
          </table:table-cell>
          <table:table-cell office:value-type="float" office:value="14234.2" table:style-name="ce5">
            <text:p>14.234,20 €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4">
            <text:p>210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Albina Tummolo</text:p>
          </table:table-cell>
          <table:table-cell office:value-type="string" table:style-name="ce4">
            <text:p>U.O.C Malattie Metaboliche e Genetiche</text:p>
          </table:table-cell>
          <table:table-cell office:value-type="string" table:style-name="ce4">
            <text:p>A.O.U.C. Policlinico di Bari - Ospedale pediatrico Giovanni XXIII</text:p>
          </table:table-cell>
          <table:table-cell office:value-type="float" office:value="167511.24" table:style-name="ce5">
            <text:p>167.511,24 €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4">
            <text:p>846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Albina Tummolo</text:p>
          </table:table-cell>
          <table:table-cell office:value-type="string" table:style-name="ce4">
            <text:p>U.O.C Malattie Metaboliche e Genetiche</text:p>
          </table:table-cell>
          <table:table-cell office:value-type="string" table:style-name="ce4">
            <text:p>A.O.U.C. Policlinico di Bari - Ospedale pediatrico Giovanni XXIII</text:p>
          </table:table-cell>
          <table:table-cell office:value-type="float" office:value="223348.32" table:style-name="ce5">
            <text:p>223.348,32 €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4">
            <text:p>846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Albina Tummolo</text:p>
          </table:table-cell>
          <table:table-cell office:value-type="string" table:style-name="ce4">
            <text:p>UOC Malattie Metaboliche e Genetiche</text:p>
          </table:table-cell>
          <table:table-cell office:value-type="string" table:style-name="ce4">
            <text:p>A.O.U.C. Policlinico di Bari - Ospedale pediatrico Giovanni XXIII</text:p>
          </table:table-cell>
          <table:table-cell office:value-type="float" office:value="223348.32" table:style-name="ce5">
            <text:p>223.348,32 €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4">
            <text:p>846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betta Lavezzi</text:p>
          </table:table-cell>
          <table:table-cell office:value-type="string" table:style-name="ce4">
            <text:p>U.O. Endocrinologia</text:p>
          </table:table-cell>
          <table:table-cell office:value-type="string" table:style-name="ce4">
            <text:p>Istituto Clinico Humanitas</text:p>
          </table:table-cell>
          <table:table-cell office:value-type="float" office:value="33830.160000000003" table:style-name="ce5">
            <text:p>33.830,16 €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4">
            <text:p>81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rancesco Fabbiano</text:p>
          </table:table-cell>
          <table:table-cell office:value-type="string" table:style-name="ce4">
            <text:p>Unità Operativa di Ematologia 1 e UTMO</text:p>
          </table:table-cell>
          <table:table-cell office:value-type="string" table:style-name="ce4">
            <text:p>A.O.O.R. "Villa Sofia-Cervello"</text:p>
          </table:table-cell>
          <table:table-cell office:value-type="float" office:value="7680.64" table:style-name="ce5">
            <text:p>7.680,64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41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tefano D'Ardia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3054.24" table:style-name="ce5">
            <text:p>3.054,24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5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imone Parisi</text:p>
          </table:table-cell>
          <table:table-cell office:value-type="string" table:style-name="ce4">
            <text:p>S.C. Reumat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723.56" table:style-name="ce5">
            <text:p>723,56 €</text:p>
          </table:table-cell>
          <table:table-cell office:value-type="date" office:date-value="2021-02-18T00:00:00" table:style-name="ce6">
            <text:p>18/02/2021</text:p>
          </table:table-cell>
          <table:table-cell office:value-type="string" table:style-name="ce4">
            <text:p>199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erruccio Santini</text:p>
          </table:table-cell>
          <table:table-cell office:value-type="string" table:style-name="ce4">
            <text:p>Centro Obesità e Lipodistrofie dell'U.O. Endocrinologia 1</text:p>
          </table:table-cell>
          <table:table-cell office:value-type="string" table:style-name="ce4">
            <text:p>Azienda Ospedaliero Universitaria Pisana</text:p>
          </table:table-cell>
          <table:table-cell office:value-type="float" office:value="104844.6" table:style-name="ce5">
            <text:p>104.844,60 €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4">
            <text:p>1190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erruccio Santini</text:p>
          </table:table-cell>
          <table:table-cell office:value-type="string" table:style-name="ce4">
            <text:p>Centro Obesità e Lipodistrofie dell'U.O. Endocrinologia 1</text:p>
          </table:table-cell>
          <table:table-cell office:value-type="string" table:style-name="ce4">
            <text:p>Azienda Ospedaliero Universitaria Pisana</text:p>
          </table:table-cell>
          <table:table-cell office:value-type="float" office:value="17474.07" table:style-name="ce5">
            <text:p>17.474,07 €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4">
            <text:p>82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<text:s/>Lucia Moiola</text:p>
          </table:table-cell>
          <table:table-cell office:value-type="string" table:style-name="ce4">
            <text:p>Dipartimento di Neurologia</text:p>
          </table:table-cell>
          <table:table-cell office:value-type="string" table:style-name="ce4">
            <text:p>IRCCS Ospedale San Raffaele</text:p>
          </table:table-cell>
          <table:table-cell office:value-type="float" office:value="8187.6" table:style-name="ce5">
            <text:p>8.187,60 €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1487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Brunangelo Falini , Prof. Enrico Tiacci e Dott. Luca De Carolis</text:p>
          </table:table-cell>
          <table:table-cell office:value-type="string" table:style-name="ce4">
            <text:p>S.C. Ematologia e TMO</text:p>
          </table:table-cell>
          <table:table-cell office:value-type="string" table:style-name="ce4">
            <text:p>Azienda Ospedaliera di Perugia</text:p>
          </table:table-cell>
          <table:table-cell office:value-type="float" office:value="15361.28" table:style-name="ce5">
            <text:p>15.361,28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1350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di Ematologia e T.M.O.</text:p>
          </table:table-cell>
          <table:table-cell office:value-type="string" table:style-name="ce4">
            <text:p>IRCCS Ospedale San Raffaele</text:p>
          </table:table-cell>
          <table:table-cell office:value-type="float" office:value="6108" table:style-name="ce5">
            <text:p>6.108,00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5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Fabio Ciceri</text:p>
          </table:table-cell>
          <table:table-cell office:value-type="string" table:style-name="ce4">
            <text:p>U.O. Ematologia e TMO</text:p>
          </table:table-cell>
          <table:table-cell office:value-type="string" table:style-name="ce4">
            <text:p>IRCCS Ospedale San Raffaele</text:p>
          </table:table-cell>
          <table:table-cell office:value-type="float" office:value="9161.91" table:style-name="ce5">
            <text:p>9.161,91 €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4">
            <text:p>82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Ematologia e TMO</text:p>
          </table:table-cell>
          <table:table-cell office:value-type="string" table:style-name="ce4">
            <text:p>IRCCS Ospedale San Raffaele</text:p>
          </table:table-cell>
          <table:table-cell office:value-type="float" office:value="9162" table:style-name="ce5">
            <text:p>9.162,00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8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hiara Stani</text:p>
          </table:table-cell>
          <table:table-cell office:value-type="string" table:style-name="ce4">
            <text:p>U.O.S.D. Centro Oncologico</text:p>
          </table:table-cell>
          <table:table-cell office:value-type="string" table:style-name="ce4">
            <text:p>Ospedale Santo Spirito- Nuovo Regina Margherita</text:p>
          </table:table-cell>
          <table:table-cell office:value-type="float" office:value="35994" table:style-name="ce5">
            <text:p>35.994,00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8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ca Eoli</text:p>
          </table:table-cell>
          <table:table-cell office:value-type="string" table:style-name="ce4">
            <text:p>U.O. Neuroncologia Molecolare</text:p>
          </table:table-cell>
          <table:table-cell office:value-type="string" table:style-name="ce4">
            <text:p>Fondazione IRCCS Istituto Neurologico "Carlo Besta"</text:p>
          </table:table-cell>
          <table:table-cell office:value-type="float" office:value="38635.83" table:style-name="ce5">
            <text:p>38.635,83 €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4">
            <text:p>75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ca Eoli</text:p>
          </table:table-cell>
          <table:table-cell office:value-type="string" table:style-name="ce4">
            <text:p>U.O. Neuroncologia Molecolare</text:p>
          </table:table-cell>
          <table:table-cell office:value-type="string" table:style-name="ce4">
            <text:p>Fondazione IRCCS Istituto Neurologico "Carlo Besta"</text:p>
          </table:table-cell>
          <table:table-cell office:value-type="float" office:value="31493.26" table:style-name="ce5">
            <text:p>31.493,26 €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4">
            <text:p>847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Paolo Gandullia</text:p>
          </table:table-cell>
          <table:table-cell office:value-type="string" table:style-name="ce4">
            <text:p>U.O.C. Gastroenterologia ed Endoscopia Digestiva</text:p>
          </table:table-cell>
          <table:table-cell office:value-type="string" table:style-name="ce4">
            <text:p>IRCCS Istituto Giannina Gaslini</text:p>
          </table:table-cell>
          <table:table-cell office:value-type="float" office:value="51347.76" table:style-name="ce5">
            <text:p>51.347,76 €</text:p>
          </table:table-cell>
          <table:table-cell office:value-type="date" office:date-value="2021-10-04T00:00:00" table:style-name="ce6">
            <text:p>04/10/2021</text:p>
          </table:table-cell>
          <table:table-cell office:value-type="string" table:style-name="ce4">
            <text:p>1159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ssa Maria Luisa Brandi</text:p>
          </table:table-cell>
          <table:table-cell office:value-type="string" table:style-name="ce4">
            <text:p>S.O.D. Malattie del Metabolismo Minerale e Osseo</text:p>
          </table:table-cell>
          <table:table-cell office:value-type="string" table:style-name="ce4">
            <text:p>A.O.U. “Careggi”</text:p>
          </table:table-cell>
          <table:table-cell office:value-type="float" office:value="39468.519999999997" table:style-name="ce5">
            <text:p>39.468,52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86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ssa Maria Luisa Brandi</text:p>
          </table:table-cell>
          <table:table-cell office:value-type="string" table:style-name="ce4">
            <text:p>S.O.D. Malattie del Metabolismo Minerale e Osseo</text:p>
          </table:table-cell>
          <table:table-cell office:value-type="string" table:style-name="ce4">
            <text:p>A.O.U. “Careggi”</text:p>
          </table:table-cell>
          <table:table-cell office:value-type="float" office:value="33830.160000000003" table:style-name="ce5">
            <text:p>33.830,16 €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4">
            <text:p>211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onica Fumagalli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23416.6" table:style-name="ce5">
            <text:p>23.416,60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42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amuele Naviglio</text:p>
          </table:table-cell>
          <table:table-cell office:value-type="string" table:style-name="ce4">
            <text:p>SC Oncoematologia</text:p>
          </table:table-cell>
          <table:table-cell office:value-type="string" table:style-name="ce4">
            <text:p>IRCCS “Burlo Garofalo”</text:p>
          </table:table-cell>
          <table:table-cell office:value-type="float" office:value="11879.91" table:style-name="ce5">
            <text:p>11.879,91 €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4">
            <text:p>211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Teodoro Stoduto</text:p>
          </table:table-cell>
          <table:table-cell office:value-type="string" table:style-name="ce4">
            <text:p>U.O.S.D. di Pediatria</text:p>
          </table:table-cell>
          <table:table-cell office:value-type="string" table:style-name="ce4">
            <text:p>P.O. “Luigi Curto”</text:p>
          </table:table-cell>
          <table:table-cell office:value-type="float" office:value="579846.6" table:style-name="ce5">
            <text:p>579.846,60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42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Teodoro Stoduto</text:p>
          </table:table-cell>
          <table:table-cell office:value-type="string" table:style-name="ce4">
            <text:p>U.O.S.D. di Pediatria</text:p>
          </table:table-cell>
          <table:table-cell office:value-type="string" table:style-name="ce4">
            <text:p>P.O. “Luigi Curto”</text:p>
          </table:table-cell>
          <table:table-cell office:value-type="float" office:value="695815.92" table:style-name="ce5">
            <text:p>695.815,92 €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4">
            <text:p>212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Carlo Gambacorti-Passerini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4872.18" table:style-name="ce5">
            <text:p>4.872,18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4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hiara Elena</text:p>
          </table:table-cell>
          <table:table-cell office:value-type="string" table:style-name="ce4">
            <text:p>Divisione di Ematolog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14652.7786" table:style-name="ce5">
            <text:p>14.652,78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5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Piccini</text:p>
          </table:table-cell>
          <table:table-cell office:value-type="string" table:style-name="ce4">
            <text:p>SODc Ematologia</text:p>
          </table:table-cell>
          <table:table-cell office:value-type="string" table:style-name="ce4">
            <text:p>A.O.U. “Careggi”</text:p>
          </table:table-cell>
          <table:table-cell office:value-type="float" office:value="26882.240000000002" table:style-name="ce5">
            <text:p>26.882,24 €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4">
            <text:p>182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rizio Ciambell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SST Valle Olona</text:p>
          </table:table-cell>
          <table:table-cell office:value-type="float" office:value="51410" table:style-name="ce5">
            <text:p>51.410,00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41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rnesta Audisio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7643.4" table:style-name="ce5">
            <text:p>7.643,40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42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Antonella Castagna</text:p>
          </table:table-cell>
          <table:table-cell office:value-type="string" table:style-name="ce4">
            <text:p>Divisione Malattie Infettive</text:p>
          </table:table-cell>
          <table:table-cell office:value-type="string" table:style-name="ce4">
            <text:p>IRCCS Ospedale San Raffaele</text:p>
          </table:table-cell>
          <table:table-cell office:value-type="float" office:value="58080" table:style-name="ce5">
            <text:p>58.080,00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9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Antonella Castagna</text:p>
          </table:table-cell>
          <table:table-cell office:value-type="string" table:style-name="ce4">
            <text:p>Divisione Malattie Infettive</text:p>
          </table:table-cell>
          <table:table-cell office:value-type="string" table:style-name="ce4">
            <text:p>IRCCS Ospedale San Raffaele</text:p>
          </table:table-cell>
          <table:table-cell office:value-type="float" office:value="58080" table:style-name="ce5">
            <text:p>58.080,00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9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di Ematologia e T.M.O.</text:p>
          </table:table-cell>
          <table:table-cell office:value-type="string" table:style-name="ce4">
            <text:p>IRCCS Ospedale San Raffaele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5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di Ematologia e T.M.O.</text:p>
          </table:table-cell>
          <table:table-cell office:value-type="string" table:style-name="ce4">
            <text:p>IRCCS Ospedale San Raffaele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6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Gaetano Apice</text:p>
          </table:table-cell>
          <table:table-cell office:value-type="string" table:style-name="ce4">
            <text:p>S.S.D. di Oncologia Clinica Sperimentale sarcomi</text:p>
          </table:table-cell>
          <table:table-cell office:value-type="string" table:style-name="ce4">
            <text:p>Istituto Nazionale Tumori IRCCS Fondazione Pascale</text:p>
          </table:table-cell>
          <table:table-cell office:value-type="float" office:value="1055.82" table:style-name="ce5">
            <text:p>1.055,82 €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4">
            <text:p>212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onica Fumagalli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9366.64" table:style-name="ce5">
            <text:p>9.366,64 €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4">
            <text:p>182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Sborgia</text:p>
          </table:table-cell>
          <table:table-cell office:value-type="string" table:style-name="ce4">
            <text:p>U.O. Oftalmologia</text:p>
          </table:table-cell>
          <table:table-cell office:value-type="string" table:style-name="ce4">
            <text:p>ASL Taranto, P.O. S.G.Moscati</text:p>
          </table:table-cell>
          <table:table-cell office:value-type="float" office:value="13944" table:style-name="ce5">
            <text:p>13.944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3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enedetta Agresti</text:p>
          </table:table-cell>
          <table:table-cell office:value-type="string" table:style-name="ce4">
            <text:p>AOUC Radioterapia</text:p>
          </table:table-cell>
          <table:table-cell office:value-type="string" table:style-name="ce4">
            <text:p>A.O.U. “Careggi”</text:p>
          </table:table-cell>
          <table:table-cell office:value-type="float" office:value="28772.82" table:style-name="ce5">
            <text:p>28.772,82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8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Antonella Castagna</text:p>
          </table:table-cell>
          <table:table-cell office:value-type="string" table:style-name="ce4">
            <text:p>Unità Funzionale, Divisione Malattie Infettive</text:p>
          </table:table-cell>
          <table:table-cell office:value-type="string" table:style-name="ce4">
            <text:p>IRCCS Ospedale San Raffaele</text:p>
          </table:table-cell>
          <table:table-cell office:value-type="float" office:value="58080" table:style-name="ce5">
            <text:p>58.080,00 €</text:p>
          </table:table-cell>
          <table:table-cell office:value-type="date" office:date-value="2021-04-09T00:00:00" table:style-name="ce6">
            <text:p>09/04/2021</text:p>
          </table:table-cell>
          <table:table-cell office:value-type="string" table:style-name="ce4">
            <text:p>433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Tuzi</text:p>
          </table:table-cell>
          <table:table-cell office:value-type="string" table:style-name="ce4">
            <text:p>U.O. di Oncologia Medica</text:p>
          </table:table-cell>
          <table:table-cell office:value-type="string" table:style-name="ce4">
            <text:p>ASST Sette Laghi</text:p>
          </table:table-cell>
          <table:table-cell office:value-type="float" office:value="20847.717000000001" table:style-name="ce5">
            <text:p>20.847,72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42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ssa Maria Luisa Brandi</text:p>
          </table:table-cell>
          <table:table-cell office:value-type="string" table:style-name="ce4">
            <text:p>S.O.D. Malattie del Metabolismo Minerale e Osseo</text:p>
          </table:table-cell>
          <table:table-cell office:value-type="string" table:style-name="ce4">
            <text:p>A.O.U. “Careggi”</text:p>
          </table:table-cell>
          <table:table-cell office:value-type="float" office:value="11276.72" table:style-name="ce5">
            <text:p>11.276,72 €</text:p>
          </table:table-cell>
          <table:table-cell office:value-type="date" office:date-value="2021-11-08T00:00:00" table:style-name="ce6">
            <text:p>08/11/2021</text:p>
          </table:table-cell>
          <table:table-cell office:value-type="string" table:style-name="ce4">
            <text:p>1299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monetta Chiara Stani</text:p>
          </table:table-cell>
          <table:table-cell office:value-type="string" table:style-name="ce4">
            <text:p>U.O.S.D Centro Oncologico</text:p>
          </table:table-cell>
          <table:table-cell office:value-type="string" table:style-name="ce4">
            <text:p>Ospedale Santo Spirito- Nuovo Regina Margherita</text:p>
          </table:table-cell>
          <table:table-cell office:value-type="float" office:value="35994" table:style-name="ce5">
            <text:p>35.994,00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8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ianca Serio</text:p>
          </table:table-cell>
          <table:table-cell office:value-type="string" table:style-name="ce4">
            <text:p>Ematologia e Trapianti</text:p>
          </table:table-cell>
          <table:table-cell office:value-type="string" table:style-name="ce4">
            <text:p>A.O.U. San Giovanni di Dio e Ruggi d’Aragona</text:p>
          </table:table-cell>
          <table:table-cell office:value-type="float" office:value="4636.49" table:style-name="ce5">
            <text:p>4.636,49 €</text:p>
          </table:table-cell>
          <table:table-cell office:value-type="date" office:date-value="2021-05-07T00:00:00" table:style-name="ce6">
            <text:p>07/05/2021</text:p>
          </table:table-cell>
          <table:table-cell office:value-type="string" table:style-name="ce4">
            <text:p>569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Azzarello</text:p>
          </table:table-cell>
          <table:table-cell office:value-type="string" table:style-name="ce4">
            <text:p>U.O.C Oncologia e Ematologia Oncologica</text:p>
          </table:table-cell>
          <table:table-cell office:value-type="string" table:style-name="ce4">
            <text:p>Azienda ospedaliera AULSS3 Serenissima</text:p>
          </table:table-cell>
          <table:table-cell office:value-type="float" office:value="19279.04" table:style-name="ce5">
            <text:p>19.279,04 €</text:p>
          </table:table-cell>
          <table:table-cell office:value-type="date" office:date-value="2021-05-07T00:00:00" table:style-name="ce6">
            <text:p>07/05/2021</text:p>
          </table:table-cell>
          <table:table-cell office:value-type="string" table:style-name="ce4">
            <text:p>569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Azzarello</text:p>
          </table:table-cell>
          <table:table-cell office:value-type="string" table:style-name="ce4">
            <text:p/>
          </table:table-cell>
          <table:table-cell office:value-type="string" table:style-name="ce4">
            <text:p>Azienda ospedaliera AULSS3 Serenissima</text:p>
          </table:table-cell>
          <table:table-cell office:value-type="float" office:value="19279.04" table:style-name="ce5">
            <text:p>19.279,04 €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4">
            <text:p>380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sabella Garassino</text:p>
          </table:table-cell>
          <table:table-cell office:value-type="string" table:style-name="ce4">
            <text:p>Dipartimento di Oncologia ed Ematologia</text:p>
          </table:table-cell>
          <table:table-cell office:value-type="string" table:style-name="ce4">
            <text:p>Istituto Clinico Humanitas</text:p>
          </table:table-cell>
          <table:table-cell office:value-type="float" office:value="35376.959999999999" table:style-name="ce5">
            <text:p>35.376,96 €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4">
            <text:p>847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sabella Garassino</text:p>
          </table:table-cell>
          <table:table-cell office:value-type="string" table:style-name="ce4">
            <text:p>Dipartimento di Oncologia ed Ematologia</text:p>
          </table:table-cell>
          <table:table-cell office:value-type="string" table:style-name="ce4">
            <text:p>Istituto Clinico Humanitas</text:p>
          </table:table-cell>
          <table:table-cell office:value-type="float" office:value="38558.080000000002" table:style-name="ce5">
            <text:p>38.558,08 €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4">
            <text:p>75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Matucci</text:p>
          </table:table-cell>
          <table:table-cell office:value-type="string" table:style-name="ce4">
            <text:p>S.O.D Immunoallergologia</text:p>
          </table:table-cell>
          <table:table-cell office:value-type="string" table:style-name="ce4">
            <text:p>A.O.U. “Careggi”</text:p>
          </table:table-cell>
          <table:table-cell office:value-type="float" office:value="15903.93" table:style-name="ce5">
            <text:p>15.903,93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9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tonella Ferrari</text:p>
          </table:table-cell>
          <table:table-cell office:value-type="string" table:style-name="ce4">
            <text:p>UOC di Ematologia</text:p>
          </table:table-cell>
          <table:table-cell office:value-type="string" table:style-name="ce4">
            <text:p>A.O. Sant'Andrea</text:p>
          </table:table-cell>
          <table:table-cell office:value-type="float" office:value="31974.651600000001" table:style-name="ce5">
            <text:p>31.974,65 €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4">
            <text:p>75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telvio Ballanti</text:p>
          </table:table-cell>
          <table:table-cell office:value-type="string" table:style-name="ce4">
            <text:p>U.O. di Ematologia con trapianto</text:p>
          </table:table-cell>
          <table:table-cell office:value-type="string" table:style-name="ce4">
            <text:p>Azienda Ospedaliera di Perugia</text:p>
          </table:table-cell>
          <table:table-cell office:value-type="float" office:value="30615.66" table:style-name="ce5">
            <text:p>30.615,66 €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4">
            <text:p>75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di Ematologia e T.M.O.</text:p>
          </table:table-cell>
          <table:table-cell office:value-type="string" table:style-name="ce4">
            <text:p>IRCCS Ospedale San Raffaele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6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Giulia Galassi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4652.72" table:style-name="ce5">
            <text:p>14.652,72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6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niele Matte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6872.15" table:style-name="ce5">
            <text:p>6.872,15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6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niele Matte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6569" table:style-name="ce5">
            <text:p>6.569,00 €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1464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chiara Abbenante</text:p>
          </table:table-cell>
          <table:table-cell office:value-type="string" table:style-name="ce4">
            <text:p>UOC di Ematologia</text:p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9366.56" table:style-name="ce5">
            <text:p>9.366,56 €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4">
            <text:p>1017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Cascavilla</text:p>
          </table:table-cell>
          <table:table-cell office:value-type="string" table:style-name="ce4">
            <text:p>UOC di Ematologia</text:p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7610.33" table:style-name="ce5">
            <text:p>7.610,33 €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4">
            <text:p>75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Ilario Rapposelli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21807.63" table:style-name="ce5">
            <text:p>21.807,63 €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4">
            <text:p>75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ntonio Pinto</text:p>
          </table:table-cell>
          <table:table-cell office:value-type="string" table:style-name="ce4">
            <text:p>U.O.C ematologia oncologica</text:p>
          </table:table-cell>
          <table:table-cell office:value-type="string" table:style-name="ce4">
            <text:p>Istituto Nazionale Tumori IRCCS Fondazione Pascale</text:p>
          </table:table-cell>
          <table:table-cell office:value-type="float" office:value="54144" table:style-name="ce5">
            <text:p>54.144,00 €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4">
            <text:p>212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Petrioli</text:p>
          </table:table-cell>
          <table:table-cell office:value-type="string" table:style-name="ce4">
            <text:p>Oncologica Medica</text:p>
          </table:table-cell>
          <table:table-cell office:value-type="string" table:style-name="ce4">
            <text:p>Policlinico “Santa Maria alle Scotte”</text:p>
          </table:table-cell>
          <table:table-cell office:value-type="float" office:value="22830.48" table:style-name="ce5">
            <text:p>22.830,48 €</text:p>
          </table:table-cell>
          <table:table-cell office:value-type="date" office:date-value="2021-05-07T00:00:00" table:style-name="ce6">
            <text:p>07/05/2021</text:p>
          </table:table-cell>
          <table:table-cell office:value-type="string" table:style-name="ce4">
            <text:p>569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tt. Mauro Celli</text:p>
          </table:table-cell>
          <table:table-cell office:value-type="string" table:style-name="ce4">
            <text:p>UOD MALATTIE RARE DISPLASIE SCHELETRICHE MALATTIE METABOLISMO OSSEO IN ETA’ PEDIATRICA ED EVOLUTIVA</text:p>
          </table:table-cell>
          <table:table-cell office:value-type="string" table:style-name="ce4">
            <text:p>Policlinico Umberto I</text:p>
          </table:table-cell>
          <table:table-cell office:value-type="float" office:value="288000" table:style-name="ce5">
            <text:p>288.000,00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5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Noventa</text:p>
          </table:table-cell>
          <table:table-cell office:value-type="string" table:style-name="ce4">
            <text:p>U.O. di Oncologia Medica</text:p>
          </table:table-cell>
          <table:table-cell office:value-type="string" table:style-name="ce4">
            <text:p>Fondazione Poliambulanza</text:p>
          </table:table-cell>
          <table:table-cell office:value-type="float" office:value="16773.12" table:style-name="ce5">
            <text:p>16.773,12 €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4">
            <text:p>3079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chiara Abbenante</text:p>
          </table:table-cell>
          <table:table-cell office:value-type="string" table:style-name="ce4">
            <text:p>U.O. Ematologia</text:p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28099.68" table:style-name="ce5">
            <text:p>28.099,68 €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4">
            <text:p>100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tonella Ferrari</text:p>
          </table:table-cell>
          <table:table-cell office:value-type="string" table:style-name="ce4">
            <text:p>U.O.C. Ematologia</text:p>
          </table:table-cell>
          <table:table-cell office:value-type="string" table:style-name="ce4">
            <text:p>A.O. Sant'Andrea</text:p>
          </table:table-cell>
          <table:table-cell office:value-type="float" office:value="14049.96" table:style-name="ce5">
            <text:p>14.049,96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29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a Cavallin</text:p>
          </table:table-cell>
          <table:table-cell office:value-type="string" table:style-name="ce4">
            <text:p>UOC Neurologia Pediatrica</text:p>
          </table:table-cell>
          <table:table-cell office:value-type="string" table:style-name="ce4">
            <text:p>A.O.U. “A. Meyer”</text:p>
          </table:table-cell>
          <table:table-cell office:value-type="float" office:value="12540" table:style-name="ce5">
            <text:p>12.540,00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6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mona Pellacani</text:p>
          </table:table-cell>
          <table:table-cell office:value-type="string" table:style-name="ce4">
            <text:p>UOC Neurologia Pediatrica</text:p>
          </table:table-cell>
          <table:table-cell office:value-type="string" table:style-name="ce4">
            <text:p>A.O.U. “A. Meyer”</text:p>
          </table:table-cell>
          <table:table-cell office:value-type="float" office:value="11495" table:style-name="ce5">
            <text:p>11.495,00 €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4">
            <text:p>382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Carlo Aschele e Dott.ssa Francesca Olcese</text:p>
          </table:table-cell>
          <table:table-cell office:value-type="string" table:style-name="ce4">
            <text:p>S.C Oncologia</text:p>
          </table:table-cell>
          <table:table-cell office:value-type="string" table:style-name="ce4">
            <text:p>ASL 5 Spezzino</text:p>
          </table:table-cell>
          <table:table-cell office:value-type="float" office:value="17106.580000000002" table:style-name="ce5">
            <text:p>17.106,58 €</text:p>
          </table:table-cell>
          <table:table-cell office:value-type="date" office:date-value="2021-03-30T00:00:00" table:style-name="ce6">
            <text:p>30/03/2021</text:p>
          </table:table-cell>
          <table:table-cell office:value-type="string" table:style-name="ce4">
            <text:p>384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Marco Danini</text:p>
          </table:table-cell>
          <table:table-cell office:value-type="string" table:style-name="ce4">
            <text:p>UOSD Ematologia</text:p>
          </table:table-cell>
          <table:table-cell office:value-type="string" table:style-name="ce4">
            <text:p>AULSS6 Euganea, presidio ospedaliero di Camposampiero</text:p>
          </table:table-cell>
          <table:table-cell office:value-type="float" office:value="12453.32" table:style-name="ce5">
            <text:p>12.453,32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6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Paola Bianchi</text:p>
          </table:table-cell>
          <table:table-cell office:value-type="string" table:style-name="ce4">
            <text:p/>
          </table:table-cell>
          <table:table-cell office:value-type="string" table:style-name="ce4">
            <text:p>A.O. Sant'Andrea</text:p>
          </table:table-cell>
          <table:table-cell office:value-type="float" office:value="22606.6" table:style-name="ce5">
            <text:p>22.606,60 €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4">
            <text:p>828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, Dott.ssa Maria Teresa Lupo</text:p>
          </table:table-cell>
          <table:table-cell office:value-type="string" table:style-name="ce4">
            <text:p>Unità Operativa di Ematologia e Trapianto di Midollo Osseo</text:p>
          </table:table-cell>
          <table:table-cell office:value-type="string" table:style-name="ce4">
            <text:p>IRCCS Ospedale San Raffaele</text:p>
          </table:table-cell>
          <table:table-cell office:value-type="float" office:value="9760" table:style-name="ce5">
            <text:p>9.760,00 €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4">
            <text:p>5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mona Sammassimo</text:p>
          </table:table-cell>
          <table:table-cell office:value-type="string" table:style-name="ce4">
            <text:p>Divisione di Oncoematologia</text:p>
          </table:table-cell>
          <table:table-cell office:value-type="string" table:style-name="ce4">
            <text:p>Istituto Europeo di Oncologia</text:p>
          </table:table-cell>
          <table:table-cell office:value-type="float" office:value="11665.09" table:style-name="ce5">
            <text:p>11.665,09 €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4">
            <text:p>829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ntonio Mastrangelo</text:p>
          </table:table-cell>
          <table:table-cell office:value-type="string" table:style-name="ce4">
            <text:p>UOC Nefrologia, Dialisi e Trapianto Pediatrico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26438.12" table:style-name="ce5">
            <text:p>126.438,12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39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urizio Miglino</text:p>
          </table:table-cell>
          <table:table-cell office:value-type="string" table:style-name="ce4">
            <text:p>U.O. <text:s/>Clinica Ematologica</text:p>
          </table:table-cell>
          <table:table-cell office:value-type="string" table:style-name="ce4">
            <text:p>Ospedale Policlinico San Martino</text:p>
          </table:table-cell>
          <table:table-cell office:value-type="float" office:value="7770" table:style-name="ce5">
            <text:p>7.770,00 €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4">
            <text:p>1017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lessandro Re e Dott.ssa Giulia Soverini</text:p>
          </table:table-cell>
          <table:table-cell office:value-type="string" table:style-name="ce4">
            <text:p>UO Ematologia</text:p>
          </table:table-cell>
          <table:table-cell office:value-type="string" table:style-name="ce4">
            <text:p>ASST Spedali Civili</text:p>
          </table:table-cell>
          <table:table-cell office:value-type="float" office:value="22830.48" table:style-name="ce5">
            <text:p>22.830,48 €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4">
            <text:p>01382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laudio Romani</text:p>
          </table:table-cell>
          <table:table-cell office:value-type="string" table:style-name="ce4">
            <text:p>S.C. Ematologia e CTMO</text:p>
          </table:table-cell>
          <table:table-cell office:value-type="string" table:style-name="ce4">
            <text:p>A.O. Brotzu - Ospedale Businco</text:p>
          </table:table-cell>
          <table:table-cell office:value-type="float" office:value="25758.5" table:style-name="ce5">
            <text:p>25.758,50 €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4">
            <text:p>1017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trizia Zappasodi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47653.8" table:style-name="ce5">
            <text:p>47.653,80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9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293.759999999998" table:style-name="ce5">
            <text:p>20.293,76 €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4">
            <text:p>1382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lessandro Cignetti</text:p>
          </table:table-cell>
          <table:table-cell office:value-type="string" table:style-name="ce4">
            <text:p>Divisione Universitaria di Ematologia e Terapie Cellulari</text:p>
          </table:table-cell>
          <table:table-cell office:value-type="string" table:style-name="ce4">
            <text:p>A.O. Ordine Mauriziano</text:p>
          </table:table-cell>
          <table:table-cell office:value-type="float" office:value="357075.6" table:style-name="ce5">
            <text:p>357.075,60 €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4">
            <text:p>1017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Jacopo Olivieri</text:p>
          </table:table-cell>
          <table:table-cell office:value-type="string" table:style-name="ce4">
            <text:p>SOC Ematologica, Centro Trapianti e Terapie Cellulari “Carlo Melzi”</text:p>
          </table:table-cell>
          <table:table-cell office:value-type="string" table:style-name="ce4">
            <text:p>Azienda Sanitaria Universitaria Integrata</text:p>
          </table:table-cell>
          <table:table-cell office:value-type="float" office:value="76103.09" table:style-name="ce5">
            <text:p>76.103,09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9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Jacopo Olivieri</text:p>
          </table:table-cell>
          <table:table-cell office:value-type="string" table:style-name="ce4">
            <text:p>SOC Ematologica, Centro Trapianti e Terapie Cellulari “Carlo Melzi</text:p>
          </table:table-cell>
          <table:table-cell office:value-type="string" table:style-name="ce4">
            <text:p>Azienda Sanitaria Universitaria Integrata</text:p>
          </table:table-cell>
          <table:table-cell office:value-type="float" office:value="43377.84" table:style-name="ce5">
            <text:p>43.377,84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5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Piercarlo Poli</text:p>
          </table:table-cell>
          <table:table-cell office:value-type="string" table:style-name="ce4">
            <text:p>Centro regionale di supporto per la Fibrosi Cistica di Brescia</text:p>
          </table:table-cell>
          <table:table-cell office:value-type="string" table:style-name="ce4">
            <text:p>ASST Spedali Civili</text:p>
          </table:table-cell>
          <table:table-cell office:value-type="float" office:value="107217" table:style-name="ce5">
            <text:p>107.217,00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6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ario Ferrero</text:p>
          </table:table-cell>
          <table:table-cell office:value-type="string" table:style-name="ce4">
            <text:p>Ematologia Universitar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28689.360000000001" table:style-name="ce5">
            <text:p>28.689,36 €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4">
            <text:p>8291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nuel Gotti</text:p>
          </table:table-cell>
          <table:table-cell office:value-type="string" table:style-name="ce4">
            <text:p>U.O.C. Ematolog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15426" table:style-name="ce5">
            <text:p>15.426,00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59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nuel Gotti</text:p>
          </table:table-cell>
          <table:table-cell office:value-type="string" table:style-name="ce4">
            <text:p>U.O.C. Ematolog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24098.799999999999" table:style-name="ce5">
            <text:p>24.098,80 €</text:p>
          </table:table-cell>
          <table:table-cell office:value-type="date" office:date-value="2021-05-07T00:00:00" table:style-name="ce6">
            <text:p>07/05/2021</text:p>
          </table:table-cell>
          <table:table-cell office:value-type="string" table:style-name="ce4">
            <text:p>570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ianca Serio</text:p>
          </table:table-cell>
          <table:table-cell office:value-type="string" table:style-name="ce4">
            <text:p>Ematologia e Trapianti</text:p>
          </table:table-cell>
          <table:table-cell office:value-type="string" table:style-name="ce4">
            <text:p>A.O.U. San Giovanni di Dio e Ruggi d’Aragona</text:p>
          </table:table-cell>
          <table:table-cell office:value-type="float" office:value="142830.24" table:style-name="ce5">
            <text:p>142.830,24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1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Auriemma</text:p>
          </table:table-cell>
          <table:table-cell office:value-type="string" table:style-name="ce4">
            <text:p/>
          </table:table-cell>
          <table:table-cell office:value-type="string" table:style-name="ce4">
            <text:p>A.O.U.I Verona</text:p>
          </table:table-cell>
          <table:table-cell office:value-type="float" office:value="25348.959999999999" table:style-name="ce5">
            <text:p>25.348,96 €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4">
            <text:p>591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Auriemma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O.U.I Verona</text:p>
          </table:table-cell>
          <table:table-cell office:value-type="float" office:value="25348.959999999999" table:style-name="ce5">
            <text:p>25.348,96 €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4">
            <text:p>829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r Luigi Zinzani Dott.ssa Beatrice Casadei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527" table:style-name="ce5">
            <text:p>2.527,00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2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rianna Maiorana</text:p>
          </table:table-cell>
          <table:table-cell office:value-type="string" table:style-name="ce4">
            <text:p>UOC Patologia metabolica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38400" table:style-name="ce5">
            <text:p>38.400,0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2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vide Rapezz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19191.900000000001" table:style-name="ce5">
            <text:p>19.191,90 €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4">
            <text:p>382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da Carmosino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Policlinico Umberto I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9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hiara Maria Della Casa</text:p>
          </table:table-cell>
          <table:table-cell office:value-type="string" table:style-name="ce4">
            <text:p>S.S.C.V.D. Trapianto allogenico di cellule staminali - Dip. Oncologia</text:p>
          </table:table-cell>
          <table:table-cell office:value-type="string" table:style-name="ce4">
            <text:p>A.O.U. Città della Salute e della Scienza – P.O. Molinette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40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Bono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6107.94" table:style-name="ce5">
            <text:p>6.107,94 €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1464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Lucchini</text:p>
          </table:table-cell>
          <table:table-cell office:value-type="string" table:style-name="ce4">
            <text:p>S.C Ematologia</text:p>
          </table:table-cell>
          <table:table-cell office:value-type="string" table:style-name="ce4">
            <text:p>ASUGI - Ospedale Maggiore</text:p>
          </table:table-cell>
          <table:table-cell office:value-type="float" office:value="6864.16" table:style-name="ce5">
            <text:p>6.864,16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7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Alessandra Tucci e Dott. Giuseppe Ross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SST Spedali Civili</text:p>
          </table:table-cell>
          <table:table-cell office:value-type="float" office:value="70658.73" table:style-name="ce5">
            <text:p>70.658,73 €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4">
            <text:p>591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ola Carluccio</text:p>
          </table:table-cell>
          <table:table-cell office:value-type="string" table:style-name="ce4">
            <text:p>U.O. Ematologia con Trapianto</text:p>
          </table:table-cell>
          <table:table-cell office:value-type="string" table:style-name="ce4">
            <text:p>A.O.U. Consorziale Policlinico di Bari</text:p>
          </table:table-cell>
          <table:table-cell office:value-type="float" office:value="34753.212" table:style-name="ce5">
            <text:p>34.753,21 €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4">
            <text:p>829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ola Carluccio</text:p>
          </table:table-cell>
          <table:table-cell office:value-type="string" table:style-name="ce4">
            <text:p>U.O. Ematologia con trapianto</text:p>
          </table:table-cell>
          <table:table-cell office:value-type="string" table:style-name="ce4">
            <text:p>A.O.U. Consorziale Policlinico di Bari</text:p>
          </table:table-cell>
          <table:table-cell office:value-type="float" office:value="11610.35" table:style-name="ce5">
            <text:p>11.610,35 €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4">
            <text:p>829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niele Caracciolo</text:p>
          </table:table-cell>
          <table:table-cell office:value-type="string" table:style-name="ce4">
            <text:p>S.C Emat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27072.27" table:style-name="ce5">
            <text:p>27.072,27 €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4">
            <text:p>829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lena Zamagni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9322.03" table:style-name="ce5">
            <text:p>29.322,03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2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lena Zamagni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6771.49" table:style-name="ce5">
            <text:p>26.771,49 €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4">
            <text:p>1382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lena Zamagni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32220.99" table:style-name="ce5">
            <text:p>32.220,99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8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urizio Musso</text:p>
          </table:table-cell>
          <table:table-cell office:value-type="string" table:style-name="ce4">
            <text:p>UO Oncoematologia e TMO</text:p>
          </table:table-cell>
          <table:table-cell office:value-type="string" table:style-name="ce4">
            <text:p>Ospedale “La Maddalena”</text:p>
          </table:table-cell>
          <table:table-cell office:value-type="float" office:value="54457.98" table:style-name="ce5">
            <text:p>54.457,98 €</text:p>
          </table:table-cell>
          <table:table-cell office:value-type="date" office:date-value="2021-06-16T00:00:00" table:style-name="ce6">
            <text:p>16/06/2021</text:p>
          </table:table-cell>
          <table:table-cell office:value-type="string" table:style-name="ce4">
            <text:p>73874-97088 del 06/08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urizio Musso</text:p>
          </table:table-cell>
          <table:table-cell office:value-type="string" table:style-name="ce4">
            <text:p>UO Oncoematologia e TMO</text:p>
          </table:table-cell>
          <table:table-cell office:value-type="string" table:style-name="ce4">
            <text:p>Ospedale “La Maddalena”</text:p>
          </table:table-cell>
          <table:table-cell office:value-type="float" office:value="27228.99" table:style-name="ce5">
            <text:p>27.228,99 €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4">
            <text:p>1017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ristiana Bergamini</text:p>
          </table:table-cell>
          <table:table-cell office:value-type="string" table:style-name="ce4">
            <text:p>Oncologia Medica Testa e Collo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38635.800000000003" table:style-name="ce5">
            <text:p>38.635,80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42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Benedetto Bruno</text:p>
          </table:table-cell>
          <table:table-cell office:value-type="string" table:style-name="ce4">
            <text:p>S.S.C.V.D. Trapianto allogenico di cellule staminali - Dip. Onc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8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rancesco Ghio</text:p>
          </table:table-cell>
          <table:table-cell office:value-type="string" table:style-name="ce4">
            <text:p>U.O Ematologia</text:p>
          </table:table-cell>
          <table:table-cell office:value-type="string" table:style-name="ce4">
            <text:p>Azienda Ospedaliero Universitaria Pisana</text:p>
          </table:table-cell>
          <table:table-cell office:value-type="float" office:value="10146.879999999999" table:style-name="ce5">
            <text:p>10.146,88 €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4">
            <text:p>1190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rancesco Ghio</text:p>
          </table:table-cell>
          <table:table-cell office:value-type="string" table:style-name="ce4">
            <text:p>U.O Ematologia</text:p>
          </table:table-cell>
          <table:table-cell office:value-type="string" table:style-name="ce4">
            <text:p>Azienda Ospedaliero Universitaria Pisana</text:p>
          </table:table-cell>
          <table:table-cell office:value-type="float" office:value="11797.28" table:style-name="ce5">
            <text:p>11.797,28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6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gherita Parolini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3120.26" table:style-name="ce5">
            <text:p>3.120,26 €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4">
            <text:p>100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gherita Parolini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3120.26" table:style-name="ce5">
            <text:p>3.120,26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20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rene Colombo</text:p>
          </table:table-cell>
          <table:table-cell office:value-type="string" table:style-name="ce4">
            <text:p/>
          </table:table-cell>
          <table:table-cell office:value-type="string" table:style-name="ce4">
            <text:p>ASST Monza - Ospedale di Desio</text:p>
          </table:table-cell>
          <table:table-cell office:value-type="float" office:value="2208" table:style-name="ce5">
            <text:p>2.208,00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0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uisa Verga</text:p>
          </table:table-cell>
          <table:table-cell office:value-type="string" table:style-name="ce4">
            <text:p>Clinica di Ematologi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26916" table:style-name="ce5">
            <text:p>26.916,00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0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Fabio Ciceri, Dr.ssa Maria Teresa Lupo</text:p>
          </table:table-cell>
          <table:table-cell office:value-type="string" table:style-name="ce4">
            <text:p>U.O di Ematologia e T.M.O.</text:p>
          </table:table-cell>
          <table:table-cell office:value-type="string" table:style-name="ce4">
            <text:p>IRCCS Ospedale San Raffaele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4">
            <text:p>1000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di Ematologia e T.M.O.</text:p>
          </table:table-cell>
          <table:table-cell office:value-type="string" table:style-name="ce4">
            <text:p>IRCCS Ospedale San Raffaele</text:p>
          </table:table-cell>
          <table:table-cell office:value-type="float" office:value="6108" table:style-name="ce5">
            <text:p>6.108,00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5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ristina Papayannidis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8100.16" table:style-name="ce5">
            <text:p>28.100,16 €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4">
            <text:p>179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ristina Papayannidis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8100.16" table:style-name="ce5">
            <text:p>28.100,16 €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4">
            <text:p>1000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ristina Papayannidis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8100.16" table:style-name="ce5">
            <text:p>28.100,16 €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4">
            <text:p>179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Ursino</text:p>
          </table:table-cell>
          <table:table-cell office:value-type="string" table:style-name="ce4">
            <text:p>S.C Oncologia medica</text:p>
          </table:table-cell>
          <table:table-cell office:value-type="string" table:style-name="ce4">
            <text:p>A.R.N.A.S "Garibaldi"</text:p>
          </table:table-cell>
          <table:table-cell office:value-type="float" office:value="5646" table:style-name="ce5">
            <text:p>5.646,00 €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4">
            <text:p>3096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io Delia</text:p>
          </table:table-cell>
          <table:table-cell office:value-type="string" table:style-name="ce4">
            <text:p/>
          </table:table-cell>
          <table:table-cell office:value-type="string" table:style-name="ce4">
            <text:p>A.O.U. Consorziale Policlinico di Bari</text:p>
          </table:table-cell>
          <table:table-cell office:value-type="float" office:value="171396.12" table:style-name="ce5">
            <text:p>171.396,12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0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Alessandro Pulsoni</text:p>
          </table:table-cell>
          <table:table-cell office:value-type="string" table:style-name="ce4">
            <text:p>Ematologia, Dipartimento Medicina Traslazionale e di Precisione</text:p>
          </table:table-cell>
          <table:table-cell office:value-type="string" table:style-name="ce4">
            <text:p>Policlinico Umberto I</text:p>
          </table:table-cell>
          <table:table-cell office:value-type="float" office:value="23369.919999999998" table:style-name="ce5">
            <text:p>23.369,92 €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4">
            <text:p>1000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dolfo Passalacqua</text:p>
          </table:table-cell>
          <table:table-cell office:value-type="string" table:style-name="ce4">
            <text:p>UO Oncologia</text:p>
          </table:table-cell>
          <table:table-cell office:value-type="string" table:style-name="ce4">
            <text:p>ASST Cremona</text:p>
          </table:table-cell>
          <table:table-cell office:value-type="float" office:value="14740.4" table:style-name="ce5">
            <text:p>14.740,40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8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Valeria Santini</text:p>
          </table:table-cell>
          <table:table-cell office:value-type="string" table:style-name="ce4">
            <text:p>ONCOEMATOLOGIA</text:p>
          </table:table-cell>
          <table:table-cell office:value-type="string" table:style-name="ce4">
            <text:p>A.O.U. “Careggi”</text:p>
          </table:table-cell>
          <table:table-cell office:value-type="float" office:value="28099.8" table:style-name="ce5">
            <text:p>28.099,80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7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onica Giordan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Ospedale Sant'Anna</text:p>
          </table:table-cell>
          <table:table-cell office:value-type="float" office:value="14112" table:style-name="ce5">
            <text:p>14.112,00 €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4">
            <text:p>1000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orella De Paoli</text:p>
          </table:table-cell>
          <table:table-cell office:value-type="string" table:style-name="ce4">
            <text:p>S.C Ematologi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8099.919999999998" table:style-name="ce5">
            <text:p>28.099,92 €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4">
            <text:p>1000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dalucia Ferrara</text:p>
          </table:table-cell>
          <table:table-cell office:value-type="string" table:style-name="ce4">
            <text:p>U.O.C Ematologia</text:p>
          </table:table-cell>
          <table:table-cell office:value-type="string" table:style-name="ce4">
            <text:p>A.O.U. San Giovanni di Dio e Ruggi d’Aragona</text:p>
          </table:table-cell>
          <table:table-cell office:value-type="float" office:value="11035.08" table:style-name="ce5">
            <text:p>11.035,08 €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4">
            <text:p>1000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dalucia Ferrara</text:p>
          </table:table-cell>
          <table:table-cell office:value-type="string" table:style-name="ce4">
            <text:p>U.O.C Ematologia</text:p>
          </table:table-cell>
          <table:table-cell office:value-type="string" table:style-name="ce4">
            <text:p>A.O.U. San Giovanni di Dio e Ruggi d’Aragona</text:p>
          </table:table-cell>
          <table:table-cell office:value-type="float" office:value="11035.08" table:style-name="ce5">
            <text:p>11.035,08 €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4">
            <text:p>100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Luciani</text:p>
          </table:table-cell>
          <table:table-cell office:value-type="string" table:style-name="ce4">
            <text:p/>
          </table:table-cell>
          <table:table-cell office:value-type="string" table:style-name="ce4">
            <text:p>Ospedale Pediatrico Bambino Gesù</text:p>
          </table:table-cell>
          <table:table-cell office:value-type="float" office:value="16521.240000000002" table:style-name="ce5">
            <text:p>16.521,24 €</text:p>
          </table:table-cell>
          <table:table-cell office:value-type="date" office:date-value="2021-10-07T00:00:00" table:style-name="ce6">
            <text:p>07/10/2021</text:p>
          </table:table-cell>
          <table:table-cell office:value-type="string" table:style-name="ce4">
            <text:p>1179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Matteo Luciani</text:p>
          </table:table-cell>
          <table:table-cell office:value-type="string" table:style-name="ce4">
            <text:p>Dipartimento di Onco- Ematologia Terapia Cellulare e Genica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16521.240000000002" table:style-name="ce5">
            <text:p>16.521,24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9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na Lina Piccioni</text:p>
          </table:table-cell>
          <table:table-cell office:value-type="string" table:style-name="ce4">
            <text:p>U.O.C. Ematologia</text:p>
          </table:table-cell>
          <table:table-cell office:value-type="string" table:style-name="ce4">
            <text:p>A.O. San Giovanni Addolorat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4">
            <text:p>101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ola Cerani</text:p>
          </table:table-cell>
          <table:table-cell office:value-type="string" table:style-name="ce4">
            <text:p>U.O. Oncoematologia</text:p>
          </table:table-cell>
          <table:table-cell office:value-type="string" table:style-name="ce4">
            <text:p>A.S.S.T Lodi - Ospedale Maggiore</text:p>
          </table:table-cell>
          <table:table-cell office:value-type="float" office:value="48301.26" table:style-name="ce5">
            <text:p>48.301,26 €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4">
            <text:p>100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Enrico Capochiani e Dott. Alessandro Sanna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Ospedale di Livorno</text:p>
          </table:table-cell>
          <table:table-cell office:value-type="float" office:value="15361.28" table:style-name="ce5">
            <text:p>15.361,28 €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457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293.759999999998" table:style-name="ce5">
            <text:p>20.293,76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20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4">
            <text:p>212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Giuseppe Bronte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11743.97" table:style-name="ce5">
            <text:p>11.743,97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0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Giuseppe Bronte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11743.97" table:style-name="ce5">
            <text:p>11.743,97 €</text:p>
          </table:table-cell>
          <table:table-cell office:value-type="date" office:date-value="2021-05-06T00:00:00" table:style-name="ce6">
            <text:p>06/05/2021</text:p>
          </table:table-cell>
          <table:table-cell office:value-type="string" table:style-name="ce4">
            <text:p>559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Giuseppe Bronte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3355.02" table:style-name="ce5">
            <text:p>3.355,02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01415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erena Gasperini</text:p>
          </table:table-cell>
          <table:table-cell office:value-type="string" table:style-name="ce4">
            <text:p>Clinica Pediatric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48000" table:style-name="ce5">
            <text:p>48.000,00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39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2654.799999999999" table:style-name="ce5">
            <text:p>22.654,80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nrico De Astis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Ospedale "G.Borea"</text:p>
          </table:table-cell>
          <table:table-cell office:value-type="float" office:value="13800" table:style-name="ce5">
            <text:p>13.800,00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7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lisabetta Rosi</text:p>
          </table:table-cell>
          <table:table-cell office:value-type="string" table:style-name="ce4">
            <text:p>PNEUMOLOGIA E FISIOPATOLOGIA TORACOPOLMONARE</text:p>
          </table:table-cell>
          <table:table-cell office:value-type="string" table:style-name="ce4">
            <text:p>A.O.U. “Careggi”</text:p>
          </table:table-cell>
          <table:table-cell office:value-type="float" office:value="11512.19" table:style-name="ce5">
            <text:p>11.512,19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68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Ricco</text:p>
          </table:table-cell>
          <table:table-cell office:value-type="string" table:style-name="ce4">
            <text:p>U.O. Ematologia con Trapianto</text:p>
          </table:table-cell>
          <table:table-cell office:value-type="string" table:style-name="ce4">
            <text:p>A.O.U. Consorziale Policlinico di Bari</text:p>
          </table:table-cell>
          <table:table-cell office:value-type="float" office:value="19335.7" table:style-name="ce5">
            <text:p>19.335,70 €</text:p>
          </table:table-cell>
          <table:table-cell office:value-type="date" office:date-value="2021-05-07T00:00:00" table:style-name="ce6">
            <text:p>07/05/2021</text:p>
          </table:table-cell>
          <table:table-cell office:value-type="string" table:style-name="ce4">
            <text:p>570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hiara Trenti</text:p>
          </table:table-cell>
          <table:table-cell office:value-type="string" table:style-name="ce4">
            <text:p>Ambulatorio Dislipidemie</text:p>
          </table:table-cell>
          <table:table-cell office:value-type="string" table:style-name="ce4">
            <text:p>P.O. Arcispedale S. Maria Nuova</text:p>
          </table:table-cell>
          <table:table-cell office:value-type="float" office:value="115500" table:style-name="ce5">
            <text:p>115.500,00 €</text:p>
          </table:table-cell>
          <table:table-cell office:value-type="date" office:date-value="2021-03-30T00:00:00" table:style-name="ce6">
            <text:p>30/03/2021</text:p>
          </table:table-cell>
          <table:table-cell office:value-type="string" table:style-name="ce4">
            <text:p>384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hiara Trenti</text:p>
          </table:table-cell>
          <table:table-cell office:value-type="string" table:style-name="ce4">
            <text:p>Ambulatorio Dislipidemie</text:p>
          </table:table-cell>
          <table:table-cell office:value-type="string" table:style-name="ce4">
            <text:p>P.O. Arcispedale S. Maria Nuova</text:p>
          </table:table-cell>
          <table:table-cell office:value-type="float" office:value="214500" table:style-name="ce5">
            <text:p>214.500,00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0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Ematologia e TMO</text:p>
          </table:table-cell>
          <table:table-cell office:value-type="string" table:style-name="ce4">
            <text:p>IRCCS Ospedale San Raffaele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02-18T00:00:00" table:style-name="ce6">
            <text:p>18/02/2021</text:p>
          </table:table-cell>
          <table:table-cell office:value-type="string" table:style-name="ce4">
            <text:p>198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orella Melillo</text:p>
          </table:table-cell>
          <table:table-cell office:value-type="string" table:style-name="ce4">
            <text:p/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28099.68" table:style-name="ce5">
            <text:p>28.099,68 €</text:p>
          </table:table-cell>
          <table:table-cell office:value-type="date" office:date-value="2021-05-07T00:00:00" table:style-name="ce6">
            <text:p>07/05/2021</text:p>
          </table:table-cell>
          <table:table-cell office:value-type="string" table:style-name="ce4">
            <text:p>570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niele Matte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33446" table:style-name="ce5">
            <text:p>33.446,00 €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4">
            <text:p>592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niele Mattei</text:p>
          </table:table-cell>
          <table:table-cell office:value-type="string" table:style-name="ce4">
            <text:p>S.C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23172.02" table:style-name="ce5">
            <text:p>23.172,02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6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niele Matte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13835" table:style-name="ce5">
            <text:p>13.835,00 €</text:p>
          </table:table-cell>
          <table:table-cell office:value-type="date" office:date-value="2021-12-15T00:00:00" table:style-name="ce6">
            <text:p>15/12/2021</text:p>
          </table:table-cell>
          <table:table-cell office:value-type="string" table:style-name="ce4">
            <text:p>1461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Bono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9161.91" table:style-name="ce5">
            <text:p>9.161,91 €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4">
            <text:p>592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aetana Rinaldi</text:p>
          </table:table-cell>
          <table:table-cell office:value-type="string" table:style-name="ce4">
            <text:p/>
          </table:table-cell>
          <table:table-cell office:value-type="string" table:style-name="ce4">
            <text:p>A.O.U. Policlinico Paolo Giaccone</text:p>
          </table:table-cell>
          <table:table-cell office:value-type="float" office:value="12944.364" table:style-name="ce5">
            <text:p>12.944,36 €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4">
            <text:p>592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ranco Locatelli</text:p>
          </table:table-cell>
          <table:table-cell office:value-type="string" table:style-name="ce4">
            <text:p>Dipartimento di Onco-Ematologia, Terapia Cellulare e Genica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65898" table:style-name="ce5">
            <text:p>65.898,00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01369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lena Zamagni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8046.76" table:style-name="ce5">
            <text:p>28.046,76 €</text:p>
          </table:table-cell>
          <table:table-cell office:value-type="date" office:date-value="2021-08-23T00:00:00" table:style-name="ce6">
            <text:p>23/08/2021</text:p>
          </table:table-cell>
          <table:table-cell office:value-type="string" table:style-name="ce4">
            <text:p>997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lena Zamagni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5751.279999999999" table:style-name="ce5">
            <text:p>25.751,28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3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lena Zamagni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32220.99" table:style-name="ce5">
            <text:p>32.220,99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07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tonio Pierin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zienda Ospedaliera di Perugia</text:p>
          </table:table-cell>
          <table:table-cell office:value-type="float" office:value="21966" table:style-name="ce5">
            <text:p>21.966,00 €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4">
            <text:p>593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Cascavilla</text:p>
          </table:table-cell>
          <table:table-cell office:value-type="string" table:style-name="ce4">
            <text:p/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12127.25" table:style-name="ce5">
            <text:p>12.127,25 €</text:p>
          </table:table-cell>
          <table:table-cell office:value-type="date" office:date-value="2021-07-27T00:00:00" table:style-name="ce6">
            <text:p>27/07/2021</text:p>
          </table:table-cell>
          <table:table-cell office:value-type="string" table:style-name="ce4">
            <text:p>919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aniele Santini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Policlinico Univeristario Campus Bio-Medico</text:p>
          </table:table-cell>
          <table:table-cell office:value-type="float" office:value="46278" table:style-name="ce5">
            <text:p>46.278,00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8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.S.D.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28.32" table:style-name="ce5">
            <text:p>20.128,32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9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15361.28" table:style-name="ce5">
            <text:p>15.361,28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7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Francesco Scolari</text:p>
          </table:table-cell>
          <table:table-cell office:value-type="string" table:style-name="ce4">
            <text:p>U.O. Nefrologia e Dialisi</text:p>
          </table:table-cell>
          <table:table-cell office:value-type="string" table:style-name="ce4">
            <text:p>ASST Spedali Civili</text:p>
          </table:table-cell>
          <table:table-cell office:value-type="float" office:value="186847.35999999999" table:style-name="ce5">
            <text:p>186.847,36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09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7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7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7680.64" table:style-name="ce5">
            <text:p>7.680,64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8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nrico Derenzini</text:p>
          </table:table-cell>
          <table:table-cell office:value-type="string" table:style-name="ce4">
            <text:p>Istituto di ematoncologia</text:p>
          </table:table-cell>
          <table:table-cell office:value-type="string" table:style-name="ce4">
            <text:p>Istituto Europeo di Oncologia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10-04T00:00:00" table:style-name="ce6">
            <text:p>04/10/2021</text:p>
          </table:table-cell>
          <table:table-cell office:value-type="string" table:style-name="ce4">
            <text:p>1159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nrico Derenzini</text:p>
          </table:table-cell>
          <table:table-cell office:value-type="string" table:style-name="ce4">
            <text:p>Divisione di Ematoncologia</text:p>
          </table:table-cell>
          <table:table-cell office:value-type="string" table:style-name="ce4">
            <text:p>Istituto Europeo di Oncologia</text:p>
          </table:table-cell>
          <table:table-cell office:value-type="float" office:value="41136" table:style-name="ce5">
            <text:p>41.136,00 €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4">
            <text:p>1000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Antonia Isoni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A.O.U. Sassari</text:p>
          </table:table-cell>
          <table:table-cell office:value-type="float" office:value="14049.96" table:style-name="ce5">
            <text:p>14.049,96 €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4">
            <text:p>101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Patrizio Mazza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ASL Taranto, P.O. S.G.Moscati</text:p>
          </table:table-cell>
          <table:table-cell office:value-type="float" office:value="204047.35999999999" table:style-name="ce5">
            <text:p>204.047,36 €</text:p>
          </table:table-cell>
          <table:table-cell office:value-type="date" office:date-value="2021-09-23T00:00:00" table:style-name="ce6">
            <text:p>23/09/2021</text:p>
          </table:table-cell>
          <table:table-cell office:value-type="string" table:style-name="ce4">
            <text:p>1116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Patrizio Mazza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ASL Taranto, P.O. S.G.Moscati</text:p>
          </table:table-cell>
          <table:table-cell office:value-type="float" office:value="71415.12" table:style-name="ce5">
            <text:p>71.415,12 €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4">
            <text:p>1000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alvatore Leotta</text:p>
          </table:table-cell>
          <table:table-cell office:value-type="string" table:style-name="ce4">
            <text:p>U.O.C Ematologia</text:p>
          </table:table-cell>
          <table:table-cell office:value-type="string" table:style-name="ce4">
            <text:p>Policlinico Vittorio Emanuele</text:p>
          </table:table-cell>
          <table:table-cell office:value-type="float" office:value="24254.639999999999" table:style-name="ce5">
            <text:p>24.254,64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20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abriele Luppi</text:p>
          </table:table-cell>
          <table:table-cell office:value-type="string" table:style-name="ce4">
            <text:p>Dipartimento di Ematologia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26532.720000000001" table:style-name="ce5">
            <text:p>26.532,72 €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4">
            <text:p>591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abriele Luppi</text:p>
          </table:table-cell>
          <table:table-cell office:value-type="string" table:style-name="ce4">
            <text:p>Dipartimento di Oncologia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25367.200000000001" table:style-name="ce5">
            <text:p>25.367,20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Cascavilla</text:p>
          </table:table-cell>
          <table:table-cell office:value-type="string" table:style-name="ce4">
            <text:p/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28099.68" table:style-name="ce5">
            <text:p>28.099,68 €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4">
            <text:p>591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mona Gualtieri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Azienda Ospedaliera Universitaria “Mater Domini”</text:p>
          </table:table-cell>
          <table:table-cell office:value-type="float" office:value="13649.44" table:style-name="ce5">
            <text:p>13.649,44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40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ristina Papayannidis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66900" table:style-name="ce5">
            <text:p>66.900,00 €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4">
            <text:p>591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5-07T00:00:00" table:style-name="ce6">
            <text:p>07/05/2021</text:p>
          </table:table-cell>
          <table:table-cell office:value-type="string" table:style-name="ce4">
            <text:p>569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7680.64" table:style-name="ce5">
            <text:p>7.680,64 €</text:p>
          </table:table-cell>
          <table:table-cell office:value-type="date" office:date-value="2021-07-27T00:00:00" table:style-name="ce6">
            <text:p>27/07/2021</text:p>
          </table:table-cell>
          <table:table-cell office:value-type="string" table:style-name="ce4">
            <text:p>919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Clinica Oculistica</text:p>
          </table:table-cell>
          <table:table-cell office:value-type="string" table:style-name="ce4">
            <text:p>Ospedale Policlinico San Martino</text:p>
          </table:table-cell>
          <table:table-cell office:value-type="float" office:value="16113.6" table:style-name="ce5">
            <text:p>16.113,60 €</text:p>
          </table:table-cell>
          <table:table-cell office:value-type="date" office:date-value="2021-03-30T00:00:00" table:style-name="ce6">
            <text:p>30/03/2021</text:p>
          </table:table-cell>
          <table:table-cell office:value-type="string" table:style-name="ce4">
            <text:p>385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Clinica Oculistica</text:p>
          </table:table-cell>
          <table:table-cell office:value-type="string" table:style-name="ce4">
            <text:p>Ospedale Policlinico San Martino</text:p>
          </table:table-cell>
          <table:table-cell office:value-type="float" office:value="16113.6" table:style-name="ce5">
            <text:p>16.113,60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Clinica Oculistica</text:p>
          </table:table-cell>
          <table:table-cell office:value-type="string" table:style-name="ce4">
            <text:p>Ospedale Policlinico San Martino</text:p>
          </table:table-cell>
          <table:table-cell office:value-type="float" office:value="16113.6" table:style-name="ce5">
            <text:p>16.113,60 €</text:p>
          </table:table-cell>
          <table:table-cell office:value-type="date" office:date-value="2021-03-30T00:00:00" table:style-name="ce6">
            <text:p>30/03/2021</text:p>
          </table:table-cell>
          <table:table-cell office:value-type="string" table:style-name="ce4">
            <text:p>385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Clinica Oculistica</text:p>
          </table:table-cell>
          <table:table-cell office:value-type="string" table:style-name="ce4">
            <text:p>Ospedale Policlinico San Martino</text:p>
          </table:table-cell>
          <table:table-cell office:value-type="float" office:value="16113.6" table:style-name="ce5">
            <text:p>16.113,60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Clinica Oculistica</text:p>
          </table:table-cell>
          <table:table-cell office:value-type="string" table:style-name="ce4">
            <text:p>Ospedale Policlinico San Martino</text:p>
          </table:table-cell>
          <table:table-cell office:value-type="float" office:value="16113.6" table:style-name="ce5">
            <text:p>16.113,60 €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4">
            <text:p>247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Clinica Oculistica</text:p>
          </table:table-cell>
          <table:table-cell office:value-type="string" table:style-name="ce4">
            <text:p>Ospedale Policlinico San Martino</text:p>
          </table:table-cell>
          <table:table-cell office:value-type="float" office:value="16113.6" table:style-name="ce5">
            <text:p>16.113,60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20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Procopio</text:p>
          </table:table-cell>
          <table:table-cell office:value-type="string" table:style-name="ce4">
            <text:p>SOC Malattie Metaboliche</text:p>
          </table:table-cell>
          <table:table-cell office:value-type="string" table:style-name="ce4">
            <text:p>A.O.U. “A. Meyer”</text:p>
          </table:table-cell>
          <table:table-cell office:value-type="float" office:value="75000" table:style-name="ce5">
            <text:p>75.000,00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20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Procopio</text:p>
          </table:table-cell>
          <table:table-cell office:value-type="string" table:style-name="ce4">
            <text:p>SOC Malattie Metaboliche</text:p>
          </table:table-cell>
          <table:table-cell office:value-type="string" table:style-name="ce4">
            <text:p>A.O.U. “Careggi”</text:p>
          </table:table-cell>
          <table:table-cell office:value-type="float" office:value="57600" table:style-name="ce5">
            <text:p>57.600,00 €</text:p>
          </table:table-cell>
          <table:table-cell office:value-type="date" office:date-value="2021-05-07T00:00:00" table:style-name="ce6">
            <text:p>07/05/2021</text:p>
          </table:table-cell>
          <table:table-cell office:value-type="string" table:style-name="ce4">
            <text:p>5689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niele Matte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24674.799999999999" table:style-name="ce5">
            <text:p>24.674,80 €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4">
            <text:p>382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niele Matte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45238" table:style-name="ce5">
            <text:p>45.238,00 €</text:p>
          </table:table-cell>
          <table:table-cell office:value-type="date" office:date-value="2021-12-15T00:00:00" table:style-name="ce6">
            <text:p>15/12/2021</text:p>
          </table:table-cell>
          <table:table-cell office:value-type="string" table:style-name="ce4">
            <text:p>1461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Malagola</text:p>
          </table:table-cell>
          <table:table-cell office:value-type="string" table:style-name="ce4">
            <text:p>USD TMO Adulti</text:p>
          </table:table-cell>
          <table:table-cell office:value-type="string" table:style-name="ce4">
            <text:p>ASST Spedali Civili</text:p>
          </table:table-cell>
          <table:table-cell office:value-type="float" office:value="26882.240000000002" table:style-name="ce5">
            <text:p>26.882,24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40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Roncoroni</text:p>
          </table:table-cell>
          <table:table-cell office:value-type="string" table:style-name="ce4">
            <text:p>U.O.C. Ematolog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4683.32" table:style-name="ce5">
            <text:p>4.683,32 €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4">
            <text:p>591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Barbara Castagnari</text:p>
          </table:table-cell>
          <table:table-cell office:value-type="string" table:style-name="ce4">
            <text:p>U.O.C. Ematologia</text:p>
          </table:table-cell>
          <table:table-cell office:value-type="string" table:style-name="ce4">
            <text:p>Ospedale S. Maria delle Croci, A.U.S.L della Romagna</text:p>
          </table:table-cell>
          <table:table-cell office:value-type="float" office:value="3120" table:style-name="ce5">
            <text:p>3.120,00 €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4">
            <text:p>247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onica Milla</text:p>
          </table:table-cell>
          <table:table-cell office:value-type="string" table:style-name="ce4">
            <text:p>S.O.D Gastroenterologia clinica</text:p>
          </table:table-cell>
          <table:table-cell office:value-type="string" table:style-name="ce4">
            <text:p>A.O.U. “Careggi”</text:p>
          </table:table-cell>
          <table:table-cell office:value-type="float" office:value="7061.7" table:style-name="ce5">
            <text:p>7.061,70 €</text:p>
          </table:table-cell>
          <table:table-cell office:value-type="date" office:date-value="2021-03-30T00:00:00" table:style-name="ce6">
            <text:p>30/03/2021</text:p>
          </table:table-cell>
          <table:table-cell office:value-type="string" table:style-name="ce4">
            <text:p>385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Paolo Ventura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276161.09999999998" table:style-name="ce5">
            <text:p>276.161,10 €</text:p>
          </table:table-cell>
          <table:table-cell office:value-type="date" office:date-value="2021-03-30T00:00:00" table:style-name="ce6">
            <text:p>30/03/2021</text:p>
          </table:table-cell>
          <table:table-cell office:value-type="string" table:style-name="ce4">
            <text:p>386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ola Carluccio</text:p>
          </table:table-cell>
          <table:table-cell office:value-type="string" table:style-name="ce4">
            <text:p>U.O. Ematologia con Trapianto</text:p>
          </table:table-cell>
          <table:table-cell office:value-type="string" table:style-name="ce4">
            <text:p>A.O.U. Consorziale Policlinico di Bari</text:p>
          </table:table-cell>
          <table:table-cell office:value-type="float" office:value="3891.44" table:style-name="ce5">
            <text:p>3.891,44 €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4">
            <text:p>593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Ematologia e TMO</text:p>
          </table:table-cell>
          <table:table-cell office:value-type="string" table:style-name="ce4">
            <text:p>IRCCS Ospedale San Raffaele</text:p>
          </table:table-cell>
          <table:table-cell office:value-type="float" office:value="14652.9" table:style-name="ce5">
            <text:p>14.652,90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01369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Ilario Rapposelli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21807.63" table:style-name="ce5">
            <text:p>21.807,63 €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4">
            <text:p>75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20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Gabriella Iannuzzo</text:p>
          </table:table-cell>
          <table:table-cell office:value-type="string" table:style-name="ce4">
            <text:p>Dipartimento Assistenziale Integrato Di Medicina Interna Ad Indirizzo Specialistico</text:p>
          </table:table-cell>
          <table:table-cell office:value-type="string" table:style-name="ce4">
            <text:p>A.O.U. Federico II</text:p>
          </table:table-cell>
          <table:table-cell office:value-type="float" office:value="297000" table:style-name="ce5">
            <text:p>297.000,00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8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Bossini</text:p>
          </table:table-cell>
          <table:table-cell office:value-type="string" table:style-name="ce4">
            <text:p>U.O Nefrologia</text:p>
          </table:table-cell>
          <table:table-cell office:value-type="string" table:style-name="ce4">
            <text:p>ASST Spedali Civili</text:p>
          </table:table-cell>
          <table:table-cell office:value-type="float" office:value="4654.08" table:style-name="ce5">
            <text:p>4.654,08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18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.S.D.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18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ola Perfetti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7680.64" table:style-name="ce5">
            <text:p>7.680,64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7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4">
            <text:p>101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ndrea Biondi</text:p>
          </table:table-cell>
          <table:table-cell office:value-type="string" table:style-name="ce4">
            <text:p>Clinica Pediatrica</text:p>
          </table:table-cell>
          <table:table-cell office:value-type="string" table:style-name="ce4">
            <text:p>ASST Monza - Fondazione MBBM - Ospedale San Gerardo</text:p>
          </table:table-cell>
          <table:table-cell office:value-type="float" office:value="30606.48" table:style-name="ce5">
            <text:p>30.606,48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9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io Delia</text:p>
          </table:table-cell>
          <table:table-cell office:value-type="string" table:style-name="ce4">
            <text:p>U.O Ematologia con trapianto</text:p>
          </table:table-cell>
          <table:table-cell office:value-type="string" table:style-name="ce4">
            <text:p>A.O.U. Consorziale Policlinico di Bari</text:p>
          </table:table-cell>
          <table:table-cell office:value-type="float" office:value="7725.35" table:style-name="ce5">
            <text:p>7.725,35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8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trizia Pulitano</text:p>
          </table:table-cell>
          <table:table-cell office:value-type="string" table:style-name="ce4">
            <text:p>Dipartimento di Neuroscienze Umane</text:p>
          </table:table-cell>
          <table:table-cell office:value-type="string" table:style-name="ce4">
            <text:p>Policlinico Umberto I</text:p>
          </table:table-cell>
          <table:table-cell office:value-type="float" office:value="41400" table:style-name="ce5">
            <text:p>41.400,00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18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inzia Maugeri</text:p>
          </table:table-cell>
          <table:table-cell office:value-type="string" table:style-name="ce4">
            <text:p>Divisione di Ematologia con Trapianto di midollo osseo</text:p>
          </table:table-cell>
          <table:table-cell office:value-type="string" table:style-name="ce4">
            <text:p>Policlinico Vittorio Emanuele</text:p>
          </table:table-cell>
          <table:table-cell office:value-type="float" office:value="15450.64" table:style-name="ce5">
            <text:p>15.450,64 €</text:p>
          </table:table-cell>
          <table:table-cell office:value-type="date" office:date-value="2021-10-04T00:00:00" table:style-name="ce6">
            <text:p>04/10/2021</text:p>
          </table:table-cell>
          <table:table-cell office:value-type="string" table:style-name="ce4">
            <text:p>1159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vana Casaroli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11328" table:style-name="ce5">
            <text:p>11.328,00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1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vana Casaroli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11328" table:style-name="ce5">
            <text:p>11.328,00 €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4">
            <text:p>247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vana Casaroli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11328" table:style-name="ce5">
            <text:p>11.328,00 €</text:p>
          </table:table-cell>
          <table:table-cell office:value-type="date" office:date-value="2021-03-30T00:00:00" table:style-name="ce6">
            <text:p>30/03/2021</text:p>
          </table:table-cell>
          <table:table-cell office:value-type="string" table:style-name="ce4">
            <text:p>386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rluigi Zinzani e Dott.ssa Beatrice Casadei</text:p>
          </table:table-cell>
          <table:table-cell office:value-type="string" table:style-name="ce4">
            <text:p>U.O. Ematologia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14317.48" table:style-name="ce5">
            <text:p>14.317,48 €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4">
            <text:p>248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Sorasio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22614.48" table:style-name="ce5">
            <text:p>22.614,48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4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Azienda Ospedaliera di Perugia</text:p>
          </table:table-cell>
          <table:table-cell office:value-type="float" office:value="3840.32" table:style-name="ce5">
            <text:p>3.840,32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8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ringali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9161.91" table:style-name="ce5">
            <text:p>9.161,91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18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ola Carluccio</text:p>
          </table:table-cell>
          <table:table-cell office:value-type="string" table:style-name="ce4">
            <text:p>U.O. Ematologia con Trapianto</text:p>
          </table:table-cell>
          <table:table-cell office:value-type="string" table:style-name="ce4">
            <text:p>A.O.U. Consorziale Policlinico di Bari</text:p>
          </table:table-cell>
          <table:table-cell office:value-type="float" office:value="3840.35" table:style-name="ce5">
            <text:p>3.840,35 €</text:p>
          </table:table-cell>
          <table:table-cell office:value-type="date" office:date-value="2021-07-27T00:00:00" table:style-name="ce6">
            <text:p>27/07/2021</text:p>
          </table:table-cell>
          <table:table-cell office:value-type="string" table:style-name="ce4">
            <text:p>918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Jacopo Mariotti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15873.91" table:style-name="ce5">
            <text:p>15.873,91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0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arbara Sarina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15873.91" table:style-name="ce5">
            <text:p>15.873,91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188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io Delia</text:p>
          </table:table-cell>
          <table:table-cell office:value-type="string" table:style-name="ce4">
            <text:p>U.O. Ematologia con Trapianto</text:p>
          </table:table-cell>
          <table:table-cell office:value-type="string" table:style-name="ce4">
            <text:p>A.O.U. Consorziale Policlinico di Bari</text:p>
          </table:table-cell>
          <table:table-cell office:value-type="float" office:value="15450.7" table:style-name="ce5">
            <text:p>15.450,70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8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Olimpia Finizio</text:p>
          </table:table-cell>
          <table:table-cell office:value-type="string" table:style-name="ce4">
            <text:p/>
          </table:table-cell>
          <table:table-cell office:value-type="string" table:style-name="ce4">
            <text:p>A.O.R.N <text:s/>"A. Cardarelli"</text:p>
          </table:table-cell>
          <table:table-cell office:value-type="float" office:value="19321.61" table:style-name="ce5">
            <text:p>19.321,61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7680.64" table:style-name="ce5">
            <text:p>7.680,64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9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rio Maggi - Dr.ssa Letizia Canu</text:p>
          </table:table-cell>
          <table:table-cell office:value-type="string" table:style-name="ce4">
            <text:p/>
          </table:table-cell>
          <table:table-cell office:value-type="string" table:style-name="ce4">
            <text:p>A.O.U. “Careggi”</text:p>
          </table:table-cell>
          <table:table-cell office:value-type="float" office:value="4586.12" table:style-name="ce5">
            <text:p>4.586,12 €</text:p>
          </table:table-cell>
          <table:table-cell office:value-type="date" office:date-value="2021-06-21T00:00:00" table:style-name="ce6">
            <text:p>21/06/2021</text:p>
          </table:table-cell>
          <table:table-cell office:value-type="string" table:style-name="ce4">
            <text:p>75591-84736 del 09/07/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Vincenza Carbone</text:p>
          </table:table-cell>
          <table:table-cell office:value-type="string" table:style-name="ce4">
            <text:p>Nefrologia pediatrica</text:p>
          </table:table-cell>
          <table:table-cell office:value-type="string" table:style-name="ce4">
            <text:p>A.O.U.C. Policlinico di Bari - Ospedale pediatrico Giovanni XXIII</text:p>
          </table:table-cell>
          <table:table-cell office:value-type="float" office:value="127180.31200000001" table:style-name="ce5">
            <text:p>127.180,31 €</text:p>
          </table:table-cell>
          <table:table-cell office:value-type="date" office:date-value="2021-12-15T00:00:00" table:style-name="ce6">
            <text:p>15/12/2021</text:p>
          </table:table-cell>
          <table:table-cell office:value-type="string" table:style-name="ce4">
            <text:p>1461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7680.64" table:style-name="ce5">
            <text:p>7.680,64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9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Thomas Buratti</text:p>
          </table:table-cell>
          <table:table-cell office:value-type="string" table:style-name="ce4">
            <text:p>Day hospital internistico</text:p>
          </table:table-cell>
          <table:table-cell office:value-type="string" table:style-name="ce4">
            <text:p>Ospedale di Merano</text:p>
          </table:table-cell>
          <table:table-cell office:value-type="float" office:value="11769.5" table:style-name="ce5">
            <text:p>11.769,50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9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aura Guazzarotti</text:p>
          </table:table-cell>
          <table:table-cell office:value-type="string" table:style-name="ce4">
            <text:p>Clinica Pediatrica</text:p>
          </table:table-cell>
          <table:table-cell office:value-type="string" table:style-name="ce4">
            <text:p>Azienda Ospedale - Università Padova</text:p>
          </table:table-cell>
          <table:table-cell office:value-type="float" office:value="190779.94" table:style-name="ce5">
            <text:p>190.779,94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0137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aura Tomasello</text:p>
          </table:table-cell>
          <table:table-cell office:value-type="string" table:style-name="ce4">
            <text:p>clinica di oncologia medica</text:p>
          </table:table-cell>
          <table:table-cell office:value-type="string" table:style-name="ce4">
            <text:p>Ospedale Policlinico San Martino</text:p>
          </table:table-cell>
          <table:table-cell office:value-type="float" office:value="23093.64" table:style-name="ce5">
            <text:p>23.093,64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18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rlo Alberto Tondin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7743.6" table:style-name="ce5">
            <text:p>7.743,6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2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Antonella Castagna</text:p>
          </table:table-cell>
          <table:table-cell office:value-type="string" table:style-name="ce4">
            <text:p>Divisione Malattie Infettive</text:p>
          </table:table-cell>
          <table:table-cell office:value-type="string" table:style-name="ce4">
            <text:p>IRCCS Ospedale San Raffaele</text:p>
          </table:table-cell>
          <table:table-cell office:value-type="float" office:value="48000" table:style-name="ce5">
            <text:p>48.000,00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18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Antonella Castagna</text:p>
          </table:table-cell>
          <table:table-cell office:value-type="string" table:style-name="ce4">
            <text:p>Divisione Malattie Infettive</text:p>
          </table:table-cell>
          <table:table-cell office:value-type="string" table:style-name="ce4">
            <text:p>IRCCS Ospedale San Raffaele</text:p>
          </table:table-cell>
          <table:table-cell office:value-type="float" office:value="58080" table:style-name="ce5">
            <text:p>58.080,00 €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4">
            <text:p>380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aniele Santini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Policlinico Univeristario Campus Bio-Medico</text:p>
          </table:table-cell>
          <table:table-cell office:value-type="float" office:value="22830.84" table:style-name="ce5">
            <text:p>22.830,84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18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logero Vetro</text:p>
          </table:table-cell>
          <table:table-cell office:value-type="string" table:style-name="ce4">
            <text:p/>
          </table:table-cell>
          <table:table-cell office:value-type="string" table:style-name="ce4">
            <text:p>Policlinico "G. Rodolico -S. Marco"</text:p>
          </table:table-cell>
          <table:table-cell office:value-type="float" office:value="47603.28" table:style-name="ce5">
            <text:p>47.603,28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01370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Antonino Romeo</text:p>
          </table:table-cell>
          <table:table-cell office:value-type="string" table:style-name="ce4">
            <text:p>UOC Neurologia Pediatrica e Centro Regionale per l'Epilessia</text:p>
          </table:table-cell>
          <table:table-cell office:value-type="string" table:style-name="ce4">
            <text:p>ASST Fatebenefratelli Sacco</text:p>
          </table:table-cell>
          <table:table-cell office:value-type="float" office:value="10190.200000000001" table:style-name="ce5">
            <text:p>10.190,20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18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Bono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9161.91" table:style-name="ce5">
            <text:p>9.161,91 €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4">
            <text:p>1017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imone Beretta</text:p>
          </table:table-cell>
          <table:table-cell office:value-type="string" table:style-name="ce4">
            <text:p/>
          </table:table-cell>
          <table:table-cell office:value-type="string" table:style-name="ce4">
            <text:p>ASST Monza - Ospedale San Gerardo</text:p>
          </table:table-cell>
          <table:table-cell office:value-type="float" office:value="7700" table:style-name="ce5">
            <text:p>7.700,00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9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vide Lazzarotto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A.S.U.I - A.O. Santa Maria della Misericordia</text:p>
          </table:table-cell>
          <table:table-cell office:value-type="float" office:value="11520.96" table:style-name="ce5">
            <text:p>11.520,96 €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4">
            <text:p>1017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rancesco Verderame</text:p>
          </table:table-cell>
          <table:table-cell office:value-type="string" table:style-name="ce4">
            <text:p/>
          </table:table-cell>
          <table:table-cell office:value-type="string" table:style-name="ce4">
            <text:p>A.O.O.R. "Villa Sofia-Cervello"</text:p>
          </table:table-cell>
          <table:table-cell office:value-type="float" office:value="14669.22" table:style-name="ce5">
            <text:p>14.669,22 €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1466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ulia Cucchetto</text:p>
          </table:table-cell>
          <table:table-cell office:value-type="string" table:style-name="ce4">
            <text:p>U.O.C Fibrosi Cistica</text:p>
          </table:table-cell>
          <table:table-cell office:value-type="string" table:style-name="ce4">
            <text:p>A.O.U.I Verona</text:p>
          </table:table-cell>
          <table:table-cell office:value-type="float" office:value="129120" table:style-name="ce5">
            <text:p>129.120,0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2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trizia Zappasodi</text:p>
          </table:table-cell>
          <table:table-cell office:value-type="string" table:style-name="ce4">
            <text:p>U.O.C Ematolog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1440.12" table:style-name="ce5">
            <text:p>1.440,12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01350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onica Puligheddu</text:p>
          </table:table-cell>
          <table:table-cell office:value-type="string" table:style-name="ce4">
            <text:p>Centro Epilessia -UOC Neurologia</text:p>
          </table:table-cell>
          <table:table-cell office:value-type="string" table:style-name="ce4">
            <text:p>Azienda Ospedaliero-Universitaria di Monserrato</text:p>
          </table:table-cell>
          <table:table-cell office:value-type="float" office:value="17250" table:style-name="ce5">
            <text:p>17.250,00 €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1466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aterina Stelitano</text:p>
          </table:table-cell>
          <table:table-cell office:value-type="string" table:style-name="ce4">
            <text:p>U.O.C. Ematologia</text:p>
          </table:table-cell>
          <table:table-cell office:value-type="string" table:style-name="ce4">
            <text:p>Grande Ospedale Metropolitano Bianchi-Melacrino-Morelli</text:p>
          </table:table-cell>
          <table:table-cell office:value-type="float" office:value="22084.799999999999" table:style-name="ce5">
            <text:p>22.084,80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9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aterina Stelitano</text:p>
          </table:table-cell>
          <table:table-cell office:value-type="string" table:style-name="ce4">
            <text:p>U.O.C. Ematologia</text:p>
          </table:table-cell>
          <table:table-cell office:value-type="string" table:style-name="ce4">
            <text:p>Grande Ospedale Metropolitano Bianchi-Melacrino-Morelli</text:p>
          </table:table-cell>
          <table:table-cell office:value-type="float" office:value="22084.799999999999" table:style-name="ce5">
            <text:p>22.084,80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5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Umberto Vitolo</text:p>
          </table:table-cell>
          <table:table-cell office:value-type="string" table:style-name="ce4">
            <text:p/>
          </table:table-cell>
          <table:table-cell office:value-type="string" table:style-name="ce4">
            <text:p>Istituto di Candiolo - Fondazione del Piemonte per l'Oncologia - IRCCS</text:p>
          </table:table-cell>
          <table:table-cell office:value-type="float" office:value="1800" table:style-name="ce5">
            <text:p>1.800,00 €</text:p>
          </table:table-cell>
          <table:table-cell office:value-type="date" office:date-value="2021-03-30T00:00:00" table:style-name="ce6">
            <text:p>30/03/2021</text:p>
          </table:table-cell>
          <table:table-cell office:value-type="string" table:style-name="ce4">
            <text:p>386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Francesco Passamonti</text:p>
          </table:table-cell>
          <table:table-cell office:value-type="string" table:style-name="ce4">
            <text:p>SC Ematologia</text:p>
          </table:table-cell>
          <table:table-cell office:value-type="string" table:style-name="ce4">
            <text:p>ASST Sette Laghi</text:p>
          </table:table-cell>
          <table:table-cell office:value-type="float" office:value="51406.92" table:style-name="ce5">
            <text:p>51.406,92 €</text:p>
          </table:table-cell>
          <table:table-cell office:value-type="date" office:date-value="2021-07-27T00:00:00" table:style-name="ce6">
            <text:p>27/07/2021</text:p>
          </table:table-cell>
          <table:table-cell office:value-type="string" table:style-name="ce4">
            <text:p>9188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ringali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9161.91" table:style-name="ce5">
            <text:p>9.161,91 €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01466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rnesta Audisio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9162.7199999999993" table:style-name="ce5">
            <text:p>9.162,72 €</text:p>
          </table:table-cell>
          <table:table-cell office:value-type="date" office:date-value="2021-07-27T00:00:00" table:style-name="ce6">
            <text:p>27/07/2021</text:p>
          </table:table-cell>
          <table:table-cell office:value-type="string" table:style-name="ce4">
            <text:p>919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Albina Tummolo</text:p>
          </table:table-cell>
          <table:table-cell office:value-type="string" table:style-name="ce4">
            <text:p>UOC Malattie Metaboliche e Genetiche</text:p>
          </table:table-cell>
          <table:table-cell office:value-type="string" table:style-name="ce4">
            <text:p>A.O.U.C. Policlinico di Bari - Ospedale pediatrico Giovanni XXIII</text:p>
          </table:table-cell>
          <table:table-cell office:value-type="float" office:value="58328.28" table:style-name="ce5">
            <text:p>58.328,28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2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ulia Tolomelli</text:p>
          </table:table-cell>
          <table:table-cell office:value-type="string" table:style-name="ce4">
            <text:p>U.O. Ematologia</text:p>
          </table:table-cell>
          <table:table-cell office:value-type="string" table:style-name="ce4">
            <text:p>Ospedale “Infermi”</text:p>
          </table:table-cell>
          <table:table-cell office:value-type="float" office:value="7680.64" table:style-name="ce5">
            <text:p>7.680,64 €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4">
            <text:p>80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da Carmosino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Policlinico Umberto I</text:p>
          </table:table-cell>
          <table:table-cell office:value-type="float" office:value="20212.080000000002" table:style-name="ce5">
            <text:p>20.212,08 €</text:p>
          </table:table-cell>
          <table:table-cell office:value-type="date" office:date-value="2021-11-15T00:00:00" table:style-name="ce6">
            <text:p>15/11/2021</text:p>
          </table:table-cell>
          <table:table-cell office:value-type="string" table:style-name="ce4">
            <text:p>1332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Mordin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1467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arbara Botto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1708" table:style-name="ce5">
            <text:p>1.708,00 €</text:p>
          </table:table-cell>
          <table:table-cell office:value-type="date" office:date-value="2021-07-27T00:00:00" table:style-name="ce6">
            <text:p>27/07/2021</text:p>
          </table:table-cell>
          <table:table-cell office:value-type="string" table:style-name="ce4">
            <text:p>919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manuela Rolle</text:p>
          </table:table-cell>
          <table:table-cell office:value-type="string" table:style-name="ce4">
            <text:p>S.C. Gastroenter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21807.759999999998" table:style-name="ce5">
            <text:p>21.807,76 €</text:p>
          </table:table-cell>
          <table:table-cell office:value-type="date" office:date-value="2021-07-27T00:00:00" table:style-name="ce6">
            <text:p>27/07/2021</text:p>
          </table:table-cell>
          <table:table-cell office:value-type="string" table:style-name="ce4">
            <text:p>919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Cardinal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11-29T00:00:00" table:style-name="ce6">
            <text:p>29/11/2021</text:p>
          </table:table-cell>
          <table:table-cell office:value-type="string" table:style-name="ce4">
            <text:p>1388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/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4">
            <text:p>102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a Pieroni</text:p>
          </table:table-cell>
          <table:table-cell office:value-type="string" table:style-name="ce4">
            <text:p>U.O.C Malattie respiratorie e trapianto polmonare</text:p>
          </table:table-cell>
          <table:table-cell office:value-type="string" table:style-name="ce4">
            <text:p>Policlinico “Santa Maria alle Scotte”</text:p>
          </table:table-cell>
          <table:table-cell office:value-type="float" office:value="10849.98" table:style-name="ce5">
            <text:p>10.849,98 €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4">
            <text:p>248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tonia Strippoli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4">
            <text:p>309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Orazio Caffo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Ospedale Santa Chiara</text:p>
          </table:table-cell>
          <table:table-cell office:value-type="float" office:value="9961.1200000000008" table:style-name="ce5">
            <text:p>9.961,12 €</text:p>
          </table:table-cell>
          <table:table-cell office:value-type="date" office:date-value="2021-07-27T00:00:00" table:style-name="ce6">
            <text:p>27/07/2021</text:p>
          </table:table-cell>
          <table:table-cell office:value-type="string" table:style-name="ce4">
            <text:p>919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trizia Carucci</text:p>
          </table:table-cell>
          <table:table-cell office:value-type="string" table:style-name="ce4">
            <text:p>S.C. Gastroenterologia U.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21807.759999999998" table:style-name="ce5">
            <text:p>21.807,76 €</text:p>
          </table:table-cell>
          <table:table-cell office:value-type="date" office:date-value="2021-07-27T00:00:00" table:style-name="ce6">
            <text:p>27/07/2021</text:p>
          </table:table-cell>
          <table:table-cell office:value-type="string" table:style-name="ce4">
            <text:p>919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ssa Carla Colombo</text:p>
          </table:table-cell>
          <table:table-cell office:value-type="string" table:style-name="ce4">
            <text:p>UOC Pediatria Fibrosi Cistic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97470" table:style-name="ce5">
            <text:p>97.470,00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7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Claudio Feliciani</text:p>
          </table:table-cell>
          <table:table-cell office:value-type="string" table:style-name="ce4">
            <text:p>U.O.C. di Dermatologia</text:p>
          </table:table-cell>
          <table:table-cell office:value-type="string" table:style-name="ce4">
            <text:p>A.O.U. Parma</text:p>
          </table:table-cell>
          <table:table-cell office:value-type="float" office:value="5765.8" table:style-name="ce5">
            <text:p>5.765,80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4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4">
            <text:p>380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Maria Gobba</text:p>
          </table:table-cell>
          <table:table-cell office:value-type="string" table:style-name="ce4">
            <text:p/>
          </table:table-cell>
          <table:table-cell office:value-type="string" table:style-name="ce4">
            <text:p>ASST Sette Laghi</text:p>
          </table:table-cell>
          <table:table-cell office:value-type="float" office:value="14740.04" table:style-name="ce5">
            <text:p>14.740,04 €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4">
            <text:p>381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ola Cerani</text:p>
          </table:table-cell>
          <table:table-cell office:value-type="string" table:style-name="ce4">
            <text:p>U.O. Oncoematologia</text:p>
          </table:table-cell>
          <table:table-cell office:value-type="string" table:style-name="ce4">
            <text:p>A.S.S.T Lodi - Ospedale Maggiore</text:p>
          </table:table-cell>
          <table:table-cell office:value-type="float" office:value="35928.980000000003" table:style-name="ce5">
            <text:p>35.928,98 €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4">
            <text:p>1192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ssa Carla Colombo</text:p>
          </table:table-cell>
          <table:table-cell office:value-type="string" table:style-name="ce4">
            <text:p>UOC Pediatria Fibrosi Cistic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21017.54" table:style-name="ce5">
            <text:p>121.017,54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io Delia</text:p>
          </table:table-cell>
          <table:table-cell office:value-type="string" table:style-name="ce4">
            <text:p>UO ematologia con trapianto</text:p>
          </table:table-cell>
          <table:table-cell office:value-type="string" table:style-name="ce4">
            <text:p>A.O.U. Consorziale Policlinico di Bari</text:p>
          </table:table-cell>
          <table:table-cell office:value-type="float" office:value="3885" table:style-name="ce5">
            <text:p>3.885,00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0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Valeria Santini</text:p>
          </table:table-cell>
          <table:table-cell office:value-type="string" table:style-name="ce4">
            <text:p/>
          </table:table-cell>
          <table:table-cell office:value-type="string" table:style-name="ce4">
            <text:p>A.O.U. “Careggi”</text:p>
          </table:table-cell>
          <table:table-cell office:value-type="float" office:value="5151.6499999999996" table:style-name="ce5">
            <text:p>5.151,65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6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hiara Dellepiane</text:p>
          </table:table-cell>
          <table:table-cell office:value-type="string" table:style-name="ce4">
            <text:p>Unità Tumori Polmonari – Oncologia Medica 2</text:p>
          </table:table-cell>
          <table:table-cell office:value-type="string" table:style-name="ce4">
            <text:p>Ospedale Policlinico San Martino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4">
            <text:p>759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urizio Gulletta</text:p>
          </table:table-cell>
          <table:table-cell office:value-type="string" table:style-name="ce4">
            <text:p>SSD Malattie Infettive ad indirizzo Tropicale</text:p>
          </table:table-cell>
          <table:table-cell office:value-type="string" table:style-name="ce4">
            <text:p>ASST Spedali Civili</text:p>
          </table:table-cell>
          <table:table-cell office:value-type="float" office:value="20061.5" table:style-name="ce5">
            <text:p>20.061,50 €</text:p>
          </table:table-cell>
          <table:table-cell office:value-type="date" office:date-value="2021-11-29T00:00:00" table:style-name="ce6">
            <text:p>29/11/2021</text:p>
          </table:table-cell>
          <table:table-cell office:value-type="string" table:style-name="ce4">
            <text:p>1388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chiara Abbenante</text:p>
          </table:table-cell>
          <table:table-cell office:value-type="string" table:style-name="ce4">
            <text:p>UO Ematologia</text:p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28099.68" table:style-name="ce5">
            <text:p>28.099,68 €</text:p>
          </table:table-cell>
          <table:table-cell office:value-type="date" office:date-value="2021-11-29T00:00:00" table:style-name="ce6">
            <text:p>29/11/2021</text:p>
          </table:table-cell>
          <table:table-cell office:value-type="string" table:style-name="ce4">
            <text:p>1388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mela Di Grazia</text:p>
          </table:table-cell>
          <table:table-cell office:value-type="string" table:style-name="ce4">
            <text:p>U.O Ematologia con trapianto</text:p>
          </table:table-cell>
          <table:table-cell office:value-type="string" table:style-name="ce4">
            <text:p>Ospedale Policlinico San Martino</text:p>
          </table:table-cell>
          <table:table-cell office:value-type="float" office:value="7680.64" table:style-name="ce5">
            <text:p>7.680,64 €</text:p>
          </table:table-cell>
          <table:table-cell office:value-type="date" office:date-value="2021-11-15T00:00:00" table:style-name="ce6">
            <text:p>15/11/2021</text:p>
          </table:table-cell>
          <table:table-cell office:value-type="string" table:style-name="ce4">
            <text:p>1332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rmelo Giannitto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Ospedale Gravina</text:p>
          </table:table-cell>
          <table:table-cell office:value-type="float" office:value="7371.48" table:style-name="ce5">
            <text:p>7.371,48 €</text:p>
          </table:table-cell>
          <table:table-cell office:value-type="date" office:date-value="2021-10-08T00:00:00" table:style-name="ce6">
            <text:p>08/10/2021</text:p>
          </table:table-cell>
          <table:table-cell office:value-type="string" table:style-name="ce4">
            <text:p>1183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io Gelsomino</text:p>
          </table:table-cell>
          <table:table-cell office:value-type="string" table:style-name="ce4">
            <text:p>Dipartimento Oncologia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29338.44" table:style-name="ce5">
            <text:p>29.338,44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1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io Gelsomino</text:p>
          </table:table-cell>
          <table:table-cell office:value-type="string" table:style-name="ce4">
            <text:p>Dipartimento Oncologia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10478.040000000001" table:style-name="ce5">
            <text:p>10.478,04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5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io Gelsomino</text:p>
          </table:table-cell>
          <table:table-cell office:value-type="string" table:style-name="ce4">
            <text:p>Dipartimento Oncologia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10478.040000000001" table:style-name="ce5">
            <text:p>10.478,04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3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ddalena Marinoni</text:p>
          </table:table-cell>
          <table:table-cell office:value-type="string" table:style-name="ce4">
            <text:p>SSD Oncoematologia Pediatrica</text:p>
          </table:table-cell>
          <table:table-cell office:value-type="string" table:style-name="ce4">
            <text:p>ASST Sette Laghi</text:p>
          </table:table-cell>
          <table:table-cell office:value-type="float" office:value="55588.32" table:style-name="ce5">
            <text:p>55.588,32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5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Gaia</text:p>
          </table:table-cell>
          <table:table-cell office:value-type="string" table:style-name="ce4">
            <text:p>S.C. Gastroenter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13420.08" table:style-name="ce5">
            <text:p>13.420,08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17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ringali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9768.56" table:style-name="ce5">
            <text:p>9.768,56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0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Bossini</text:p>
          </table:table-cell>
          <table:table-cell office:value-type="string" table:style-name="ce4">
            <text:p>UO Nefrologia</text:p>
          </table:table-cell>
          <table:table-cell office:value-type="string" table:style-name="ce4">
            <text:p>ASST Spedali Civili</text:p>
          </table:table-cell>
          <table:table-cell office:value-type="float" office:value="3723.3" table:style-name="ce5">
            <text:p>3.723,3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3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Marcello Arca</text:p>
          </table:table-cell>
          <table:table-cell office:value-type="string" table:style-name="ce4">
            <text:p>UOC Medicina Interna e Malattie Metaboliche</text:p>
          </table:table-cell>
          <table:table-cell office:value-type="string" table:style-name="ce4">
            <text:p>Policlinico Umberto I</text:p>
          </table:table-cell>
          <table:table-cell office:value-type="float" office:value="198000" table:style-name="ce5">
            <text:p>198.000,00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4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iccardo Danielli</text:p>
          </table:table-cell>
          <table:table-cell office:value-type="string" table:style-name="ce4">
            <text:p>U.O.C Immunoterapia Oncologica</text:p>
          </table:table-cell>
          <table:table-cell office:value-type="string" table:style-name="ce4">
            <text:p>Policlinico “Santa Maria alle Scotte”</text:p>
          </table:table-cell>
          <table:table-cell office:value-type="float" office:value="26532" table:style-name="ce5">
            <text:p>26.532,00 €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4">
            <text:p>213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Domenica Immacolata Battaglia</text:p>
          </table:table-cell>
          <table:table-cell office:value-type="string" table:style-name="ce4">
            <text:p>UOC di Neuropsichiatria Infantile</text:p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12540" table:style-name="ce5">
            <text:p>12.540,00 €</text:p>
          </table:table-cell>
          <table:table-cell office:value-type="date" office:date-value="2021-06-14T00:00:00" table:style-name="ce6">
            <text:p>14/06/2021</text:p>
          </table:table-cell>
          <table:table-cell office:value-type="string" table:style-name="ce4">
            <text:p>725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Benedetto Bruno</text:p>
          </table:table-cell>
          <table:table-cell office:value-type="string" table:style-name="ce4">
            <text:p>S.S.C.V.D. Trapianto allogenico di cellule staminali - Dip. Onc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21378.6" table:style-name="ce5">
            <text:p>21.378,60 €</text:p>
          </table:table-cell>
          <table:table-cell office:value-type="date" office:date-value="2021-08-06T00:00:00" table:style-name="ce6">
            <text:p>06/08/2021</text:p>
          </table:table-cell>
          <table:table-cell office:value-type="string" table:style-name="ce4">
            <text:p>968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Umberto Vitolo</text:p>
          </table:table-cell>
          <table:table-cell office:value-type="string" table:style-name="ce4">
            <text:p/>
          </table:table-cell>
          <table:table-cell office:value-type="string" table:style-name="ce4">
            <text:p>Istituto di Candiolo - Fondazione del Piemonte per l'Oncologia - IRCCS</text:p>
          </table:table-cell>
          <table:table-cell office:value-type="float" office:value="1800" table:style-name="ce5">
            <text:p>1.800,00 €</text:p>
          </table:table-cell>
          <table:table-cell office:value-type="date" office:date-value="2021-12-15T00:00:00" table:style-name="ce6">
            <text:p>15/12/2021</text:p>
          </table:table-cell>
          <table:table-cell office:value-type="string" table:style-name="ce4">
            <text:p>1461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lisa Santambrogio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Istituto di Candiolo - Fondazione del Piemonte per l'Oncologia - IRCCS</text:p>
          </table:table-cell>
          <table:table-cell office:value-type="float" office:value="1800" table:style-name="ce5">
            <text:p>1.800,00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8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onica Lencioni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Azienda Ospedaliero Universitaria Pisana</text:p>
          </table:table-cell>
          <table:table-cell office:value-type="float" office:value="69141.78" table:style-name="ce5">
            <text:p>69.141,78 €</text:p>
          </table:table-cell>
          <table:table-cell office:value-type="date" office:date-value="2021-08-06T00:00:00" table:style-name="ce6">
            <text:p>06/08/2021</text:p>
          </table:table-cell>
          <table:table-cell office:value-type="string" table:style-name="ce4">
            <text:p>968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Imbergamo</text:p>
          </table:table-cell>
          <table:table-cell office:value-type="string" table:style-name="ce4">
            <text:p>Ematologia e Immunologia Clinica</text:p>
          </table:table-cell>
          <table:table-cell office:value-type="string" table:style-name="ce4">
            <text:p>Azienda Ospedale - Università Padova</text:p>
          </table:table-cell>
          <table:table-cell office:value-type="float" office:value="12216.36" table:style-name="ce5">
            <text:p>12.216,36 €</text:p>
          </table:table-cell>
          <table:table-cell office:value-type="date" office:date-value="2021-08-06T00:00:00" table:style-name="ce6">
            <text:p>06/08/2021</text:p>
          </table:table-cell>
          <table:table-cell office:value-type="string" table:style-name="ce4">
            <text:p>968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laudia Proto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130.240000000002" table:style-name="ce5">
            <text:p>20.130,24 €</text:p>
          </table:table-cell>
          <table:table-cell office:value-type="date" office:date-value="2021-11-29T00:00:00" table:style-name="ce6">
            <text:p>29/11/2021</text:p>
          </table:table-cell>
          <table:table-cell office:value-type="string" table:style-name="ce4">
            <text:p>1389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Carlo Gambacorti-Passerini</text:p>
          </table:table-cell>
          <table:table-cell office:value-type="string" table:style-name="ce4">
            <text:p>Unità di ematologia e CT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21476" table:style-name="ce5">
            <text:p>21.476,00 €</text:p>
          </table:table-cell>
          <table:table-cell office:value-type="date" office:date-value="2021-09-23T00:00:00" table:style-name="ce6">
            <text:p>23/09/2021</text:p>
          </table:table-cell>
          <table:table-cell office:value-type="string" table:style-name="ce4">
            <text:p>111050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arbara Messore</text:p>
          </table:table-cell>
          <table:table-cell office:value-type="string" table:style-name="ce4">
            <text:p>Centro fibrosi cistica</text:p>
          </table:table-cell>
          <table:table-cell office:value-type="string" table:style-name="ce4">
            <text:p>A.O.U. San Luigi Gonzaga</text:p>
          </table:table-cell>
          <table:table-cell office:value-type="float" office:value="112915.08" table:style-name="ce5">
            <text:p>112.915,08 €</text:p>
          </table:table-cell>
          <table:table-cell office:value-type="date" office:date-value="2021-11-29T00:00:00" table:style-name="ce6">
            <text:p>29/11/2021</text:p>
          </table:table-cell>
          <table:table-cell office:value-type="string" table:style-name="ce4">
            <text:p>1389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arbara Messore</text:p>
          </table:table-cell>
          <table:table-cell office:value-type="string" table:style-name="ce4">
            <text:p>Centro fibrosi cistica</text:p>
          </table:table-cell>
          <table:table-cell office:value-type="string" table:style-name="ce4">
            <text:p>A.O.U. San Luigi Gonzaga</text:p>
          </table:table-cell>
          <table:table-cell office:value-type="float" office:value="129120" table:style-name="ce5">
            <text:p>129.120,0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4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na Rita Roscini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Azienda Ospedaliera di Perugia</text:p>
          </table:table-cell>
          <table:table-cell office:value-type="float" office:value="198000" table:style-name="ce5">
            <text:p>198.000,00 €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4">
            <text:p>249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tt. Cristian Trevisan</text:p>
          </table:table-cell>
          <table:table-cell office:value-type="string" table:style-name="ce4">
            <text:p>Dipartimento di Salute Mentale e Dipendenze Patologiche - U.O. Neuropsichiatria Psicologia Infanzia e Adolescenza</text:p>
          </table:table-cell>
          <table:table-cell office:value-type="string" table:style-name="ce4">
            <text:p>AUSL di Piacenza</text:p>
          </table:table-cell>
          <table:table-cell office:value-type="float" office:value="10350" table:style-name="ce5">
            <text:p>10.350,00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6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Boccaletti</text:p>
          </table:table-cell>
          <table:table-cell office:value-type="string" table:style-name="ce4">
            <text:p>U.O.C. Dermatologia</text:p>
          </table:table-cell>
          <table:table-cell office:value-type="string" table:style-name="ce4">
            <text:p>ASST Spedali Civili</text:p>
          </table:table-cell>
          <table:table-cell office:value-type="float" office:value="4569.6000000000004" table:style-name="ce5">
            <text:p>4.569,60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Boccaletti</text:p>
          </table:table-cell>
          <table:table-cell office:value-type="string" table:style-name="ce4">
            <text:p>U.O.C. Dermatologia</text:p>
          </table:table-cell>
          <table:table-cell office:value-type="string" table:style-name="ce4">
            <text:p>ASST Spedali Civili</text:p>
          </table:table-cell>
          <table:table-cell office:value-type="float" office:value="4569.6000000000004" table:style-name="ce5">
            <text:p>4.569,60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4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Piccini</text:p>
          </table:table-cell>
          <table:table-cell office:value-type="string" table:style-name="ce4">
            <text:p>Degenza Oncoematologia</text:p>
          </table:table-cell>
          <table:table-cell office:value-type="string" table:style-name="ce4">
            <text:p>A.O.U. “Careggi”</text:p>
          </table:table-cell>
          <table:table-cell office:value-type="float" office:value="115029.6" table:style-name="ce5">
            <text:p>115.029,60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4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lfredo Berruti</text:p>
          </table:table-cell>
          <table:table-cell office:value-type="string" table:style-name="ce4">
            <text:p>UO Oncologia Medica</text:p>
          </table:table-cell>
          <table:table-cell office:value-type="string" table:style-name="ce4">
            <text:p>ASST Spedali Civili</text:p>
          </table:table-cell>
          <table:table-cell office:value-type="float" office:value="14430" table:style-name="ce5">
            <text:p>14.430,00 €</text:p>
          </table:table-cell>
          <table:table-cell office:value-type="date" office:date-value="2021-08-06T00:00:00" table:style-name="ce6">
            <text:p>06/08/2021</text:p>
          </table:table-cell>
          <table:table-cell office:value-type="string" table:style-name="ce4">
            <text:p>969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ranco Locatelli</text:p>
          </table:table-cell>
          <table:table-cell office:value-type="string" table:style-name="ce4">
            <text:p>Dipartimento di Onco-Ematologia, Terapia Cellulare e Genica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71415.12" table:style-name="ce5">
            <text:p>71.415,12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1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Brunagelo Falini, dott. Enrico Tiacci e dott. Luca De Carolis</text:p>
          </table:table-cell>
          <table:table-cell office:value-type="string" table:style-name="ce4">
            <text:p>S.C. Ematologia e TMO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86" table:style-name="ce5">
            <text:p>23.041,86 €</text:p>
          </table:table-cell>
          <table:table-cell office:value-type="date" office:date-value="2021-11-29T00:00:00" table:style-name="ce6">
            <text:p>29/11/2021</text:p>
          </table:table-cell>
          <table:table-cell office:value-type="string" table:style-name="ce4">
            <text:p>13894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rluigi Zinzani e Dott.ssa Beatrice Casadei</text:p>
          </table:table-cell>
          <table:table-cell office:value-type="string" table:style-name="ce4">
            <text:p>U.O Ematologia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35793.699999999997" table:style-name="ce5">
            <text:p>35.793,70 €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4">
            <text:p>249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Claudio Feliciani</text:p>
          </table:table-cell>
          <table:table-cell office:value-type="string" table:style-name="ce4">
            <text:p>Clinica dermatologica</text:p>
          </table:table-cell>
          <table:table-cell office:value-type="string" table:style-name="ce4">
            <text:p>A.O.U. Parma</text:p>
          </table:table-cell>
          <table:table-cell office:value-type="float" office:value="5765.8" table:style-name="ce5">
            <text:p>5.765,80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4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rika Borlenghi</text:p>
          </table:table-cell>
          <table:table-cell office:value-type="string" table:style-name="ce4">
            <text:p/>
          </table:table-cell>
          <table:table-cell office:value-type="string" table:style-name="ce4">
            <text:p>ASST Spedali Civili</text:p>
          </table:table-cell>
          <table:table-cell office:value-type="float" office:value="9366.64" table:style-name="ce5">
            <text:p>9.366,64 €</text:p>
          </table:table-cell>
          <table:table-cell office:value-type="date" office:date-value="2021-08-06T00:00:00" table:style-name="ce6">
            <text:p>06/08/2021</text:p>
          </table:table-cell>
          <table:table-cell office:value-type="string" table:style-name="ce4">
            <text:p>969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rsela Prelaj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01370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aterina Alati</text:p>
          </table:table-cell>
          <table:table-cell office:value-type="string" table:style-name="ce4">
            <text:p>U.O. Ematologia</text:p>
          </table:table-cell>
          <table:table-cell office:value-type="string" table:style-name="ce4">
            <text:p>Grande Ospedale Metropolitano Bianchi-Melacrino-Morelli</text:p>
          </table:table-cell>
          <table:table-cell office:value-type="float" office:value="28099.919999999998" table:style-name="ce5">
            <text:p>28.099,92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5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aterina Alati</text:p>
          </table:table-cell>
          <table:table-cell office:value-type="string" table:style-name="ce4">
            <text:p>U.O. Ematologia</text:p>
          </table:table-cell>
          <table:table-cell office:value-type="string" table:style-name="ce4">
            <text:p>Grande Ospedale Metropolitano Bianchi-Melacrino-Morelli</text:p>
          </table:table-cell>
          <table:table-cell office:value-type="float" office:value="28099.919999999998" table:style-name="ce5">
            <text:p>28.099,92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6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hiara De Philippis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8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ta Verna</text:p>
          </table:table-cell>
          <table:table-cell office:value-type="string" table:style-name="ce4">
            <text:p>Clinica Pediatrica</text:p>
          </table:table-cell>
          <table:table-cell office:value-type="string" table:style-name="ce4">
            <text:p>ASST Monza - Fondazione MBBM - Ospedale San Gerardo</text:p>
          </table:table-cell>
          <table:table-cell office:value-type="float" office:value="21966" table:style-name="ce5">
            <text:p>21.966,00 €</text:p>
          </table:table-cell>
          <table:table-cell office:value-type="date" office:date-value="2021-10-07T00:00:00" table:style-name="ce6">
            <text:p>07/10/2021</text:p>
          </table:table-cell>
          <table:table-cell office:value-type="string" table:style-name="ce4">
            <text:p>1179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tonio Cuneo</text:p>
          </table:table-cell>
          <table:table-cell office:value-type="string" table:style-name="ce4">
            <text:p>U.O. di Ematologia</text:p>
          </table:table-cell>
          <table:table-cell office:value-type="string" table:style-name="ce4">
            <text:p>A.O.U. Arcispedale S. Anna</text:p>
          </table:table-cell>
          <table:table-cell office:value-type="float" office:value="24254.63" table:style-name="ce5">
            <text:p>24.254,63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01349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ntonello Sica</text:p>
          </table:table-cell>
          <table:table-cell office:value-type="string" table:style-name="ce4">
            <text:p>U.O.C. Oncoematologia</text:p>
          </table:table-cell>
          <table:table-cell office:value-type="string" table:style-name="ce4">
            <text:p>A.O.U. Università degli studi della Campania “Luigi Vanvitelli”</text:p>
          </table:table-cell>
          <table:table-cell office:value-type="float" office:value="22654.799999999999" table:style-name="ce5">
            <text:p>22.654,80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1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trizia Carucci</text:p>
          </table:table-cell>
          <table:table-cell office:value-type="string" table:style-name="ce4">
            <text:p>S..C. Gastroenterologia U.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21807.759999999998" table:style-name="ce5">
            <text:p>21.807,76 €</text:p>
          </table:table-cell>
          <table:table-cell office:value-type="date" office:date-value="2021-12-15T00:00:00" table:style-name="ce6">
            <text:p>15/12/2021</text:p>
          </table:table-cell>
          <table:table-cell office:value-type="string" table:style-name="ce4">
            <text:p>1461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manuela Rolle</text:p>
          </table:table-cell>
          <table:table-cell office:value-type="string" table:style-name="ce4">
            <text:p>S..C. Gastroenterologia U.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21807.759999999998" table:style-name="ce5">
            <text:p>21.807,76 €</text:p>
          </table:table-cell>
          <table:table-cell office:value-type="date" office:date-value="2021-08-06T00:00:00" table:style-name="ce6">
            <text:p>06/08/2021</text:p>
          </table:table-cell>
          <table:table-cell office:value-type="string" table:style-name="ce4">
            <text:p>969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Hector J. Soto Parra</text:p>
          </table:table-cell>
          <table:table-cell office:value-type="string" table:style-name="ce4">
            <text:p>U.O.C oncologia medica</text:p>
          </table:table-cell>
          <table:table-cell office:value-type="string" table:style-name="ce4">
            <text:p>Policlinico Vittorio Emanuele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11-29T00:00:00" table:style-name="ce6">
            <text:p>29/11/2021</text:p>
          </table:table-cell>
          <table:table-cell office:value-type="string" table:style-name="ce4">
            <text:p>1389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Giuseppe Argenziano</text:p>
          </table:table-cell>
          <table:table-cell office:value-type="string" table:style-name="ce4">
            <text:p>U.O.C. Dermatologia</text:p>
          </table:table-cell>
          <table:table-cell office:value-type="string" table:style-name="ce4">
            <text:p>A.O.U. Università degli studi della Campania “Luigi Vanvitelli”</text:p>
          </table:table-cell>
          <table:table-cell office:value-type="float" office:value="5824" table:style-name="ce5">
            <text:p>5.824,00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6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abio Cardinale</text:p>
          </table:table-cell>
          <table:table-cell office:value-type="string" table:style-name="ce4">
            <text:p>Unità Operativa Complessa di Pediatria</text:p>
          </table:table-cell>
          <table:table-cell office:value-type="string" table:style-name="ce4">
            <text:p>A.O.U.C. Policlinico di Bari - Ospedale pediatrico Giovanni XXIII</text:p>
          </table:table-cell>
          <table:table-cell office:value-type="float" office:value="5824" table:style-name="ce5">
            <text:p>5.824,0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4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abio Cardinale</text:p>
          </table:table-cell>
          <table:table-cell office:value-type="string" table:style-name="ce4">
            <text:p>U.O.C. Pediatria</text:p>
          </table:table-cell>
          <table:table-cell office:value-type="string" table:style-name="ce4">
            <text:p>A.O.U.C. Policlinico di Bari - Ospedale pediatrico Giovanni XXIII</text:p>
          </table:table-cell>
          <table:table-cell office:value-type="float" office:value="5824" table:style-name="ce5">
            <text:p>5.824,0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4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Sperti</text:p>
          </table:table-cell>
          <table:table-cell office:value-type="string" table:style-name="ce4">
            <text:p>SCDU Oncologia medica</text:p>
          </table:table-cell>
          <table:table-cell office:value-type="string" table:style-name="ce4">
            <text:p>A.O. Ordine Mauriziano - Ospedale Umberto I</text:p>
          </table:table-cell>
          <table:table-cell office:value-type="float" office:value="68997" table:style-name="ce5">
            <text:p>68.997,00 €</text:p>
          </table:table-cell>
          <table:table-cell office:value-type="date" office:date-value="2021-08-06T00:00:00" table:style-name="ce6">
            <text:p>06/08/2021</text:p>
          </table:table-cell>
          <table:table-cell office:value-type="string" table:style-name="ce4">
            <text:p>969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6061.040000000001" table:style-name="ce5">
            <text:p>26.061,04 €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4">
            <text:p>2496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Paolo Pochettino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20130.240000000002" table:style-name="ce5">
            <text:p>20.130,24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1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uca Barbieri</text:p>
          </table:table-cell>
          <table:table-cell office:value-type="string" table:style-name="ce4">
            <text:p>UOSD Centro per le Porfirie e Malattie Rare</text:p>
          </table:table-cell>
          <table:table-cell office:value-type="string" table:style-name="ce4">
            <text:p>Istituto dermatologico San Gallicano-IRCCS</text:p>
          </table:table-cell>
          <table:table-cell office:value-type="float" office:value="138080.54999999999" table:style-name="ce5">
            <text:p>138.080,55 €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4">
            <text:p>249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ichela Staderini</text:p>
          </table:table-cell>
          <table:table-cell office:value-type="string" table:style-name="ce4">
            <text:p>SOS Oncoematologia</text:p>
          </table:table-cell>
          <table:table-cell office:value-type="string" table:style-name="ce4">
            <text:p>Ospedale San Jacopo</text:p>
          </table:table-cell>
          <table:table-cell office:value-type="float" office:value="23175.96" table:style-name="ce5">
            <text:p>23.175,96 €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4">
            <text:p>102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11-29T00:00:00" table:style-name="ce6">
            <text:p>29/11/2021</text:p>
          </table:table-cell>
          <table:table-cell office:value-type="string" table:style-name="ce4">
            <text:p>1389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28.32" table:style-name="ce5">
            <text:p>20.128,32 €</text:p>
          </table:table-cell>
          <table:table-cell office:value-type="date" office:date-value="2021-06-21T00:00:00" table:style-name="ce6">
            <text:p>21/06/2021</text:p>
          </table:table-cell>
          <table:table-cell office:value-type="string" table:style-name="ce4">
            <text:p>755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Duca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3399.040000000001" table:style-name="ce5">
            <text:p>23.399,04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5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11-29T00:00:00" table:style-name="ce6">
            <text:p>29/11/2021</text:p>
          </table:table-cell>
          <table:table-cell office:value-type="string" table:style-name="ce4">
            <text:p>1390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10064.16" table:style-name="ce5">
            <text:p>10.064,16 €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4">
            <text:p>311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0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Benedetto Bruno</text:p>
          </table:table-cell>
          <table:table-cell office:value-type="string" table:style-name="ce4">
            <text:p>SSD Unità Trapianto Allogenico di cellule staminali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6105.12" table:style-name="ce5">
            <text:p>6.105,12 €</text:p>
          </table:table-cell>
          <table:table-cell office:value-type="date" office:date-value="2021-11-15T00:00:00" table:style-name="ce6">
            <text:p>15/11/2021</text:p>
          </table:table-cell>
          <table:table-cell office:value-type="string" table:style-name="ce4">
            <text:p>1332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Calogero Vetro</text:p>
          </table:table-cell>
          <table:table-cell office:value-type="string" table:style-name="ce4">
            <text:p>Divisione di Ematologia con Trapianto di midollo osseo</text:p>
          </table:table-cell>
          <table:table-cell office:value-type="string" table:style-name="ce4">
            <text:p>Policlinico Vittorio Emanuele</text:p>
          </table:table-cell>
          <table:table-cell office:value-type="float" office:value="3840.32" table:style-name="ce5">
            <text:p>3.840,32 €</text:p>
          </table:table-cell>
          <table:table-cell office:value-type="date" office:date-value="2021-08-23T00:00:00" table:style-name="ce6">
            <text:p>23/08/2021</text:p>
          </table:table-cell>
          <table:table-cell office:value-type="string" table:style-name="ce4">
            <text:p>997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Specchio</text:p>
          </table:table-cell>
          <table:table-cell office:value-type="string" table:style-name="ce4">
            <text:p>U.O.S. Epilessie Rare e Complesse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155769.21" table:style-name="ce5">
            <text:p>155.769,21 €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style-name="ce4">
            <text:p>330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Del Longo</text:p>
          </table:table-cell>
          <table:table-cell office:value-type="string" table:style-name="ce4">
            <text:p/>
          </table:table-cell>
          <table:table-cell office:value-type="string" table:style-name="ce4">
            <text:p>ASST Grande Ospedale Metropolitano Niguarda</text:p>
          </table:table-cell>
          <table:table-cell office:value-type="float" office:value="8054.82" table:style-name="ce5">
            <text:p>8.054,82 €</text:p>
          </table:table-cell>
          <table:table-cell office:value-type="date" office:date-value="2021-03-30T00:00:00" table:style-name="ce6">
            <text:p>30/03/2021</text:p>
          </table:table-cell>
          <table:table-cell office:value-type="string" table:style-name="ce4">
            <text:p>385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idia Santoro</text:p>
          </table:table-cell>
          <table:table-cell office:value-type="string" table:style-name="ce4">
            <text:p>U.O. Ematologia e Trapianto Emopoietico</text:p>
          </table:table-cell>
          <table:table-cell office:value-type="string" table:style-name="ce4">
            <text:p>A.O.R.N. "S. Giuseppe Moscati"</text:p>
          </table:table-cell>
          <table:table-cell office:value-type="float" office:value="7680.74" table:style-name="ce5">
            <text:p>7.680,74 €</text:p>
          </table:table-cell>
          <table:table-cell office:value-type="date" office:date-value="2021-11-16T00:00:00" table:style-name="ce6">
            <text:p>16/11/2021</text:p>
          </table:table-cell>
          <table:table-cell office:value-type="string" table:style-name="ce4">
            <text:p>1337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ringali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9161.91" table:style-name="ce5">
            <text:p>9.161,91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7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ura Massimino</text:p>
          </table:table-cell>
          <table:table-cell office:value-type="string" table:style-name="ce4">
            <text:p>S.C. Pediatri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19319.939999999999" table:style-name="ce5">
            <text:p>19.319,94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1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nrico Alfei</text:p>
          </table:table-cell>
          <table:table-cell office:value-type="string" table:style-name="ce4">
            <text:p>UOC Neurologia Pediatrica</text:p>
          </table:table-cell>
          <table:table-cell office:value-type="string" table:style-name="ce4">
            <text:p>Ospedale dei Bambini "Vittore Buzzi"</text:p>
          </table:table-cell>
          <table:table-cell office:value-type="float" office:value="12075" table:style-name="ce5">
            <text:p>12.075,00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6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nrico Alfei</text:p>
          </table:table-cell>
          <table:table-cell office:value-type="string" table:style-name="ce4">
            <text:p>UOC Neurologia Pediatrica</text:p>
          </table:table-cell>
          <table:table-cell office:value-type="string" table:style-name="ce4">
            <text:p>Ospedale dei Bambini "Vittore Buzzi"</text:p>
          </table:table-cell>
          <table:table-cell office:value-type="float" office:value="10350" table:style-name="ce5">
            <text:p>10.350,00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6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rsela Prelaj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130.240000000002" table:style-name="ce5">
            <text:p>20.130,24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4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logero Vetro</text:p>
          </table:table-cell>
          <table:table-cell office:value-type="string" table:style-name="ce4">
            <text:p>UO Ematologia</text:p>
          </table:table-cell>
          <table:table-cell office:value-type="string" table:style-name="ce4">
            <text:p>Policlinico Vittorio Emanuele</text:p>
          </table:table-cell>
          <table:table-cell office:value-type="float" office:value="47564.639999999999" table:style-name="ce5">
            <text:p>47.564,64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6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ovanna Pisi</text:p>
          </table:table-cell>
          <table:table-cell office:value-type="string" table:style-name="ce4">
            <text:p>Struttura Semplice Fibrosi Cistica</text:p>
          </table:table-cell>
          <table:table-cell office:value-type="string" table:style-name="ce4">
            <text:p>A.O.U. Parma</text:p>
          </table:table-cell>
          <table:table-cell office:value-type="float" office:value="95326.32" table:style-name="ce5">
            <text:p>95.326,32 €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4">
            <text:p>1190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ovanna Pisi</text:p>
          </table:table-cell>
          <table:table-cell office:value-type="string" table:style-name="ce4">
            <text:p>Struttura Semplice Fibrosi Cistica</text:p>
          </table:table-cell>
          <table:table-cell office:value-type="string" table:style-name="ce4">
            <text:p>A.O.U. Parma</text:p>
          </table:table-cell>
          <table:table-cell office:value-type="float" office:value="150640" table:style-name="ce5">
            <text:p>150.640,00 €</text:p>
          </table:table-cell>
          <table:table-cell office:value-type="date" office:date-value="2021-02-18T00:00:00" table:style-name="ce6">
            <text:p>18/02/2021</text:p>
          </table:table-cell>
          <table:table-cell office:value-type="string" table:style-name="ce4">
            <text:p>199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lessandro Passardi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25444.51" table:style-name="ce5">
            <text:p>25.444,51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6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lessandro Passardi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25444.51" table:style-name="ce5">
            <text:p>25.444,51 €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4">
            <text:p>80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Maria Paola Martell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42544.72" table:style-name="ce5">
            <text:p>42.544,72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3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Riccardo Bruna</text:p>
          </table:table-cell>
          <table:table-cell office:value-type="string" table:style-name="ce4">
            <text:p>S.C.D.U Ematologia</text:p>
          </table:table-cell>
          <table:table-cell office:value-type="string" table:style-name="ce4">
            <text:p>Azienda Ospedaliero-Universitaria Maggiore della Carità</text:p>
          </table:table-cell>
          <table:table-cell office:value-type="float" office:value="73000" table:style-name="ce5">
            <text:p>73.000,00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66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ringali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7326.42" table:style-name="ce5">
            <text:p>7.326,42 €</text:p>
          </table:table-cell>
          <table:table-cell office:value-type="date" office:date-value="2021-11-16T00:00:00" table:style-name="ce6">
            <text:p>16/11/2021</text:p>
          </table:table-cell>
          <table:table-cell office:value-type="string" table:style-name="ce4">
            <text:p>1337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ringali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7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Sandro Ardizzone e Prof. Piergiorgio Danelli</text:p>
          </table:table-cell>
          <table:table-cell office:value-type="string" table:style-name="ce4">
            <text:p>UOC Gastroenterologia e UOC Chirurgia 1</text:p>
          </table:table-cell>
          <table:table-cell office:value-type="string" table:style-name="ce4">
            <text:p>ASST Fatebenefratelli Sacco</text:p>
          </table:table-cell>
          <table:table-cell office:value-type="float" office:value="60000" table:style-name="ce5">
            <text:p>60.000,00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10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Domenica Immacolata Battaglia</text:p>
          </table:table-cell>
          <table:table-cell office:value-type="string" table:style-name="ce4">
            <text:p>U.O.C Neuropsichiatria infantile</text:p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6270" table:style-name="ce5">
            <text:p>6.270,00 €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4">
            <text:p>80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ario Ferrero e Dott. Marco Cerrano</text:p>
          </table:table-cell>
          <table:table-cell office:value-type="string" table:style-name="ce4">
            <text:p>Ematologia Universitar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165274.82999999999" table:style-name="ce5">
            <text:p>165.274,83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6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Gilioli</text:p>
          </table:table-cell>
          <table:table-cell office:value-type="string" table:style-name="ce4">
            <text:p>UTM – Ematologia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46287.62" table:style-name="ce5">
            <text:p>46.287,62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1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rancesco Verderame</text:p>
          </table:table-cell>
          <table:table-cell office:value-type="string" table:style-name="ce4">
            <text:p/>
          </table:table-cell>
          <table:table-cell office:value-type="string" table:style-name="ce4">
            <text:p>A.O.O.R. "Villa Sofia-Cervello"</text:p>
          </table:table-cell>
          <table:table-cell office:value-type="float" office:value="37463.519999999997" table:style-name="ce5">
            <text:p>37.463,52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6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berto Zaniboni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Poliambulanza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4">
            <text:p>381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Damian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1432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Lorenzo Brunetti</text:p>
          </table:table-cell>
          <table:table-cell office:value-type="string" table:style-name="ce4">
            <text:p>Università degli Studi di Perugia – 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7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Lorenzo Brunetti</text:p>
          </table:table-cell>
          <table:table-cell office:value-type="string" table:style-name="ce4">
            <text:p>Università degli Studi di Perugia – 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4254.400000000001" table:style-name="ce5">
            <text:p>24.254,40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8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ucia Moiola</text:p>
          </table:table-cell>
          <table:table-cell office:value-type="string" table:style-name="ce4">
            <text:p>Dipartimento di Neurologia</text:p>
          </table:table-cell>
          <table:table-cell office:value-type="string" table:style-name="ce4">
            <text:p>IRCCS Ospedale San Raffaele</text:p>
          </table:table-cell>
          <table:table-cell office:value-type="float" office:value="8187.6" table:style-name="ce5">
            <text:p>8.187,60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01433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Sartore Bianchi</text:p>
          </table:table-cell>
          <table:table-cell office:value-type="string" table:style-name="ce4">
            <text:p>S.C. Oncologia Falck</text:p>
          </table:table-cell>
          <table:table-cell office:value-type="string" table:style-name="ce4">
            <text:p>ASST Grande Ospedale Metropolitano Niguarda</text:p>
          </table:table-cell>
          <table:table-cell office:value-type="float" office:value="13204.61" table:style-name="ce5">
            <text:p>13.204,61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01433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Paolo Palma</text:p>
          </table:table-cell>
          <table:table-cell office:value-type="string" table:style-name="ce4">
            <text:p>Unità Operativa Complessa di Immunologia Clinica e Vaccinologia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1664" table:style-name="ce5">
            <text:p>1.664,00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6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Auriemma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A.O.U.I Verona</text:p>
          </table:table-cell>
          <table:table-cell office:value-type="float" office:value="68997.600000000006" table:style-name="ce5">
            <text:p>68.997,60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2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Bossini</text:p>
          </table:table-cell>
          <table:table-cell office:value-type="string" table:style-name="ce4">
            <text:p>UO Nefrologia</text:p>
          </table:table-cell>
          <table:table-cell office:value-type="string" table:style-name="ce4">
            <text:p>ASST Spedali Civili</text:p>
          </table:table-cell>
          <table:table-cell office:value-type="float" office:value="5274.66" table:style-name="ce5">
            <text:p>5.274,66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4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Necchi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3960" table:style-name="ce5">
            <text:p>3.960,00 €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style-name="ce4">
            <text:p>330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Bono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85698.144" table:style-name="ce5">
            <text:p>85.698,14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18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Patrizio Mazza</text:p>
          </table:table-cell>
          <table:table-cell office:value-type="string" table:style-name="ce4">
            <text:p>Reparto di Ematologia</text:p>
          </table:table-cell>
          <table:table-cell office:value-type="string" table:style-name="ce4">
            <text:p>ASL Taranto, P.O. S.G.Moscati</text:p>
          </table:table-cell>
          <table:table-cell office:value-type="float" office:value="34686.800000000003" table:style-name="ce5">
            <text:p>34.686,80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1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lfredo Berruti</text:p>
          </table:table-cell>
          <table:table-cell office:value-type="string" table:style-name="ce4">
            <text:p>UO Oncologia Medica</text:p>
          </table:table-cell>
          <table:table-cell office:value-type="string" table:style-name="ce4">
            <text:p>ASST Spedali Civili</text:p>
          </table:table-cell>
          <table:table-cell office:value-type="float" office:value="57720" table:style-name="ce5">
            <text:p>57.720,00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4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ristina Papayannidis</text:p>
          </table:table-cell>
          <table:table-cell office:value-type="string" table:style-name="ce4">
            <text:p/>
          </table:table-cell>
          <table:table-cell office:value-type="string" table:style-name="ce4">
            <text:p>Policlinico S. Orsola – Malpighi</text:p>
          </table:table-cell>
          <table:table-cell office:value-type="float" office:value="24254.639999999999" table:style-name="ce5">
            <text:p>24.254,64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7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iccardo Marconcini</text:p>
          </table:table-cell>
          <table:table-cell office:value-type="string" table:style-name="ce4">
            <text:p>U.O. Oncologia medica 2</text:p>
          </table:table-cell>
          <table:table-cell office:value-type="string" table:style-name="ce4">
            <text:p>Azienda Ospedaliero Universitaria Pisana</text:p>
          </table:table-cell>
          <table:table-cell office:value-type="float" office:value="10068.44" table:style-name="ce5">
            <text:p>10.068,44 €</text:p>
          </table:table-cell>
          <table:table-cell office:value-type="date" office:date-value="2021-11-16T00:00:00" table:style-name="ce6">
            <text:p>16/11/2021</text:p>
          </table:table-cell>
          <table:table-cell office:value-type="string" table:style-name="ce4">
            <text:p>1337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ranco Locatelli</text:p>
          </table:table-cell>
          <table:table-cell office:value-type="string" table:style-name="ce4">
            <text:p>Dipartimento di Onco-Ematologia, Terapia Cellulare e Genica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71415.12" table:style-name="ce5">
            <text:p>71.415,12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1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Gaia</text:p>
          </table:table-cell>
          <table:table-cell office:value-type="string" table:style-name="ce4">
            <text:p/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10065.06" table:style-name="ce5">
            <text:p>10.065,06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2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ermine</text:p>
          </table:table-cell>
          <table:table-cell office:value-type="string" table:style-name="ce4">
            <text:p/>
          </table:table-cell>
          <table:table-cell office:value-type="string" table:style-name="ce4">
            <text:p>Ospedale Santa Chiara</text:p>
          </table:table-cell>
          <table:table-cell office:value-type="float" office:value="3327.99" table:style-name="ce5">
            <text:p>3.327,99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3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uccio Maria Cordelli</text:p>
          </table:table-cell>
          <table:table-cell office:value-type="string" table:style-name="ce4">
            <text:p>U.O. Neuropsichiatria Infantile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15525" table:style-name="ce5">
            <text:p>15.525,00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3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uccio Maria Cordelli</text:p>
          </table:table-cell>
          <table:table-cell office:value-type="string" table:style-name="ce4">
            <text:p/>
          </table:table-cell>
          <table:table-cell office:value-type="string" table:style-name="ce4">
            <text:p>Policlinico S. Orsola – Malpighi</text:p>
          </table:table-cell>
          <table:table-cell office:value-type="float" office:value="25725" table:style-name="ce5">
            <text:p>25.725,00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7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nesa Gregorc</text:p>
          </table:table-cell>
          <table:table-cell office:value-type="string" table:style-name="ce4">
            <text:p/>
          </table:table-cell>
          <table:table-cell office:value-type="string" table:style-name="ce4">
            <text:p>IRCCS Ospedale San Raffaele</text:p>
          </table:table-cell>
          <table:table-cell office:value-type="float" office:value="11792.32" table:style-name="ce5">
            <text:p>11.792,32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7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arbara Merell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8844.24" table:style-name="ce5">
            <text:p>8.844,24 €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4">
            <text:p>381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arbara Merell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15220.56" table:style-name="ce5">
            <text:p>15.220,56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1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7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Franco Locatelli</text:p>
          </table:table-cell>
          <table:table-cell office:value-type="string" table:style-name="ce4">
            <text:p/>
          </table:table-cell>
          <table:table-cell office:value-type="string" table:style-name="ce4">
            <text:p>Ospedale Pediatrico Bambino Gesù</text:p>
          </table:table-cell>
          <table:table-cell office:value-type="float" office:value="65898" table:style-name="ce5">
            <text:p>65.898,00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7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Polverelli</text:p>
          </table:table-cell>
          <table:table-cell office:value-type="string" table:style-name="ce4">
            <text:p>Centro Trapianto di Midollo per Adulti</text:p>
          </table:table-cell>
          <table:table-cell office:value-type="string" table:style-name="ce4">
            <text:p>ASST Spedali Civili</text:p>
          </table:table-cell>
          <table:table-cell office:value-type="float" office:value="26882.240000000002" table:style-name="ce5">
            <text:p>26.882,24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8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Polverelli</text:p>
          </table:table-cell>
          <table:table-cell office:value-type="string" table:style-name="ce4">
            <text:p>Centro Trapianto di Midollo per Adulti</text:p>
          </table:table-cell>
          <table:table-cell office:value-type="string" table:style-name="ce4">
            <text:p>ASST Spedali Civili</text:p>
          </table:table-cell>
          <table:table-cell office:value-type="float" office:value="28297.08" table:style-name="ce5">
            <text:p>28.297,08 €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4">
            <text:p>942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ria Neri</text:p>
          </table:table-cell>
          <table:table-cell office:value-type="string" table:style-name="ce4">
            <text:p>UO di Dermatologia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3328" table:style-name="ce5">
            <text:p>3.328,00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8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Giovanni Rangoni</text:p>
          </table:table-cell>
          <table:table-cell office:value-type="string" table:style-name="ce4">
            <text:p>UO Oncologia Medica</text:p>
          </table:table-cell>
          <table:table-cell office:value-type="string" table:style-name="ce4">
            <text:p>ASST Spedali Civili</text:p>
          </table:table-cell>
          <table:table-cell office:value-type="float" office:value="6022.66" table:style-name="ce5">
            <text:p>6.022,66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4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Jacopo Mariotti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15873.91" table:style-name="ce5">
            <text:p>15.873,91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01433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Jacopo Mariotti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15873.91" table:style-name="ce5">
            <text:p>15.873,91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01371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mela Di Grazia</text:p>
          </table:table-cell>
          <table:table-cell office:value-type="string" table:style-name="ce4">
            <text:p>U.O Ematologia con trapianto</text:p>
          </table:table-cell>
          <table:table-cell office:value-type="string" table:style-name="ce4">
            <text:p>Ospedale Policlinico San Martino</text:p>
          </table:table-cell>
          <table:table-cell office:value-type="float" office:value="9365.44" table:style-name="ce5">
            <text:p>9.365,44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8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imone Ferrero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1262.8" table:style-name="ce5">
            <text:p>1.262,80 €</text:p>
          </table:table-cell>
          <table:table-cell office:value-type="date" office:date-value="2021-11-16T00:00:00" table:style-name="ce6">
            <text:p>16/11/2021</text:p>
          </table:table-cell>
          <table:table-cell office:value-type="string" table:style-name="ce4">
            <text:p>1337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Toni Ibrahim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14740.4" table:style-name="ce5">
            <text:p>14.740,40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1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Toni Ibrahim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12683.6" table:style-name="ce5">
            <text:p>12.683,60 €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1419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Toni Ibrahim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26532.720000000001" table:style-name="ce5">
            <text:p>26.532,72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8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Riccardo Danielli e Dott.ssa Maria Grazia Daffinà</text:p>
          </table:table-cell>
          <table:table-cell office:value-type="string" table:style-name="ce4">
            <text:p>UOC Immunoterapia Oncologica</text:p>
          </table:table-cell>
          <table:table-cell office:value-type="string" table:style-name="ce4">
            <text:p>Policlinico “Santa Maria alle Scotte”</text:p>
          </table:table-cell>
          <table:table-cell office:value-type="float" office:value="13266.36" table:style-name="ce5">
            <text:p>13.266,36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8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mela Vitullo</text:p>
          </table:table-cell>
          <table:table-cell office:value-type="string" table:style-name="ce4">
            <text:p>UOS Fibrosi Cistica</text:p>
          </table:table-cell>
          <table:table-cell office:value-type="string" table:style-name="ce4">
            <text:p>Ospedale Tatarella</text:p>
          </table:table-cell>
          <table:table-cell office:value-type="float" office:value="129120" table:style-name="ce5">
            <text:p>129.120,00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5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mela Vitullo</text:p>
          </table:table-cell>
          <table:table-cell office:value-type="string" table:style-name="ce4">
            <text:p>UOS Fibrosi Cistica</text:p>
          </table:table-cell>
          <table:table-cell office:value-type="string" table:style-name="ce4">
            <text:p>Ospedale Tatarella</text:p>
          </table:table-cell>
          <table:table-cell office:value-type="float" office:value="112915.18" table:style-name="ce5">
            <text:p>112.915,18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5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tefano Luminari</text:p>
          </table:table-cell>
          <table:table-cell office:value-type="string" table:style-name="ce4">
            <text:p>Struttura Complessa di ematologia</text:p>
          </table:table-cell>
          <table:table-cell office:value-type="string" table:style-name="ce4">
            <text:p>P.O. Arcispedale S. Maria Nuova</text:p>
          </table:table-cell>
          <table:table-cell office:value-type="float" office:value="21351.3" table:style-name="ce5">
            <text:p>21.351,30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8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tefano Luminari</text:p>
          </table:table-cell>
          <table:table-cell office:value-type="string" table:style-name="ce4">
            <text:p>Struttura Complessa di ematologia</text:p>
          </table:table-cell>
          <table:table-cell office:value-type="string" table:style-name="ce4">
            <text:p>P.O. Arcispedale S. Maria Nuova</text:p>
          </table:table-cell>
          <table:table-cell office:value-type="float" office:value="21351.3" table:style-name="ce5">
            <text:p>21.351,30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01433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lfredo Berruti</text:p>
          </table:table-cell>
          <table:table-cell office:value-type="string" table:style-name="ce4">
            <text:p>UO Oncologia Medica</text:p>
          </table:table-cell>
          <table:table-cell office:value-type="string" table:style-name="ce4">
            <text:p>ASST Spedali Civili</text:p>
          </table:table-cell>
          <table:table-cell office:value-type="float" office:value="57720" table:style-name="ce5">
            <text:p>57.720,00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5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9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4254.52" table:style-name="ce5">
            <text:p>24.254,52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1433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Santini</text:p>
          </table:table-cell>
          <table:table-cell office:value-type="string" table:style-name="ce4">
            <text:p>SODc Ematologia</text:p>
          </table:table-cell>
          <table:table-cell office:value-type="string" table:style-name="ce4">
            <text:p>A.O.U. “Careggi”</text:p>
          </table:table-cell>
          <table:table-cell office:value-type="float" office:value="25132.200799999999" table:style-name="ce5">
            <text:p>25.132,20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01433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terina Vivaldi</text:p>
          </table:table-cell>
          <table:table-cell office:value-type="string" table:style-name="ce4">
            <text:p>Oncologia medica 2</text:p>
          </table:table-cell>
          <table:table-cell office:value-type="string" table:style-name="ce4">
            <text:p>Azienda Ospedaliero Universitaria Pisana</text:p>
          </table:table-cell>
          <table:table-cell office:value-type="float" office:value="69431.429999999993" table:style-name="ce5">
            <text:p>69.431,43 €</text:p>
          </table:table-cell>
          <table:table-cell office:value-type="date" office:date-value="2021-04-09T00:00:00" table:style-name="ce6">
            <text:p>09/04/2021</text:p>
          </table:table-cell>
          <table:table-cell office:value-type="string" table:style-name="ce4">
            <text:p>432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enedetta Fabrizzi</text:p>
          </table:table-cell>
          <table:table-cell office:value-type="string" table:style-name="ce4">
            <text:p>Centro Regionale Fibrosi Cistica</text:p>
          </table:table-cell>
          <table:table-cell office:value-type="string" table:style-name="ce4">
            <text:p>Ospedali Riuniti</text:p>
          </table:table-cell>
          <table:table-cell office:value-type="float" office:value="112915.08" table:style-name="ce5">
            <text:p>112.915,08 €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4">
            <text:p>1192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hiara Dellepiane</text:p>
          </table:table-cell>
          <table:table-cell office:value-type="string" table:style-name="ce4">
            <text:p>U.O. Oncologia medica 2</text:p>
          </table:table-cell>
          <table:table-cell office:value-type="string" table:style-name="ce4">
            <text:p>Ospedale Policlinico San Martino</text:p>
          </table:table-cell>
          <table:table-cell office:value-type="float" office:value="22143.119999999999" table:style-name="ce5">
            <text:p>22.143,12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9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Noventa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Poliambulanza</text:p>
          </table:table-cell>
          <table:table-cell office:value-type="float" office:value="20293.759999999998" table:style-name="ce5">
            <text:p>20.293,76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1434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nesa Gregorc</text:p>
          </table:table-cell>
          <table:table-cell office:value-type="string" table:style-name="ce4">
            <text:p/>
          </table:table-cell>
          <table:table-cell office:value-type="string" table:style-name="ce4">
            <text:p>IRCCS Ospedale San Raffaele</text:p>
          </table:table-cell>
          <table:table-cell office:value-type="float" office:value="17405" table:style-name="ce5">
            <text:p>17.405,00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1434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Silvestri</text:p>
          </table:table-cell>
          <table:table-cell office:value-type="string" table:style-name="ce4">
            <text:p>SOD Medicina Interna Interdisciplinare</text:p>
          </table:table-cell>
          <table:table-cell office:value-type="string" table:style-name="ce4">
            <text:p>A.O.U. “Careggi”</text:p>
          </table:table-cell>
          <table:table-cell office:value-type="float" office:value="8782.26" table:style-name="ce5">
            <text:p>8.782,26 €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1438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Silvestri</text:p>
          </table:table-cell>
          <table:table-cell office:value-type="string" table:style-name="ce4">
            <text:p>SOD Medicina Interna Interdisciplinare</text:p>
          </table:table-cell>
          <table:table-cell office:value-type="string" table:style-name="ce4">
            <text:p>A.O.U. “Careggi”</text:p>
          </table:table-cell>
          <table:table-cell office:value-type="float" office:value="6952.6" table:style-name="ce5">
            <text:p>6.952,60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4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rancesca Chiara Giorgi</text:p>
          </table:table-cell>
          <table:table-cell office:value-type="string" table:style-name="ce4">
            <text:p>UOC Oncologia Medica</text:p>
          </table:table-cell>
          <table:table-cell office:value-type="string" table:style-name="ce4">
            <text:p>ASUR Marche - Area vasta 5</text:p>
          </table:table-cell>
          <table:table-cell office:value-type="float" office:value="11792.32" table:style-name="ce5">
            <text:p>11.792,32 €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4">
            <text:p>382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tonio Curti</text:p>
          </table:table-cell>
          <table:table-cell office:value-type="string" table:style-name="ce4">
            <text:p>U.O Ematologia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35378.639999999999" table:style-name="ce5">
            <text:p>35.378,64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8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tonio Curti</text:p>
          </table:table-cell>
          <table:table-cell office:value-type="string" table:style-name="ce4">
            <text:p>U.O Ematologia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35378.639999999999" table:style-name="ce5">
            <text:p>35.378,64 €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4">
            <text:p>102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Sorasio</text:p>
          </table:table-cell>
          <table:table-cell office:value-type="string" table:style-name="ce4">
            <text:p>SC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14386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138873.84" table:style-name="ce5">
            <text:p>138.873,84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5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Jacopo Mariotti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4">
            <text:p>1191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incenzina Lucidi</text:p>
          </table:table-cell>
          <table:table-cell office:value-type="string" table:style-name="ce4">
            <text:p>U.O.C. di Fibrosi Cistica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129120" table:style-name="ce5">
            <text:p>129.120,00 €</text:p>
          </table:table-cell>
          <table:table-cell office:value-type="date" office:date-value="2021-04-09T00:00:00" table:style-name="ce6">
            <text:p>09/04/2021</text:p>
          </table:table-cell>
          <table:table-cell office:value-type="string" table:style-name="ce4">
            <text:p>433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Zecca</text:p>
          </table:table-cell>
          <table:table-cell office:value-type="string" table:style-name="ce4">
            <text:p>Oncoematologia pediatr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6107.94" table:style-name="ce5">
            <text:p>6.107,94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2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Ricco</text:p>
          </table:table-cell>
          <table:table-cell office:value-type="string" table:style-name="ce4">
            <text:p>U.O. Ematologia con Trapianto</text:p>
          </table:table-cell>
          <table:table-cell office:value-type="string" table:style-name="ce4">
            <text:p>A.O.U. Consorziale Policlinico di Bari</text:p>
          </table:table-cell>
          <table:table-cell office:value-type="float" office:value="7882.79" table:style-name="ce5">
            <text:p>7.882,79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32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Daniele Generali</text:p>
          </table:table-cell>
          <table:table-cell office:value-type="string" table:style-name="ce4">
            <text:p>UO Multidisciplinare di Patologia Mammaria e Ricerca Traslazionale</text:p>
          </table:table-cell>
          <table:table-cell office:value-type="string" table:style-name="ce4">
            <text:p>ASST Cremona</text:p>
          </table:table-cell>
          <table:table-cell office:value-type="float" office:value="16234.02" table:style-name="ce5">
            <text:p>16.234,02 €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1438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mmacolata Attolico</text:p>
          </table:table-cell>
          <table:table-cell office:value-type="string" table:style-name="ce4">
            <text:p>U.O. Ematologia con Trapianto</text:p>
          </table:table-cell>
          <table:table-cell office:value-type="string" table:style-name="ce4">
            <text:p>A.O.U. Consorziale Policlinico di Bari</text:p>
          </table:table-cell>
          <table:table-cell office:value-type="float" office:value="40773.94" table:style-name="ce5">
            <text:p>40.773,94 €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4">
            <text:p>942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Oliva</text:p>
          </table:table-cell>
          <table:table-cell office:value-type="string" table:style-name="ce4">
            <text:p/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50331.040000000001" table:style-name="ce5">
            <text:p>50.331,04 €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4">
            <text:p>942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tonella Brunello</text:p>
          </table:table-cell>
          <table:table-cell office:value-type="string" table:style-name="ce4">
            <text:p>SC Oncologia</text:p>
          </table:table-cell>
          <table:table-cell office:value-type="string" table:style-name="ce4">
            <text:p>Istituto Oncologico Veneto</text:p>
          </table:table-cell>
          <table:table-cell office:value-type="float" office:value="75080" table:style-name="ce5">
            <text:p>75.080,00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1430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betta Gattoni</text:p>
          </table:table-cell>
          <table:table-cell office:value-type="string" table:style-name="ce4">
            <text:p>SC di Oncologia</text:p>
          </table:table-cell>
          <table:table-cell office:value-type="string" table:style-name="ce4">
            <text:p>P.O. "S. Spirito"</text:p>
          </table:table-cell>
          <table:table-cell office:value-type="float" office:value="3871.71" table:style-name="ce5">
            <text:p>3.871,71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10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Luigi Biancone</text:p>
          </table:table-cell>
          <table:table-cell office:value-type="string" table:style-name="ce4">
            <text:p>S.C.U. Nefrologia, Dialisi e Trapianto Renale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13960.8" table:style-name="ce5">
            <text:p>13.960,80 €</text:p>
          </table:table-cell>
          <table:table-cell office:value-type="date" office:date-value="2021-04-09T00:00:00" table:style-name="ce6">
            <text:p>09/04/2021</text:p>
          </table:table-cell>
          <table:table-cell office:value-type="string" table:style-name="ce4">
            <text:p>433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ntina Gaidano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3041.919000000002" table:style-name="ce5">
            <text:p>23.041,92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10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ntina Gaidano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10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larico Ariani</text:p>
          </table:table-cell>
          <table:table-cell office:value-type="string" table:style-name="ce4">
            <text:p>Struttura Semplice di Medicina Interna e Reumatologia</text:p>
          </table:table-cell>
          <table:table-cell office:value-type="string" table:style-name="ce4">
            <text:p>A.O.U. Parma</text:p>
          </table:table-cell>
          <table:table-cell office:value-type="float" office:value="10849.98" table:style-name="ce5">
            <text:p>10.849,98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10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Gaia</text:p>
          </table:table-cell>
          <table:table-cell office:value-type="string" table:style-name="ce4">
            <text:p>Gastroenter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1677.51" table:style-name="ce5">
            <text:p>1.677,51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69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113949.54" table:style-name="ce5">
            <text:p>113.949,54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11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Ciccone</text:p>
          </table:table-cell>
          <table:table-cell office:value-type="string" table:style-name="ce4">
            <text:p>UO Ematologia</text:p>
          </table:table-cell>
          <table:table-cell office:value-type="string" table:style-name="ce4">
            <text:p>A.O.U. Arcispedale S. Anna</text:p>
          </table:table-cell>
          <table:table-cell office:value-type="float" office:value="24254.63" table:style-name="ce5">
            <text:p>24.254,63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01431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Cavazzini e Dott. Antonio Cuneo</text:p>
          </table:table-cell>
          <table:table-cell office:value-type="string" table:style-name="ce4">
            <text:p>UO Ematologia</text:p>
          </table:table-cell>
          <table:table-cell office:value-type="string" table:style-name="ce4">
            <text:p>A.O.U. Arcispedale S. Ann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11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na Cavaliere</text:p>
          </table:table-cell>
          <table:table-cell office:value-type="string" table:style-name="ce4">
            <text:p>U.O.S Ematologia</text:p>
          </table:table-cell>
          <table:table-cell office:value-type="string" table:style-name="ce4">
            <text:p>Ospedale San Paolo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11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rika Borlenghi</text:p>
          </table:table-cell>
          <table:table-cell office:value-type="string" table:style-name="ce4">
            <text:p>U.O.C. Ematologia</text:p>
          </table:table-cell>
          <table:table-cell office:value-type="string" table:style-name="ce4">
            <text:p>ASST Spedali Civili</text:p>
          </table:table-cell>
          <table:table-cell office:value-type="float" office:value="7680.64" table:style-name="ce5">
            <text:p>7.680,64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11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Rosella Gallo</text:p>
          </table:table-cell>
          <table:table-cell office:value-type="string" table:style-name="ce4">
            <text:p>Dermatologia Sociale</text:p>
          </table:table-cell>
          <table:table-cell office:value-type="string" table:style-name="ce4">
            <text:p>Ospedale Policlinico San Martino</text:p>
          </table:table-cell>
          <table:table-cell office:value-type="float" office:value="3328" table:style-name="ce5">
            <text:p>3.328,00 €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457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lfonso Giordano</text:p>
          </table:table-cell>
          <table:table-cell office:value-type="string" table:style-name="ce4">
            <text:p>I Clinica Neurologica</text:p>
          </table:table-cell>
          <table:table-cell office:value-type="string" table:style-name="ce4">
            <text:p>A.O.U. Università degli studi della Campania “Luigi Vanvitelli”</text:p>
          </table:table-cell>
          <table:table-cell office:value-type="float" office:value="37950" table:style-name="ce5">
            <text:p>37.950,00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12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Antinori</text:p>
          </table:table-cell>
          <table:table-cell office:value-type="string" table:style-name="ce4">
            <text:p>UOC Immunodeficienze Virali</text:p>
          </table:table-cell>
          <table:table-cell office:value-type="string" table:style-name="ce4">
            <text:p>Istituto Nazionale Malattie Infettive L. Spallanzani</text:p>
          </table:table-cell>
          <table:table-cell office:value-type="float" office:value="58000" table:style-name="ce5">
            <text:p>58.000,0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4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Onida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43054.44" table:style-name="ce5">
            <text:p>43.054,44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12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Onida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920" table:style-name="ce5">
            <text:p>1.920,00 €</text:p>
          </table:table-cell>
          <table:table-cell office:value-type="date" office:date-value="2021-01-08T00:00:00" table:style-name="ce6">
            <text:p>08/01/2021</text:p>
          </table:table-cell>
          <table:table-cell office:value-type="string" table:style-name="ce4">
            <text:p>1345-56359 del 06.05.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Paolo Pella</text:p>
          </table:table-cell>
          <table:table-cell office:value-type="string" table:style-name="ce4">
            <text:p>SSD Dermatologia</text:p>
          </table:table-cell>
          <table:table-cell office:value-type="string" table:style-name="ce4">
            <text:p>ASL BI - Nuovo Ospedale degli Infermi</text:p>
          </table:table-cell>
          <table:table-cell office:value-type="float" office:value="3328" table:style-name="ce5">
            <text:p>3.328,0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4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Alberto Bosi e Dott.ssa Benedetta Puccini</text:p>
          </table:table-cell>
          <table:table-cell office:value-type="string" table:style-name="ce4">
            <text:p>SOD di Ematologia</text:p>
          </table:table-cell>
          <table:table-cell office:value-type="string" table:style-name="ce4">
            <text:p>A.O.U. “Careggi”</text:p>
          </table:table-cell>
          <table:table-cell office:value-type="float" office:value="80100" table:style-name="ce5">
            <text:p>80.100,00 €</text:p>
          </table:table-cell>
          <table:table-cell office:value-type="date" office:date-value="2021-01-08T00:00:00" table:style-name="ce6">
            <text:p>08/01/2021</text:p>
          </table:table-cell>
          <table:table-cell office:value-type="string" table:style-name="ce4">
            <text:p>13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Nicola Fracchiolla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42830.24" table:style-name="ce5">
            <text:p>142.830,24 €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458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Piccini</text:p>
          </table:table-cell>
          <table:table-cell office:value-type="string" table:style-name="ce4">
            <text:p>SODc Ematologia</text:p>
          </table:table-cell>
          <table:table-cell office:value-type="string" table:style-name="ce4">
            <text:p>A.O.U. “Careggi”</text:p>
          </table:table-cell>
          <table:table-cell office:value-type="float" office:value="39956.18" table:style-name="ce5">
            <text:p>39.956,18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8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Palassini</text:p>
          </table:table-cell>
          <table:table-cell office:value-type="string" table:style-name="ce4">
            <text:p>S.C. Oncologia Medica 2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10032" table:style-name="ce5">
            <text:p>10.032,00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4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lavio Falcinelli e Dott.ssa Monia Capponi</text:p>
          </table:table-cell>
          <table:table-cell office:value-type="string" table:style-name="ce4">
            <text:p>S.C. Ematologia e TMO</text:p>
          </table:table-cell>
          <table:table-cell office:value-type="string" table:style-name="ce4">
            <text:p>Azienda Ospedaliera di Perugia</text:p>
          </table:table-cell>
          <table:table-cell office:value-type="float" office:value="23524.799999999999" table:style-name="ce5">
            <text:p>23.524,80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8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rlo Castellani</text:p>
          </table:table-cell>
          <table:table-cell office:value-type="string" table:style-name="ce4">
            <text:p>Centro Regionale Fibrosi Cistica</text:p>
          </table:table-cell>
          <table:table-cell office:value-type="string" table:style-name="ce4">
            <text:p>IRCCS Istituto Giannina Gaslini</text:p>
          </table:table-cell>
          <table:table-cell office:value-type="float" office:value="121038" table:style-name="ce5">
            <text:p>121.038,00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9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rene Esposito</text:p>
          </table:table-cell>
          <table:table-cell office:value-type="string" table:style-name="ce4">
            <text:p>SC Pneumologia Pediatric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129120" table:style-name="ce5">
            <text:p>129.120,00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7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ni Grillo</text:p>
          </table:table-cell>
          <table:table-cell office:value-type="string" table:style-name="ce4">
            <text:p>SS Trapianti Midollo</text:p>
          </table:table-cell>
          <table:table-cell office:value-type="string" table:style-name="ce4">
            <text:p>ASST Grande Ospedale Metropolitano Niguard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9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rika Borlenghi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ASST Spedali Civili</text:p>
          </table:table-cell>
          <table:table-cell office:value-type="float" office:value="7680.63" table:style-name="ce5">
            <text:p>7.680,63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9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inzia Maugeri</text:p>
          </table:table-cell>
          <table:table-cell office:value-type="string" table:style-name="ce4">
            <text:p/>
          </table:table-cell>
          <table:table-cell office:value-type="string" table:style-name="ce4">
            <text:p>Policlinico Vittorio Emanuele</text:p>
          </table:table-cell>
          <table:table-cell office:value-type="float" office:value="46390.559999999998" table:style-name="ce5">
            <text:p>46.390,56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9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cella Nebbioso</text:p>
          </table:table-cell>
          <table:table-cell office:value-type="string" table:style-name="ce4">
            <text:p>Clinica Oculistica</text:p>
          </table:table-cell>
          <table:table-cell office:value-type="string" table:style-name="ce4">
            <text:p>Policlinico Umberto I</text:p>
          </table:table-cell>
          <table:table-cell office:value-type="float" office:value="16109.64" table:style-name="ce5">
            <text:p>16.109,64 €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4">
            <text:p>9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ssa Daniela Cilloni e Dott. Marco De Gobbi</text:p>
          </table:table-cell>
          <table:table-cell office:value-type="string" table:style-name="ce4">
            <text:p/>
          </table:table-cell>
          <table:table-cell office:value-type="string" table:style-name="ce4">
            <text:p>A.O.U. San Luigi Gonzaga</text:p>
          </table:table-cell>
          <table:table-cell office:value-type="float" office:value="3840.32" table:style-name="ce5">
            <text:p>3.840,32 €</text:p>
          </table:table-cell>
          <table:table-cell office:value-type="date" office:date-value="2021-01-08T00:00:00" table:style-name="ce6">
            <text:p>08/01/2021</text:p>
          </table:table-cell>
          <table:table-cell office:value-type="string" table:style-name="ce4">
            <text:p>14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Gaia</text:p>
          </table:table-cell>
          <table:table-cell office:value-type="string" table:style-name="ce4">
            <text:p>S.C. Gastroenterologia U.O.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21807.63" table:style-name="ce5">
            <text:p>21.807,63 €</text:p>
          </table:table-cell>
          <table:table-cell office:value-type="date" office:date-value="2021-11-16T00:00:00" table:style-name="ce6">
            <text:p>16/11/2021</text:p>
          </table:table-cell>
          <table:table-cell office:value-type="string" table:style-name="ce4">
            <text:p>1337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a Beatrice Pinazzi</text:p>
          </table:table-cell>
          <table:table-cell office:value-type="string" table:style-name="ce4">
            <text:p>UOC Ematologia e trapianto di cellule staminali</text:p>
          </table:table-cell>
          <table:table-cell office:value-type="string" table:style-name="ce4">
            <text:p>A.O. San Camillo Forlanini</text:p>
          </table:table-cell>
          <table:table-cell office:value-type="float" office:value="14652.78" table:style-name="ce5">
            <text:p>14.652,78 €</text:p>
          </table:table-cell>
          <table:table-cell office:value-type="date" office:date-value="2021-01-08T00:00:00" table:style-name="ce6">
            <text:p>08/01/2021</text:p>
          </table:table-cell>
          <table:table-cell office:value-type="string" table:style-name="ce4">
            <text:p>147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Barbara Scappini e Dott. Matteo Piccini</text:p>
          </table:table-cell>
          <table:table-cell office:value-type="string" table:style-name="ce4">
            <text:p>SOD Ematologia</text:p>
          </table:table-cell>
          <table:table-cell office:value-type="string" table:style-name="ce4">
            <text:p>A.O.U. “Careggi”</text:p>
          </table:table-cell>
          <table:table-cell office:value-type="float" office:value="38256.473400000003" table:style-name="ce5">
            <text:p>38.256,47 €</text:p>
          </table:table-cell>
          <table:table-cell office:value-type="date" office:date-value="2021-01-08T00:00:00" table:style-name="ce6">
            <text:p>08/01/2021</text:p>
          </table:table-cell>
          <table:table-cell office:value-type="string" table:style-name="ce4">
            <text:p>148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Maria Gobba</text:p>
          </table:table-cell>
          <table:table-cell office:value-type="string" table:style-name="ce4">
            <text:p/>
          </table:table-cell>
          <table:table-cell office:value-type="string" table:style-name="ce4">
            <text:p>ASST Sette Laghi</text:p>
          </table:table-cell>
          <table:table-cell office:value-type="float" office:value="6552" table:style-name="ce5">
            <text:p>6.552,00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0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Carmelo Carlo Stella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75318.27" table:style-name="ce5">
            <text:p>75.318,27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0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giacinto Paterno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Ospedale "F. Spaziani"</text:p>
          </table:table-cell>
          <table:table-cell office:value-type="float" office:value="24687.72" table:style-name="ce5">
            <text:p>24.687,72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0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Noventa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Poliambulanza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0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Noventa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Poliambulanza</text:p>
          </table:table-cell>
          <table:table-cell office:value-type="float" office:value="7740" table:style-name="ce5">
            <text:p>7.740,00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0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Lapadula</text:p>
          </table:table-cell>
          <table:table-cell office:value-type="string" table:style-name="ce4">
            <text:p>S.C. Malattie Infettive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58000" table:style-name="ce5">
            <text:p>58.000,0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4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avide Melis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O.U.I Verona</text:p>
          </table:table-cell>
          <table:table-cell office:value-type="float" office:value="68997.600000000006" table:style-name="ce5">
            <text:p>68.997,60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013499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avide Melis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O.U.I Verona</text:p>
          </table:table-cell>
          <table:table-cell office:value-type="float" office:value="68997" table:style-name="ce5">
            <text:p>68.997,00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1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Procop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3399.040000000001" table:style-name="ce5">
            <text:p>23.399,04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1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ulia Cucchetto</text:p>
          </table:table-cell>
          <table:table-cell office:value-type="string" table:style-name="ce4">
            <text:p>Centro Regionale Fibrosi Cistica</text:p>
          </table:table-cell>
          <table:table-cell office:value-type="string" table:style-name="ce4">
            <text:p>A.O.U.I Verona</text:p>
          </table:table-cell>
          <table:table-cell office:value-type="float" office:value="112915.08" table:style-name="ce5">
            <text:p>112.915,08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8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ulia Cucchetto</text:p>
          </table:table-cell>
          <table:table-cell office:value-type="string" table:style-name="ce4">
            <text:p>Centro Regionale Fibrosi Cistica</text:p>
          </table:table-cell>
          <table:table-cell office:value-type="string" table:style-name="ce4">
            <text:p>A.O.U.I Verona</text:p>
          </table:table-cell>
          <table:table-cell office:value-type="float" office:value="129120" table:style-name="ce5">
            <text:p>129.120,00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1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Paolo Palma</text:p>
          </table:table-cell>
          <table:table-cell office:value-type="string" table:style-name="ce4">
            <text:p/>
          </table:table-cell>
          <table:table-cell office:value-type="string" table:style-name="ce4">
            <text:p>Ospedale Pediatrico Bambino Gesù</text:p>
          </table:table-cell>
          <table:table-cell office:value-type="float" office:value="4160" table:style-name="ce5">
            <text:p>4.160,00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1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nna Rossi</text:p>
          </table:table-cell>
          <table:table-cell office:value-type="string" table:style-name="ce4">
            <text:p>U.O.C. Ematolog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43989.52" table:style-name="ce5">
            <text:p>43.989,52 €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4">
            <text:p>25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4">
            <text:p>26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Onida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440" table:style-name="ce5">
            <text:p>1.440,00 €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4">
            <text:p>2619 -56321 del 06/05/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Nicola Stefano Fracchiolla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14323.8" table:style-name="ce5">
            <text:p>114.323,80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01431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ergio D'Addato</text:p>
          </table:table-cell>
          <table:table-cell office:value-type="string" table:style-name="ce4">
            <text:p/>
          </table:table-cell>
          <table:table-cell office:value-type="string" table:style-name="ce4">
            <text:p>Policlinico S. Orsola – Malpighi</text:p>
          </table:table-cell>
          <table:table-cell office:value-type="float" office:value="99000" table:style-name="ce5">
            <text:p>99.000,00 €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4">
            <text:p>27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aura Cortesi</text:p>
          </table:table-cell>
          <table:table-cell office:value-type="string" table:style-name="ce4">
            <text:p>Centro Oncologico Modenese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19922.400000000001" table:style-name="ce5">
            <text:p>19.922,40 €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4">
            <text:p>27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omenico Pastore</text:p>
          </table:table-cell>
          <table:table-cell office:value-type="string" table:style-name="ce4">
            <text:p>UOC Ematologia con Trapianto</text:p>
          </table:table-cell>
          <table:table-cell office:value-type="string" table:style-name="ce4">
            <text:p>P.O. "Antonio Perrino"</text:p>
          </table:table-cell>
          <table:table-cell office:value-type="float" office:value="15361.28" table:style-name="ce5">
            <text:p>15.361,28 €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4">
            <text:p>275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ni Luzi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A.O. San Camillo Forlanini</text:p>
          </table:table-cell>
          <table:table-cell office:value-type="float" office:value="28099.919999999998" table:style-name="ce5">
            <text:p>28.099,92 €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4">
            <text:p>27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tonia Strippoli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5073.4399999999996" table:style-name="ce5">
            <text:p>5.073,44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1350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tonia Strippoli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14740.4" table:style-name="ce5">
            <text:p>14.740,40 €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4">
            <text:p>942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io Mandalà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51124.04" table:style-name="ce5">
            <text:p>51.124,04 €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4">
            <text:p>29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ta Ubezio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45970.9" table:style-name="ce5">
            <text:p>45.970,90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8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9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1431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Tiziana Pressiani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27298.880000000001" table:style-name="ce5">
            <text:p>27.298,88 €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4">
            <text:p>39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gherita Ratti</text:p>
          </table:table-cell>
          <table:table-cell office:value-type="string" table:style-name="ce4">
            <text:p>U.O. di Oncologia</text:p>
          </table:table-cell>
          <table:table-cell office:value-type="string" table:style-name="ce4">
            <text:p>ASST Cremona</text:p>
          </table:table-cell>
          <table:table-cell office:value-type="float" office:value="54720" table:style-name="ce5">
            <text:p>54.720,00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1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Stefania Paolini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67600" table:style-name="ce5">
            <text:p>267.600,00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7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nrico Derenzini</text:p>
          </table:table-cell>
          <table:table-cell office:value-type="string" table:style-name="ce4">
            <text:p/>
          </table:table-cell>
          <table:table-cell office:value-type="string" table:style-name="ce4">
            <text:p>Istituto Europeo di Oncologia</text:p>
          </table:table-cell>
          <table:table-cell office:value-type="float" office:value="48892.44" table:style-name="ce5">
            <text:p>48.892,44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1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2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1431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Sieni</text:p>
          </table:table-cell>
          <table:table-cell office:value-type="string" table:style-name="ce4">
            <text:p>Oncoematologia</text:p>
          </table:table-cell>
          <table:table-cell office:value-type="string" table:style-name="ce4">
            <text:p>A.O.U. “A. Meyer”</text:p>
          </table:table-cell>
          <table:table-cell office:value-type="float" office:value="11873.35" table:style-name="ce5">
            <text:p>11.873,35 €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4">
            <text:p>25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Sieni</text:p>
          </table:table-cell>
          <table:table-cell office:value-type="string" table:style-name="ce4">
            <text:p>Oncoematologia</text:p>
          </table:table-cell>
          <table:table-cell office:value-type="string" table:style-name="ce4">
            <text:p>A.O.U. “A. Meyer”</text:p>
          </table:table-cell>
          <table:table-cell office:value-type="float" office:value="8365.24" table:style-name="ce5">
            <text:p>8.365,24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1431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1431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2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ara Lonardi</text:p>
          </table:table-cell>
          <table:table-cell office:value-type="string" table:style-name="ce4">
            <text:p>U.O.C. Oncologia medica</text:p>
          </table:table-cell>
          <table:table-cell office:value-type="string" table:style-name="ce4">
            <text:p>Istituto Oncologico Veneto</text:p>
          </table:table-cell>
          <table:table-cell office:value-type="float" office:value="27817.68" table:style-name="ce5">
            <text:p>27.817,68 €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4">
            <text:p>251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betta Balestro</text:p>
          </table:table-cell>
          <table:table-cell office:value-type="string" table:style-name="ce4">
            <text:p>U.O. Pneumologia</text:p>
          </table:table-cell>
          <table:table-cell office:value-type="string" table:style-name="ce4">
            <text:p>Azienda Ospedale - Università Padova</text:p>
          </table:table-cell>
          <table:table-cell office:value-type="float" office:value="10851.06" table:style-name="ce5">
            <text:p>10.851,06 €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4">
            <text:p>51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Grimaldi</text:p>
          </table:table-cell>
          <table:table-cell office:value-type="string" table:style-name="ce4">
            <text:p>Unità Operativa di Ematologia e Trapianto di Midollo Osseo</text:p>
          </table:table-cell>
          <table:table-cell office:value-type="string" table:style-name="ce4">
            <text:p>A.O.U. Federico II</text:p>
          </table:table-cell>
          <table:table-cell office:value-type="float" office:value="15361.48" table:style-name="ce5">
            <text:p>15.361,48 €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4">
            <text:p>56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31028.3" table:style-name="ce5">
            <text:p>31.028,30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2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7817.74" table:style-name="ce5">
            <text:p>27.817,74 €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4">
            <text:p>56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31028.3" table:style-name="ce5">
            <text:p>31.028,30 €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4">
            <text:p>2497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Deleo, Dott. Marco De Curtis</text:p>
          </table:table-cell>
          <table:table-cell office:value-type="string" table:style-name="ce4">
            <text:p>U.O. Neurologia VII</text:p>
          </table:table-cell>
          <table:table-cell office:value-type="string" table:style-name="ce4">
            <text:p>Fondazione IRCCS Istituto Neurologico "Carlo Besta"</text:p>
          </table:table-cell>
          <table:table-cell office:value-type="float" office:value="20025" table:style-name="ce5">
            <text:p>20.025,0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5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ulia Galli</text:p>
          </table:table-cell>
          <table:table-cell office:value-type="string" table:style-name="ce4">
            <text:p>Dipartimento di Oncologia Medica 1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4">
            <text:p>56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rizio Vianello</text:p>
          </table:table-cell>
          <table:table-cell office:value-type="string" table:style-name="ce4">
            <text:p>Ematologia e Immunologia Clinica</text:p>
          </table:table-cell>
          <table:table-cell office:value-type="string" table:style-name="ce4">
            <text:p>Azienda Ospedale - Università Padova</text:p>
          </table:table-cell>
          <table:table-cell office:value-type="float" office:value="20500.52" table:style-name="ce5">
            <text:p>20.500,52 €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style-name="ce4">
            <text:p>330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Deleo, Dott. Marco De Curtis</text:p>
          </table:table-cell>
          <table:table-cell office:value-type="string" table:style-name="ce4">
            <text:p>U. O. Neurologia VII, Epilettologia</text:p>
          </table:table-cell>
          <table:table-cell office:value-type="string" table:style-name="ce4">
            <text:p>Fondazione IRCCS Istituto Neurologico "Carlo Besta"</text:p>
          </table:table-cell>
          <table:table-cell office:value-type="float" office:value="20025" table:style-name="ce5">
            <text:p>20.025,00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1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uro Turrini</text:p>
          </table:table-cell>
          <table:table-cell office:value-type="string" table:style-name="ce4">
            <text:p>UO Ematologia</text:p>
          </table:table-cell>
          <table:table-cell office:value-type="string" table:style-name="ce4">
            <text:p>Ospedale Valduce</text:p>
          </table:table-cell>
          <table:table-cell office:value-type="float" office:value="18241.52" table:style-name="ce5">
            <text:p>18.241,52 €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4">
            <text:p>56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hiara Dellepiane</text:p>
          </table:table-cell>
          <table:table-cell office:value-type="string" table:style-name="ce4">
            <text:p>U.O. Oncologia medica 2</text:p>
          </table:table-cell>
          <table:table-cell office:value-type="string" table:style-name="ce4">
            <text:p>Ospedale Policlinico San Martino</text:p>
          </table:table-cell>
          <table:table-cell office:value-type="float" office:value="21807.5" table:style-name="ce5">
            <text:p>21.807,50 €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4">
            <text:p>311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hiara Dellepiane</text:p>
          </table:table-cell>
          <table:table-cell office:value-type="string" table:style-name="ce4">
            <text:p>U.O. Oncologia medica 2</text:p>
          </table:table-cell>
          <table:table-cell office:value-type="string" table:style-name="ce4">
            <text:p>Ospedale Policlinico San Martino</text:p>
          </table:table-cell>
          <table:table-cell office:value-type="float" office:value="21807.5" table:style-name="ce5">
            <text:p>21.807,50 €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4">
            <text:p>311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hiara Dellepiane</text:p>
          </table:table-cell>
          <table:table-cell office:value-type="string" table:style-name="ce4">
            <text:p>U.O. Oncologia medica 2</text:p>
          </table:table-cell>
          <table:table-cell office:value-type="string" table:style-name="ce4">
            <text:p>Ospedale Policlinico San Martino</text:p>
          </table:table-cell>
          <table:table-cell office:value-type="float" office:value="21807.5" table:style-name="ce5">
            <text:p>21.807,50 €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4">
            <text:p>312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Zecca</text:p>
          </table:table-cell>
          <table:table-cell office:value-type="string" table:style-name="ce4">
            <text:p>Oncoematologia pediatric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9768.5290999999997" table:style-name="ce5">
            <text:p>9.768,53 €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4">
            <text:p>56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urizio Musso</text:p>
          </table:table-cell>
          <table:table-cell office:value-type="string" table:style-name="ce4">
            <text:p>UO Oncoematologia e TMO</text:p>
          </table:table-cell>
          <table:table-cell office:value-type="string" table:style-name="ce4">
            <text:p>Ospedale “La Maddalena”</text:p>
          </table:table-cell>
          <table:table-cell office:value-type="float" office:value="30441.84" table:style-name="ce5">
            <text:p>30.441,84 €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4">
            <text:p>48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ulia Perali</text:p>
          </table:table-cell>
          <table:table-cell office:value-type="string" table:style-name="ce4">
            <text:p>U.O. Ematologia</text:p>
          </table:table-cell>
          <table:table-cell office:value-type="string" table:style-name="ce4">
            <text:p>Ospedale dell’Angelo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4">
            <text:p>48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ranco Locatelli</text:p>
          </table:table-cell>
          <table:table-cell office:value-type="string" table:style-name="ce4">
            <text:p>Dipartimento di Onco-Ematologia, Terapia Cellulare e Genica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65898" table:style-name="ce5">
            <text:p>65.898,00 €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4">
            <text:p>49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ntonio Maria Risitano</text:p>
          </table:table-cell>
          <table:table-cell office:value-type="string" table:style-name="ce4">
            <text:p/>
          </table:table-cell>
          <table:table-cell office:value-type="string" table:style-name="ce4">
            <text:p>A.O.R.N. "S. Giuseppe Moscati"</text:p>
          </table:table-cell>
          <table:table-cell office:value-type="float" office:value="26680.080000000002" table:style-name="ce5">
            <text:p>26.680,08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41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Lo Russo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130.240000000002" table:style-name="ce5">
            <text:p>20.130,24 €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4">
            <text:p>49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Piercarlo Poli</text:p>
          </table:table-cell>
          <table:table-cell office:value-type="string" table:style-name="ce4">
            <text:p>Centro regionale di supporto per la Fibrosi Cistica di Brescia</text:p>
          </table:table-cell>
          <table:table-cell office:value-type="string" table:style-name="ce4">
            <text:p>ASST Spedali Civili</text:p>
          </table:table-cell>
          <table:table-cell office:value-type="float" office:value="129120" table:style-name="ce5">
            <text:p>129.120,00 €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4">
            <text:p>49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Pierluigi Zinzani</text:p>
          </table:table-cell>
          <table:table-cell office:value-type="string" table:style-name="ce4">
            <text:p>U.O. di Ematologia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1351.33" table:style-name="ce5">
            <text:p>21.351,33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7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tefano Chiaravalli</text:p>
          </table:table-cell>
          <table:table-cell office:value-type="string" table:style-name="ce4">
            <text:p>S.C. Pediatri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16537.32" table:style-name="ce5">
            <text:p>16.537,32 €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4">
            <text:p>49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Spada</text:p>
          </table:table-cell>
          <table:table-cell office:value-type="string" table:style-name="ce4">
            <text:p>S.C. Pediatr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43200" table:style-name="ce5">
            <text:p>43.200,00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2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mona Secondino</text:p>
          </table:table-cell>
          <table:table-cell office:value-type="string" table:style-name="ce4">
            <text:p>UOC Oncologia Medic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5098.62" table:style-name="ce5">
            <text:p>5.098,62 €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4">
            <text:p>131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ara Grammatico</text:p>
          </table:table-cell>
          <table:table-cell office:value-type="string" table:style-name="ce4">
            <text:p>SOC Oncoematologia</text:p>
          </table:table-cell>
          <table:table-cell office:value-type="string" table:style-name="ce4">
            <text:p>Ospedale Santo Stefano</text:p>
          </table:table-cell>
          <table:table-cell office:value-type="float" office:value="54077.24" table:style-name="ce5">
            <text:p>54.077,24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6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Chiara Carlomagno</text:p>
          </table:table-cell>
          <table:table-cell office:value-type="string" table:style-name="ce4">
            <text:p>DAI di Oncoematologia</text:p>
          </table:table-cell>
          <table:table-cell office:value-type="string" table:style-name="ce4">
            <text:p>A.O.U. Federico II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97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rlo Alberto Tondin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7743.6" table:style-name="ce5">
            <text:p>7.743,60 €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4">
            <text:p>49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Moscon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3871.8" table:style-name="ce5">
            <text:p>3.871,80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9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la Fonte</text:p>
          </table:table-cell>
          <table:table-cell office:value-type="string" table:style-name="ce4">
            <text:p>U.O. Neuro-Oncologia</text:p>
          </table:table-cell>
          <table:table-cell office:value-type="string" table:style-name="ce4">
            <text:p>A.O.U. “Careggi”</text:p>
          </table:table-cell>
          <table:table-cell office:value-type="float" office:value="25189.200000000001" table:style-name="ce5">
            <text:p>25.189,20 €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style-name="ce4">
            <text:p>330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Francesca Vendemini</text:p>
          </table:table-cell>
          <table:table-cell office:value-type="string" table:style-name="ce4">
            <text:p>Clinica Pediatrica</text:p>
          </table:table-cell>
          <table:table-cell office:value-type="string" table:style-name="ce4">
            <text:p>ASST Monza - Fondazione MBBM - Ospedale San Gerardo</text:p>
          </table:table-cell>
          <table:table-cell office:value-type="float" office:value="37747.980000000003" table:style-name="ce5">
            <text:p>37.747,98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0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na A. Stanziola</text:p>
          </table:table-cell>
          <table:table-cell office:value-type="string" table:style-name="ce4">
            <text:p>UOSD malattie dell'apparato respiratorio</text:p>
          </table:table-cell>
          <table:table-cell office:value-type="string" table:style-name="ce4">
            <text:p>Ospedali dei Colli Monaldi - Cotugno - CTO</text:p>
          </table:table-cell>
          <table:table-cell office:value-type="float" office:value="10850.4" table:style-name="ce5">
            <text:p>10.850,40 €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244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r Luigi Zinzani Dott.ssa Beatrice Casadei</text:p>
          </table:table-cell>
          <table:table-cell office:value-type="string" table:style-name="ce4">
            <text:p>U.O Ematologia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2830.48" table:style-name="ce5">
            <text:p>22.830,48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01432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r Luigi Zinzani Dott.ssa Beatrice Casadei</text:p>
          </table:table-cell>
          <table:table-cell office:value-type="string" table:style-name="ce4">
            <text:p>U.O Ematologia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2830.48" table:style-name="ce5">
            <text:p>22.830,48 €</text:p>
          </table:table-cell>
          <table:table-cell office:value-type="date" office:date-value="2021-10-04T00:00:00" table:style-name="ce6">
            <text:p>04/10/2021</text:p>
          </table:table-cell>
          <table:table-cell office:value-type="string" table:style-name="ce4">
            <text:p>1159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arbara Scappini</text:p>
          </table:table-cell>
          <table:table-cell office:value-type="string" table:style-name="ce4">
            <text:p>SODc Ematologia</text:p>
          </table:table-cell>
          <table:table-cell office:value-type="string" table:style-name="ce4">
            <text:p>A.O.U. “Careggi”</text:p>
          </table:table-cell>
          <table:table-cell office:value-type="float" office:value="39956.18" table:style-name="ce5">
            <text:p>39.956,18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2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nrico Capochiani</text:p>
          </table:table-cell>
          <table:table-cell office:value-type="string" table:style-name="ce4">
            <text:p>U.O. Dipartimento Ematologia</text:p>
          </table:table-cell>
          <table:table-cell office:value-type="string" table:style-name="ce4">
            <text:p>Ospedale di Livorno</text:p>
          </table:table-cell>
          <table:table-cell office:value-type="float" office:value="23143.81" table:style-name="ce5">
            <text:p>23.143,81 €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4">
            <text:p>22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Malagola</text:p>
          </table:table-cell>
          <table:table-cell office:value-type="string" table:style-name="ce4">
            <text:p>USD TMO Adulti</text:p>
          </table:table-cell>
          <table:table-cell office:value-type="string" table:style-name="ce4">
            <text:p>ASST Spedali Civili</text:p>
          </table:table-cell>
          <table:table-cell office:value-type="float" office:value="3840.31" table:style-name="ce5">
            <text:p>3.840,31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7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Lo Russ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130.240000000002" table:style-name="ce5">
            <text:p>20.130,24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9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ederico Lussana</text:p>
          </table:table-cell>
          <table:table-cell office:value-type="string" table:style-name="ce4">
            <text:p>USC Emat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30901.279999999999" table:style-name="ce5">
            <text:p>30.901,28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9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Giuseppe Visani e Dott.ssa Laura Malerba</text:p>
          </table:table-cell>
          <table:table-cell office:value-type="string" table:style-name="ce4">
            <text:p>U.O.C Ematologia</text:p>
          </table:table-cell>
          <table:table-cell office:value-type="string" table:style-name="ce4">
            <text:p>A.O. Ospedali Riuniti Marche Nord</text:p>
          </table:table-cell>
          <table:table-cell office:value-type="float" office:value="23041.56" table:style-name="ce5">
            <text:p>23.041,56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9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Malagola</text:p>
          </table:table-cell>
          <table:table-cell office:value-type="string" table:style-name="ce4">
            <text:p>USD TMO Adulti</text:p>
          </table:table-cell>
          <table:table-cell office:value-type="string" table:style-name="ce4">
            <text:p>ASST Spedali Civili</text:p>
          </table:table-cell>
          <table:table-cell office:value-type="float" office:value="15361.28" table:style-name="ce5">
            <text:p>15.361,28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98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Malagola</text:p>
          </table:table-cell>
          <table:table-cell office:value-type="string" table:style-name="ce4">
            <text:p>USD TMO Adulti</text:p>
          </table:table-cell>
          <table:table-cell office:value-type="string" table:style-name="ce4">
            <text:p>ASST Spedali Civili</text:p>
          </table:table-cell>
          <table:table-cell office:value-type="float" office:value="15361.28" table:style-name="ce5">
            <text:p>15.361,28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09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di Ematologia e T.M.O.</text:p>
          </table:table-cell>
          <table:table-cell office:value-type="string" table:style-name="ce4">
            <text:p>IRCCS Ospedale San Raffaele</text:p>
          </table:table-cell>
          <table:table-cell office:value-type="float" office:value="14234.2" table:style-name="ce5">
            <text:p>14.234,20 €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4">
            <text:p>211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Bono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9161.91" table:style-name="ce5">
            <text:p>9.161,91 €</text:p>
          </table:table-cell>
          <table:table-cell office:value-type="date" office:date-value="2021-09-23T00:00:00" table:style-name="ce6">
            <text:p>23/09/2021</text:p>
          </table:table-cell>
          <table:table-cell office:value-type="string" table:style-name="ce4">
            <text:p>1115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Milella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A.O.U.I Verona</text:p>
          </table:table-cell>
          <table:table-cell office:value-type="float" office:value="2948.08" table:style-name="ce5">
            <text:p>2.948,08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10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Alessandra Calegari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8478.06" table:style-name="ce5">
            <text:p>8.478,06 €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4">
            <text:p>110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miano Parriani</text:p>
          </table:table-cell>
          <table:table-cell office:value-type="string" table:style-name="ce4">
            <text:p>Struttura Complessa di Oncologia</text:p>
          </table:table-cell>
          <table:table-cell office:value-type="string" table:style-name="ce4">
            <text:p>Azienda Ospedaliera Santa Maria</text:p>
          </table:table-cell>
          <table:table-cell office:value-type="float" office:value="26532.720000000001" table:style-name="ce5">
            <text:p>26.532,72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74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ola Perfetti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7680.64" table:style-name="ce5">
            <text:p>7.680,64 €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145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Celentano</text:p>
          </table:table-cell>
          <table:table-cell office:value-type="string" table:style-name="ce4">
            <text:p>Ematologia con Trapianto</text:p>
          </table:table-cell>
          <table:table-cell office:value-type="string" table:style-name="ce4">
            <text:p>A.O.R.N <text:s/>"A. Cardarelli"</text:p>
          </table:table-cell>
          <table:table-cell office:value-type="float" office:value="14652.78" table:style-name="ce5">
            <text:p>14.652,78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2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Bono</text:p>
          </table:table-cell>
          <table:table-cell office:value-type="string" table:style-name="ce4">
            <text:p>Unità Trapianti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9161.91" table:style-name="ce5">
            <text:p>9.161,91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7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Spanò</text:p>
          </table:table-cell>
          <table:table-cell office:value-type="string" table:style-name="ce4">
            <text:p>U.O.C. di Neuropsichiatria Infantile</text:p>
          </table:table-cell>
          <table:table-cell office:value-type="string" table:style-name="ce4">
            <text:p>A.O.U. Policlinico “Gaetano Martino"</text:p>
          </table:table-cell>
          <table:table-cell office:value-type="float" office:value="15525" table:style-name="ce5">
            <text:p>15.525,00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24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Gritti</text:p>
          </table:table-cell>
          <table:table-cell office:value-type="string" table:style-name="ce4">
            <text:p>USC Emat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116800.6" table:style-name="ce5">
            <text:p>116.800,60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2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28.32" table:style-name="ce5">
            <text:p>20.128,32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2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8931.67" table:style-name="ce5">
            <text:p>28.931,67 €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144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lessandro Busca</text:p>
          </table:table-cell>
          <table:table-cell office:value-type="string" table:style-name="ce4">
            <text:p>S.S.C.V.D. Trapianto allogenico di cellule staminali - Dip. Onc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14652.96" table:style-name="ce5">
            <text:p>14.652,96 €</text:p>
          </table:table-cell>
          <table:table-cell office:value-type="date" office:date-value="2021-11-16T00:00:00" table:style-name="ce6">
            <text:p>16/11/2021</text:p>
          </table:table-cell>
          <table:table-cell office:value-type="string" table:style-name="ce4">
            <text:p>1337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Spanò</text:p>
          </table:table-cell>
          <table:table-cell office:value-type="string" table:style-name="ce4">
            <text:p>UOC di Neuropsichiatria Infantile</text:p>
          </table:table-cell>
          <table:table-cell office:value-type="string" table:style-name="ce4">
            <text:p>A.O.U. Policlinico “Gaetano Martino"</text:p>
          </table:table-cell>
          <table:table-cell office:value-type="float" office:value="36225" table:style-name="ce5">
            <text:p>36.225,00 €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144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Adriana Magaudda</text:p>
          </table:table-cell>
          <table:table-cell office:value-type="string" table:style-name="ce4">
            <text:p>Centro Epilessia</text:p>
          </table:table-cell>
          <table:table-cell office:value-type="string" table:style-name="ce4">
            <text:p>A.O.U. Policlinico “Gaetano Martino"</text:p>
          </table:table-cell>
          <table:table-cell office:value-type="float" office:value="34500" table:style-name="ce5">
            <text:p>34.500,00 €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145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Stefania Guarino</text:p>
          </table:table-cell>
          <table:table-cell office:value-type="string" table:style-name="ce4">
            <text:p/>
          </table:table-cell>
          <table:table-cell office:value-type="string" table:style-name="ce4">
            <text:p>ASUR Marche - Ospedale Santa Maria della Misericordia</text:p>
          </table:table-cell>
          <table:table-cell office:value-type="float" office:value="20130.240000000002" table:style-name="ce5">
            <text:p>20.130,24 €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145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69436.92" table:style-name="ce5">
            <text:p>69.436,92 €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145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rluigi Zinzani e Dott.ssa Beatrice Casadei</text:p>
          </table:table-cell>
          <table:table-cell office:value-type="string" table:style-name="ce4">
            <text:p>U.O. Ematologia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17846.46" table:style-name="ce5">
            <text:p>17.846,46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59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Iacovelli</text:p>
          </table:table-cell>
          <table:table-cell office:value-type="string" table:style-name="ce4">
            <text:p>UOC Oncologia Medica</text:p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25350" table:style-name="ce5">
            <text:p>25.350,00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6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rlo Alberto Tondin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17688.48" table:style-name="ce5">
            <text:p>17.688,48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2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rlo Alberto Tondin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15220.32" table:style-name="ce5">
            <text:p>15.220,32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0135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onia Lunghi</text:p>
          </table:table-cell>
          <table:table-cell office:value-type="string" table:style-name="ce4">
            <text:p>SCDU Ematologia</text:p>
          </table:table-cell>
          <table:table-cell office:value-type="string" table:style-name="ce4">
            <text:p>Azienda Ospedaliero-Universitaria Maggiore della Carità</text:p>
          </table:table-cell>
          <table:table-cell office:value-type="float" office:value="38615.51" table:style-name="ce5">
            <text:p>38.615,51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1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berto Zaniboni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Poliambulanza</text:p>
          </table:table-cell>
          <table:table-cell office:value-type="float" office:value="7740" table:style-name="ce5">
            <text:p>7.740,00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1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Pierluigi Zinzani</text:p>
          </table:table-cell>
          <table:table-cell office:value-type="string" table:style-name="ce4">
            <text:p>U.O Ematologia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2656" table:style-name="ce5">
            <text:p>22.656,00 €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4">
            <text:p>248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trizia Zappasodi</text:p>
          </table:table-cell>
          <table:table-cell office:value-type="string" table:style-name="ce4">
            <text:p>U.O.C Ematolog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43509.47" table:style-name="ce5">
            <text:p>43.509,47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1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nuela Zann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98550" table:style-name="ce5">
            <text:p>98.550,00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17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28.32" table:style-name="ce5">
            <text:p>20.128,32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1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2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1431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Hector J. Soto Parra</text:p>
          </table:table-cell>
          <table:table-cell office:value-type="string" table:style-name="ce4">
            <text:p>U.O.C oncologia medica</text:p>
          </table:table-cell>
          <table:table-cell office:value-type="string" table:style-name="ce4">
            <text:p>Policlinico Vittorio Emanuele</text:p>
          </table:table-cell>
          <table:table-cell office:value-type="float" office:value="29034" table:style-name="ce5">
            <text:p>29.034,00 €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4">
            <text:p>142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tonio Curti</text:p>
          </table:table-cell>
          <table:table-cell office:value-type="string" table:style-name="ce4">
            <text:p>U.O Ematologia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47564.639999999999" table:style-name="ce5">
            <text:p>47.564,64 €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4">
            <text:p>187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147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Valeria Santini</text:p>
          </table:table-cell>
          <table:table-cell office:value-type="string" table:style-name="ce4">
            <text:p>SOD complessa di Ematologia</text:p>
          </table:table-cell>
          <table:table-cell office:value-type="string" table:style-name="ce4">
            <text:p>A.O.U. “Careggi”</text:p>
          </table:table-cell>
          <table:table-cell office:value-type="float" office:value="39956.18" table:style-name="ce5">
            <text:p>39.956,18 €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147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147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Trisolini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Policlinico Umberto I</text:p>
          </table:table-cell>
          <table:table-cell office:value-type="float" office:value="23041.86" table:style-name="ce5">
            <text:p>23.041,86 €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147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4">
            <text:p>169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4">
            <text:p>169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lfredo Berruti</text:p>
          </table:table-cell>
          <table:table-cell office:value-type="string" table:style-name="ce4">
            <text:p>UO Oncologia Medica</text:p>
          </table:table-cell>
          <table:table-cell office:value-type="string" table:style-name="ce4">
            <text:p>ASST Spedali Civili</text:p>
          </table:table-cell>
          <table:table-cell office:value-type="float" office:value="26532.720000000001" table:style-name="ce5">
            <text:p>26.532,72 €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4">
            <text:p>1697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na Lina Piccioni</text:p>
          </table:table-cell>
          <table:table-cell office:value-type="string" table:style-name="ce4">
            <text:p>U.O.C Ematologia</text:p>
          </table:table-cell>
          <table:table-cell office:value-type="string" table:style-name="ce4">
            <text:p>A.O. San Giovanni Addolorata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4">
            <text:p>169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avide Melis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O.U.I Verona</text:p>
          </table:table-cell>
          <table:table-cell office:value-type="float" office:value="13909.5" table:style-name="ce5">
            <text:p>13.909,50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2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Polverelli</text:p>
          </table:table-cell>
          <table:table-cell office:value-type="string" table:style-name="ce4">
            <text:p>Centro Trapianto di Midollo per Adulti</text:p>
          </table:table-cell>
          <table:table-cell office:value-type="string" table:style-name="ce4">
            <text:p>ASST Spedali Civili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11-15T00:00:00" table:style-name="ce6">
            <text:p>15/11/2021</text:p>
          </table:table-cell>
          <table:table-cell office:value-type="string" table:style-name="ce4">
            <text:p>1332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Carlo Visco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A.O.U.I Verona</text:p>
          </table:table-cell>
          <table:table-cell office:value-type="float" office:value="15421.28" table:style-name="ce5">
            <text:p>15.421,28 €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636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io De Vincenzo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13860" table:style-name="ce5">
            <text:p>13.860,00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2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Roncoroni</text:p>
          </table:table-cell>
          <table:table-cell office:value-type="string" table:style-name="ce4">
            <text:p>U.O.C Ematolog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43989.51" table:style-name="ce5">
            <text:p>43.989,51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2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Galici</text:p>
          </table:table-cell>
          <table:table-cell office:value-type="string" table:style-name="ce4">
            <text:p>Centro Regionale Toscano Fibrosi Cistica</text:p>
          </table:table-cell>
          <table:table-cell office:value-type="string" table:style-name="ce4">
            <text:p>A.O.U. “A. Meyer”</text:p>
          </table:table-cell>
          <table:table-cell office:value-type="float" office:value="129120" table:style-name="ce5">
            <text:p>129.120,00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3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Galici</text:p>
          </table:table-cell>
          <table:table-cell office:value-type="string" table:style-name="ce4">
            <text:p>Centro Regionale Toscano Fibrosi Cistica</text:p>
          </table:table-cell>
          <table:table-cell office:value-type="string" table:style-name="ce4">
            <text:p>A.O.U. “A. Meyer”</text:p>
          </table:table-cell>
          <table:table-cell office:value-type="float" office:value="129120" table:style-name="ce5">
            <text:p>129.120,00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3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Galici</text:p>
          </table:table-cell>
          <table:table-cell office:value-type="string" table:style-name="ce4">
            <text:p>Centro Regionale Toscano Fibrosi Cistica</text:p>
          </table:table-cell>
          <table:table-cell office:value-type="string" table:style-name="ce4">
            <text:p>A.O.U. “A. Meyer”</text:p>
          </table:table-cell>
          <table:table-cell office:value-type="float" office:value="129120" table:style-name="ce5">
            <text:p>129.120,00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3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Nicola Fracchiolla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74323.92" table:style-name="ce5">
            <text:p>74.323,92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4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arita Sciumè</text:p>
          </table:table-cell>
          <table:table-cell office:value-type="string" table:style-name="ce4">
            <text:p>U.O.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920" table:style-name="ce5">
            <text:p>1.920,00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441- 56367 del 06/05/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Giulia Galassi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3431.56" table:style-name="ce5">
            <text:p>13.431,56 €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4">
            <text:p>179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Giovanni Burrafato e Dott.ssa Laura Giovanni Forti</text:p>
          </table:table-cell>
          <table:table-cell office:value-type="string" table:style-name="ce4">
            <text:p>Struttura Complessa di Oncologia</text:p>
          </table:table-cell>
          <table:table-cell office:value-type="string" table:style-name="ce4">
            <text:p>Azienda Ospedaliero-Universitaria Maggiore della Carità</text:p>
          </table:table-cell>
          <table:table-cell office:value-type="float" office:value="26532.720000000001" table:style-name="ce5">
            <text:p>26.532,72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4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Frigeni</text:p>
          </table:table-cell>
          <table:table-cell office:value-type="string" table:style-name="ce4">
            <text:p>USC Emat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46390.55" table:style-name="ce5">
            <text:p>46.390,55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5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aniele Caracciolo</text:p>
          </table:table-cell>
          <table:table-cell office:value-type="string" table:style-name="ce4">
            <text:p>S.C Ematologi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87600" table:style-name="ce5">
            <text:p>87.600,00 €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458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Paolo Marchetti</text:p>
          </table:table-cell>
          <table:table-cell office:value-type="string" table:style-name="ce4">
            <text:p>UOC Oncologia Medica</text:p>
          </table:table-cell>
          <table:table-cell office:value-type="string" table:style-name="ce4">
            <text:p>A.O. Sant'Andrea</text:p>
          </table:table-cell>
          <table:table-cell office:value-type="float" office:value="23399.040000000001" table:style-name="ce5">
            <text:p>23.399,04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5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rancesco Di Bassiano</text:p>
          </table:table-cell>
          <table:table-cell office:value-type="string" table:style-name="ce4">
            <text:p>U.O. di Ematologia I con Trapianto di Midollo osseo</text:p>
          </table:table-cell>
          <table:table-cell office:value-type="string" table:style-name="ce4">
            <text:p>A.O.O.R. "Villa Sofia-Cervello"</text:p>
          </table:table-cell>
          <table:table-cell office:value-type="float" office:value="46390.559999999998" table:style-name="ce5">
            <text:p>46.390,56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5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idia Santoro</text:p>
          </table:table-cell>
          <table:table-cell office:value-type="string" table:style-name="ce4">
            <text:p>U.O. Ematologia e Trapianto Emopoietico</text:p>
          </table:table-cell>
          <table:table-cell office:value-type="string" table:style-name="ce4">
            <text:p>A.O.R.N. "S. Giuseppe Moscati"</text:p>
          </table:table-cell>
          <table:table-cell office:value-type="float" office:value="114264.08" table:style-name="ce5">
            <text:p>114.264,08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5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Roberta Bukovec</text:p>
          </table:table-cell>
          <table:table-cell office:value-type="string" table:style-name="ce4">
            <text:p>Unità Operativa di Medicina Servizio di Oncologia</text:p>
          </table:table-cell>
          <table:table-cell office:value-type="string" table:style-name="ce4">
            <text:p>Casa di cura IGEA s.p.a</text:p>
          </table:table-cell>
          <table:table-cell office:value-type="float" office:value="25352.21" table:style-name="ce5">
            <text:p>25.352,21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5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rizio Ciambelli</text:p>
          </table:table-cell>
          <table:table-cell office:value-type="string" table:style-name="ce4">
            <text:p>SC Ematologia</text:p>
          </table:table-cell>
          <table:table-cell office:value-type="string" table:style-name="ce4">
            <text:p>ASST Valle Olona - P.O. Busto Arsizio</text:p>
          </table:table-cell>
          <table:table-cell office:value-type="float" office:value="16450.2" table:style-name="ce5">
            <text:p>16.450,20 €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175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Spanò</text:p>
          </table:table-cell>
          <table:table-cell office:value-type="string" table:style-name="ce4">
            <text:p>UOC di Neuropsichiatria Infantile</text:p>
          </table:table-cell>
          <table:table-cell office:value-type="string" table:style-name="ce4">
            <text:p>A.O.U. Policlinico “Gaetano Martino"</text:p>
          </table:table-cell>
          <table:table-cell office:value-type="float" office:value="31050" table:style-name="ce5">
            <text:p>31.050,00 €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style-name="ce4">
            <text:p>331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ntina Gaidano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3041.919000000002" table:style-name="ce5">
            <text:p>23.041,92 €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style-name="ce4">
            <text:p>331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Lombardi</text:p>
          </table:table-cell>
          <table:table-cell office:value-type="string" table:style-name="ce4">
            <text:p>UOC Oncologia Medica "1"</text:p>
          </table:table-cell>
          <table:table-cell office:value-type="string" table:style-name="ce4">
            <text:p>Istituto Oncologico Veneto</text:p>
          </table:table-cell>
          <table:table-cell office:value-type="float" office:value="8216" table:style-name="ce5">
            <text:p>8.216,00 €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4">
            <text:p>168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Antonuzzo</text:p>
          </table:table-cell>
          <table:table-cell office:value-type="string" table:style-name="ce4">
            <text:p/>
          </table:table-cell>
          <table:table-cell office:value-type="string" table:style-name="ce4">
            <text:p>A.O.U. “Careggi”</text:p>
          </table:table-cell>
          <table:table-cell office:value-type="float" office:value="26534.720000000001" table:style-name="ce5">
            <text:p>26.534,72 €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4">
            <text:p>169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Di Bartolome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4">
            <text:p>312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Di Bartolome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2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lberto Burlina e Dott.ssa Vincenza Gragnaniello</text:p>
          </table:table-cell>
          <table:table-cell office:value-type="string" table:style-name="ce4">
            <text:p>U.O.C. Malattie Metaboliche Ereditarie</text:p>
          </table:table-cell>
          <table:table-cell office:value-type="string" table:style-name="ce4">
            <text:p>Azienda Ospedale - Università Padova</text:p>
          </table:table-cell>
          <table:table-cell office:value-type="float" office:value="52800" table:style-name="ce5">
            <text:p>52.800,00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323-97021 del 06/08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logero Vetro</text:p>
          </table:table-cell>
          <table:table-cell office:value-type="string" table:style-name="ce4">
            <text:p/>
          </table:table-cell>
          <table:table-cell office:value-type="string" table:style-name="ce4">
            <text:p>Policlinico Vittorio Emanuele</text:p>
          </table:table-cell>
          <table:table-cell office:value-type="float" office:value="46390.559999999998" table:style-name="ce5">
            <text:p>46.390,56 €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style-name="ce4">
            <text:p>331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nrico Capochiani</text:p>
          </table:table-cell>
          <table:table-cell office:value-type="string" table:style-name="ce4">
            <text:p>UO Ematologia</text:p>
          </table:table-cell>
          <table:table-cell office:value-type="string" table:style-name="ce4">
            <text:p>Ospedale di Livorno</text:p>
          </table:table-cell>
          <table:table-cell office:value-type="float" office:value="15104" table:style-name="ce5">
            <text:p>15.104,00 €</text:p>
          </table:table-cell>
          <table:table-cell office:value-type="date" office:date-value="2021-02-18T00:00:00" table:style-name="ce6">
            <text:p>18/02/2021</text:p>
          </table:table-cell>
          <table:table-cell office:value-type="string" table:style-name="ce4">
            <text:p>199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rancesco Di Bassiano</text:p>
          </table:table-cell>
          <table:table-cell office:value-type="string" table:style-name="ce4">
            <text:p>U.O. di Ematologia e T.M.O.</text:p>
          </table:table-cell>
          <table:table-cell office:value-type="string" table:style-name="ce4">
            <text:p>A.O.O.R. "Villa Sofia-Cervello"</text:p>
          </table:table-cell>
          <table:table-cell office:value-type="float" office:value="46390.559999999998" table:style-name="ce5">
            <text:p>46.390,56 €</text:p>
          </table:table-cell>
          <table:table-cell office:value-type="date" office:date-value="2021-02-18T00:00:00" table:style-name="ce6">
            <text:p>18/02/2021</text:p>
          </table:table-cell>
          <table:table-cell office:value-type="string" table:style-name="ce4">
            <text:p>199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ssimo Di Maio</text:p>
          </table:table-cell>
          <table:table-cell office:value-type="string" table:style-name="ce4">
            <text:p>SCDU Oncologia medica</text:p>
          </table:table-cell>
          <table:table-cell office:value-type="string" table:style-name="ce4">
            <text:p>A.O. Ordine Mauriziano</text:p>
          </table:table-cell>
          <table:table-cell office:value-type="float" office:value="7743.42" table:style-name="ce5">
            <text:p>7.743,42 €</text:p>
          </table:table-cell>
          <table:table-cell office:value-type="date" office:date-value="2021-02-18T00:00:00" table:style-name="ce6">
            <text:p>18/02/2021</text:p>
          </table:table-cell>
          <table:table-cell office:value-type="string" table:style-name="ce4">
            <text:p>200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ni Sato</text:p>
          </table:table-cell>
          <table:table-cell office:value-type="string" table:style-name="ce4">
            <text:p>UOC Oculistica</text:p>
          </table:table-cell>
          <table:table-cell office:value-type="string" table:style-name="ce4">
            <text:p>Azienda Ospedale - Università Padova</text:p>
          </table:table-cell>
          <table:table-cell office:value-type="float" office:value="10739.76" table:style-name="ce5">
            <text:p>10.739,76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33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ott. Giovanni Sato</text:p>
          </table:table-cell>
          <table:table-cell office:value-type="string" table:style-name="ce4">
            <text:p>UOC Oculistica</text:p>
          </table:table-cell>
          <table:table-cell office:value-type="string" table:style-name="ce4">
            <text:p>Azienda Ospedale - Università Padova</text:p>
          </table:table-cell>
          <table:table-cell office:value-type="float" office:value="10739.76" table:style-name="ce5">
            <text:p>10.739,76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3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Jacopo Mariotti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17094.98" table:style-name="ce5">
            <text:p>17.094,98 €</text:p>
          </table:table-cell>
          <table:table-cell office:value-type="date" office:date-value="2021-03-11T00:00:00" table:style-name="ce6">
            <text:p>11/03/2021</text:p>
          </table:table-cell>
          <table:table-cell office:value-type="string" table:style-name="ce4">
            <text:p>296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ara Grammatico</text:p>
          </table:table-cell>
          <table:table-cell office:value-type="string" table:style-name="ce4">
            <text:p>SOC Oncoematologia</text:p>
          </table:table-cell>
          <table:table-cell office:value-type="string" table:style-name="ce4">
            <text:p>Ospedale Santo Stefano</text:p>
          </table:table-cell>
          <table:table-cell office:value-type="float" office:value="13693.3" table:style-name="ce5">
            <text:p>13.693,30 €</text:p>
          </table:table-cell>
          <table:table-cell office:value-type="date" office:date-value="2021-08-03T00:00:00" table:style-name="ce6">
            <text:p>03/08/2021</text:p>
          </table:table-cell>
          <table:table-cell office:value-type="string" table:style-name="ce4">
            <text:p>952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Lucio Parmeggiani</text:p>
          </table:table-cell>
          <table:table-cell office:value-type="string" table:style-name="ce4">
            <text:p>Servizio di Neurologia e Neuroriabilitazione dell’Età Evolutiva</text:p>
          </table:table-cell>
          <table:table-cell office:value-type="string" table:style-name="ce4">
            <text:p>Azienda Sanitaria dell'Alto Adige</text:p>
          </table:table-cell>
          <table:table-cell office:value-type="float" office:value="13800" table:style-name="ce5">
            <text:p>13.800,00 €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4">
            <text:p>1017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28.32" table:style-name="ce5">
            <text:p>20.128,32 €</text:p>
          </table:table-cell>
          <table:table-cell office:value-type="date" office:date-value="2021-03-11T00:00:00" table:style-name="ce6">
            <text:p>11/03/2021</text:p>
          </table:table-cell>
          <table:table-cell office:value-type="string" table:style-name="ce4">
            <text:p>296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Monica Puligheddu</text:p>
          </table:table-cell>
          <table:table-cell office:value-type="string" table:style-name="ce4">
            <text:p>Centro Epilessia -UOC Neurologia</text:p>
          </table:table-cell>
          <table:table-cell office:value-type="string" table:style-name="ce4">
            <text:p>A.O.U. Cagliari</text:p>
          </table:table-cell>
          <table:table-cell office:value-type="float" office:value="53475" table:style-name="ce5">
            <text:p>53.475,00 €</text:p>
          </table:table-cell>
          <table:table-cell office:value-type="date" office:date-value="2021-03-11T00:00:00" table:style-name="ce6">
            <text:p>11/03/2021</text:p>
          </table:table-cell>
          <table:table-cell office:value-type="string" table:style-name="ce4">
            <text:p>296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ederico Piacentini</text:p>
          </table:table-cell>
          <table:table-cell office:value-type="string" table:style-name="ce4">
            <text:p>DH Oncologico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9360" table:style-name="ce5">
            <text:p>9.360,00 €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458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ristiana Bergamini</text:p>
          </table:table-cell>
          <table:table-cell office:value-type="string" table:style-name="ce4">
            <text:p>SC Oncologia Medica dei Tumori Testa-Collo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8691.2000000000007" table:style-name="ce5">
            <text:p>8.691,20 €</text:p>
          </table:table-cell>
          <table:table-cell office:value-type="date" office:date-value="2021-03-11T00:00:00" table:style-name="ce6">
            <text:p>11/03/2021</text:p>
          </table:table-cell>
          <table:table-cell office:value-type="string" table:style-name="ce4">
            <text:p>297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ssa Teresa Grieco</text:p>
          </table:table-cell>
          <table:table-cell office:value-type="string" table:style-name="ce4">
            <text:p>Unità Operativa Semplice di Dermatologia Allergologica Professionale MST</text:p>
          </table:table-cell>
          <table:table-cell office:value-type="string" table:style-name="ce4">
            <text:p>Policlinico Umberto I</text:p>
          </table:table-cell>
          <table:table-cell office:value-type="float" office:value="5408" table:style-name="ce5">
            <text:p>5.408,00 €</text:p>
          </table:table-cell>
          <table:table-cell office:value-type="date" office:date-value="2021-08-03T00:00:00" table:style-name="ce6">
            <text:p>03/08/2021</text:p>
          </table:table-cell>
          <table:table-cell office:value-type="string" table:style-name="ce4">
            <text:p>951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como Giulio Baldi</text:p>
          </table:table-cell>
          <table:table-cell office:value-type="string" table:style-name="ce4">
            <text:p>SOC Oncologia medica</text:p>
          </table:table-cell>
          <table:table-cell office:value-type="string" table:style-name="ce4">
            <text:p>Ospedale Santo Stefano</text:p>
          </table:table-cell>
          <table:table-cell office:value-type="float" office:value="26532.720000000001" table:style-name="ce5">
            <text:p>26.532,72 €</text:p>
          </table:table-cell>
          <table:table-cell office:value-type="date" office:date-value="2021-03-11T00:00:00" table:style-name="ce6">
            <text:p>11/03/2021</text:p>
          </table:table-cell>
          <table:table-cell office:value-type="string" table:style-name="ce4">
            <text:p>297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Di Paolo</text:p>
          </table:table-cell>
          <table:table-cell office:value-type="string" table:style-name="ce4">
            <text:p/>
          </table:table-cell>
          <table:table-cell office:value-type="string" table:style-name="ce4">
            <text:p>P.O "Santo Spirito"</text:p>
          </table:table-cell>
          <table:table-cell office:value-type="float" office:value="20130" table:style-name="ce5">
            <text:p>20.130,00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27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28.32" table:style-name="ce5">
            <text:p>20.128,32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2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a Benedetta Giannini</text:p>
          </table:table-cell>
          <table:table-cell office:value-type="string" table:style-name="ce4">
            <text:p>Oncoematologia</text:p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34877.4" table:style-name="ce5">
            <text:p>34.877,40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2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enato Cutrera e Dott. Nicola Ullman</text:p>
          </table:table-cell>
          <table:table-cell office:value-type="string" table:style-name="ce4">
            <text:p>U.O.C Broncopneumologia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10849.98" table:style-name="ce5">
            <text:p>10.849,98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2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a Benedetta Giannini</text:p>
          </table:table-cell>
          <table:table-cell office:value-type="string" table:style-name="ce4">
            <text:p>Oncoematologia</text:p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34877.4" table:style-name="ce5">
            <text:p>34.877,40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4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enato Cutrera e Dott. Nicola Ullman</text:p>
          </table:table-cell>
          <table:table-cell office:value-type="string" table:style-name="ce4">
            <text:p>U.O.C Broncopneumologia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10849.98" table:style-name="ce5">
            <text:p>10.849,98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4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io Benedetti</text:p>
          </table:table-cell>
          <table:table-cell office:value-type="string" table:style-name="ce4">
            <text:p>U.O. Ematologia e CTMO</text:p>
          </table:table-cell>
          <table:table-cell office:value-type="string" table:style-name="ce4">
            <text:p>A.O.U.I Verona</text:p>
          </table:table-cell>
          <table:table-cell office:value-type="float" office:value="23042.880000000001" table:style-name="ce5">
            <text:p>23.042,88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4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urizio Giuseppe Fuoti</text:p>
          </table:table-cell>
          <table:table-cell office:value-type="string" table:style-name="ce4">
            <text:p>Gastroenterologia pediatrica</text:p>
          </table:table-cell>
          <table:table-cell office:value-type="string" table:style-name="ce4">
            <text:p>ASST Spedali Civili</text:p>
          </table:table-cell>
          <table:table-cell office:value-type="float" office:value="6596.76" table:style-name="ce5">
            <text:p>6.596,76 €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455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mela Di Grazia</text:p>
          </table:table-cell>
          <table:table-cell office:value-type="string" table:style-name="ce4">
            <text:p>U.O Ematologia con trapianto</text:p>
          </table:table-cell>
          <table:table-cell office:value-type="string" table:style-name="ce4">
            <text:p>Ospedale Policlinico San Martino</text:p>
          </table:table-cell>
          <table:table-cell office:value-type="float" office:value="7683.2" table:style-name="ce5">
            <text:p>7.683,20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4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mela Di Grazia</text:p>
          </table:table-cell>
          <table:table-cell office:value-type="string" table:style-name="ce4">
            <text:p>U.O Ematologia con trapianto</text:p>
          </table:table-cell>
          <table:table-cell office:value-type="string" table:style-name="ce4">
            <text:p>Ospedale Policlinico San Martino</text:p>
          </table:table-cell>
          <table:table-cell office:value-type="float" office:value="7683.2" table:style-name="ce5">
            <text:p>7.683,20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4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onora Rosati</text:p>
          </table:table-cell>
          <table:table-cell office:value-type="string" table:style-name="ce4">
            <text:p/>
          </table:table-cell>
          <table:table-cell office:value-type="string" table:style-name="ce4">
            <text:p>A.O.U. “Careggi”</text:p>
          </table:table-cell>
          <table:table-cell office:value-type="float" office:value="53640" table:style-name="ce5">
            <text:p>53.640,00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4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rancesco Testa</text:p>
          </table:table-cell>
          <table:table-cell office:value-type="string" table:style-name="ce4">
            <text:p>Clinica Oculistica</text:p>
          </table:table-cell>
          <table:table-cell office:value-type="string" table:style-name="ce4">
            <text:p>A.O.U. Università degli studi della Campania “Luigi Vanvitelli”</text:p>
          </table:table-cell>
          <table:table-cell office:value-type="float" office:value="10739.76" table:style-name="ce5">
            <text:p>10.739,76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4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tina Valgiusti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21807.63" table:style-name="ce5">
            <text:p>21.807,63 €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4">
            <text:p>1384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tina Valgiusti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21807.63" table:style-name="ce5">
            <text:p>21.807,63 €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456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Ilario Giovanni Rapposelli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16359.2" table:style-name="ce5">
            <text:p>16.359,20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4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ino Calogero Cirami</text:p>
          </table:table-cell>
          <table:table-cell office:value-type="string" table:style-name="ce4">
            <text:p>Nefrologia e Dialisi</text:p>
          </table:table-cell>
          <table:table-cell office:value-type="string" table:style-name="ce4">
            <text:p>A.O.U. “Careggi”</text:p>
          </table:table-cell>
          <table:table-cell office:value-type="float" office:value="6877.78" table:style-name="ce5">
            <text:p>6.877,78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4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urizio Miglino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Ospedale Policlinico San Martino</text:p>
          </table:table-cell>
          <table:table-cell office:value-type="float" office:value="15033.2" table:style-name="ce5">
            <text:p>15.033,20 €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4">
            <text:p>305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tina Valgiusti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18170.88" table:style-name="ce5">
            <text:p>18.170,88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8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Flavio Falcinelli e Dott.ssa Monia Capponi</text:p>
          </table:table-cell>
          <table:table-cell office:value-type="string" table:style-name="ce4">
            <text:p>S.C. Ematologia e TMO</text:p>
          </table:table-cell>
          <table:table-cell office:value-type="string" table:style-name="ce4">
            <text:p>Azienda Ospedaliera di Perugia</text:p>
          </table:table-cell>
          <table:table-cell office:value-type="float" office:value="20960" table:style-name="ce5">
            <text:p>20.960,00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8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rika Rijavec</text:p>
          </table:table-cell>
          <table:table-cell office:value-type="string" table:style-name="ce4">
            <text:p>UO Oncologia Medica 1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7688.48" table:style-name="ce5">
            <text:p>17.688,48 €</text:p>
          </table:table-cell>
          <table:table-cell office:value-type="date" office:date-value="2021-03-22T00:00:00" table:style-name="ce6">
            <text:p>22/03/2021</text:p>
          </table:table-cell>
          <table:table-cell office:value-type="string" table:style-name="ce4">
            <text:p>349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Emilio Bria</text:p>
          </table:table-cell>
          <table:table-cell office:value-type="string" table:style-name="ce4">
            <text:p>U.O.C. Oncologia medica</text:p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4">
            <text:p>50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rancesca Maria Quaglia</text:p>
          </table:table-cell>
          <table:table-cell office:value-type="string" table:style-name="ce4">
            <text:p>UOC Ematologia e CTMO</text:p>
          </table:table-cell>
          <table:table-cell office:value-type="string" table:style-name="ce4">
            <text:p>A.O.U.I Verona</text:p>
          </table:table-cell>
          <table:table-cell office:value-type="float" office:value="757.98" table:style-name="ce5">
            <text:p>757,98 €</text:p>
          </table:table-cell>
          <table:table-cell office:value-type="date" office:date-value="2021-03-22T00:00:00" table:style-name="ce6">
            <text:p>22/03/2021</text:p>
          </table:table-cell>
          <table:table-cell office:value-type="string" table:style-name="ce4">
            <text:p>349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Lo Russ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130.240000000002" table:style-name="ce5">
            <text:p>20.130,24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2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avide Melis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O.U.I Verona</text:p>
          </table:table-cell>
          <table:table-cell office:value-type="float" office:value="68997.600000000006" table:style-name="ce5">
            <text:p>68.997,60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2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ni Rossi</text:p>
          </table:table-cell>
          <table:table-cell office:value-type="string" table:style-name="ce4">
            <text:p/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28099.68" table:style-name="ce5">
            <text:p>28.099,68 €</text:p>
          </table:table-cell>
          <table:table-cell office:value-type="date" office:date-value="2021-08-03T00:00:00" table:style-name="ce6">
            <text:p>03/08/2021</text:p>
          </table:table-cell>
          <table:table-cell office:value-type="string" table:style-name="ce4">
            <text:p>952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Patrizia Pregno</text:p>
          </table:table-cell>
          <table:table-cell office:value-type="string" table:style-name="ce4">
            <text:p>SC Ematologia</text:p>
          </table:table-cell>
          <table:table-cell office:value-type="string" table:style-name="ce4">
            <text:p>A.O.U. Città della Salute e della Scienza – P.O. Molinette</text:p>
          </table:table-cell>
          <table:table-cell office:value-type="float" office:value="16575" table:style-name="ce5">
            <text:p>16.575,00 €</text:p>
          </table:table-cell>
          <table:table-cell office:value-type="date" office:date-value="2021-11-15T00:00:00" table:style-name="ce6">
            <text:p>15/11/2021</text:p>
          </table:table-cell>
          <table:table-cell office:value-type="string" table:style-name="ce4">
            <text:p>1332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ni Rossi</text:p>
          </table:table-cell>
          <table:table-cell office:value-type="string" table:style-name="ce4">
            <text:p/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28099.68" table:style-name="ce5">
            <text:p>28.099,68 €</text:p>
          </table:table-cell>
          <table:table-cell office:value-type="date" office:date-value="2021-08-03T00:00:00" table:style-name="ce6">
            <text:p>03/08/2021</text:p>
          </table:table-cell>
          <table:table-cell office:value-type="string" table:style-name="ce4">
            <text:p>953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Caterina Micò</text:p>
          </table:table-cell>
          <table:table-cell office:value-type="string" table:style-name="ce4">
            <text:p>U.S.C. Emat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2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arita Sciumè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26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Bramanti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17252.099999999999" table:style-name="ce5">
            <text:p>17.252,10 €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4">
            <text:p>179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ovanna Pisi</text:p>
          </table:table-cell>
          <table:table-cell office:value-type="string" table:style-name="ce4">
            <text:p>Struttura Semplice Fibrosi Cistica</text:p>
          </table:table-cell>
          <table:table-cell office:value-type="string" table:style-name="ce4">
            <text:p>A.O.U. Parma</text:p>
          </table:table-cell>
          <table:table-cell office:value-type="float" office:value="117384" table:style-name="ce5">
            <text:p>117.384,00 €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456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Francesco Zaja</text:p>
          </table:table-cell>
          <table:table-cell office:value-type="string" table:style-name="ce4">
            <text:p>SC Ematologia</text:p>
          </table:table-cell>
          <table:table-cell office:value-type="string" table:style-name="ce4">
            <text:p>Ospedale Maggiore</text:p>
          </table:table-cell>
          <table:table-cell office:value-type="float" office:value="114264.08" table:style-name="ce5">
            <text:p>114.264,08 €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4">
            <text:p>169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arita Sciumè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2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rancesco Onida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42830.24" table:style-name="ce5">
            <text:p>142.830,24 €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456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Vito Terlizzi</text:p>
          </table:table-cell>
          <table:table-cell office:value-type="string" table:style-name="ce4">
            <text:p>Centro Regionale Toscano Fibrosi Cistica</text:p>
          </table:table-cell>
          <table:table-cell office:value-type="string" table:style-name="ce4">
            <text:p>A.O.U. “A. Meyer”</text:p>
          </table:table-cell>
          <table:table-cell office:value-type="float" office:value="113715" table:style-name="ce5">
            <text:p>113.715,00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2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isa Pietrogiovanna</text:p>
          </table:table-cell>
          <table:table-cell office:value-type="string" table:style-name="ce4">
            <text:p>S.C. Oncologia</text:p>
          </table:table-cell>
          <table:table-cell office:value-type="string" table:style-name="ce4">
            <text:p>ASL BI - Nuovo Ospedale degli Infermi</text:p>
          </table:table-cell>
          <table:table-cell office:value-type="float" office:value="7744" table:style-name="ce5">
            <text:p>7.744,00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3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Paolo Bernasconi</text:p>
          </table:table-cell>
          <table:table-cell office:value-type="string" table:style-name="ce4">
            <text:p>Divisione di Ematolog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17094.91" table:style-name="ce5">
            <text:p>17.094,91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3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37218.32" table:style-name="ce5">
            <text:p>37.218,32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3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Piccini</text:p>
          </table:table-cell>
          <table:table-cell office:value-type="string" table:style-name="ce4">
            <text:p>SODc Ematologia</text:p>
          </table:table-cell>
          <table:table-cell office:value-type="string" table:style-name="ce4">
            <text:p>A.O.U. “Careggi”</text:p>
          </table:table-cell>
          <table:table-cell office:value-type="float" office:value="39956.18" table:style-name="ce5">
            <text:p>39.956,18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3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Lo Russ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130.240000000002" table:style-name="ce5">
            <text:p>20.130,24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4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ssimo Breccia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Policlinico Umberto I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4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Calafiore</text:p>
          </table:table-cell>
          <table:table-cell office:value-type="string" table:style-name="ce4">
            <text:p>U.O.C. di Ematologia I con UTMO</text:p>
          </table:table-cell>
          <table:table-cell office:value-type="string" table:style-name="ce4">
            <text:p>A.O.O.R. "Villa Sofia-Cervello"</text:p>
          </table:table-cell>
          <table:table-cell office:value-type="float" office:value="46390.559999999998" table:style-name="ce5">
            <text:p>46.390,56 €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table:style-name="ce4">
            <text:p>354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io De Vincenzo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11704" table:style-name="ce5">
            <text:p>11.704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6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na Aloi</text:p>
          </table:table-cell>
          <table:table-cell office:value-type="string" table:style-name="ce4">
            <text:p>UOC di Gastroenterologia ed epatologia pediatrica</text:p>
          </table:table-cell>
          <table:table-cell office:value-type="string" table:style-name="ce4">
            <text:p>Policlinico Umberto I</text:p>
          </table:table-cell>
          <table:table-cell office:value-type="float" office:value="4707.8" table:style-name="ce5">
            <text:p>4.707,80 €</text:p>
          </table:table-cell>
          <table:table-cell office:value-type="date" office:date-value="2021-08-03T00:00:00" table:style-name="ce6">
            <text:p>03/08/2021</text:p>
          </table:table-cell>
          <table:table-cell office:value-type="string" table:style-name="ce4">
            <text:p>951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na Aloi</text:p>
          </table:table-cell>
          <table:table-cell office:value-type="string" table:style-name="ce4">
            <text:p>UOC di Gastroenterologia ed epatologia pediatrica</text:p>
          </table:table-cell>
          <table:table-cell office:value-type="string" table:style-name="ce4">
            <text:p>Policlinico Umberto I</text:p>
          </table:table-cell>
          <table:table-cell office:value-type="float" office:value="8246" table:style-name="ce5">
            <text:p>8.246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6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na Grandis</text:p>
          </table:table-cell>
          <table:table-cell office:value-type="string" table:style-name="ce4">
            <text:p>Clinica Neurologica</text:p>
          </table:table-cell>
          <table:table-cell office:value-type="string" table:style-name="ce4">
            <text:p>Ospedale Policlinico San Martino</text:p>
          </table:table-cell>
          <table:table-cell office:value-type="float" office:value="186872" table:style-name="ce5">
            <text:p>186.872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6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ichele Cedrone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A.O. San Giovanni Addolorata</text:p>
          </table:table-cell>
          <table:table-cell office:value-type="float" office:value="142830.24" table:style-name="ce5">
            <text:p>142.830,24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6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Barbieri</text:p>
          </table:table-cell>
          <table:table-cell office:value-type="string" table:style-name="ce4">
            <text:p>SC di Oncologia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9360" table:style-name="ce5">
            <text:p>9.360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6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ederico Piacentini</text:p>
          </table:table-cell>
          <table:table-cell office:value-type="string" table:style-name="ce4">
            <text:p>DH Oncologico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9360" table:style-name="ce5">
            <text:p>9.360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6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na Chiara Garassino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36239.760000000002" table:style-name="ce5">
            <text:p>36.239,76 €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4">
            <text:p>169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enedetta Fabrizzi</text:p>
          </table:table-cell>
          <table:table-cell office:value-type="string" table:style-name="ce4">
            <text:p>Centro fibrosi cistica</text:p>
          </table:table-cell>
          <table:table-cell office:value-type="string" table:style-name="ce4">
            <text:p>Ospedali Riuniti</text:p>
          </table:table-cell>
          <table:table-cell office:value-type="float" office:value="89096.72" table:style-name="ce5">
            <text:p>89.096,72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691-15572 del 09/02/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Di Bartolome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7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lessandro Pulsoni</text:p>
          </table:table-cell>
          <table:table-cell office:value-type="string" table:style-name="ce4">
            <text:p>Dipartimento di Ematologia</text:p>
          </table:table-cell>
          <table:table-cell office:value-type="string" table:style-name="ce4">
            <text:p>Policlinico Umberto I</text:p>
          </table:table-cell>
          <table:table-cell office:value-type="float" office:value="28125.439999999999" table:style-name="ce5">
            <text:p>28.125,44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7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ni Rossi</text:p>
          </table:table-cell>
          <table:table-cell office:value-type="string" table:style-name="ce4">
            <text:p>Dipartimento di Ematologia</text:p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28099.68" table:style-name="ce5">
            <text:p>28.099,68 €</text:p>
          </table:table-cell>
          <table:table-cell office:value-type="date" office:date-value="2021-08-03T00:00:00" table:style-name="ce6">
            <text:p>03/08/2021</text:p>
          </table:table-cell>
          <table:table-cell office:value-type="string" table:style-name="ce4">
            <text:p>954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Barbara Messore</text:p>
          </table:table-cell>
          <table:table-cell office:value-type="string" table:style-name="ce4">
            <text:p>Centro Fibrosi Cistica dell’Adulto di riferimento per Piemonte e Valle d’Aosta</text:p>
          </table:table-cell>
          <table:table-cell office:value-type="string" table:style-name="ce4">
            <text:p>A.O.U. San Luigi Gonzaga</text:p>
          </table:table-cell>
          <table:table-cell office:value-type="float" office:value="115615.9" table:style-name="ce5">
            <text:p>115.615,9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473- 56612 del 07/05/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Barbara Messore</text:p>
          </table:table-cell>
          <table:table-cell office:value-type="string" table:style-name="ce4">
            <text:p>Centro Fibrosi Cistica dell’Adulto di riferimento per Piemonte e Valle d’Aosta</text:p>
          </table:table-cell>
          <table:table-cell office:value-type="string" table:style-name="ce4">
            <text:p>A.O.U. San Luigi Gonzaga</text:p>
          </table:table-cell>
          <table:table-cell office:value-type="float" office:value="115615.9" table:style-name="ce5">
            <text:p>115.615,9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481-56363 del 06/05/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Barbara Messore</text:p>
          </table:table-cell>
          <table:table-cell office:value-type="string" table:style-name="ce4">
            <text:p>Centro Fibrosi Cistica dell’Adulto di riferimento per Piemonte e Valle d’Aosta</text:p>
          </table:table-cell>
          <table:table-cell office:value-type="string" table:style-name="ce4">
            <text:p>A.O.U. San Luigi Gonzaga</text:p>
          </table:table-cell>
          <table:table-cell office:value-type="float" office:value="115615.9" table:style-name="ce5">
            <text:p>115.615,9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488-56630 del 07/05/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Barbara Messore</text:p>
          </table:table-cell>
          <table:table-cell office:value-type="string" table:style-name="ce4">
            <text:p>Centro Fibrosi Cistica dell’Adulto di riferimento per Piemonte e Valle d’Aosta</text:p>
          </table:table-cell>
          <table:table-cell office:value-type="string" table:style-name="ce4">
            <text:p>A.O.U. San Luigi Gonzaga</text:p>
          </table:table-cell>
          <table:table-cell office:value-type="float" office:value="113715" table:style-name="ce5">
            <text:p>113.715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4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Barbara Messore</text:p>
          </table:table-cell>
          <table:table-cell office:value-type="string" table:style-name="ce4">
            <text:p>Centro Fibrosi Cistica dell’Adulto di riferimento per Piemonte e Valle d’Aosta</text:p>
          </table:table-cell>
          <table:table-cell office:value-type="string" table:style-name="ce4">
            <text:p>A.O.U. San Luigi Gonzaga</text:p>
          </table:table-cell>
          <table:table-cell office:value-type="float" office:value="115615.9" table:style-name="ce5">
            <text:p>115.615,9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520-56637 del 07/05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rancesco Verderame</text:p>
          </table:table-cell>
          <table:table-cell office:value-type="string" table:style-name="ce4">
            <text:p/>
          </table:table-cell>
          <table:table-cell office:value-type="string" table:style-name="ce4">
            <text:p>A.O.O.R. "Villa Sofia-Cervello"</text:p>
          </table:table-cell>
          <table:table-cell office:value-type="float" office:value="43992.53" table:style-name="ce5">
            <text:p>43.992,53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5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Sperti</text:p>
          </table:table-cell>
          <table:table-cell office:value-type="string" table:style-name="ce4">
            <text:p>SCDU Oncologia medica</text:p>
          </table:table-cell>
          <table:table-cell office:value-type="string" table:style-name="ce4">
            <text:p>A.O. Ordine Mauriziano - Ospedale Umberto I</text:p>
          </table:table-cell>
          <table:table-cell office:value-type="float" office:value="10324.56" table:style-name="ce5">
            <text:p>10.324,56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5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gelina Felice</text:p>
          </table:table-cell>
          <table:table-cell office:value-type="string" table:style-name="ce4">
            <text:p>S.C. di Medicina nucleare</text:p>
          </table:table-cell>
          <table:table-cell office:value-type="string" table:style-name="ce4">
            <text:p>P.O. Arcispedale S. Maria Nuova</text:p>
          </table:table-cell>
          <table:table-cell office:value-type="float" office:value="57720" table:style-name="ce5">
            <text:p>57.720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5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Roncoroni</text:p>
          </table:table-cell>
          <table:table-cell office:value-type="string" table:style-name="ce4">
            <text:p>U.O.C Ematologi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43989.519099999998" table:style-name="ce5">
            <text:p>43.989,52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6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na Aloi</text:p>
          </table:table-cell>
          <table:table-cell office:value-type="string" table:style-name="ce4">
            <text:p>UOC di Gastroenterologia ed epatologia pediatrica</text:p>
          </table:table-cell>
          <table:table-cell office:value-type="string" table:style-name="ce4">
            <text:p>Policlinico Umberto I</text:p>
          </table:table-cell>
          <table:table-cell office:value-type="float" office:value="8246" table:style-name="ce5">
            <text:p>8.246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1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na Aloi</text:p>
          </table:table-cell>
          <table:table-cell office:value-type="string" table:style-name="ce4">
            <text:p>UOC di Gastroenterologia ed epatologia pediatrica</text:p>
          </table:table-cell>
          <table:table-cell office:value-type="string" table:style-name="ce4">
            <text:p>Policlinico Umberto I</text:p>
          </table:table-cell>
          <table:table-cell office:value-type="float" office:value="8246" table:style-name="ce5">
            <text:p>8.246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1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ssimiliano Spada</text:p>
          </table:table-cell>
          <table:table-cell office:value-type="string" table:style-name="ce4">
            <text:p/>
          </table:table-cell>
          <table:table-cell office:value-type="string" table:style-name="ce4">
            <text:p>Istituto Fondazione G. Giglio</text:p>
          </table:table-cell>
          <table:table-cell office:value-type="float" office:value="23584.639999999999" table:style-name="ce5">
            <text:p>23.584,64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2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enato Zambello</text:p>
          </table:table-cell>
          <table:table-cell office:value-type="string" table:style-name="ce4">
            <text:p>Ematologia ed Immunologia Clinica</text:p>
          </table:table-cell>
          <table:table-cell office:value-type="string" table:style-name="ce4">
            <text:p>Azienda Ospedale - Università Padova</text:p>
          </table:table-cell>
          <table:table-cell office:value-type="float" office:value="24418.799999999999" table:style-name="ce5">
            <text:p>24.418,8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2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4">
            <text:p>01384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4">
            <text:p>01384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4">
            <text:p>138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4">
            <text:p>1384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aura Fugazzola</text:p>
          </table:table-cell>
          <table:table-cell office:value-type="string" table:style-name="ce4">
            <text:p/>
          </table:table-cell>
          <table:table-cell office:value-type="string" table:style-name="ce4">
            <text:p>Istituto Auxologico Italiano IRCCS Osp San Luca</text:p>
          </table:table-cell>
          <table:table-cell office:value-type="float" office:value="25888.799999999999" table:style-name="ce5">
            <text:p>25.888,80 €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4">
            <text:p>339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Karin Bernardini</text:p>
          </table:table-cell>
          <table:table-cell office:value-type="string" table:style-name="ce4">
            <text:p>Day Hospital centrale internistico</text:p>
          </table:table-cell>
          <table:table-cell office:value-type="string" table:style-name="ce4">
            <text:p>Ospedale di Merano</text:p>
          </table:table-cell>
          <table:table-cell office:value-type="float" office:value="10065.06" table:style-name="ce5">
            <text:p>10.065,06 €</text:p>
          </table:table-cell>
          <table:table-cell office:value-type="date" office:date-value="2021-11-15T00:00:00" table:style-name="ce6">
            <text:p>15/11/2021</text:p>
          </table:table-cell>
          <table:table-cell office:value-type="string" table:style-name="ce4">
            <text:p>1332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Valentina Gambi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3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a Rita Sciumè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14264.08" table:style-name="ce5">
            <text:p>114.264,08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3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Pioli</text:p>
          </table:table-cell>
          <table:table-cell office:value-type="string" table:style-name="ce4">
            <text:p>UO Ematologia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46351.92" table:style-name="ce5">
            <text:p>46.351,92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37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alvatore Leotta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Policlinico "G. Rodolico -S. Marco"</text:p>
          </table:table-cell>
          <table:table-cell office:value-type="float" office:value="46351.92" table:style-name="ce5">
            <text:p>46.351,92 €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4">
            <text:p>318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lvia Damian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3399.040000000001" table:style-name="ce5">
            <text:p>23.399,04 €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456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8084.6" table:style-name="ce5">
            <text:p>8.084,60 €</text:p>
          </table:table-cell>
          <table:table-cell office:value-type="date" office:date-value="2021-12-15T00:00:00" table:style-name="ce6">
            <text:p>15/12/2021</text:p>
          </table:table-cell>
          <table:table-cell office:value-type="string" table:style-name="ce4">
            <text:p>1461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ntonio Avallone e Dott.ssa Claudia Cardone</text:p>
          </table:table-cell>
          <table:table-cell office:value-type="string" table:style-name="ce4">
            <text:p>Oncologia Clinica Sperimentale Addominale</text:p>
          </table:table-cell>
          <table:table-cell office:value-type="string" table:style-name="ce4">
            <text:p>Istituto Nazionale Tumori IRCCS Fondazione Pascale</text:p>
          </table:table-cell>
          <table:table-cell office:value-type="float" office:value="7743.36" table:style-name="ce5">
            <text:p>7.743,36 €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456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uca Giovanni Ceresoli</text:p>
          </table:table-cell>
          <table:table-cell office:value-type="string" table:style-name="ce4">
            <text:p/>
          </table:table-cell>
          <table:table-cell office:value-type="string" table:style-name="ce4">
            <text:p>Humanitas Gavazzeni</text:p>
          </table:table-cell>
          <table:table-cell office:value-type="float" office:value="3355.02" table:style-name="ce5">
            <text:p>3.355,02 €</text:p>
          </table:table-cell>
          <table:table-cell office:value-type="date" office:date-value="2021-08-03T00:00:00" table:style-name="ce6">
            <text:p>03/08/2021</text:p>
          </table:table-cell>
          <table:table-cell office:value-type="string" table:style-name="ce4">
            <text:p>951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uca Giovanni Ceresoli</text:p>
          </table:table-cell>
          <table:table-cell office:value-type="string" table:style-name="ce4">
            <text:p/>
          </table:table-cell>
          <table:table-cell office:value-type="string" table:style-name="ce4">
            <text:p>Humanitas Gavazzeni</text:p>
          </table:table-cell>
          <table:table-cell office:value-type="float" office:value="1677.51" table:style-name="ce5">
            <text:p>1.677,51 €</text:p>
          </table:table-cell>
          <table:table-cell office:value-type="date" office:date-value="2021-08-03T00:00:00" table:style-name="ce6">
            <text:p>03/08/2021</text:p>
          </table:table-cell>
          <table:table-cell office:value-type="string" table:style-name="ce4">
            <text:p>951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inzia Maugeri</text:p>
          </table:table-cell>
          <table:table-cell office:value-type="string" table:style-name="ce4">
            <text:p>U.O. Ematologia e TMO</text:p>
          </table:table-cell>
          <table:table-cell office:value-type="string" table:style-name="ce4">
            <text:p>Policlinico "G. Rodolico -S. Marco"</text:p>
          </table:table-cell>
          <table:table-cell office:value-type="float" office:value="7731.76" table:style-name="ce5">
            <text:p>7.731,76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tefano Luzi Fedeli</text:p>
          </table:table-cell>
          <table:table-cell office:value-type="string" table:style-name="ce4">
            <text:p>U.O.C oncologia medica</text:p>
          </table:table-cell>
          <table:table-cell office:value-type="string" table:style-name="ce4">
            <text:p>A.O. Ospedali Riuniti Marche Nord</text:p>
          </table:table-cell>
          <table:table-cell office:value-type="float" office:value="23584" table:style-name="ce5">
            <text:p>23.584,00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ristina Papayannidis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106102.36" table:style-name="ce5">
            <text:p>106.102,36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1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uditta Riganti</text:p>
          </table:table-cell>
          <table:table-cell office:value-type="string" table:style-name="ce4">
            <text:p>U.O. Pneumologia</text:p>
          </table:table-cell>
          <table:table-cell office:value-type="string" table:style-name="ce4">
            <text:p>ASST Sette Laghi</text:p>
          </table:table-cell>
          <table:table-cell office:value-type="float" office:value="10849.97" table:style-name="ce5">
            <text:p>10.849,97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enato Tassi</text:p>
          </table:table-cell>
          <table:table-cell office:value-type="string" table:style-name="ce4">
            <text:p>UOC Oncologia Medica</text:p>
          </table:table-cell>
          <table:table-cell office:value-type="string" table:style-name="ce4">
            <text:p>Ospedale San Donato</text:p>
          </table:table-cell>
          <table:table-cell office:value-type="float" office:value="5029.08" table:style-name="ce5">
            <text:p>5.029,08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ndrea Biondi</text:p>
          </table:table-cell>
          <table:table-cell office:value-type="string" table:style-name="ce4">
            <text:p>Clinica Pediatrica</text:p>
          </table:table-cell>
          <table:table-cell office:value-type="string" table:style-name="ce4">
            <text:p>ASST Monza - Fondazione MBBM - Ospedale San Gerardo</text:p>
          </table:table-cell>
          <table:table-cell office:value-type="float" office:value="32646.880000000001" table:style-name="ce5">
            <text:p>32.646,88 €</text:p>
          </table:table-cell>
          <table:table-cell office:value-type="date" office:date-value="2021-06-14T00:00:00" table:style-name="ce6">
            <text:p>14/06/2021</text:p>
          </table:table-cell>
          <table:table-cell office:value-type="string" table:style-name="ce4">
            <text:p>725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lessandro Passardi</text:p>
          </table:table-cell>
          <table:table-cell office:value-type="string" table:style-name="ce4">
            <text:p/>
          </table:table-cell>
          <table:table-cell office:value-type="string" table:style-name="ce4">
            <text:p>IRCCS Istituto Romagnolo per lo Studio dei Tumori "Dino Amadori" - IRST</text:p>
          </table:table-cell>
          <table:table-cell office:value-type="float" office:value="26532.720000000001" table:style-name="ce5">
            <text:p>26.532,72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Frigeni</text:p>
          </table:table-cell>
          <table:table-cell office:value-type="string" table:style-name="ce4">
            <text:p>USC Emat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43560.84" table:style-name="ce5">
            <text:p>43.560,84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na Grassi</text:p>
          </table:table-cell>
          <table:table-cell office:value-type="string" table:style-name="ce4">
            <text:p>USC Emat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46390.55" table:style-name="ce5">
            <text:p>46.390,55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Lo Russ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0130.240000000002" table:style-name="ce5">
            <text:p>20.130,24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ola Carluccio</text:p>
          </table:table-cell>
          <table:table-cell office:value-type="string" table:style-name="ce4">
            <text:p>U.O Ematologia con trapianto</text:p>
          </table:table-cell>
          <table:table-cell office:value-type="string" table:style-name="ce4">
            <text:p>A.O.U. Consorziale Policlinico di Bari</text:p>
          </table:table-cell>
          <table:table-cell office:value-type="float" office:value="114264.08" table:style-name="ce5">
            <text:p>114.264,08 €</text:p>
          </table:table-cell>
          <table:table-cell office:value-type="date" office:date-value="2021-12-15T00:00:00" table:style-name="ce6">
            <text:p>15/12/2021</text:p>
          </table:table-cell>
          <table:table-cell office:value-type="string" table:style-name="ce4">
            <text:p>1462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ssa Carla Colombo</text:p>
          </table:table-cell>
          <table:table-cell office:value-type="string" table:style-name="ce4">
            <text:p>UOC Pediatria Fibrosi Cistic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123718.36" table:style-name="ce5">
            <text:p>123.718,36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61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ni Luzi</text:p>
          </table:table-cell>
          <table:table-cell office:value-type="string" table:style-name="ce4">
            <text:p>U.O.C Ematologia</text:p>
          </table:table-cell>
          <table:table-cell office:value-type="string" table:style-name="ce4">
            <text:p>A.O. San Camillo Forlanini</text:p>
          </table:table-cell>
          <table:table-cell office:value-type="float" office:value="28099.919999999998" table:style-name="ce5">
            <text:p>28.099,92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6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lessandro Morabito</text:p>
          </table:table-cell>
          <table:table-cell office:value-type="string" table:style-name="ce4">
            <text:p>Oncologia Clinica Sperimentale Toraco-Polmonare</text:p>
          </table:table-cell>
          <table:table-cell office:value-type="string" table:style-name="ce4">
            <text:p>Istituto Nazionale Tumori IRCCS Fondazione Pascale</text:p>
          </table:table-cell>
          <table:table-cell office:value-type="float" office:value="38363.760000000002" table:style-name="ce5">
            <text:p>38.363,76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6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69436.92" table:style-name="ce5">
            <text:p>69.436,92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01376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ssimo Breccia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Policlinico Umberto I</text:p>
          </table:table-cell>
          <table:table-cell office:value-type="float" office:value="23041.919999999998" table:style-name="ce5">
            <text:p>23.041,92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6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28.32" table:style-name="ce5">
            <text:p>20.128,32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6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Piccini</text:p>
          </table:table-cell>
          <table:table-cell office:value-type="string" table:style-name="ce4">
            <text:p>SOD complessa di Ematologia</text:p>
          </table:table-cell>
          <table:table-cell office:value-type="string" table:style-name="ce4">
            <text:p>A.O.U. “Careggi”</text:p>
          </table:table-cell>
          <table:table-cell office:value-type="float" office:value="21377.79" table:style-name="ce5">
            <text:p>21.377,79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75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tonella Lezo</text:p>
          </table:table-cell>
          <table:table-cell office:value-type="string" table:style-name="ce4">
            <text:p>S.S. Dietetica e Nutrizione Clinica</text:p>
          </table:table-cell>
          <table:table-cell office:value-type="string" table:style-name="ce4">
            <text:p>A.O.U. Città della Salute e della Scienza</text:p>
          </table:table-cell>
          <table:table-cell office:value-type="float" office:value="51347.519999999997" table:style-name="ce5">
            <text:p>51.347,52 €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4">
            <text:p>169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rmelo Bengala</text:p>
          </table:table-cell>
          <table:table-cell office:value-type="string" table:style-name="ce4">
            <text:p>UOC Oncologia Medica</text:p>
          </table:table-cell>
          <table:table-cell office:value-type="string" table:style-name="ce4">
            <text:p>Ospedale Misericordia</text:p>
          </table:table-cell>
          <table:table-cell office:value-type="float" office:value="24653.919999999998" table:style-name="ce5">
            <text:p>24.653,92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01378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ia Castellino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.O. "Santa Croce e Carle"</text:p>
          </table:table-cell>
          <table:table-cell office:value-type="float" office:value="26532.720000000001" table:style-name="ce5">
            <text:p>26.532,72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8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Algarotti</text:p>
          </table:table-cell>
          <table:table-cell office:value-type="string" table:style-name="ce4">
            <text:p>USC Emat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18323.23" table:style-name="ce5">
            <text:p>18.323,23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01348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12126.92" table:style-name="ce5">
            <text:p>12.126,92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014159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ederico Lussana</text:p>
          </table:table-cell>
          <table:table-cell office:value-type="string" table:style-name="ce4">
            <text:p>U.S.C. Emat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30901.279999999999" table:style-name="ce5">
            <text:p>30.901,28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1348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Francesco Zaja</text:p>
          </table:table-cell>
          <table:table-cell office:value-type="string" table:style-name="ce4">
            <text:p>SC Ematologia</text:p>
          </table:table-cell>
          <table:table-cell office:value-type="string" table:style-name="ce4">
            <text:p>Ospedale Maggiore</text:p>
          </table:table-cell>
          <table:table-cell office:value-type="float" office:value="15362.68" table:style-name="ce5">
            <text:p>15.362,68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01350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onica Niger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9876.9599999999991" table:style-name="ce5">
            <text:p>9.876,96 €</text:p>
          </table:table-cell>
          <table:table-cell office:value-type="date" office:date-value="2021-12-15T00:00:00" table:style-name="ce6">
            <text:p>15/12/2021</text:p>
          </table:table-cell>
          <table:table-cell office:value-type="string" table:style-name="ce4">
            <text:p>1461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Gianluca Moroncini</text:p>
          </table:table-cell>
          <table:table-cell office:value-type="string" table:style-name="ce4">
            <text:p>SOD Clinica medica</text:p>
          </table:table-cell>
          <table:table-cell office:value-type="string" table:style-name="ce4">
            <text:p>Ospedali Riuniti</text:p>
          </table:table-cell>
          <table:table-cell office:value-type="float" office:value="10849.97" table:style-name="ce5">
            <text:p>10.849,97 €</text:p>
          </table:table-cell>
          <table:table-cell office:value-type="date" office:date-value="2021-10-08T00:00:00" table:style-name="ce6">
            <text:p>08/10/2021</text:p>
          </table:table-cell>
          <table:table-cell office:value-type="string" table:style-name="ce4">
            <text:p>1182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rancesco Passamonti</text:p>
          </table:table-cell>
          <table:table-cell office:value-type="string" table:style-name="ce4">
            <text:p>S.C. Ematologia</text:p>
          </table:table-cell>
          <table:table-cell office:value-type="string" table:style-name="ce4">
            <text:p>ASST Sette Laghi - A.O.U. Ospedale di Circolo Varese</text:p>
          </table:table-cell>
          <table:table-cell office:value-type="float" office:value="23154" table:style-name="ce5">
            <text:p>23.154,00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1347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Giovanni Palazzoni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26460" table:style-name="ce5">
            <text:p>26.460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3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Giovanni Palazzoni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14700" table:style-name="ce5">
            <text:p>14.700,00 €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4">
            <text:p>37383 e modif. n.45903 del 15.04.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ssimiliano Spada</text:p>
          </table:table-cell>
          <table:table-cell office:value-type="string" table:style-name="ce4">
            <text:p/>
          </table:table-cell>
          <table:table-cell office:value-type="string" table:style-name="ce4">
            <text:p>Istituto Fondazione G. Giglio</text:p>
          </table:table-cell>
          <table:table-cell office:value-type="float" office:value="10146.879999999999" table:style-name="ce5">
            <text:p>10.146,88 €</text:p>
          </table:table-cell>
          <table:table-cell office:value-type="date" office:date-value="2021-10-07T00:00:00" table:style-name="ce6">
            <text:p>07/10/2021</text:p>
          </table:table-cell>
          <table:table-cell office:value-type="string" table:style-name="ce4">
            <text:p>1179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abio Ciceri e Dott.ssa Maria Teresa Lupo-Stanghellini</text:p>
          </table:table-cell>
          <table:table-cell office:value-type="string" table:style-name="ce4">
            <text:p>U.O. Ematologia e TMO</text:p>
          </table:table-cell>
          <table:table-cell office:value-type="string" table:style-name="ce4">
            <text:p>IRCCS Ospedale San Raffaele</text:p>
          </table:table-cell>
          <table:table-cell office:value-type="float" office:value="14652.84" table:style-name="ce5">
            <text:p>14.652,84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1347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sther Natalie Oliva</text:p>
          </table:table-cell>
          <table:table-cell office:value-type="string" table:style-name="ce4">
            <text:p>U.O. Ematologia</text:p>
          </table:table-cell>
          <table:table-cell office:value-type="string" table:style-name="ce4">
            <text:p>Grande Ospedale Metropolitano Bianchi-Melacrino-Morelli</text:p>
          </table:table-cell>
          <table:table-cell office:value-type="float" office:value="28099.919999999998" table:style-name="ce5">
            <text:p>28.099,92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1347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abriele Gugliotta</text:p>
          </table:table-cell>
          <table:table-cell office:value-type="string" table:style-name="ce4">
            <text:p/>
          </table:table-cell>
          <table:table-cell office:value-type="string" table:style-name="ce4">
            <text:p>Policlinico S. Orsola – Malpighi</text:p>
          </table:table-cell>
          <table:table-cell office:value-type="float" office:value="24254.639999999999" table:style-name="ce5">
            <text:p>24.254,64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1347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sther Natalie Oliva</text:p>
          </table:table-cell>
          <table:table-cell office:value-type="string" table:style-name="ce4">
            <text:p>U.O. Ematologia</text:p>
          </table:table-cell>
          <table:table-cell office:value-type="string" table:style-name="ce4">
            <text:p>Grande Ospedale Metropolitano Bianchi-Melacrino-Morelli</text:p>
          </table:table-cell>
          <table:table-cell office:value-type="float" office:value="4042.44" table:style-name="ce5">
            <text:p>4.042,44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1347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4">
            <text:p>1384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01407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148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1408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Pietro Lampertico</text:p>
          </table:table-cell>
          <table:table-cell office:value-type="string" table:style-name="ce4">
            <text:p>UOC di Gastroenterologia ed Ep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69291" table:style-name="ce5">
            <text:p>69.291,00 €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1408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como Gianfaldoni</text:p>
          </table:table-cell>
          <table:table-cell office:value-type="string" table:style-name="ce4">
            <text:p>SODc Ematologia</text:p>
          </table:table-cell>
          <table:table-cell office:value-type="string" table:style-name="ce4">
            <text:p>A.O.U. “Careggi”</text:p>
          </table:table-cell>
          <table:table-cell office:value-type="float" office:value="39956.18" table:style-name="ce5">
            <text:p>39.956,18 €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4">
            <text:p>1191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berto Zaniboni</text:p>
          </table:table-cell>
          <table:table-cell office:value-type="string" table:style-name="ce4">
            <text:p/>
          </table:table-cell>
          <table:table-cell office:value-type="string" table:style-name="ce4">
            <text:p>Fondazione Poliambulanza</text:p>
          </table:table-cell>
          <table:table-cell office:value-type="float" office:value="7740" table:style-name="ce5">
            <text:p>7.740,00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1350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lena Fedele e Dott.ssa Paola Perfetti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12215.88" table:style-name="ce5">
            <text:p>12.215,88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13476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2536.7199999999998" table:style-name="ce5">
            <text:p>2.536,72 €</text:p>
          </table:table-cell>
          <table:table-cell office:value-type="date" office:date-value="2021-12-15T00:00:00" table:style-name="ce6">
            <text:p>15/12/2021</text:p>
          </table:table-cell>
          <table:table-cell office:value-type="string" table:style-name="ce4">
            <text:p>1461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Fabio Ciceri</text:p>
          </table:table-cell>
          <table:table-cell office:value-type="string" table:style-name="ce4">
            <text:p>U.O. Ematologia e TMO</text:p>
          </table:table-cell>
          <table:table-cell office:value-type="string" table:style-name="ce4">
            <text:p>IRCCS Ospedale San Raffaele</text:p>
          </table:table-cell>
          <table:table-cell office:value-type="float" office:value="9360.26" table:style-name="ce5">
            <text:p>9.360,26 €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4">
            <text:p>50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ni Rossi</text:p>
          </table:table-cell>
          <table:table-cell office:value-type="string" table:style-name="ce4">
            <text:p/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28099.68" table:style-name="ce5">
            <text:p>28.099,68 €</text:p>
          </table:table-cell>
          <table:table-cell office:value-type="date" office:date-value="2021-08-23T00:00:00" table:style-name="ce6">
            <text:p>23/08/2021</text:p>
          </table:table-cell>
          <table:table-cell office:value-type="string" table:style-name="ce4">
            <text:p>997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ntonio Maria Risitano</text:p>
          </table:table-cell>
          <table:table-cell office:value-type="string" table:style-name="ce4">
            <text:p/>
          </table:table-cell>
          <table:table-cell office:value-type="string" table:style-name="ce4">
            <text:p>A.O.R.N. "S. Giuseppe Moscati"</text:p>
          </table:table-cell>
          <table:table-cell office:value-type="float" office:value="26680.080000000002" table:style-name="ce5">
            <text:p>26.680,08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01347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ichele Reni</text:p>
          </table:table-cell>
          <table:table-cell office:value-type="string" table:style-name="ce4">
            <text:p>U.O. Oncologia Medica</text:p>
          </table:table-cell>
          <table:table-cell office:value-type="string" table:style-name="ce4">
            <text:p>IRCCS Ospedale San Raffaele</text:p>
          </table:table-cell>
          <table:table-cell office:value-type="float" office:value="9520.9" table:style-name="ce5">
            <text:p>9.520,90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01348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Elisabetta Rosi</text:p>
          </table:table-cell>
          <table:table-cell office:value-type="string" table:style-name="ce4">
            <text:p>PNEUMOLOGIA E FISIOPATOLOGIA TORACOPOLMONARE</text:p>
          </table:table-cell>
          <table:table-cell office:value-type="string" table:style-name="ce4">
            <text:p>A.O.U. “Careggi”</text:p>
          </table:table-cell>
          <table:table-cell office:value-type="float" office:value="10849.98" table:style-name="ce5">
            <text:p>10.849,98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0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nesa Gregorc</text:p>
          </table:table-cell>
          <table:table-cell office:value-type="string" table:style-name="ce4">
            <text:p/>
          </table:table-cell>
          <table:table-cell office:value-type="string" table:style-name="ce4">
            <text:p>IRCCS Ospedale San Raffaele</text:p>
          </table:table-cell>
          <table:table-cell office:value-type="float" office:value="16775.099999999999" table:style-name="ce5">
            <text:p>16.775,10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01348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affele Cavina</text:p>
          </table:table-cell>
          <table:table-cell office:value-type="string" table:style-name="ce4">
            <text:p/>
          </table:table-cell>
          <table:table-cell office:value-type="string" table:style-name="ce4">
            <text:p>Istituto Clinico Humanitas</text:p>
          </table:table-cell>
          <table:table-cell office:value-type="float" office:value="32428.880000000001" table:style-name="ce5">
            <text:p>32.428,88 €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14085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Brunetti</text:p>
          </table:table-cell>
          <table:table-cell office:value-type="string" table:style-name="ce4">
            <text:p>Dipartimento di medicina</text:p>
          </table:table-cell>
          <table:table-cell office:value-type="string" table:style-name="ce4">
            <text:p>Azienda Ospedaliera di Perugia</text:p>
          </table:table-cell>
          <table:table-cell office:value-type="float" office:value="24252.48" table:style-name="ce5">
            <text:p>24.252,48 €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1409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33581.440000000002" table:style-name="ce5">
            <text:p>33.581,44 €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1409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alvatore Leotta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Policlinico "G. Rodolico -S. Marco"</text:p>
          </table:table-cell>
          <table:table-cell office:value-type="float" office:value="18323.82" table:style-name="ce5">
            <text:p>18.323,82 €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1409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ndrea Sartore Bianchi</text:p>
          </table:table-cell>
          <table:table-cell office:value-type="string" table:style-name="ce4">
            <text:p>S.C. Oncologia Falck</text:p>
          </table:table-cell>
          <table:table-cell office:value-type="string" table:style-name="ce4">
            <text:p>ASST Grande Ospedale Metropolitano Niguarda</text:p>
          </table:table-cell>
          <table:table-cell office:value-type="float" office:value="13204.61" table:style-name="ce5">
            <text:p>13.204,61 €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1409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Livio Trentin e Dott. Andrea Visentin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Azienda Ospedale - Università Padova</text:p>
          </table:table-cell>
          <table:table-cell office:value-type="float" office:value="23524.799999999999" table:style-name="ce5">
            <text:p>23.524,80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0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ristina Papayannidis</text:p>
          </table:table-cell>
          <table:table-cell office:value-type="string" table:style-name="ce4">
            <text:p>Istituto di Ematologia “L. e A.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47564.639999999999" table:style-name="ce5">
            <text:p>47.564,64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8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8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De Gobbi</text:p>
          </table:table-cell>
          <table:table-cell office:value-type="string" table:style-name="ce4">
            <text:p>Medicina interna ad indirizzo ematologico</text:p>
          </table:table-cell>
          <table:table-cell office:value-type="string" table:style-name="ce4">
            <text:p>A.O.U. San Luigi Gonzaga</text:p>
          </table:table-cell>
          <table:table-cell office:value-type="float" office:value="40547.08" table:style-name="ce5">
            <text:p>40.547,08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8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rancesco Verderame</text:p>
          </table:table-cell>
          <table:table-cell office:value-type="string" table:style-name="ce4">
            <text:p>UOC Oncologia Medica</text:p>
          </table:table-cell>
          <table:table-cell office:value-type="string" table:style-name="ce4">
            <text:p>A.O.O.R. "Villa Sofia-Cervello"</text:p>
          </table:table-cell>
          <table:table-cell office:value-type="float" office:value="2948.08" table:style-name="ce5">
            <text:p>2.948,08 €</text:p>
          </table:table-cell>
          <table:table-cell office:value-type="date" office:date-value="2021-08-03T00:00:00" table:style-name="ce6">
            <text:p>03/08/2021</text:p>
          </table:table-cell>
          <table:table-cell office:value-type="string" table:style-name="ce4">
            <text:p>951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Paolo Bruna</text:p>
          </table:table-cell>
          <table:table-cell office:value-type="string" table:style-name="ce4">
            <text:p>SS Oncologia</text:p>
          </table:table-cell>
          <table:table-cell office:value-type="string" table:style-name="ce4">
            <text:p>Ospedale Regina Montis Regalis</text:p>
          </table:table-cell>
          <table:table-cell office:value-type="float" office:value="40260.480000000003" table:style-name="ce5">
            <text:p>40.260,48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1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Paolo Bruna</text:p>
          </table:table-cell>
          <table:table-cell office:value-type="string" table:style-name="ce4">
            <text:p>SS Oncologia</text:p>
          </table:table-cell>
          <table:table-cell office:value-type="string" table:style-name="ce4">
            <text:p>Ospedale Regina Montis Regalis</text:p>
          </table:table-cell>
          <table:table-cell office:value-type="float" office:value="40260.480000000003" table:style-name="ce5">
            <text:p>40.260,48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1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ristina Papayannidis</text:p>
          </table:table-cell>
          <table:table-cell office:value-type="string" table:style-name="ce4">
            <text:p>Istituto di Ematologia “L. e A.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106102.36" table:style-name="ce5">
            <text:p>106.102,36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2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chiara Abbenante</text:p>
          </table:table-cell>
          <table:table-cell office:value-type="string" table:style-name="ce4">
            <text:p/>
          </table:table-cell>
          <table:table-cell office:value-type="string" table:style-name="ce4">
            <text:p>Ospedale Casa Sollievo della Sofferenza IRCCS</text:p>
          </table:table-cell>
          <table:table-cell office:value-type="float" office:value="28099.68" table:style-name="ce5">
            <text:p>28.099,68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2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ntonio Maria Risitano</text:p>
          </table:table-cell>
          <table:table-cell office:value-type="string" table:style-name="ce4">
            <text:p/>
          </table:table-cell>
          <table:table-cell office:value-type="string" table:style-name="ce4">
            <text:p>A.O.R.N. "S. Giuseppe Moscati"</text:p>
          </table:table-cell>
          <table:table-cell office:value-type="float" office:value="24254.639999999999" table:style-name="ce5">
            <text:p>24.254,64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2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logero Vetro</text:p>
          </table:table-cell>
          <table:table-cell office:value-type="string" table:style-name="ce4">
            <text:p/>
          </table:table-cell>
          <table:table-cell office:value-type="string" table:style-name="ce4">
            <text:p>Policlinico "G. Rodolico -S. Marco"</text:p>
          </table:table-cell>
          <table:table-cell office:value-type="float" office:value="15867.76" table:style-name="ce5">
            <text:p>15.867,76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2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Michele Maio e Dott.ssa Monica Valente</text:p>
          </table:table-cell>
          <table:table-cell office:value-type="string" table:style-name="ce4">
            <text:p>Dipartimento di Oncologia</text:p>
          </table:table-cell>
          <table:table-cell office:value-type="string" table:style-name="ce4">
            <text:p>Policlinico “Santa Maria alle Scotte”</text:p>
          </table:table-cell>
          <table:table-cell office:value-type="float" office:value="23154.48" table:style-name="ce5">
            <text:p>23.154,48 €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4">
            <text:p>1191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ederico Lussana</text:p>
          </table:table-cell>
          <table:table-cell office:value-type="string" table:style-name="ce4">
            <text:p>USC Ematologia</text:p>
          </table:table-cell>
          <table:table-cell office:value-type="string" table:style-name="ce4">
            <text:p>A.S.S.T. "Papa Giovanni XXIII"</text:p>
          </table:table-cell>
          <table:table-cell office:value-type="float" office:value="31709.759999999998" table:style-name="ce5">
            <text:p>31.709,76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3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Marilena Fedele e Dott.ssa Paola Perfetti</text:p>
          </table:table-cell>
          <table:table-cell office:value-type="string" table:style-name="ce4">
            <text:p>Clinica Ematologica</text:p>
          </table:table-cell>
          <table:table-cell office:value-type="string" table:style-name="ce4">
            <text:p>ASST Monza - Ospedale San Gerardo</text:p>
          </table:table-cell>
          <table:table-cell office:value-type="float" office:value="18323.82" table:style-name="ce5">
            <text:p>18.323,82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3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Luca Lo Nigro</text:p>
          </table:table-cell>
          <table:table-cell office:value-type="string" table:style-name="ce4">
            <text:p>Centro di Riferimento Regionale di Ematologia ed Oncologia Pediatrica</text:p>
          </table:table-cell>
          <table:table-cell office:value-type="string" table:style-name="ce4">
            <text:p>Policlinico "G. Rodolico -S. Marco"</text:p>
          </table:table-cell>
          <table:table-cell office:value-type="float" office:value="163234.4" table:style-name="ce5">
            <text:p>163.234,40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7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D'Ambrosio</text:p>
          </table:table-cell>
          <table:table-cell office:value-type="string" table:style-name="ce4">
            <text:p>S.C. Oncologia</text:p>
          </table:table-cell>
          <table:table-cell office:value-type="string" table:style-name="ce4">
            <text:p>Ospedale Cardinal Massaia</text:p>
          </table:table-cell>
          <table:table-cell office:value-type="float" office:value="20130.12" table:style-name="ce5">
            <text:p>20.130,12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ndrea Necchi</text:p>
          </table:table-cell>
          <table:table-cell office:value-type="string" table:style-name="ce4">
            <text:p/>
          </table:table-cell>
          <table:table-cell office:value-type="string" table:style-name="ce4">
            <text:p>IRCCS Ospedale San Raffaele</text:p>
          </table:table-cell>
          <table:table-cell office:value-type="float" office:value="130399.5" table:style-name="ce5">
            <text:p>130.399,50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f. Francesco Onida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Fondazione IRCCS Ca' Granda - Ospedale Maggiore Policlinico</text:p>
          </table:table-cell>
          <table:table-cell office:value-type="float" office:value="9480.7900000000009" table:style-name="ce5">
            <text:p>9.480,79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6630.3" table:style-name="ce5">
            <text:p>6.630,30 €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1464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tonella Ferrari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A.O. Sant'Andrea</text:p>
          </table:table-cell>
          <table:table-cell office:value-type="float" office:value="24254.639999999999" table:style-name="ce5">
            <text:p>24.254,64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1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Consuelo Buttigliero</text:p>
          </table:table-cell>
          <table:table-cell office:value-type="string" table:style-name="ce4">
            <text:p>SSD Oncologia Medica</text:p>
          </table:table-cell>
          <table:table-cell office:value-type="string" table:style-name="ce4">
            <text:p>A.O.U. San Luigi Gonzaga</text:p>
          </table:table-cell>
          <table:table-cell office:value-type="float" office:value="12484.57" table:style-name="ce5">
            <text:p>12.484,57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1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Zecca</text:p>
          </table:table-cell>
          <table:table-cell office:value-type="string" table:style-name="ce4">
            <text:p>Oncoematologia pediatrica</text:p>
          </table:table-cell>
          <table:table-cell office:value-type="string" table:style-name="ce4">
            <text:p>Fondazione IRCCS Policlinico San Matteo</text:p>
          </table:table-cell>
          <table:table-cell office:value-type="float" office:value="34349.040000000001" table:style-name="ce5">
            <text:p>34.349,04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1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Fabio Ciceri</text:p>
          </table:table-cell>
          <table:table-cell office:value-type="string" table:style-name="ce4">
            <text:p>U.O. Ematologia e TMO</text:p>
          </table:table-cell>
          <table:table-cell office:value-type="string" table:style-name="ce4">
            <text:p>IRCCS Ospedale San Raffaele</text:p>
          </table:table-cell>
          <table:table-cell office:value-type="float" office:value="24432.2" table:style-name="ce5">
            <text:p>24.432,20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1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nna Turrini</text:p>
          </table:table-cell>
          <table:table-cell office:value-type="string" table:style-name="ce4">
            <text:p>UOS Oncologia</text:p>
          </table:table-cell>
          <table:table-cell office:value-type="string" table:style-name="ce4">
            <text:p>Ospedale Santa Maria alla Gruccia</text:p>
          </table:table-cell>
          <table:table-cell office:value-type="float" office:value="22830.48" table:style-name="ce5">
            <text:p>22.830,48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5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onica Niger</text:p>
          </table:table-cell>
          <table:table-cell office:value-type="string" table:style-name="ce4">
            <text:p>Dipartimento di Oncologia Medica</text:p>
          </table:table-cell>
          <table:table-cell office:value-type="string" table:style-name="ce4">
            <text:p>Fondazione IRCCS Istituto Nazionale dei Tumori</text:p>
          </table:table-cell>
          <table:table-cell office:value-type="float" office:value="10920.5" table:style-name="ce5">
            <text:p>10.920,50 €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1417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Cristina Papayannidis</text:p>
          </table:table-cell>
          <table:table-cell office:value-type="string" table:style-name="ce4">
            <text:p>Dipartimento di Ematologia “Lorenzo e Ariosto Seràgnoli”</text:p>
          </table:table-cell>
          <table:table-cell office:value-type="string" table:style-name="ce4">
            <text:p>Policlinico S. Orsola – Malpighi</text:p>
          </table:table-cell>
          <table:table-cell office:value-type="float" office:value="24254.639999999999" table:style-name="ce5">
            <text:p>24.254,64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6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doardo Rosato</text:p>
          </table:table-cell>
          <table:table-cell office:value-type="string" table:style-name="ce4">
            <text:p/>
          </table:table-cell>
          <table:table-cell office:value-type="string" table:style-name="ce4">
            <text:p>Policlinico Umberto I</text:p>
          </table:table-cell>
          <table:table-cell office:value-type="float" office:value="10741.48" table:style-name="ce5">
            <text:p>10.741,48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6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ni Taccetti</text:p>
          </table:table-cell>
          <table:table-cell office:value-type="string" table:style-name="ce4">
            <text:p>Centro Regionale Toscano Fibrosi Cistica</text:p>
          </table:table-cell>
          <table:table-cell office:value-type="string" table:style-name="ce4">
            <text:p>A.O.U. “A. Meyer”</text:p>
          </table:table-cell>
          <table:table-cell office:value-type="float" office:value="112915.08" table:style-name="ce5">
            <text:p>112.915,08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6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ni Taccetti</text:p>
          </table:table-cell>
          <table:table-cell office:value-type="string" table:style-name="ce4">
            <text:p>Centro Regionale Toscano Fibrosi Cistica</text:p>
          </table:table-cell>
          <table:table-cell office:value-type="string" table:style-name="ce4">
            <text:p>A.O.U. “A. Meyer”</text:p>
          </table:table-cell>
          <table:table-cell office:value-type="float" office:value="112915.08" table:style-name="ce5">
            <text:p>112.915,08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6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ovanni Taccetti</text:p>
          </table:table-cell>
          <table:table-cell office:value-type="string" table:style-name="ce4">
            <text:p>Centro Regionale Toscano Fibrosi Cistica</text:p>
          </table:table-cell>
          <table:table-cell office:value-type="string" table:style-name="ce4">
            <text:p>A.O.U. “A. Meyer”</text:p>
          </table:table-cell>
          <table:table-cell office:value-type="float" office:value="112915.08" table:style-name="ce5">
            <text:p>112.915,08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7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lelia Casartelli</text:p>
          </table:table-cell>
          <table:table-cell office:value-type="string" table:style-name="ce4">
            <text:p>U.O. Oncologia</text:p>
          </table:table-cell>
          <table:table-cell office:value-type="string" table:style-name="ce4">
            <text:p>Ospedale Valduce</text:p>
          </table:table-cell>
          <table:table-cell office:value-type="float" office:value="22830.48" table:style-name="ce5">
            <text:p>22.830,48 €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4">
            <text:p>1382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Di Lieto</text:p>
          </table:table-cell>
          <table:table-cell office:value-type="string" table:style-name="ce4">
            <text:p>SOC Oncologia medica</text:p>
          </table:table-cell>
          <table:table-cell office:value-type="string" table:style-name="ce4">
            <text:p>Ospedale San Jacopo</text:p>
          </table:table-cell>
          <table:table-cell office:value-type="float" office:value="6710.4" table:style-name="ce5">
            <text:p>6.710,40 €</text:p>
          </table:table-cell>
          <table:table-cell office:value-type="date" office:date-value="2021-10-07T00:00:00" table:style-name="ce6">
            <text:p>07/10/2021</text:p>
          </table:table-cell>
          <table:table-cell office:value-type="string" table:style-name="ce4">
            <text:p>1179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Piccini</text:p>
          </table:table-cell>
          <table:table-cell office:value-type="string" table:style-name="ce4">
            <text:p>SODc Ematologia</text:p>
          </table:table-cell>
          <table:table-cell office:value-type="string" table:style-name="ce4">
            <text:p>A.O.U. “Careggi”</text:p>
          </table:table-cell>
          <table:table-cell office:value-type="float" office:value="43589.84" table:style-name="ce5">
            <text:p>43.589,84 €</text:p>
          </table:table-cell>
          <table:table-cell office:value-type="date" office:date-value="2021-11-08T00:00:00" table:style-name="ce6">
            <text:p>08/11/2021</text:p>
          </table:table-cell>
          <table:table-cell office:value-type="string" table:style-name="ce4">
            <text:p>1299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Pietrafusa</text:p>
          </table:table-cell>
          <table:table-cell office:value-type="string" table:style-name="ce4">
            <text:p>Dipartimento di Neuroscienze</text:p>
          </table:table-cell>
          <table:table-cell office:value-type="string" table:style-name="ce4">
            <text:p>Ospedale Pediatrico Bambino Gesù</text:p>
          </table:table-cell>
          <table:table-cell office:value-type="float" office:value="10350" table:style-name="ce5">
            <text:p>10.350,00 €</text:p>
          </table:table-cell>
          <table:table-cell office:value-type="date" office:date-value="2021-10-07T00:00:00" table:style-name="ce6">
            <text:p>07/10/2021</text:p>
          </table:table-cell>
          <table:table-cell office:value-type="string" table:style-name="ce4">
            <text:p>11791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gherita Ratt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SST Cremona</text:p>
          </table:table-cell>
          <table:table-cell office:value-type="float" office:value="28857.119999999999" table:style-name="ce5">
            <text:p>28.857,12 €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4">
            <text:p>1191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Andrea Matucci</text:p>
          </table:table-cell>
          <table:table-cell office:value-type="string" table:style-name="ce4">
            <text:p>SOD Immunoallergologia – Dipartimento Medico-Geriatrico</text:p>
          </table:table-cell>
          <table:table-cell office:value-type="string" table:style-name="ce4">
            <text:p>A.O.U. “Careggi”</text:p>
          </table:table-cell>
          <table:table-cell office:value-type="float" office:value="8699.2000000000007" table:style-name="ce5">
            <text:p>8.699,20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69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orenzo Antonuzzo</text:p>
          </table:table-cell>
          <table:table-cell office:value-type="string" table:style-name="ce4">
            <text:p/>
          </table:table-cell>
          <table:table-cell office:value-type="string" table:style-name="ce4">
            <text:p>A.O.U. “Careggi”</text:p>
          </table:table-cell>
          <table:table-cell office:value-type="float" office:value="39688.32" table:style-name="ce5">
            <text:p>39.688,32 €</text:p>
          </table:table-cell>
          <table:table-cell office:value-type="date" office:date-value="2021-05-06T00:00:00" table:style-name="ce6">
            <text:p>06/05/2021</text:p>
          </table:table-cell>
          <table:table-cell office:value-type="string" table:style-name="ce4">
            <text:p>562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ssa Roberta Bukovec</text:p>
          </table:table-cell>
          <table:table-cell office:value-type="string" table:style-name="ce4">
            <text:p>Unità Operativa di Medicina Servizio di Oncologia</text:p>
          </table:table-cell>
          <table:table-cell office:value-type="string" table:style-name="ce4">
            <text:p>Casa di cura IGEA s.p.a</text:p>
          </table:table-cell>
          <table:table-cell office:value-type="float" office:value="25367.200000000001" table:style-name="ce5">
            <text:p>25.367,20 €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4">
            <text:p>1384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3355.02" table:style-name="ce5">
            <text:p>3.355,02 €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1398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Piccini</text:p>
          </table:table-cell>
          <table:table-cell office:value-type="string" table:style-name="ce4">
            <text:p>SODc Ematologia</text:p>
          </table:table-cell>
          <table:table-cell office:value-type="string" table:style-name="ce4">
            <text:p>A.O.U. “Careggi”</text:p>
          </table:table-cell>
          <table:table-cell office:value-type="float" office:value="31647.0566" table:style-name="ce5">
            <text:p>31.647,06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69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Gunnellini</text:p>
          </table:table-cell>
          <table:table-cell office:value-type="string" table:style-name="ce4">
            <text:p>SS Oncologia</text:p>
          </table:table-cell>
          <table:table-cell office:value-type="string" table:style-name="ce4">
            <text:p>ASL Umbria 1- P.O. Gubbio - Gualdo Tadino</text:p>
          </table:table-cell>
          <table:table-cell office:value-type="float" office:value="27817.74" table:style-name="ce5">
            <text:p>27.817,74 €</text:p>
          </table:table-cell>
          <table:table-cell office:value-type="date" office:date-value="2021-11-08T00:00:00" table:style-name="ce6">
            <text:p>08/11/2021</text:p>
          </table:table-cell>
          <table:table-cell office:value-type="string" table:style-name="ce4">
            <text:p>1298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nuela Stulle</text:p>
          </table:table-cell>
          <table:table-cell office:value-type="string" table:style-name="ce4">
            <text:p>SC Ematologia</text:p>
          </table:table-cell>
          <table:table-cell office:value-type="string" table:style-name="ce4">
            <text:p>ASUGI - Ospedale Maggiore</text:p>
          </table:table-cell>
          <table:table-cell office:value-type="float" office:value="35997.03" table:style-name="ce5">
            <text:p>35.997,03 €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01432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ederica Grosso</text:p>
          </table:table-cell>
          <table:table-cell office:value-type="string" table:style-name="ce4">
            <text:p>SSD Mesotelioma</text:p>
          </table:table-cell>
          <table:table-cell office:value-type="string" table:style-name="ce4">
            <text:p>ASO SS Antonio e Biagio e Cesare Arrigo</text:p>
          </table:table-cell>
          <table:table-cell office:value-type="float" office:value="33581.440000000002" table:style-name="ce5">
            <text:p>33.581,44 €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4">
            <text:p>1191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Rocchi</text:p>
          </table:table-cell>
          <table:table-cell office:value-type="string" table:style-name="ce4">
            <text:p>DH Oncologico</text:p>
          </table:table-cell>
          <table:table-cell office:value-type="string" table:style-name="ce4">
            <text:p>Ospedale San Giovanni Battista</text:p>
          </table:table-cell>
          <table:table-cell office:value-type="float" office:value="19457.32" table:style-name="ce5">
            <text:p>19.457,32 €</text:p>
          </table:table-cell>
          <table:table-cell office:value-type="date" office:date-value="2021-10-08T00:00:00" table:style-name="ce6">
            <text:p>08/10/2021</text:p>
          </table:table-cell>
          <table:table-cell office:value-type="string" table:style-name="ce4">
            <text:p>1182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ichele Pizzuti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Azienda Ospedaliera Regionale “San Carlo”</text:p>
          </table:table-cell>
          <table:table-cell office:value-type="float" office:value="14049.96" table:style-name="ce5">
            <text:p>14.049,96 €</text:p>
          </table:table-cell>
          <table:table-cell office:value-type="date" office:date-value="2021-04-09T00:00:00" table:style-name="ce6">
            <text:p>09/04/2021</text:p>
          </table:table-cell>
          <table:table-cell office:value-type="string" table:style-name="ce4">
            <text:p>4329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ichele Cimminiello</text:p>
          </table:table-cell>
          <table:table-cell office:value-type="string" table:style-name="ce4">
            <text:p>Dipartimento Clinico Assistenziale Oncologico</text:p>
          </table:table-cell>
          <table:table-cell office:value-type="string" table:style-name="ce4">
            <text:p>Azienda Ospedaliera Regionale “San Carlo”</text:p>
          </table:table-cell>
          <table:table-cell office:value-type="float" office:value="36305.32" table:style-name="ce5">
            <text:p>36.305,32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7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ichele Cimminiello</text:p>
          </table:table-cell>
          <table:table-cell office:value-type="string" table:style-name="ce4">
            <text:p>Dipartimento Clinico Assistenziale Oncologico</text:p>
          </table:table-cell>
          <table:table-cell office:value-type="string" table:style-name="ce4">
            <text:p>Azienda Ospedaliera Regionale “San Carlo”</text:p>
          </table:table-cell>
          <table:table-cell office:value-type="float" office:value="36305.32" table:style-name="ce5">
            <text:p>36.305,32 €</text:p>
          </table:table-cell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427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avide Melisi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A.O.U.I Verona</text:p>
          </table:table-cell>
          <table:table-cell office:value-type="float" office:value="68997.600000000006" table:style-name="ce5">
            <text:p>68.997,60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01375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ò Borsellino</text:p>
          </table:table-cell>
          <table:table-cell office:value-type="string" table:style-name="ce4">
            <text:p>UOC Oncologia Medica</text:p>
          </table:table-cell>
          <table:table-cell office:value-type="string" table:style-name="ce4">
            <text:p>Ospedale Buccheri La Ferla Fatebenefratelli</text:p>
          </table:table-cell>
          <table:table-cell office:value-type="float" office:value="5073.4399999999996" table:style-name="ce5">
            <text:p>5.073,44 €</text:p>
          </table:table-cell>
          <table:table-cell office:value-type="date" office:date-value="2021-10-07T00:00:00" table:style-name="ce6">
            <text:p>07/10/2021</text:p>
          </table:table-cell>
          <table:table-cell office:value-type="string" table:style-name="ce4">
            <text:p>1178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tt. Giuseppe Rossi e dott.ssa Erika Borlenghi</text:p>
          </table:table-cell>
          <table:table-cell office:value-type="string" table:style-name="ce4">
            <text:p>UOC Ematologia</text:p>
          </table:table-cell>
          <table:table-cell office:value-type="string" table:style-name="ce4">
            <text:p>ASST Spedali Civili</text:p>
          </table:table-cell>
          <table:table-cell office:value-type="float" office:value="17972.150000000001" table:style-name="ce5">
            <text:p>17.972,15 €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4">
            <text:p>5345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berto Gon Amerelli</text:p>
          </table:table-cell>
          <table:table-cell office:value-type="string" table:style-name="ce4">
            <text:p>DSO Oncologia</text:p>
          </table:table-cell>
          <table:table-cell office:value-type="string" table:style-name="ce4">
            <text:p>A.U.S.L Modena - Ospedale di Vignola</text:p>
          </table:table-cell>
          <table:table-cell office:value-type="float" office:value="36943.800000000003" table:style-name="ce5">
            <text:p>36.943,80 €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1486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Paolo Bironzo</text:p>
          </table:table-cell>
          <table:table-cell office:value-type="string" table:style-name="ce4">
            <text:p>Oncologia Medica</text:p>
          </table:table-cell>
          <table:table-cell office:value-type="string" table:style-name="ce4">
            <text:p>A.O.U. San Luigi Gonzaga</text:p>
          </table:table-cell>
          <table:table-cell office:value-type="float" office:value="5032.53" table:style-name="ce5">
            <text:p>5.032,53 €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0135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Santini</text:p>
          </table:table-cell>
          <table:table-cell office:value-type="string" table:style-name="ce4">
            <text:p>SODc Ematologia</text:p>
          </table:table-cell>
          <table:table-cell office:value-type="string" table:style-name="ce4">
            <text:p>A.O.U. “Careggi”</text:p>
          </table:table-cell>
          <table:table-cell office:value-type="float" office:value="25132.200799999999" table:style-name="ce5">
            <text:p>25.132,20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lfredo Berruti</text:p>
          </table:table-cell>
          <table:table-cell office:value-type="string" table:style-name="ce4">
            <text:p>UO Oncologia Medica</text:p>
          </table:table-cell>
          <table:table-cell office:value-type="string" table:style-name="ce4">
            <text:p>ASST Spedali Civili</text:p>
          </table:table-cell>
          <table:table-cell office:value-type="float" office:value="4153.6000000000004" table:style-name="ce5">
            <text:p>4.153,60 €</text:p>
          </table:table-cell>
          <table:table-cell office:value-type="date" office:date-value="2021-05-06T00:00:00" table:style-name="ce6">
            <text:p>06/05/2021</text:p>
          </table:table-cell>
          <table:table-cell office:value-type="string" table:style-name="ce4">
            <text:p>562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mpiero Baroncelli</text:p>
          </table:table-cell>
          <table:table-cell office:value-type="string" table:style-name="ce4">
            <text:p>U.O. Pediatria</text:p>
          </table:table-cell>
          <table:table-cell office:value-type="string" table:style-name="ce4">
            <text:p>Ospedale Santa Chiara</text:p>
          </table:table-cell>
          <table:table-cell office:value-type="float" office:value="155825" table:style-name="ce5">
            <text:p>155.825,00 €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607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imona Tomassetti</text:p>
          </table:table-cell>
          <table:table-cell office:value-type="string" table:style-name="ce4">
            <text:p>UO Ematologia</text:p>
          </table:table-cell>
          <table:table-cell office:value-type="string" table:style-name="ce4">
            <text:p>Ospedale “Infermi”</text:p>
          </table:table-cell>
          <table:table-cell office:value-type="float" office:value="18733.28" table:style-name="ce5">
            <text:p>18.733,28 €</text:p>
          </table:table-cell>
          <table:table-cell office:value-type="date" office:date-value="2021-06-07T00:00:00" table:style-name="ce6">
            <text:p>07/06/2021</text:p>
          </table:table-cell>
          <table:table-cell office:value-type="string" table:style-name="ce4">
            <text:p>691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rmelo Giannitto</text:p>
          </table:table-cell>
          <table:table-cell office:value-type="string" table:style-name="ce4">
            <text:p>UOC Oncologia</text:p>
          </table:table-cell>
          <table:table-cell office:value-type="string" table:style-name="ce4">
            <text:p>Ospedale Gravina</text:p>
          </table:table-cell>
          <table:table-cell office:value-type="float" office:value="8844" table:style-name="ce5">
            <text:p>8.844,00 €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4">
            <text:p>1192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laudia Marchetti</text:p>
          </table:table-cell>
          <table:table-cell office:value-type="string" table:style-name="ce4">
            <text:p>DH Ginecologia Oncologica</text:p>
          </table:table-cell>
          <table:table-cell office:value-type="string" table:style-name="ce4">
            <text:p>Fondazione Policlinico Universitaria “A. Gemelli”</text:p>
          </table:table-cell>
          <table:table-cell office:value-type="float" office:value="32627.279999999999" table:style-name="ce5">
            <text:p>32.627,28 €</text:p>
          </table:table-cell>
          <table:table-cell office:value-type="date" office:date-value="2021-07-29T00:00:00" table:style-name="ce6">
            <text:p>29/07/2021</text:p>
          </table:table-cell>
          <table:table-cell office:value-type="string" table:style-name="ce4">
            <text:p>929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eronica Paon</text:p>
          </table:table-cell>
          <table:table-cell office:value-type="string" table:style-name="ce4">
            <text:p>USD Liver Unit</text:p>
          </table:table-cell>
          <table:table-cell office:value-type="string" table:style-name="ce4">
            <text:p>A.O.U.I Verona</text:p>
          </table:table-cell>
          <table:table-cell office:value-type="float" office:value="73333.350000000006" table:style-name="ce5">
            <text:p>73.333,35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01375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nrico Derenzini</text:p>
          </table:table-cell>
          <table:table-cell office:value-type="string" table:style-name="ce4">
            <text:p/>
          </table:table-cell>
          <table:table-cell office:value-type="string" table:style-name="ce4">
            <text:p>Istituto Europeo di Oncologia</text:p>
          </table:table-cell>
          <table:table-cell office:value-type="float" office:value="41136" table:style-name="ce5">
            <text:p>41.136,00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2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io Benedetti</text:p>
          </table:table-cell>
          <table:table-cell office:value-type="string" table:style-name="ce4">
            <text:p>U.O. Ematologia e CTMO</text:p>
          </table:table-cell>
          <table:table-cell office:value-type="string" table:style-name="ce4">
            <text:p>A.O.U.I Verona</text:p>
          </table:table-cell>
          <table:table-cell office:value-type="float" office:value="39900" table:style-name="ce5">
            <text:p>39.900,00 €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4">
            <text:p>1371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ederico Piacentini</text:p>
          </table:table-cell>
          <table:table-cell office:value-type="string" table:style-name="ce4">
            <text:p>Day Hospital Oncologico</text:p>
          </table:table-cell>
          <table:table-cell office:value-type="string" table:style-name="ce4">
            <text:p>Azienda Ospedaliero-Universitaria di Modena</text:p>
          </table:table-cell>
          <table:table-cell office:value-type="float" office:value="72091.839999999997" table:style-name="ce5">
            <text:p>72.091,84 €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style-name="ce4">
            <text:p>1378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betta Todisco</text:p>
          </table:table-cell>
          <table:table-cell office:value-type="string" table:style-name="ce4">
            <text:p/>
          </table:table-cell>
          <table:table-cell office:value-type="string" table:style-name="ce4">
            <text:p>Istituto Europeo di Oncologia</text:p>
          </table:table-cell>
          <table:table-cell office:value-type="float" office:value="17136.64" table:style-name="ce5">
            <text:p>17.136,64 €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1410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betta Todisco</text:p>
          </table:table-cell>
          <table:table-cell office:value-type="string" table:style-name="ce4">
            <text:p/>
          </table:table-cell>
          <table:table-cell office:value-type="string" table:style-name="ce4">
            <text:p>Istituto Europeo di Oncologia</text:p>
          </table:table-cell>
          <table:table-cell office:value-type="float" office:value="28792.09" table:style-name="ce5">
            <text:p>28.792,09 €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141012</text:p>
          </table:table-cell>
          <table:table-cell table:number-columns-repeated="16378"/>
        </table:table-row>
        <table:table-row table:number-rows-repeated="1047745" table:style-name="ro2">
          <table:table-cell table:number-columns-repeated="16384"/>
        </table:table-row>
        <table:named-expressions>
          <table:named-range table:name="Print_Area" table:cell-range-address="Anno_2021.$A$1:Anno_2021.$F$831" table:base-cell-address="Anno_2021.$A$1"/>
          <table:named-range table:name="Print_Titles" table:cell-range-address="Anno_2021.$A$1:Anno_2021.$XFD$1" table:base-cell-address="Ann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€</number:text>
    </number:number-style>
    <number:number-style style:name="N36"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title>Fondo ex. art. 48, co. 19, let. a, Dl 269/03, conv. in L. 326/03</dc:title>
    <dc:subject>12-04-2022</dc:subject>
    <meta:initial-creator>AIFA</meta:initial-creator>
    <dc:creator>ospite</dc:creator>
    <meta:creation-date>2022-04-06T13:43:38Z</meta:creation-date>
    <dc:date>2022-10-06T09:59:13Z</dc:date>
  </office:meta>
</office:document-meta>
</file>