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10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style-name="ce1">
            <text:p>PersonaRichiedente</text:p>
          </table:table-cell>
          <table:table-cell office:value-type="string" table:style-name="ce1">
            <text:p>StrutturaPersonaRichiedente</text:p>
          </table:table-cell>
          <table:table-cell office:value-type="string" table:style-name="ce1">
            <text:p>IstituzioneRichiedente</text:p>
          </table:table-cell>
          <table:table-cell office:value-type="string" table:style-name="ce1">
            <text:p>SpesaAutorizzata</text:p>
          </table:table-cell>
          <table:table-cell office:value-type="string" table:style-name="ce1">
            <text:p>DataDeterminazione</text:p>
          </table:table-cell>
          <table:table-cell office:value-type="string" table:style-name="ce1">
            <text:p>NumeroDetermin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nrico Morell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17094.91" table:style-name="ce6">
            <text:p>17.094,91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91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Malagola</text:p>
          </table:table-cell>
          <table:table-cell office:value-type="string" table:style-name="ce5">
            <text:p>USD Trapianto Midollo adulti</text:p>
          </table:table-cell>
          <table:table-cell office:value-type="string" table:style-name="ce5">
            <text:p>ASST Spedali Civili</text:p>
          </table:table-cell>
          <table:table-cell office:value-type="float" office:value="17094.91" table:style-name="ce6">
            <text:p>17.094,91 €</text:p>
          </table:table-cell>
          <table:table-cell office:value-type="date" office:date-value="2022-08-30T00:00:00" table:style-name="ce7">
            <text:p>30/08/2022 00:00</text:p>
          </table:table-cell>
          <table:table-cell office:value-type="string" table:style-name="ce8">
            <text:p>988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Malagola</text:p>
          </table:table-cell>
          <table:table-cell office:value-type="string" table:style-name="ce5">
            <text:p>USD Trapianto Midollo adulti</text:p>
          </table:table-cell>
          <table:table-cell office:value-type="string" table:style-name="ce5">
            <text:p>ASST Spedali Civili</text:p>
          </table:table-cell>
          <table:table-cell office:value-type="float" office:value="17094.91" table:style-name="ce6">
            <text:p>17.094,91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Emilio Bria</text:p>
          </table:table-cell>
          <table:table-cell office:value-type="string" table:style-name="ce5">
            <text:p>U.O.C. 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Emilio Bria</text:p>
          </table:table-cell>
          <table:table-cell office:value-type="string" table:style-name="ce5">
            <text:p>U.O.C. 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5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Luciani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Ospedale di Treviglio</text:p>
          </table:table-cell>
          <table:table-cell office:value-type="float" office:value="12589" table:style-name="ce6">
            <text:p>12.589,00 €</text:p>
          </table:table-cell>
          <table:table-cell office:value-type="date" office:date-value="2022-08-30T00:00:00" table:style-name="ce7">
            <text:p>30/08/2022 00:00</text:p>
          </table:table-cell>
          <table:table-cell office:value-type="string" table:style-name="ce8">
            <text:p>988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Luciani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Ospedale di Treviglio</text:p>
          </table:table-cell>
          <table:table-cell office:value-type="float" office:value="12589" table:style-name="ce6">
            <text:p>12.589,00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Paola Bianchi</text:p>
          </table:table-cell>
          <table:table-cell table:style-name="ce5"/>
          <table:table-cell office:value-type="string" table:style-name="ce5">
            <text:p>A.O. Sant'Andrea</text:p>
          </table:table-cell>
          <table:table-cell office:value-type="float" office:value="16985.22" table:style-name="ce6">
            <text:p>16.985,22 €</text:p>
          </table:table-cell>
          <table:table-cell office:value-type="date" office:date-value="2022-08-30T00:00:00" table:style-name="ce7">
            <text:p>30/08/2022 00:00</text:p>
          </table:table-cell>
          <table:table-cell office:value-type="string" table:style-name="ce8">
            <text:p>988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Paola Bianchi</text:p>
          </table:table-cell>
          <table:table-cell table:style-name="ce5"/>
          <table:table-cell office:value-type="string" table:style-name="ce5">
            <text:p>A.O. Sant'Andrea</text:p>
          </table:table-cell>
          <table:table-cell office:value-type="float" office:value="16985.22" table:style-name="ce6">
            <text:p>16.985,22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Burlina e dott.ssa Laura Rubert</text:p>
          </table:table-cell>
          <table:table-cell office:value-type="string" table:style-name="ce5">
            <text:p>UOC Malattie Metaboliche Ereditarie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66000" table:style-name="ce6">
            <text:p>66.000,00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Burlina - Dott.ssa Laura Rubert</text:p>
          </table:table-cell>
          <table:table-cell office:value-type="string" table:style-name="ce5">
            <text:p>UOC Malattie Metaboliche Ereditarie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66000" table:style-name="ce6">
            <text:p>66.000,00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5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UOC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66000" table:style-name="ce6">
            <text:p>66.00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6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UOC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63000" table:style-name="ce6">
            <text:p>63.000,00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 di Ematologia e di T.M.O</text:p>
          </table:table-cell>
          <table:table-cell office:value-type="string" table:style-name="ce5">
            <text:p>IRCCS Ospedale San Raffaele</text:p>
          </table:table-cell>
          <table:table-cell office:value-type="float" office:value="3663.21" table:style-name="ce6">
            <text:p>3.663,21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</text:p>
          </table:table-cell>
          <table:table-cell office:value-type="string" table:style-name="ce5">
            <text:p>U.O. Ematologia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3663.3" table:style-name="ce6">
            <text:p>3.663,30 €</text:p>
          </table:table-cell>
          <table:table-cell office:value-type="date" office:date-value="2022-08-29T00:00:00" table:style-name="ce7">
            <text:p>29/08/2022 00:00</text:p>
          </table:table-cell>
          <table:table-cell office:value-type="string" table:style-name="ce8">
            <text:p>986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Scapp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30929.21" table:style-name="ce6">
            <text:p>30.929,21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piero Baroncelli</text:p>
          </table:table-cell>
          <table:table-cell office:value-type="string" table:style-name="ce5">
            <text:p>U.O. Pediatria</text:p>
          </table:table-cell>
          <table:table-cell office:value-type="string" table:style-name="ce5">
            <text:p>Ospedale Santa Chiara</text:p>
          </table:table-cell>
          <table:table-cell office:value-type="float" office:value="205458.24" table:style-name="ce6">
            <text:p>205.458,24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piero Baroncelli</text:p>
          </table:table-cell>
          <table:table-cell office:value-type="string" table:style-name="ce5">
            <text:p>U.O. Pediatria</text:p>
          </table:table-cell>
          <table:table-cell office:value-type="string" table:style-name="ce5">
            <text:p>Ospedale Santa Chiara</text:p>
          </table:table-cell>
          <table:table-cell office:value-type="float" office:value="205458.24" table:style-name="ce6">
            <text:p>205.458,24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U.O. Neuro-Oncologia</text:p>
          </table:table-cell>
          <table:table-cell office:value-type="string" table:style-name="ce5">
            <text:p>A.O.U. “A. Meyer”</text:p>
          </table:table-cell>
          <table:table-cell office:value-type="float" office:value="22053.119999999999" table:style-name="ce6">
            <text:p>22.053,12 €</text:p>
          </table:table-cell>
          <table:table-cell office:value-type="date" office:date-value="2022-08-29T00:00:00" table:style-name="ce7">
            <text:p>29/08/2022 00:00</text:p>
          </table:table-cell>
          <table:table-cell office:value-type="string" table:style-name="ce8">
            <text:p>986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S.O.S.A Neuroncologia</text:p>
          </table:table-cell>
          <table:table-cell office:value-type="string" table:style-name="ce5">
            <text:p>A.O.U. “A. Meyer”</text:p>
          </table:table-cell>
          <table:table-cell office:value-type="float" office:value="22053.119999999999" table:style-name="ce6">
            <text:p>22.053,12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Fagiuoli</text:p>
          </table:table-cell>
          <table:table-cell office:value-type="string" table:style-name="ce5">
            <text:p>USC Gastroenterologia</text:p>
          </table:table-cell>
          <table:table-cell office:value-type="string" table:style-name="ce5">
            <text:p>ASST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Fagiuoli</text:p>
          </table:table-cell>
          <table:table-cell office:value-type="string" table:style-name="ce5">
            <text:p>USC Gastroenter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Elena Pessa</text:p>
          </table:table-cell>
          <table:table-cell office:value-type="string" table:style-name="ce5">
            <text:p>Clinica Neurologica e di Neuroriabilitazione</text:p>
          </table:table-cell>
          <table:table-cell office:value-type="string" table:style-name="ce5">
            <text:p>A.S.U.I - A.O. Santa Maria della Misericordia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Janes</text:p>
          </table:table-cell>
          <table:table-cell office:value-type="string" table:style-name="ce5">
            <text:p>Clinica Neurologica e di Neuroriabilitazione</text:p>
          </table:table-cell>
          <table:table-cell office:value-type="string" table:style-name="ce5">
            <text:p>A.S.U.I - A.O. Santa Maria della Misericordia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tro Ruggenenti</text:p>
          </table:table-cell>
          <table:table-cell office:value-type="string" table:style-name="ce5">
            <text:p>U.O.C. Nefr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60154.88" table:style-name="ce6">
            <text:p>160.154,88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ana Gotti</text:p>
          </table:table-cell>
          <table:table-cell office:value-type="string" table:style-name="ce5">
            <text:p>U.O.C. Nefr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60154.88" table:style-name="ce6">
            <text:p>160.154,88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Francesco Saccà</text:p>
          </table:table-cell>
          <table:table-cell office:value-type="string" table:style-name="ce5">
            <text:p>Dipartimento di Neuroscienze, Scienze Riproduttive e Odontostomatologiche</text:p>
          </table:table-cell>
          <table:table-cell office:value-type="string" table:style-name="ce5">
            <text:p>A.O.U. Federico II</text:p>
          </table:table-cell>
          <table:table-cell office:value-type="float" office:value="160154.88" table:style-name="ce6">
            <text:p>160.154,88 €</text:p>
          </table:table-cell>
          <table:table-cell office:value-type="date" office:date-value="2022-06-17T00:00:00" table:style-name="ce7">
            <text:p>17/06/2022 00:00</text:p>
          </table:table-cell>
          <table:table-cell office:value-type="string" table:style-name="ce8">
            <text:p>734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Francesco Saccà</text:p>
          </table:table-cell>
          <table:table-cell office:value-type="string" table:style-name="ce5">
            <text:p>Dipartimento di Neuroscienze, Scienze Riproduttive e Odontostomatologiche</text:p>
          </table:table-cell>
          <table:table-cell office:value-type="string" table:style-name="ce5">
            <text:p>A.O.U. Federico II</text:p>
          </table:table-cell>
          <table:table-cell office:value-type="float" office:value="160154.88" table:style-name="ce6">
            <text:p>160.154,88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6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Brunetti</text:p>
          </table:table-cell>
          <table:table-cell office:value-type="string" table:style-name="ce5">
            <text:p>UOC Endocrinologi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1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Brunetti</text:p>
          </table:table-cell>
          <table:table-cell office:value-type="string" table:style-name="ce5">
            <text:p>UOC Endocrinologi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D’Antiga</text:p>
          </table:table-cell>
          <table:table-cell table:style-name="ce5"/>
          <table:table-cell office:value-type="string" table:style-name="ce5">
            <text:p>A.S.S.T.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D’Antiga</text:p>
          </table:table-cell>
          <table:table-cell table:style-name="ce5"/>
          <table:table-cell office:value-type="string" table:style-name="ce5">
            <text:p>ASST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Fagiuoli</text:p>
          </table:table-cell>
          <table:table-cell office:value-type="string" table:style-name="ce5">
            <text:p>USSD Epatologia, Gastroenterologia e Trapianti Pediatrici</text:p>
          </table:table-cell>
          <table:table-cell office:value-type="string" table:style-name="ce5">
            <text:p>A.S.S.T.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6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Fagiuoli</text:p>
          </table:table-cell>
          <table:table-cell office:value-type="string" table:style-name="ce5">
            <text:p>USSD Epatologia, Gastroenterologia e Trapianti Pediatrici</text:p>
          </table:table-cell>
          <table:table-cell office:value-type="string" table:style-name="ce5">
            <text:p>A.S.S.T. "Papa Giovanni XXIII"</text:p>
          </table:table-cell>
          <table:table-cell office:value-type="float" office:value="154625.76" table:style-name="ce6">
            <text:p>154.625,76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Deodato</text:p>
          </table:table-cell>
          <table:table-cell office:value-type="string" table:style-name="ce5">
            <text:p>UO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76101.6" table:style-name="ce6">
            <text:p>176.101,60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0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Deodato</text:p>
          </table:table-cell>
          <table:table-cell office:value-type="string" table:style-name="ce5">
            <text:p>UO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40881.28" table:style-name="ce6">
            <text:p>140.881,28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3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Deodato</text:p>
          </table:table-cell>
          <table:table-cell office:value-type="string" table:style-name="ce5">
            <text:p>UO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71699.06" table:style-name="ce6">
            <text:p>171.699,06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nna Grandone</text:p>
          </table:table-cell>
          <table:table-cell office:value-type="string" table:style-name="ce5">
            <text:p>U.O.C Pediatri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234803.16" table:style-name="ce6">
            <text:p>234.803,16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nna Grandone</text:p>
          </table:table-cell>
          <table:table-cell office:value-type="string" table:style-name="ce5">
            <text:p>U.O.C Pediatri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176104.56" table:style-name="ce6">
            <text:p>176.104,56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6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2442.1999999999998" table:style-name="ce6">
            <text:p>2.442,20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14234.2" table:style-name="ce6">
            <text:p>14.234,20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.O.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167511.24" table:style-name="ce6">
            <text:p>167.511,24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.O.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167511.24" table:style-name="ce6">
            <text:p>167.511,24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1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.O.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167511.24" table:style-name="ce6">
            <text:p>167.511,24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1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6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1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Albina Tummolo</text:p>
          </table:table-cell>
          <table:table-cell office:value-type="string" table:style-name="ce5">
            <text:p>UOC Malattie Metaboliche e Genetiche</text:p>
          </table:table-cell>
          <table:table-cell office:value-type="string" table:style-name="ce5">
            <text:p>A.O.U.C. Policlinico di Bari - Ospedale pediatrico Giovanni XXIII</text:p>
          </table:table-cell>
          <table:table-cell office:value-type="float" office:value="223348.32" table:style-name="ce6">
            <text:p>223.348,32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1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erruccio Santini</text:p>
          </table:table-cell>
          <table:table-cell office:value-type="string" table:style-name="ce5">
            <text:p>Centro Obesità e Lipodistrofie dell'U.O. Endocrinologia 1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04844.6" table:style-name="ce6">
            <text:p>104.844,60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erruccio Santini</text:p>
          </table:table-cell>
          <table:table-cell office:value-type="string" table:style-name="ce5">
            <text:p>Centro Obesità e Lipodistrofie dell'U.O. Endocrinologia 1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04844.6" table:style-name="ce6">
            <text:p>104.844,6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7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5073.4399999999996" table:style-name="ce6">
            <text:p>5.073,4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2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</text:p>
          </table:table-cell>
          <table:table-cell office:value-type="string" table:style-name="ce5">
            <text:p>U.O. Ematologia e TMO</text:p>
          </table:table-cell>
          <table:table-cell office:value-type="string" table:style-name="ce5">
            <text:p>IRCCS Ospedale San Raffaele</text:p>
          </table:table-cell>
          <table:table-cell office:value-type="float" office:value="9162" table:style-name="ce6">
            <text:p>9.162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91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ca Eoli</text:p>
          </table:table-cell>
          <table:table-cell office:value-type="string" table:style-name="ce5">
            <text:p>U.O. Neuroncologia Molecolare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27817.74" table:style-name="ce6">
            <text:p>27.817,74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ca Eoli</text:p>
          </table:table-cell>
          <table:table-cell office:value-type="string" table:style-name="ce5">
            <text:p>U.O. Neuroncologia Molecolare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27817.74" table:style-name="ce6">
            <text:p>27.817,7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2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ca Eoli</text:p>
          </table:table-cell>
          <table:table-cell office:value-type="string" table:style-name="ce5">
            <text:p>U.O. Neuroncologia Molecolare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27817.65" table:style-name="ce6">
            <text:p>27.817,65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6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Lucia Cascavilla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6110" table:style-name="ce6">
            <text:p>16.110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2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8297.08" table:style-name="ce6">
            <text:p>28.297,08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.O.D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1807.759999999998" table:style-name="ce6">
            <text:p>21.807,76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8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.O.D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19408.87" table:style-name="ce6">
            <text:p>19.408,87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.O.D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1807.759999999998" table:style-name="ce6">
            <text:p>21.807,76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omenica Immacolata Battaglia</text:p>
          </table:table-cell>
          <table:table-cell office:value-type="string" table:style-name="ce5">
            <text:p>U.O.C Neuropsichiatria infantile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8360" table:style-name="ce6">
            <text:p>8.360,00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gelo Gardellin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Ospedale Valduce</text:p>
          </table:table-cell>
          <table:table-cell office:value-type="float" office:value="6283.1" table:style-name="ce6">
            <text:p>6.283,1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gelo Gardellin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Ospedale Valduce</text:p>
          </table:table-cell>
          <table:table-cell office:value-type="float" office:value="8168.03" table:style-name="ce6">
            <text:p>8.168,03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alvatore Leotta</text:p>
          </table:table-cell>
          <table:table-cell office:value-type="string" table:style-name="ce5">
            <text:p>U.O.C Ematologia</text:p>
          </table:table-cell>
          <table:table-cell office:value-type="string" table:style-name="ce5">
            <text:p>Policlinico Vittorio Emanuele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24000" table:style-name="ce6">
            <text:p>24.00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48000" table:style-name="ce6">
            <text:p>48.000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24000" table:style-name="ce6">
            <text:p>24.00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48000" table:style-name="ce6">
            <text:p>48.000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Fiorentino</text:p>
          </table:table-cell>
          <table:table-cell office:value-type="string" table:style-name="ce5">
            <text:p>U.O.C. Malattie, fisiopatologia e riabilitazione respiratoria</text:p>
          </table:table-cell>
          <table:table-cell office:value-type="string" table:style-name="ce5">
            <text:p>Ospedali dei Colli Monaldi - Cotugno - CTO</text:p>
          </table:table-cell>
          <table:table-cell office:value-type="float" office:value="2815.52" table:style-name="ce6">
            <text:p>2.815,5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7327" table:style-name="ce6">
            <text:p>7.327,0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4884.28" table:style-name="ce6">
            <text:p>4.884,28 €</text:p>
          </table:table-cell>
          <table:table-cell office:value-type="date" office:date-value="2022-07-05T00:00:00" table:style-name="ce7">
            <text:p>05/07/2022 00:00</text:p>
          </table:table-cell>
          <table:table-cell office:value-type="string" table:style-name="ce8">
            <text:p>79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4884.28" table:style-name="ce6">
            <text:p>4.884,28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24000" table:style-name="ce6">
            <text:p>24.00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Unità Funzionale, 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48000" table:style-name="ce6">
            <text:p>48.000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sabella Garassino</text:p>
          </table:table-cell>
          <table:table-cell office:value-type="string" table:style-name="ce5">
            <text:p>Dipartimento di Oncologi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30440.639999999999" table:style-name="ce6">
            <text:p>30.440,64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affele Cavina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30440.639999999999" table:style-name="ce6">
            <text:p>30.440,64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Ferrar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.O. Sant'Andrea</text:p>
          </table:table-cell>
          <table:table-cell office:value-type="float" office:value="31974.651600000001" table:style-name="ce6">
            <text:p>31.974,65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Ferrari</text:p>
          </table:table-cell>
          <table:table-cell office:value-type="string" table:style-name="ce5">
            <text:p>UOC di Ematologia</text:p>
          </table:table-cell>
          <table:table-cell office:value-type="string" table:style-name="ce5">
            <text:p>A.O. Sant'Andrea</text:p>
          </table:table-cell>
          <table:table-cell office:value-type="float" office:value="31974.651600000001" table:style-name="ce6">
            <text:p>31.974,65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7327" table:style-name="ce6">
            <text:p>7.327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7327" table:style-name="ce6">
            <text:p>7.327,0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office:value-type="string" table:style-name="ce5">
            <text:p>Dipartimento di Ematologia “Lorenzo e Ariosto Serà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17520.48" table:style-name="ce6">
            <text:p>17.520,48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17520.48" table:style-name="ce6">
            <text:p>17.520,48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25091.439999999999" table:style-name="ce6">
            <text:p>25.091,4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orgia Saporit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0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5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6569" table:style-name="ce6">
            <text:p>6.569,0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ano Salvatora Tindara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zienda Ospedaliera Universitaria Senese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Petrioli</text:p>
          </table:table-cell>
          <table:table-cell office:value-type="string" table:style-name="ce5">
            <text:p>Oncologica Medic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ano Salvatora Tindara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zienda Ospedaliera Universitaria Senese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ddalena Emanuela</text:p>
          </table:table-cell>
          <table:table-cell office:value-type="string" table:style-name="ce5">
            <text:p>Nef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86847.35999999999" table:style-name="ce6">
            <text:p>186.847,3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Lessi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0910.17" table:style-name="ce6">
            <text:p>30.910,17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mona Pellacani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5225" table:style-name="ce6">
            <text:p>5.225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a Cavallin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6270" table:style-name="ce6">
            <text:p>6.270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Simona Balestrini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6270" table:style-name="ce6">
            <text:p>6.270,00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seppina Petralia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"G.B. Morgagni"</text:p>
          </table:table-cell>
          <table:table-cell office:value-type="float" office:value="5073.4399999999996" table:style-name="ce6">
            <text:p>5.073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ntonio Mastrangelo</text:p>
          </table:table-cell>
          <table:table-cell office:value-type="string" table:style-name="ce5">
            <text:p>UOC Nefrologia, Dialisi e Trapianto Pediatrico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50242" table:style-name="ce6">
            <text:p>250.242,0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7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ntonio Mastrangelo</text:p>
          </table:table-cell>
          <table:table-cell office:value-type="string" table:style-name="ce5">
            <text:p>UOC Nefrologia, Dialisi e Trapianto Pediatrico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10730.2" table:style-name="ce6">
            <text:p>210.730,20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ntonio Mastrangelo</text:p>
          </table:table-cell>
          <table:table-cell office:value-type="string" table:style-name="ce5">
            <text:p>UOC Nefrologia, Dialisi e Trapianto Pediatrico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90183.92" table:style-name="ce6">
            <text:p>190.183,92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5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0144" table:style-name="ce6">
            <text:p>10.144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Nardecchia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Fondazione Policlinico Tor Vergata</text:p>
          </table:table-cell>
          <table:table-cell office:value-type="float" office:value="31937.4" table:style-name="ce6">
            <text:p>31.937,4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.O. Trapianto di rene</text:p>
          </table:table-cell>
          <table:table-cell office:value-type="string" table:style-name="ce5">
            <text:p>ASST Spedali Civili</text:p>
          </table:table-cell>
          <table:table-cell office:value-type="float" office:value="4654.08" table:style-name="ce6">
            <text:p>4.654,08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3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iercarlo Poli</text:p>
          </table:table-cell>
          <table:table-cell office:value-type="string" table:style-name="ce5">
            <text:p>Centro regionale di supporto per la Fibrosi Cistica di Brescia</text:p>
          </table:table-cell>
          <table:table-cell office:value-type="string" table:style-name="ce5">
            <text:p>ASST Spedali Civili</text:p>
          </table:table-cell>
          <table:table-cell office:value-type="float" office:value="77003.009999999995" table:style-name="ce6">
            <text:p>77.003,01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iercarlo Poli</text:p>
          </table:table-cell>
          <table:table-cell office:value-type="string" table:style-name="ce5">
            <text:p>Centro regionale di supporto per la Fibrosi Cistica di Brescia</text:p>
          </table:table-cell>
          <table:table-cell office:value-type="string" table:style-name="ce5">
            <text:p>ASST Spedali Civili</text:p>
          </table:table-cell>
          <table:table-cell office:value-type="float" office:value="72602.820000000007" table:style-name="ce6">
            <text:p>72.602,82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iercarlo Poli</text:p>
          </table:table-cell>
          <table:table-cell office:value-type="string" table:style-name="ce5">
            <text:p>Centro regionale di supporto per la Fibrosi Cistica di Brescia</text:p>
          </table:table-cell>
          <table:table-cell office:value-type="string" table:style-name="ce5">
            <text:p>ASST Spedali Civili</text:p>
          </table:table-cell>
          <table:table-cell office:value-type="float" office:value="92376.72" table:style-name="ce6">
            <text:p>92.376,72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gnese Stanziola</text:p>
          </table:table-cell>
          <table:table-cell office:value-type="string" table:style-name="ce5">
            <text:p>UOSD malattie dell'apparato respiratorio</text:p>
          </table:table-cell>
          <table:table-cell office:value-type="string" table:style-name="ce5">
            <text:p>Ospedali dei Colli Monaldi - Cotugno - CTO</text:p>
          </table:table-cell>
          <table:table-cell office:value-type="float" office:value="5425.2" table:style-name="ce6">
            <text:p>5.425,2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4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13860" table:style-name="ce6">
            <text:p>13.860,00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4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8462.02" table:style-name="ce6">
            <text:p>8.462,02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vanna Masci</text:p>
          </table:table-cell>
          <table:table-cell office:value-type="string" table:style-name="ce5">
            <text:p>U.O. Oncologia medica ed Ematologia</text:p>
          </table:table-cell>
          <table:table-cell office:value-type="string" table:style-name="ce5">
            <text:p>Istituto Clinico Humanitas</text:p>
          </table:table-cell>
          <table:table-cell office:value-type="float" office:value="8462.02" table:style-name="ce6">
            <text:p>8.462,02 €</text:p>
          </table:table-cell>
          <table:table-cell office:value-type="date" office:date-value="2022-09-01T00:00:00" table:style-name="ce7">
            <text:p>01/09/2022 00:00</text:p>
          </table:table-cell>
          <table:table-cell office:value-type="string" table:style-name="ce8">
            <text:p>996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uriemma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.O.U.I Verona</text:p>
          </table:table-cell>
          <table:table-cell office:value-type="float" office:value="20624.240000000002" table:style-name="ce6">
            <text:p>20.624,24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uriemma</text:p>
          </table:table-cell>
          <table:table-cell office:value-type="string" table:style-name="ce5">
            <text:p>U.O. Oncologia</text:p>
          </table:table-cell>
          <table:table-cell office:value-type="string" table:style-name="ce5">
            <text:p>A.O.U.I Verona</text:p>
          </table:table-cell>
          <table:table-cell office:value-type="float" office:value="19643.259999999998" table:style-name="ce6">
            <text:p>19.643,26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uriemma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.O.U.I Verona</text:p>
          </table:table-cell>
          <table:table-cell office:value-type="float" office:value="20624.240000000002" table:style-name="ce6">
            <text:p>20.624,24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2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97470" table:style-name="ce6">
            <text:p>97.470,00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6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7964" table:style-name="ce6">
            <text:p>77.964,00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6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7963.94" table:style-name="ce6">
            <text:p>77.963,94 €</text:p>
          </table:table-cell>
          <table:table-cell office:value-type="date" office:date-value="2022-01-07T00:00:00" table:style-name="ce7">
            <text:p>07/01/2022 00:00</text:p>
          </table:table-cell>
          <table:table-cell office:value-type="string" table:style-name="ce8">
            <text:p>14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7963.94" table:style-name="ce6">
            <text:p>77.963,94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UOC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38400" table:style-name="ce6">
            <text:p>38.400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UOC Patologia metabol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60000" table:style-name="ce6">
            <text:p>60.000,00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vide Rapezz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45238" table:style-name="ce6">
            <text:p>45.238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eonella Pasqualini</text:p>
          </table:table-cell>
          <table:table-cell office:value-type="string" table:style-name="ce5">
            <text:p>S.C. Medicina Interna</text:p>
          </table:table-cell>
          <table:table-cell office:value-type="string" table:style-name="ce5">
            <text:p>Azienda Ospedaliera di Perugia</text:p>
          </table:table-cell>
          <table:table-cell office:value-type="float" office:value="15046.13" table:style-name="ce6">
            <text:p>15.046,13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eonella Pasqualini</text:p>
          </table:table-cell>
          <table:table-cell office:value-type="string" table:style-name="ce5">
            <text:p>S.C. Medicina Interna</text:p>
          </table:table-cell>
          <table:table-cell office:value-type="string" table:style-name="ce5">
            <text:p>Azienda Ospedaliera di Perugia</text:p>
          </table:table-cell>
          <table:table-cell office:value-type="float" office:value="15045.64" table:style-name="ce6">
            <text:p>15.045,64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2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da Carmosino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Policlinico Umberto I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da Carmosino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Policlinico Umberto I</text:p>
          </table:table-cell>
          <table:table-cell office:value-type="float" office:value="8084.32" table:style-name="ce6">
            <text:p>8.084,32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otta Canavese</text:p>
          </table:table-cell>
          <table:table-cell office:value-type="string" table:style-name="ce5">
            <text:p>Neuropsichiatria Infantile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5875" table:style-name="ce6">
            <text:p>25.875,00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rita Sciumè</text:p>
          </table:table-cell>
          <table:table-cell office:value-type="string" table:style-name="ce5">
            <text:p>U.O.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0013.12" table:style-name="ce6">
            <text:p>20.013,12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rita Sciumè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0013.12" table:style-name="ce6">
            <text:p>20.013,12 €</text:p>
          </table:table-cell>
          <table:table-cell office:value-type="date" office:date-value="2022-10-06T00:00:00" table:style-name="ce7">
            <text:p>06/10/2022 00:00</text:p>
          </table:table-cell>
          <table:table-cell office:value-type="string" table:style-name="ce8">
            <text:p>1138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Osanni</text:p>
          </table:table-cell>
          <table:table-cell office:value-type="string" table:style-name="ce5">
            <text:p>U.O.C. Epilessia e Neurofisiologia Clinica</text:p>
          </table:table-cell>
          <table:table-cell office:value-type="string" table:style-name="ce5">
            <text:p>Ospedale Conegliano</text:p>
          </table:table-cell>
          <table:table-cell office:value-type="float" office:value="22425" table:style-name="ce6">
            <text:p>22.425,00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to Terlizz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59064.36" table:style-name="ce6">
            <text:p>59.064,36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7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to Terlizz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77964" table:style-name="ce6">
            <text:p>77.964,00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to Terlizz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59067.54" table:style-name="ce6">
            <text:p>59.067,54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8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ola Carluccio</text:p>
          </table:table-cell>
          <table:table-cell office:value-type="string" table:style-name="ce5">
            <text:p>U.O. Ematologia con Trapiant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6124.16" table:style-name="ce6">
            <text:p>6.124,16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Zaniboni</text:p>
          </table:table-cell>
          <table:table-cell office:value-type="string" table:style-name="ce5">
            <text:p>U.O. di Oncologia Medica</text:p>
          </table:table-cell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Zaniboni</text:p>
          </table:table-cell>
          <table:table-cell office:value-type="string" table:style-name="ce5">
            <text:p>U.O. di Oncologia Medica</text:p>
          </table:table-cell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Oncologia Medica Testa e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6474.08" table:style-name="ce6">
            <text:p>6.474,08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nna Norata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3284.55" table:style-name="ce6">
            <text:p>3.284,55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nna Norata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3120.26" table:style-name="ce6">
            <text:p>3.120,26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, Dr.ssa Maria Teresa Lupo</text:p>
          </table:table-cell>
          <table:table-cell office:value-type="string" table:style-name="ce5">
            <text:p>U.O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14652.84" table:style-name="ce6">
            <text:p>14.652,84 €</text:p>
          </table:table-cell>
          <table:table-cell office:value-type="date" office:date-value="2022-09-01T00:00:00" table:style-name="ce7">
            <text:p>01/09/2022 00:00</text:p>
          </table:table-cell>
          <table:table-cell office:value-type="string" table:style-name="ce8">
            <text:p>998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Luciani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16521.240000000002" table:style-name="ce6">
            <text:p>16.521,24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Luciani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14910.48" table:style-name="ce6">
            <text:p>14.910,48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Luciani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16521.240000000002" table:style-name="ce6">
            <text:p>16.521,24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erena Gasperini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60000" table:style-name="ce6">
            <text:p>60.000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Rosi</text:p>
          </table:table-cell>
          <table:table-cell office:value-type="string" table:style-name="ce5">
            <text:p>PNEUMOLOGIA E FISIOPATOLOGIA TORACOPOLMONARE</text:p>
          </table:table-cell>
          <table:table-cell office:value-type="string" table:style-name="ce5">
            <text:p>A.O.U. “Careggi”</text:p>
          </table:table-cell>
          <table:table-cell office:value-type="float" office:value="11512.2" table:style-name="ce6">
            <text:p>11.512,20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2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7327" table:style-name="ce6">
            <text:p>7.327,0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Oncologia Medica Testa e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2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Oncologia Medica Testa e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90.89" table:style-name="ce6">
            <text:p>20.090,89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Restenghini</text:p>
          </table:table-cell>
          <table:table-cell office:value-type="string" table:style-name="ce5">
            <text:p>Oncologia Medica Tumori Testa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Zamagni</text:p>
          </table:table-cell>
          <table:table-cell office:value-type="string" table:style-name="ce5">
            <text:p>Dipartimento di Ematologia “Lorenzo e Ariosto Serà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5751.279999999999" table:style-name="ce6">
            <text:p>25.751,28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Nefrologia pediatrica dialisi e trapianto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88052.28" table:style-name="ce6">
            <text:p>88.052,28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7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Nefrologia pediatrica dialisi e trapianto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58704" table:style-name="ce6">
            <text:p>58.704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Nefrologia pediatrica dialisi e trapianto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95389.97" table:style-name="ce6">
            <text:p>95.389,97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Nefrologia pediatrica dialisi e trapianto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58698.62" table:style-name="ce6">
            <text:p>58.698,62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Resteghini</text:p>
          </table:table-cell>
          <table:table-cell office:value-type="string" table:style-name="ce5">
            <text:p>Oncologia Medica 3 Tumori della Testa e del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5220.32" table:style-name="ce6">
            <text:p>15.220,3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SST Sette Laghi - A.O.U. Ospedale di Circolo Varese</text:p>
          </table:table-cell>
          <table:table-cell office:value-type="float" office:value="49754.879999999997" table:style-name="ce6">
            <text:p>49.754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Affatato</text:p>
          </table:table-cell>
          <table:table-cell office:value-type="string" table:style-name="ce5">
            <text:p>U.O. Nefrologia e Dialisi</text:p>
          </table:table-cell>
          <table:table-cell office:value-type="string" table:style-name="ce5">
            <text:p>ASST Spedali Civili</text:p>
          </table:table-cell>
          <table:table-cell office:value-type="float" office:value="186847.35999999999" table:style-name="ce6">
            <text:p>186.847,36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Affatato</text:p>
          </table:table-cell>
          <table:table-cell office:value-type="string" table:style-name="ce5">
            <text:p>U.O. Nefrologia e Dialisi</text:p>
          </table:table-cell>
          <table:table-cell office:value-type="string" table:style-name="ce5">
            <text:p>ASST Spedali Civili</text:p>
          </table:table-cell>
          <table:table-cell office:value-type="float" office:value="186847.35999999999" table:style-name="ce6">
            <text:p>186.847,36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Affatato</text:p>
          </table:table-cell>
          <table:table-cell office:value-type="string" table:style-name="ce5">
            <text:p>U.O. Nefrologia e Dialisi</text:p>
          </table:table-cell>
          <table:table-cell office:value-type="string" table:style-name="ce5">
            <text:p>ASST Spedali Civili</text:p>
          </table:table-cell>
          <table:table-cell office:value-type="float" office:value="186847.35999999999" table:style-name="ce6">
            <text:p>186.847,36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alvatore Leotta</text:p>
          </table:table-cell>
          <table:table-cell office:value-type="string" table:style-name="ce5">
            <text:p>Divisione di Ematologia con Trapianto di midollo osseo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alvatore Leotta</text:p>
          </table:table-cell>
          <table:table-cell office:value-type="string" table:style-name="ce5">
            <text:p>Divisione di Ematologia con Trapianto di midollo osseo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abriele Luppi</text:p>
          </table:table-cell>
          <table:table-cell office:value-type="string" table:style-name="ce5">
            <text:p>Dipartimento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25367.200000000001" table:style-name="ce6">
            <text:p>25.367,20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abriele Luppi</text:p>
          </table:table-cell>
          <table:table-cell office:value-type="string" table:style-name="ce5">
            <text:p>Dipartimento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25367.200000000001" table:style-name="ce6">
            <text:p>25.367,20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mona Gualtier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10712.52" table:style-name="ce6">
            <text:p>10.712,52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mona Gualtier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10712.52" table:style-name="ce6">
            <text:p>10.712,52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7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Iester</text:p>
          </table:table-cell>
          <table:table-cell office:value-type="string" table:style-name="ce5">
            <text:p>Clinica Oculist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6113.6" table:style-name="ce6">
            <text:p>16.113,60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Iester</text:p>
          </table:table-cell>
          <table:table-cell office:value-type="string" table:style-name="ce5">
            <text:p>Clinica Oculist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6113.6" table:style-name="ce6">
            <text:p>16.113,60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20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Iester</text:p>
          </table:table-cell>
          <table:table-cell office:value-type="string" table:style-name="ce5">
            <text:p>Clinica Oculist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6113.6" table:style-name="ce6">
            <text:p>16.113,60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Iester</text:p>
          </table:table-cell>
          <table:table-cell office:value-type="string" table:style-name="ce5">
            <text:p>Clinica Oculist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6113.6" table:style-name="ce6">
            <text:p>16.113,60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Procopio</text:p>
          </table:table-cell>
          <table:table-cell office:value-type="string" table:style-name="ce5">
            <text:p>SOC Malattie Metaboliche</text:p>
          </table:table-cell>
          <table:table-cell office:value-type="string" table:style-name="ce5">
            <text:p>A.O.U. “A. Meyer”</text:p>
          </table:table-cell>
          <table:table-cell office:value-type="float" office:value="75000" table:style-name="ce6">
            <text:p>75.00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Procopio</text:p>
          </table:table-cell>
          <table:table-cell office:value-type="string" table:style-name="ce5">
            <text:p>SOC Malattie Metaboliche</text:p>
          </table:table-cell>
          <table:table-cell office:value-type="string" table:style-name="ce5">
            <text:p>A.O.U. “A. Meyer”</text:p>
          </table:table-cell>
          <table:table-cell office:value-type="float" office:value="75000" table:style-name="ce6">
            <text:p>75.000,0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45238" table:style-name="ce6">
            <text:p>45.238,00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45238" table:style-name="ce6">
            <text:p>45.238,00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5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Milla</text:p>
          </table:table-cell>
          <table:table-cell office:value-type="string" table:style-name="ce5">
            <text:p>S.O.D Gastroenterologia clinica</text:p>
          </table:table-cell>
          <table:table-cell office:value-type="string" table:style-name="ce5">
            <text:p>A.O.U. “Careggi”</text:p>
          </table:table-cell>
          <table:table-cell office:value-type="float" office:value="4707.8" table:style-name="ce6">
            <text:p>4.707,80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2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.O. Nefrologia</text:p>
          </table:table-cell>
          <table:table-cell office:value-type="string" table:style-name="ce5">
            <text:p>ASST Spedali Civili</text:p>
          </table:table-cell>
          <table:table-cell office:value-type="float" office:value="4654.08" table:style-name="ce6">
            <text:p>4.654,08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7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.O Nefrologia</text:p>
          </table:table-cell>
          <table:table-cell office:value-type="string" table:style-name="ce5">
            <text:p>ASST Spedali Civili</text:p>
          </table:table-cell>
          <table:table-cell office:value-type="float" office:value="5429.76" table:style-name="ce6">
            <text:p>5.429,76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vana Casarol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10443" table:style-name="ce6">
            <text:p>10.443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7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873.91" table:style-name="ce6">
            <text:p>15.873,91 €</text:p>
          </table:table-cell>
          <table:table-cell office:value-type="date" office:date-value="2022-09-06T00:00:00" table:style-name="ce7">
            <text:p>06/09/2022 00:00</text:p>
          </table:table-cell>
          <table:table-cell office:value-type="string" table:style-name="ce8">
            <text:p>1013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715.18" table:style-name="ce6">
            <text:p>15.715,18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Sarina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715.18" table:style-name="ce6">
            <text:p>15.715,18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ncenza Carbone</text:p>
          </table:table-cell>
          <table:table-cell office:value-type="string" table:style-name="ce5">
            <text:p>Nefrologia pediatrica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27180.32" table:style-name="ce6">
            <text:p>127.180,3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ncenza Carbone</text:p>
          </table:table-cell>
          <table:table-cell office:value-type="string" table:style-name="ce5">
            <text:p>Nefrologia pediatrica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27180.31200000001" table:style-name="ce6">
            <text:p>127.180,31 €</text:p>
          </table:table-cell>
          <table:table-cell office:value-type="date" office:date-value="2022-05-19T00:00:00" table:style-name="ce7">
            <text:p>19/05/2022 00:00</text:p>
          </table:table-cell>
          <table:table-cell office:value-type="string" table:style-name="ce8">
            <text:p>600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Guazzarotti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254370.12" table:style-name="ce6">
            <text:p>254.370,12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8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Guazzarotti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254370.12" table:style-name="ce6">
            <text:p>254.370,12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6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rdinali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Azienda Ospedaliera di Perugia</text:p>
          </table:table-cell>
          <table:table-cell office:value-type="float" office:value="20212.2" table:style-name="ce6">
            <text:p>20.212,2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6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office:value-type="string" table:style-name="ce5">
            <text:p>Dipartimento di Ematologia “Lorenzo e Ariosto Serà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34687.31" table:style-name="ce6">
            <text:p>34.687,31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9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ntonella Castagna</text:p>
          </table:table-cell>
          <table:table-cell office:value-type="string" table:style-name="ce5">
            <text:p>Divisione Malattie Infettive</text:p>
          </table:table-cell>
          <table:table-cell office:value-type="string" table:style-name="ce5">
            <text:p>IRCCS Ospedale San Raffaele</text:p>
          </table:table-cell>
          <table:table-cell office:value-type="float" office:value="24000" table:style-name="ce6">
            <text:p>24.000,00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niele Santin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Univeristario Campus Bio-Medico</text:p>
          </table:table-cell>
          <table:table-cell office:value-type="float" office:value="22830.84" table:style-name="ce6">
            <text:p>22.830,84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8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niele Santin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Univeristario Campus Bio-Medico</text:p>
          </table:table-cell>
          <table:table-cell office:value-type="float" office:value="7610.28" table:style-name="ce6">
            <text:p>7.610,28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3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inzia Maugeri</text:p>
          </table:table-cell>
          <table:table-cell table:style-name="ce5"/>
          <table:table-cell office:value-type="string" table:style-name="ce5">
            <text:p>Policlinico "G. Rodolico -S. Marco"</text:p>
          </table:table-cell>
          <table:table-cell office:value-type="float" office:value="4984.6400000000003" table:style-name="ce6">
            <text:p>4.984,64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no Romeo</text:p>
          </table:table-cell>
          <table:table-cell office:value-type="string" table:style-name="ce5">
            <text:p>UOC Neurologia Pediatrica e Centro Regionale per l'Epilessia</text:p>
          </table:table-cell>
          <table:table-cell office:value-type="string" table:style-name="ce5">
            <text:p>ASST Fatebenefratelli Sacco</text:p>
          </table:table-cell>
          <table:table-cell office:value-type="float" office:value="10190.200000000001" table:style-name="ce6">
            <text:p>10.190,2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7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Curti</text:p>
          </table:table-cell>
          <table:table-cell office:value-type="string" table:style-name="ce5">
            <text:p>Dipartimento di Oncologia e di Ematologia “Lorenzo e Ariosto Serà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010.64" table:style-name="ce6">
            <text:p>1.010,64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Cucchetto</text:p>
          </table:table-cell>
          <table:table-cell office:value-type="string" table:style-name="ce5">
            <text:p>U.O.C Fibrosi Cistica</text:p>
          </table:table-cell>
          <table:table-cell office:value-type="string" table:style-name="ce5">
            <text:p>A.O.U.I Verona</text:p>
          </table:table-cell>
          <table:table-cell office:value-type="float" office:value="112914.48" table:style-name="ce6">
            <text:p>112.914,48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6107.94" table:style-name="ce6">
            <text:p>6.107,94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7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Losa e Dott.ssa Elena Mazza</text:p>
          </table:table-cell>
          <table:table-cell office:value-type="string" table:style-name="ce5">
            <text:p>U.O. Neurochirurgia e U.O.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27817.7" table:style-name="ce6">
            <text:p>27.817,7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9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SST Sette Laghi</text:p>
          </table:table-cell>
          <table:table-cell office:value-type="float" office:value="53046" table:style-name="ce6">
            <text:p>53.046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71_87477 del 27/07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6107.94" table:style-name="ce6">
            <text:p>6.107,94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 U.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 U.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6002.58" table:style-name="ce6">
            <text:p>66.002,58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7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table:style-name="ce5"/>
          <table:table-cell office:value-type="string" table:style-name="ce5">
            <text:p>Fondazione IRCCS Ca' Granda - Ospedale Maggiore Policlinico</text:p>
          </table:table-cell>
          <table:table-cell office:value-type="float" office:value="66002.58" table:style-name="ce6">
            <text:p>66.002,58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Carla Colombo</text:p>
          </table:table-cell>
          <table:table-cell office:value-type="string" table:style-name="ce5">
            <text:p>UOC Pediatria Fibrosi Cistic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97470" table:style-name="ce6">
            <text:p>97.470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7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5073.4399999999996" table:style-name="ce6">
            <text:p>5.073,44 €</text:p>
          </table:table-cell>
          <table:table-cell office:value-type="date" office:date-value="2022-08-29T00:00:00" table:style-name="ce7">
            <text:p>29/08/2022 00:00</text:p>
          </table:table-cell>
          <table:table-cell office:value-type="string" table:style-name="ce8">
            <text:p>986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Noto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309.5214" table:style-name="ce6">
            <text:p>11.309,52 €</text:p>
          </table:table-cell>
          <table:table-cell office:value-type="date" office:date-value="2022-10-06T00:00:00" table:style-name="ce7">
            <text:p>06/10/2022 00:00</text:p>
          </table:table-cell>
          <table:table-cell office:value-type="string" table:style-name="ce8">
            <text:p>1138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Gianluigi Re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309.52" table:style-name="ce6">
            <text:p>11.309,52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7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urlina Alberto – Dott.ssa Laura Rubert</text:p>
          </table:table-cell>
          <table:table-cell office:value-type="string" table:style-name="ce5">
            <text:p>U.O.C Malattie Metaboliche Ereditarie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66000" table:style-name="ce6">
            <text:p>66.000,00 €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string" table:style-name="ce8">
            <text:p>1052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Gulletta</text:p>
          </table:table-cell>
          <table:table-cell office:value-type="string" table:style-name="ce5">
            <text:p>SSD Malattie Infettive ad indirizzo Tropicale</text:p>
          </table:table-cell>
          <table:table-cell office:value-type="string" table:style-name="ce5">
            <text:p>ASST Spedali Civili</text:p>
          </table:table-cell>
          <table:table-cell office:value-type="float" office:value="20061.5" table:style-name="ce6">
            <text:p>20.061,50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io Gelsomino</text:p>
          </table:table-cell>
          <table:table-cell office:value-type="string" table:style-name="ce5">
            <text:p>Dipartimento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19558.96" table:style-name="ce6">
            <text:p>19.558,96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.O. Trapianto di rene</text:p>
          </table:table-cell>
          <table:table-cell office:value-type="string" table:style-name="ce5">
            <text:p>ASST Spedali Civili</text:p>
          </table:table-cell>
          <table:table-cell office:value-type="float" office:value="4033.68" table:style-name="ce6">
            <text:p>4.033,68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7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.O. Trapianto di rene</text:p>
          </table:table-cell>
          <table:table-cell office:value-type="string" table:style-name="ce5">
            <text:p>ASST Spedali Civili</text:p>
          </table:table-cell>
          <table:table-cell office:value-type="float" office:value="4343.8500000000004" table:style-name="ce6">
            <text:p>4.343,85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7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aolo Bossi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20793.599999999999" table:style-name="ce6">
            <text:p>20.793,6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Oncologia Medica Testa e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Danielli</text:p>
          </table:table-cell>
          <table:table-cell office:value-type="string" table:style-name="ce5">
            <text:p>U.O.C Immunoterapia Oncologic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17757.04" table:style-name="ce6">
            <text:p>17.757,04 €</text:p>
          </table:table-cell>
          <table:table-cell office:value-type="date" office:date-value="2022-09-06T00:00:00" table:style-name="ce7">
            <text:p>06/09/2022 00:00</text:p>
          </table:table-cell>
          <table:table-cell office:value-type="string" table:style-name="ce8">
            <text:p>1013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Danielli</text:p>
          </table:table-cell>
          <table:table-cell office:value-type="string" table:style-name="ce5">
            <text:p>U.O.C Immunoterapia Oncologic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CVD Trapianto di Cellule Staminali Allogeniche</text:p>
          </table:table-cell>
          <table:table-cell office:value-type="string" table:style-name="ce5">
            <text:p>A.O.U. Città della Salute e della Scienza – P.O. Molinette</text:p>
          </table:table-cell>
          <table:table-cell office:value-type="float" office:value="14652.96" table:style-name="ce6">
            <text:p>14.652,96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omenica Immacolata Battaglia</text:p>
          </table:table-cell>
          <table:table-cell office:value-type="string" table:style-name="ce5">
            <text:p>UOC Neuropsichiatria Infantile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0900" table:style-name="ce6">
            <text:p>20.900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omenica Immacolata Battaglia</text:p>
          </table:table-cell>
          <table:table-cell office:value-type="string" table:style-name="ce5">
            <text:p>UOS <text:s/>“Diagnosi e cure delle epilessie farmacoresistenti”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14630" table:style-name="ce6">
            <text:p>14.630,00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7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omenica Immacolata Battaglia</text:p>
          </table:table-cell>
          <table:table-cell office:value-type="string" table:style-name="ce5">
            <text:p>UOC di Neuropsichiatria Infantile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7524" table:style-name="ce6">
            <text:p>7.524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piero Baroncelli</text:p>
          </table:table-cell>
          <table:table-cell office:value-type="string" table:style-name="ce5">
            <text:p>U.O. Pediatria</text:p>
          </table:table-cell>
          <table:table-cell office:value-type="string" table:style-name="ce5">
            <text:p>Ospedale Santa Chiara</text:p>
          </table:table-cell>
          <table:table-cell office:value-type="float" office:value="205458.24" table:style-name="ce6">
            <text:p>205.458,24 €</text:p>
          </table:table-cell>
          <table:table-cell office:value-type="date" office:date-value="2022-10-06T00:00:00" table:style-name="ce7">
            <text:p>06/10/2022 00:00</text:p>
          </table:table-cell>
          <table:table-cell office:value-type="string" table:style-name="ce8">
            <text:p>1138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Imbergam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1433.35" table:style-name="ce6">
            <text:p>31.433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Imbergam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2215.88" table:style-name="ce6">
            <text:p>12.215,88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17916" table:style-name="ce6">
            <text:p>17.916,00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6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Carlo Gambacorti-Passerini</text:p>
          </table:table-cell>
          <table:table-cell office:value-type="string" table:style-name="ce5">
            <text:p>Unità di ematologia e CT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sa Barbara Messore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A.O.U. San Luigi Gonzaga</text:p>
          </table:table-cell>
          <table:table-cell office:value-type="float" office:value="51458.36" table:style-name="ce6">
            <text:p>51.458,36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na Rita Roscini</text:p>
          </table:table-cell>
          <table:table-cell office:value-type="string" table:style-name="ce5">
            <text:p>Medicina interna</text:p>
          </table:table-cell>
          <table:table-cell office:value-type="string" table:style-name="ce5">
            <text:p>Azienda Ospedaliera di Perugia</text:p>
          </table:table-cell>
          <table:table-cell office:value-type="float" office:value="89349.759999999995" table:style-name="ce6">
            <text:p>89.349,76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8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na Rita Roscini</text:p>
          </table:table-cell>
          <table:table-cell office:value-type="string" table:style-name="ce5">
            <text:p>Medicina interna</text:p>
          </table:table-cell>
          <table:table-cell office:value-type="string" table:style-name="ce5">
            <text:p>Azienda Ospedaliera di Perugia</text:p>
          </table:table-cell>
          <table:table-cell office:value-type="float" office:value="89349.759999999995" table:style-name="ce6">
            <text:p>89.349,76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Boccaletti</text:p>
          </table:table-cell>
          <table:table-cell office:value-type="string" table:style-name="ce5">
            <text:p>U.O.C. Dermatologia</text:p>
          </table:table-cell>
          <table:table-cell office:value-type="string" table:style-name="ce5">
            <text:p>ASST Spedali Civili</text:p>
          </table:table-cell>
          <table:table-cell office:value-type="float" office:value="4124.04" table:style-name="ce6">
            <text:p>4.124,04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Boccaletti</text:p>
          </table:table-cell>
          <table:table-cell office:value-type="string" table:style-name="ce5">
            <text:p>U.O.C. Dermatologia</text:p>
          </table:table-cell>
          <table:table-cell office:value-type="string" table:style-name="ce5">
            <text:p>ASST Spedali Civili</text:p>
          </table:table-cell>
          <table:table-cell office:value-type="float" office:value="4103.28" table:style-name="ce6">
            <text:p>4.103,28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2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Verderame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O.O.R. "Villa Sofia-Cervello"</text:p>
          </table:table-cell>
          <table:table-cell office:value-type="float" office:value="8958" table:style-name="ce6">
            <text:p>8.958,00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1415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1807.759999999998" table:style-name="ce6">
            <text:p>21.807,76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6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Ugo Pradal</text:p>
          </table:table-cell>
          <table:table-cell office:value-type="string" table:style-name="ce5">
            <text:p>Centro di Supporto di Fibrosi Cistica</text:p>
          </table:table-cell>
          <table:table-cell office:value-type="string" table:style-name="ce5">
            <text:p>Ospedale di Rovereto</text:p>
          </table:table-cell>
          <table:table-cell office:value-type="float" office:value="150640" table:style-name="ce6">
            <text:p>150.640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Staderini</text:p>
          </table:table-cell>
          <table:table-cell office:value-type="string" table:style-name="ce5">
            <text:p>SOS Oncoematologia</text:p>
          </table:table-cell>
          <table:table-cell office:value-type="string" table:style-name="ce5">
            <text:p>Ospedale SS Cosma e Damiano</text:p>
          </table:table-cell>
          <table:table-cell office:value-type="float" office:value="24244.44" table:style-name="ce6">
            <text:p>24.244,44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8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Duca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9040.28" table:style-name="ce6">
            <text:p>19.040,28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Duca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9040.28" table:style-name="ce6">
            <text:p>19.040,28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5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6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0146.879999999999" table:style-name="ce6">
            <text:p>10.146,88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Del Longo</text:p>
          </table:table-cell>
          <table:table-cell table:style-name="ce5"/>
          <table:table-cell office:value-type="string" table:style-name="ce5">
            <text:p>ASST Grande Ospedale Metropolitano Niguarda</text:p>
          </table:table-cell>
          <table:table-cell office:value-type="float" office:value="8054.82" table:style-name="ce6">
            <text:p>8.054,82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Del Longo</text:p>
          </table:table-cell>
          <table:table-cell table:style-name="ce5"/>
          <table:table-cell office:value-type="string" table:style-name="ce5">
            <text:p>ASST Grande Ospedale Metropolitano Niguarda</text:p>
          </table:table-cell>
          <table:table-cell office:value-type="float" office:value="8054.82" table:style-name="ce6">
            <text:p>8.054,82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69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Del Longo</text:p>
          </table:table-cell>
          <table:table-cell table:style-name="ce5"/>
          <table:table-cell office:value-type="string" table:style-name="ce5">
            <text:p>ASST Grande Ospedale Metropolitano Niguarda</text:p>
          </table:table-cell>
          <table:table-cell office:value-type="float" office:value="8054.82" table:style-name="ce6">
            <text:p>8.054,8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6107.94" table:style-name="ce6">
            <text:p>6.107,94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Niger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889.46" table:style-name="ce6">
            <text:p>13.889,46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ura Massimino</text:p>
          </table:table-cell>
          <table:table-cell office:value-type="string" table:style-name="ce5">
            <text:p>S.C. Pediatri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9659.9699999999993" table:style-name="ce6">
            <text:p>9.659,97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ura Massimino</text:p>
          </table:table-cell>
          <table:table-cell office:value-type="string" table:style-name="ce5">
            <text:p>S.C. Pediatri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9319.939999999999" table:style-name="ce6">
            <text:p>19.319,94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7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sela Prelaj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130.240000000002" table:style-name="ce6">
            <text:p>20.130,24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4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22645.87" table:style-name="ce6">
            <text:p>22.645,87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25444.51" table:style-name="ce6">
            <text:p>25.444,51 €</text:p>
          </table:table-cell>
          <table:table-cell office:value-type="date" office:date-value="2022-06-17T00:00:00" table:style-name="ce7">
            <text:p>17/06/2022 00:00</text:p>
          </table:table-cell>
          <table:table-cell office:value-type="string" table:style-name="ce8">
            <text:p>733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3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2210.65" table:style-name="ce6">
            <text:p>12.210,65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Verderame</text:p>
          </table:table-cell>
          <table:table-cell table:style-name="ce5"/>
          <table:table-cell office:value-type="string" table:style-name="ce5">
            <text:p>A.O.O.R. "Villa Sofia-Cervello"</text:p>
          </table:table-cell>
          <table:table-cell office:value-type="float" office:value="31980.84" table:style-name="ce6">
            <text:p>31.980,84 €</text:p>
          </table:table-cell>
          <table:table-cell office:value-type="date" office:date-value="2022-10-06T00:00:00" table:style-name="ce7">
            <text:p>06/10/2022 00:00</text:p>
          </table:table-cell>
          <table:table-cell office:value-type="string" table:style-name="ce8">
            <text:p>1138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Zaniboni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Zaniboni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Damian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0146.89" table:style-name="ce6">
            <text:p>10.146,89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Musso</text:p>
          </table:table-cell>
          <table:table-cell office:value-type="string" table:style-name="ce5">
            <text:p>UO Oncoematologia e TMO</text:p>
          </table:table-cell>
          <table:table-cell office:value-type="string" table:style-name="ce5">
            <text:p>Ospedale “La Maddalena”</text:p>
          </table:table-cell>
          <table:table-cell office:value-type="float" office:value="54457.98" table:style-name="ce6">
            <text:p>54.457,98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19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Grandis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73472" table:style-name="ce6">
            <text:p>173.472,00 €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string" table:style-name="ce8">
            <text:p>588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Grandis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73472" table:style-name="ce6">
            <text:p>173.472,00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1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Grandis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73472" table:style-name="ce6">
            <text:p>173.472,00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8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Grandis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173472" table:style-name="ce6">
            <text:p>173.472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rdinali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Azienda Ospedaliera di Perugia</text:p>
          </table:table-cell>
          <table:table-cell office:value-type="float" office:value="24253.824000000001" table:style-name="ce6">
            <text:p>24.253,82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Sartore Bianchi</text:p>
          </table:table-cell>
          <table:table-cell office:value-type="string" table:style-name="ce5">
            <text:p>S.C. Oncologia Falck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13204.61" table:style-name="ce6">
            <text:p>13.204,61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O Nefrologia</text:p>
          </table:table-cell>
          <table:table-cell office:value-type="string" table:style-name="ce5">
            <text:p>ASST Spedali Civili</text:p>
          </table:table-cell>
          <table:table-cell office:value-type="float" office:value="6153.77" table:style-name="ce6">
            <text:p>6.153,77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Bossini</text:p>
          </table:table-cell>
          <table:table-cell office:value-type="string" table:style-name="ce5">
            <text:p>UO Nefrologia</text:p>
          </table:table-cell>
          <table:table-cell office:value-type="string" table:style-name="ce5">
            <text:p>ASST Spedali Civili</text:p>
          </table:table-cell>
          <table:table-cell office:value-type="float" office:value="5274.66" table:style-name="ce6">
            <text:p>5.274,66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Di Renzo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A.O. "Vito Fazzi"</text:p>
          </table:table-cell>
          <table:table-cell office:value-type="float" office:value="54452.160000000003" table:style-name="ce6">
            <text:p>54.452,16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ncenzo Minotti</text:p>
          </table:table-cell>
          <table:table-cell office:value-type="string" table:style-name="ce5">
            <text:p>S.C. Oncologia Medica</text:p>
          </table:table-cell>
          <table:table-cell office:value-type="string" table:style-name="ce5">
            <text:p>Azienda Ospedaliera di Perugia</text:p>
          </table:table-cell>
          <table:table-cell office:value-type="float" office:value="1677.51" table:style-name="ce6">
            <text:p>1.677,51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715.18" table:style-name="ce6">
            <text:p>15.715,18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7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715.18" table:style-name="ce6">
            <text:p>15.715,18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office:value-type="string" table:style-name="ce5">
            <text:p>Dipartimento di Oncologia Medica 1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Valentina Fa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2556.8" table:style-name="ce6">
            <text:p>12.556,80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ssa Valentina Fa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2556.8" table:style-name="ce6">
            <text:p>12.556,80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6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Valentina Fa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2683.6" table:style-name="ce6">
            <text:p>12.683,60 €</text:p>
          </table:table-cell>
          <table:table-cell office:value-type="date" office:date-value="2022-05-24T00:00:00" table:style-name="ce7">
            <text:p>24/05/2022 00:00</text:p>
          </table:table-cell>
          <table:table-cell office:value-type="string" table:style-name="ce8">
            <text:p>620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berto Bongiovann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2683.6" table:style-name="ce6">
            <text:p>12.683,6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6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Sanna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5132.2" table:style-name="ce6">
            <text:p>25.132,20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Sanna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5132.200700000001" table:style-name="ce6">
            <text:p>25.132,20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8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nta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nta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chiara Abbenante</text:p>
          </table:table-cell>
          <table:table-cell table:style-name="ce5"/>
          <table:table-cell office:value-type="string" table:style-name="ce5">
            <text:p>Ospedale Casa Sollievo della Sofferenza IRCCS</text:p>
          </table:table-cell>
          <table:table-cell office:value-type="float" office:value="28099.68" table:style-name="ce6">
            <text:p>28.099,68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Brunangelo Falini , Prof. Enrico Tiacci e Dott. Luca De Carolis</text:p>
          </table:table-cell>
          <table:table-cell office:value-type="string" table:style-name="ce5">
            <text:p>S.C. Ematologia e TMO</text:p>
          </table:table-cell>
          <table:table-cell office:value-type="string" table:style-name="ce5">
            <text:p>Azienda Ospedaliera di Perugia</text:p>
          </table:table-cell>
          <table:table-cell office:value-type="float" office:value="31873.824000000001" table:style-name="ce6">
            <text:p>31.873,82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ddolorata Corrado</text:p>
          </table:table-cell>
          <table:table-cell office:value-type="string" table:style-name="ce5">
            <text:p>S.C. Reumatologia</text:p>
          </table:table-cell>
          <table:table-cell office:value-type="string" table:style-name="ce5">
            <text:p>A.O.U. Ospedali Riuniti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Bortolin e Dott. Giovanni Vicari</text:p>
          </table:table-cell>
          <table:table-cell office:value-type="string" table:style-name="ce5">
            <text:p>Oncologia</text:p>
          </table:table-cell>
          <table:table-cell office:value-type="string" table:style-name="ce5">
            <text:p>Ospedale San Valentino</text:p>
          </table:table-cell>
          <table:table-cell office:value-type="float" office:value="20008.8" table:style-name="ce6">
            <text:p>20.008,8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Bortolin e Dott. Giovanni Vicari</text:p>
          </table:table-cell>
          <table:table-cell office:value-type="string" table:style-name="ce5">
            <text:p>Oncologia</text:p>
          </table:table-cell>
          <table:table-cell office:value-type="string" table:style-name="ce5">
            <text:p>Ospedale San Valentino di Montebelluna</text:p>
          </table:table-cell>
          <table:table-cell office:value-type="float" office:value="20624.240000000002" table:style-name="ce6">
            <text:p>20.624,24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Silvestri</text:p>
          </table:table-cell>
          <table:table-cell office:value-type="string" table:style-name="ce5">
            <text:p>SOD Medicina Interna Interdisciplinare</text:p>
          </table:table-cell>
          <table:table-cell office:value-type="string" table:style-name="ce5">
            <text:p>A.O.U. “Careggi”</text:p>
          </table:table-cell>
          <table:table-cell office:value-type="float" office:value="8782.26" table:style-name="ce6">
            <text:p>8.782,26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Silvestri</text:p>
          </table:table-cell>
          <table:table-cell office:value-type="string" table:style-name="ce5">
            <text:p>SOD Medicina Interna Interdisciplinare</text:p>
          </table:table-cell>
          <table:table-cell office:value-type="string" table:style-name="ce5">
            <text:p>A.O.U. “Careggi”</text:p>
          </table:table-cell>
          <table:table-cell office:value-type="float" office:value="8782.26" table:style-name="ce6">
            <text:p>8.782,26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o Moroni</text:p>
          </table:table-cell>
          <table:table-cell table:style-name="ce5"/>
          <table:table-cell office:value-type="string" table:style-name="ce5">
            <text:p>ASST Santi Paolo e Carlo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Torri Clerici</text:p>
          </table:table-cell>
          <table:table-cell office:value-type="string" table:style-name="ce5">
            <text:p>UOC Neurologia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5113.43" table:style-name="ce6">
            <text:p>5.113,43 €</text:p>
          </table:table-cell>
          <table:table-cell office:value-type="date" office:date-value="2022-06-06T00:00:00" table:style-name="ce7">
            <text:p>06/06/2022 00:00</text:p>
          </table:table-cell>
          <table:table-cell office:value-type="string" table:style-name="ce8">
            <text:p>673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Curt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6652.06" table:style-name="ce6">
            <text:p>26.652,0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8873.84" table:style-name="ce6">
            <text:p>138.873,84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9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8873.84" table:style-name="ce6">
            <text:p>138.873,84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Niger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715.18" table:style-name="ce6">
            <text:p>15.715,1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o Alghisi</text:p>
          </table:table-cell>
          <table:table-cell office:value-type="string" table:style-name="ce5">
            <text:p>U.O.C. di Fibrosi Cist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12918.8" table:style-name="ce6">
            <text:p>112.918,80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39 - 80293 del 06-07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Oncoematologia pediatr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39701.61" table:style-name="ce6">
            <text:p>39.701,61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mmacolata Attolico</text:p>
          </table:table-cell>
          <table:table-cell office:value-type="string" table:style-name="ce5">
            <text:p>U.O. Ematologia con Trapiant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8583.2" table:style-name="ce6">
            <text:p>18.583,20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6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Castellani</text:p>
          </table:table-cell>
          <table:table-cell office:value-type="string" table:style-name="ce5">
            <text:p>Centro Regionale Fibrosi Cistica</text:p>
          </table:table-cell>
          <table:table-cell office:value-type="string" table:style-name="ce5">
            <text:p>IRCCS Istituto Giannina Gaslini</text:p>
          </table:table-cell>
          <table:table-cell office:value-type="float" office:value="75533" table:style-name="ce6">
            <text:p>75.533,00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Castellani</text:p>
          </table:table-cell>
          <table:table-cell office:value-type="string" table:style-name="ce5">
            <text:p>Centro Regionale Fibrosi Cistica</text:p>
          </table:table-cell>
          <table:table-cell office:value-type="string" table:style-name="ce5">
            <text:p>IRCCS Istituto Giannina Gaslini</text:p>
          </table:table-cell>
          <table:table-cell office:value-type="float" office:value="121038" table:style-name="ce6">
            <text:p>121.038,00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cella Nebbioso</text:p>
          </table:table-cell>
          <table:table-cell office:value-type="string" table:style-name="ce5">
            <text:p>Clinica Oculistica</text:p>
          </table:table-cell>
          <table:table-cell office:value-type="string" table:style-name="ce5">
            <text:p>Policlinico Umberto I</text:p>
          </table:table-cell>
          <table:table-cell office:value-type="float" office:value="16109.64" table:style-name="ce6">
            <text:p>16.109,64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office:value-type="string" table:style-name="ce5">
            <text:p>UOC Ematologia e trapianto di cellule staminali</text:p>
          </table:table-cell>
          <table:table-cell office:value-type="string" table:style-name="ce5">
            <text:p>A.O. San Camillo Forlanini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office:value-type="string" table:style-name="ce5">
            <text:p>UOC Ematologia e trapianto di cellule staminali</text:p>
          </table:table-cell>
          <table:table-cell office:value-type="string" table:style-name="ce5">
            <text:p>A.O. San Camillo Forlanini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6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office:value-type="string" table:style-name="ce5">
            <text:p>UOC Ematologia e trapianto di cellule staminali</text:p>
          </table:table-cell>
          <table:table-cell office:value-type="string" table:style-name="ce5">
            <text:p>A.O. San Camillo Forlanini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string" table:style-name="ce8">
            <text:p>586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apadula</text:p>
          </table:table-cell>
          <table:table-cell office:value-type="string" table:style-name="ce5">
            <text:p>S.C. Malattie Infettive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48000" table:style-name="ce6">
            <text:p>48.000,00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7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.O.U.I Verona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3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.O.U.I Verona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0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.O.U.I Verona</text:p>
          </table:table-cell>
          <table:table-cell office:value-type="float" office:value="110397" table:style-name="ce6">
            <text:p>110.397,0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4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20T00:00:00" table:style-name="ce7">
            <text:p>20/06/2022 00:00</text:p>
          </table:table-cell>
          <table:table-cell office:value-type="string" table:style-name="ce8">
            <text:p>735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laria Fotzi</text:p>
          </table:table-cell>
          <table:table-cell office:value-type="string" table:style-name="ce5">
            <text:p>Oncoematologia</text:p>
          </table:table-cell>
          <table:table-cell office:value-type="string" table:style-name="ce5">
            <text:p>A.O.U. “A. Meyer”</text:p>
          </table:table-cell>
          <table:table-cell office:value-type="float" office:value="8365.3700000000008" table:style-name="ce6">
            <text:p>8.365,37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1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Balestro</text:p>
          </table:table-cell>
          <table:table-cell office:value-type="string" table:style-name="ce5">
            <text:p>U.O. Pneum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4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Balestro</text:p>
          </table:table-cell>
          <table:table-cell office:value-type="string" table:style-name="ce5">
            <text:p>U.O. Pneum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de Curtis e Dott.ssa Chiara Pastori</text:p>
          </table:table-cell>
          <table:table-cell office:value-type="string" table:style-name="ce5">
            <text:p>U.O. Neurologia VII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20025" table:style-name="ce6">
            <text:p>20.025,00 €</text:p>
          </table:table-cell>
          <table:table-cell office:value-type="date" office:date-value="2022-07-05T00:00:00" table:style-name="ce7">
            <text:p>05/07/2022 00:00</text:p>
          </table:table-cell>
          <table:table-cell office:value-type="string" table:style-name="ce8">
            <text:p>799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de Curtis e Dott.ssa Chiara Pastori</text:p>
          </table:table-cell>
          <table:table-cell office:value-type="string" table:style-name="ce5">
            <text:p>U.O. Neurologia VII</text:p>
          </table:table-cell>
          <table:table-cell office:value-type="string" table:style-name="ce5">
            <text:p>Fondazione IRCCS Istituto Neurologico "Carlo Besta"</text:p>
          </table:table-cell>
          <table:table-cell office:value-type="float" office:value="20025" table:style-name="ce6">
            <text:p>20.025,00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9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09-06T00:00:00" table:style-name="ce7">
            <text:p>06/09/2022 00:00</text:p>
          </table:table-cell>
          <table:table-cell office:value-type="string" table:style-name="ce8">
            <text:p>1013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2210.66" table:style-name="ce6">
            <text:p>12.210,66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Dipartimento Onc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3054.24" table:style-name="ce6">
            <text:p>3.054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iercarlo Poli</text:p>
          </table:table-cell>
          <table:table-cell office:value-type="string" table:style-name="ce5">
            <text:p>Centro regionale di supporto per la Fibrosi Cistica di Brescia</text:p>
          </table:table-cell>
          <table:table-cell office:value-type="string" table:style-name="ce5">
            <text:p>ASST Spedali Civili</text:p>
          </table:table-cell>
          <table:table-cell office:value-type="float" office:value="124206.59" table:style-name="ce6">
            <text:p>124.206,59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1351.33" table:style-name="ce6">
            <text:p>21.351,33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1351.33" table:style-name="ce6">
            <text:p>21.351,33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9643.22" table:style-name="ce6">
            <text:p>19.643,22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imone Santini</text:p>
          </table:table-cell>
          <table:table-cell office:value-type="string" table:style-name="ce5">
            <text:p>SOC Oncoematologia</text:p>
          </table:table-cell>
          <table:table-cell office:value-type="string" table:style-name="ce5">
            <text:p>Ospedale Santo Stefano</text:p>
          </table:table-cell>
          <table:table-cell office:value-type="float" office:value="15540" table:style-name="ce6">
            <text:p>15.540,0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SOSA Neuro-oncologia</text:p>
          </table:table-cell>
          <table:table-cell office:value-type="string" table:style-name="ce5">
            <text:p>A.O.U. “A. Meyer”</text:p>
          </table:table-cell>
          <table:table-cell office:value-type="float" office:value="16791.25" table:style-name="ce6">
            <text:p>16.791,25 €</text:p>
          </table:table-cell>
          <table:table-cell office:value-type="date" office:date-value="2022-09-07T00:00:00" table:style-name="ce7">
            <text:p>07/09/2022 00:00</text:p>
          </table:table-cell>
          <table:table-cell office:value-type="string" table:style-name="ce8">
            <text:p>1018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SOSA Neuro-oncologia</text:p>
          </table:table-cell>
          <table:table-cell office:value-type="string" table:style-name="ce5">
            <text:p>A.O.U. “A. Meyer”</text:p>
          </table:table-cell>
          <table:table-cell office:value-type="float" office:value="23267.66" table:style-name="ce6">
            <text:p>23.267,66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 Luigi Zinzani Dott.ssa Beatrice Casade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2602.240000000002" table:style-name="ce6">
            <text:p>22.602,24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7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6107.94" table:style-name="ce6">
            <text:p>6.107,94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777-02/12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81.44" table:style-name="ce6">
            <text:p>181,44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882-99618/01-09-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Hector J. Soto Parra</text:p>
          </table:table-cell>
          <table:table-cell office:value-type="string" table:style-name="ce5">
            <text:p>U.O.C oncologia medic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17916" table:style-name="ce6">
            <text:p>17.916,00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Hector J. Soto Parra</text:p>
          </table:table-cell>
          <table:table-cell office:value-type="string" table:style-name="ce5">
            <text:p>U.O.C oncologia medica</text:p>
          </table:table-cell>
          <table:table-cell office:value-type="string" table:style-name="ce5">
            <text:p>Policlinico Vittorio Emanuele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Taccett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112915.08" table:style-name="ce6">
            <text:p>112.915,08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Taccett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112915.08" table:style-name="ce6">
            <text:p>112.915,08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Taccett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112915.08" table:style-name="ce6">
            <text:p>112.915,08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6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orgia Saporit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326.36" table:style-name="ce6">
            <text:p>7.326,36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0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0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imone Ferrer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89280" table:style-name="ce6">
            <text:p>89.280,00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Cavall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89280" table:style-name="ce6">
            <text:p>89.280,00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7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Caracciolo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19040" table:style-name="ce6">
            <text:p>119.040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Bukovec</text:p>
          </table:table-cell>
          <table:table-cell office:value-type="string" table:style-name="ce5">
            <text:p>Unità Operativa di Medicina Servizio di Oncologia</text:p>
          </table:table-cell>
          <table:table-cell office:value-type="string" table:style-name="ce5">
            <text:p>Casa di cura IGEA s.p.a</text:p>
          </table:table-cell>
          <table:table-cell office:value-type="float" office:value="20626.97" table:style-name="ce6">
            <text:p>20.626,97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Burlina e dott.ssa Laura Rubert</text:p>
          </table:table-cell>
          <table:table-cell office:value-type="string" table:style-name="ce5">
            <text:p>U.O.C. Malattie Metaboliche Ereditarie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3000" table:style-name="ce6">
            <text:p>33.000,0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4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nrico Capochiani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Ospedale di Livorno</text:p>
          </table:table-cell>
          <table:table-cell office:value-type="float" office:value="20886" table:style-name="ce6">
            <text:p>20.886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nrico Capochiani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Ospedale di Livorno</text:p>
          </table:table-cell>
          <table:table-cell office:value-type="float" office:value="10443" table:style-name="ce6">
            <text:p>10.443,00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no Mulè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6882.240000000002" table:style-name="ce6">
            <text:p>26.882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7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7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8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ato</text:p>
          </table:table-cell>
          <table:table-cell office:value-type="string" table:style-name="ce5">
            <text:p>UOC Oculist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739.76" table:style-name="ce6">
            <text:p>10.739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Rosa Pastore</text:p>
          </table:table-cell>
          <table:table-cell office:value-type="string" table:style-name="ce5">
            <text:p>U.O.C. Pediatria</text:p>
          </table:table-cell>
          <table:table-cell office:value-type="string" table:style-name="ce5">
            <text:p>Fondazione IRCCS “Casa Sollievo della Sofferenza”</text:p>
          </table:table-cell>
          <table:table-cell office:value-type="float" office:value="189700" table:style-name="ce6">
            <text:p>189.700,00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8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Rosa Pastore</text:p>
          </table:table-cell>
          <table:table-cell office:value-type="string" table:style-name="ce5">
            <text:p>S.C. di Pediatria</text:p>
          </table:table-cell>
          <table:table-cell office:value-type="string" table:style-name="ce5">
            <text:p>Ospedale Casa Sollievo della Sofferenza IRCCS</text:p>
          </table:table-cell>
          <table:table-cell office:value-type="float" office:value="189700" table:style-name="ce6">
            <text:p>189.700,00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8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Sacco</text:p>
          </table:table-cell>
          <table:table-cell office:value-type="string" table:style-name="ce5">
            <text:p>S.C. di Pediatria</text:p>
          </table:table-cell>
          <table:table-cell office:value-type="string" table:style-name="ce5">
            <text:p>Ospedale Casa Sollievo della Sofferenza IRCCS</text:p>
          </table:table-cell>
          <table:table-cell office:value-type="float" office:value="189700" table:style-name="ce6">
            <text:p>189.7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.S.C.V.D. Trapianto allogenico di cellule staminali - Dip. Onc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1379.68" table:style-name="ce6">
            <text:p>21.379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o Piacentini</text:p>
          </table:table-cell>
          <table:table-cell office:value-type="string" table:style-name="ce5">
            <text:p>DH Oncologico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852.7000000000007" table:style-name="ce6">
            <text:p>9.852,7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Oncologia Medica 3 Tumori della Testa e del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036.8" table:style-name="ce6">
            <text:p>13.036,80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Resteghini</text:p>
          </table:table-cell>
          <table:table-cell office:value-type="string" table:style-name="ce5">
            <text:p>Oncologia Medica 3 Tumori della Testa e del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036.8" table:style-name="ce6">
            <text:p>13.036,80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ana Bergamini</text:p>
          </table:table-cell>
          <table:table-cell office:value-type="string" table:style-name="ce5">
            <text:p>SC Oncologia Medica dei Tumori Testa-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8691.2000000000007" table:style-name="ce6">
            <text:p>8.691,20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 U.O.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Rolle</text:p>
          </table:table-cell>
          <table:table-cell office:value-type="string" table:style-name="ce5">
            <text:p>S.C. Gastroenterologia U.O.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Giulio Baldi</text:p>
          </table:table-cell>
          <table:table-cell office:value-type="string" table:style-name="ce5">
            <text:p>SOC Oncologia medica</text:p>
          </table:table-cell>
          <table:table-cell office:value-type="string" table:style-name="ce5">
            <text:p>Ospedale Santo Stefano</text:p>
          </table:table-cell>
          <table:table-cell office:value-type="float" office:value="17757.04" table:style-name="ce6">
            <text:p>17.757,04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Fiorentino</text:p>
          </table:table-cell>
          <table:table-cell table:style-name="ce5"/>
          <table:table-cell office:value-type="string" table:style-name="ce5">
            <text:p>Ospedali dei Colli Monaldi - Cotugno - CTO</text:p>
          </table:table-cell>
          <table:table-cell office:value-type="float" office:value="5425.2" table:style-name="ce6">
            <text:p>5.425,20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7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Gaia</text:p>
          </table:table-cell>
          <table:table-cell office:value-type="string" table:style-name="ce5">
            <text:p>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8387.5499999999993" table:style-name="ce6">
            <text:p>8.387,55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enato Cutrera e Dott. Nicola Ullman</text:p>
          </table:table-cell>
          <table:table-cell office:value-type="string" table:style-name="ce5">
            <text:p>U.O.C Broncopneum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Ullmann</text:p>
          </table:table-cell>
          <table:table-cell office:value-type="string" table:style-name="ce5">
            <text:p>U.O.C Broncopneum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09-07T00:00:00" table:style-name="ce7">
            <text:p>07/09/2022 00:00</text:p>
          </table:table-cell>
          <table:table-cell office:value-type="string" table:style-name="ce8">
            <text:p>1018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Giuseppe Fuoti</text:p>
          </table:table-cell>
          <table:table-cell office:value-type="string" table:style-name="ce5">
            <text:p>Gastroenterologia pediatrica</text:p>
          </table:table-cell>
          <table:table-cell office:value-type="string" table:style-name="ce5">
            <text:p>ASST Spedali Civili</text:p>
          </table:table-cell>
          <table:table-cell office:value-type="float" office:value="6596.76" table:style-name="ce6">
            <text:p>6.596,76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8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Carraro</text:p>
          </table:table-cell>
          <table:table-cell office:value-type="string" table:style-name="ce5">
            <text:p>Oncoematologia pediatric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Ilario Giovanni Rapposell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3335.02" table:style-name="ce6">
            <text:p>3.335,02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tina Valgi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43355.26" table:style-name="ce6">
            <text:p>43.355,26 €</text:p>
          </table:table-cell>
          <table:table-cell office:value-type="date" office:date-value="2022-05-20T00:00:00" table:style-name="ce7">
            <text:p>20/05/2022 00:00</text:p>
          </table:table-cell>
          <table:table-cell office:value-type="string" table:style-name="ce8">
            <text:p>609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ino Calogero Cirami</text:p>
          </table:table-cell>
          <table:table-cell office:value-type="string" table:style-name="ce5">
            <text:p>Nefrologia e Dialisi</text:p>
          </table:table-cell>
          <table:table-cell office:value-type="string" table:style-name="ce5">
            <text:p>A.O.U. “Careggi”</text:p>
          </table:table-cell>
          <table:table-cell office:value-type="float" office:value="6877.78" table:style-name="ce6">
            <text:p>6.877,78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Miglino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8364.7199999999993" table:style-name="ce6">
            <text:p>8.364,72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Miglino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8364.7199999999993" table:style-name="ce6">
            <text:p>8.364,72 €</text:p>
          </table:table-cell>
          <table:table-cell office:value-type="date" office:date-value="2022-06-17T00:00:00" table:style-name="ce7">
            <text:p>17/06/2022 00:00</text:p>
          </table:table-cell>
          <table:table-cell office:value-type="string" table:style-name="ce8">
            <text:p>734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Bartolin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6172" table:style-name="ce6">
            <text:p>16.172,00 €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string" table:style-name="ce8">
            <text:p>968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Ilario Giovanni Rapposell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8170.88" table:style-name="ce6">
            <text:p>18.170,88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tina Valgi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6172" table:style-name="ce6">
            <text:p>16.172,00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1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tina Valgi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8170.88" table:style-name="ce6">
            <text:p>18.170,88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chiara Abbenante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Ospedale Casa Sollievo della Sofferenza IRCCS</text:p>
          </table:table-cell>
          <table:table-cell office:value-type="float" office:value="28099.68" table:style-name="ce6">
            <text:p>28.099,68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CVD Trapianto di Cellule Staminali Allogeniche</text:p>
          </table:table-cell>
          <table:table-cell office:value-type="string" table:style-name="ce5">
            <text:p>A.O.U. Città della Salute e della Scienza – P.O. Molinette</text:p>
          </table:table-cell>
          <table:table-cell office:value-type="float" office:value="14652.96" table:style-name="ce6">
            <text:p>14.652,96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2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to Terlizz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A.O.U. “A. Meyer”</text:p>
          </table:table-cell>
          <table:table-cell office:value-type="float" office:value="97470.001799999998" table:style-name="ce6">
            <text:p>97.470,0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aolo Bernasconi</text:p>
          </table:table-cell>
          <table:table-cell office:value-type="string" table:style-name="ce5">
            <text:p>Divisione di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9768.52" table:style-name="ce6">
            <text:p>9.768,52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50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io Annunziata</text:p>
          </table:table-cell>
          <table:table-cell table:style-name="ce5"/>
          <table:table-cell office:value-type="string" table:style-name="ce5">
            <text:p>A.O.R.N <text:s/>"A. Cardarelli"</text:p>
          </table:table-cell>
          <table:table-cell office:value-type="float" office:value="142830.24" table:style-name="ce6">
            <text:p>142.830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31309.119999999999" table:style-name="ce6">
            <text:p>31.309,12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8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orella Orsucci e Dott.ssa Patrizia Pregno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889.2" table:style-name="ce6">
            <text:p>889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Freilone e Dott.ssa Barbara Botto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378" table:style-name="ce6">
            <text:p>378,00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8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Barbieri</text:p>
          </table:table-cell>
          <table:table-cell office:value-type="string" table:style-name="ce5">
            <text:p>SC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2160" table:style-name="ce6">
            <text:p>2.160,00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Barbieri</text:p>
          </table:table-cell>
          <table:table-cell office:value-type="string" table:style-name="ce5">
            <text:p>SC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9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o Piacentini</text:p>
          </table:table-cell>
          <table:table-cell office:value-type="string" table:style-name="ce5">
            <text:p>DH Oncologico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852.7000000000007" table:style-name="ce6">
            <text:p>9.852,7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Regionale Toscan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9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5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25728.18" table:style-name="ce6">
            <text:p>25.728,1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4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38593.769999999997" table:style-name="ce6">
            <text:p>38.593,77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3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25728.18" table:style-name="ce6">
            <text:p>25.728,1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5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003.009999999995" table:style-name="ce6">
            <text:p>77.003,01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003.009999999995" table:style-name="ce6">
            <text:p>77.003,01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5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003.009999999995" table:style-name="ce6">
            <text:p>77.003,01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 dell’Adulto di riferimento per Piemonte e Valle d’Aosta</text:p>
          </table:table-cell>
          <table:table-cell office:value-type="string" table:style-name="ce5">
            <text:p>A.O.U. San Luigi Gonzaga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4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Messore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A.O.U. San Luigi Gonzaga</text:p>
          </table:table-cell>
          <table:table-cell office:value-type="float" office:value="38593.769999999997" table:style-name="ce6">
            <text:p>38.593,77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5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Maria Gobba</text:p>
          </table:table-cell>
          <table:table-cell table:style-name="ce5"/>
          <table:table-cell office:value-type="string" table:style-name="ce5">
            <text:p>ASST Sette Laghi</text:p>
          </table:table-cell>
          <table:table-cell office:value-type="float" office:value="1677.51" table:style-name="ce6">
            <text:p>1.677,51 €</text:p>
          </table:table-cell>
          <table:table-cell office:value-type="date" office:date-value="2022-12-16T00:00:00" table:style-name="ce7">
            <text:p>16/12/2022 00:00</text:p>
          </table:table-cell>
          <table:table-cell office:value-type="string" table:style-name="ce8">
            <text:p>1452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Damian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9520.14" table:style-name="ce6">
            <text:p>9.520,14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5220.32" table:style-name="ce6">
            <text:p>15.220,32 €</text:p>
          </table:table-cell>
          <table:table-cell office:value-type="date" office:date-value="2022-01-04T00:00:00" table:style-name="ce7">
            <text:p>04/01/2022 00:00</text:p>
          </table:table-cell>
          <table:table-cell office:value-type="string" table:style-name="ce8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office:value-type="string" table:style-name="ce5">
            <text:p>Direzione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Cavallar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A.O.U. Arcispedale S. Anna</text:p>
          </table:table-cell>
          <table:table-cell office:value-type="float" office:value="24254.63" table:style-name="ce6">
            <text:p>24.254,6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Luigi Biancone</text:p>
          </table:table-cell>
          <table:table-cell office:value-type="string" table:style-name="ce5">
            <text:p>S.C.U. Nefrologia, Dialisi e Trapianto Renale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4343.88" table:style-name="ce6">
            <text:p>4.343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.S.C.V.D. Trapianto allogenico di cellule staminali - Dip. Onc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8325.439999999999" table:style-name="ce6">
            <text:p>18.325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ina Chiaretti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Policlinico Umberto I</text:p>
          </table:table-cell>
          <table:table-cell office:value-type="float" office:value="122425.8" table:style-name="ce6">
            <text:p>122.425,80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2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 U.O.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3420.08" table:style-name="ce6">
            <text:p>13.420,08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3485.14" table:style-name="ce6">
            <text:p>23.485,14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2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terina Stelitano</text:p>
          </table:table-cell>
          <table:table-cell office:value-type="string" table:style-name="ce5">
            <text:p>U.O.C Ematologia</text:p>
          </table:table-cell>
          <table:table-cell office:value-type="string" table:style-name="ce5">
            <text:p>Grande Ospedale Metropolitano Bianchi-Melacrino-Morelli</text:p>
          </table:table-cell>
          <table:table-cell office:value-type="float" office:value="16106.64" table:style-name="ce6">
            <text:p>16.106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Cortesi</text:p>
          </table:table-cell>
          <table:table-cell table:style-name="ce5"/>
          <table:table-cell office:value-type="string" table:style-name="ce5">
            <text:p>Azienda Ospedaliero-Universitaria di Modena</text:p>
          </table:table-cell>
          <table:table-cell office:value-type="float" office:value="9852.7000000000007" table:style-name="ce6">
            <text:p>9.852,7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Cortesi</text:p>
          </table:table-cell>
          <table:table-cell table:style-name="ce5"/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Rossi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46438.569100000001" table:style-name="ce6">
            <text:p>46.438,57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Tomei</text:p>
          </table:table-cell>
          <table:table-cell office:value-type="string" table:style-name="ce5">
            <text:p>UOS Oncologia</text:p>
          </table:table-cell>
          <table:table-cell office:value-type="string" table:style-name="ce5">
            <text:p>Presidio Ospedaliero "F. Veneziale"</text:p>
          </table:table-cell>
          <table:table-cell office:value-type="float" office:value="14280.21" table:style-name="ce6">
            <text:p>14.280,2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10064.16" table:style-name="ce6">
            <text:p>10.064,1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Valeria Calafiore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Federica Biello</text:p>
          </table:table-cell>
          <table:table-cell office:value-type="string" table:style-name="ce5">
            <text:p>UO Oncologia</text:p>
          </table:table-cell>
          <table:table-cell office:value-type="string" table:style-name="ce5">
            <text:p>Azienda Ospedaliero-Universitaria Maggiore della Carità</text:p>
          </table:table-cell>
          <table:table-cell office:value-type="float" office:value="21807.63" table:style-name="ce6">
            <text:p>21.807,6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Palazzoni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2830.98" table:style-name="ce6">
            <text:p>22.830,9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Palazzoni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2602.240000000002" table:style-name="ce6">
            <text:p>22.602,24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Palazzoni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5376.2" table:style-name="ce6">
            <text:p>25.376,20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1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rancesco Oni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7326.41" table:style-name="ce6">
            <text:p>7.326,41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Francesco Oni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3431.66" table:style-name="ce6">
            <text:p>13.431,6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Ematologia e TMO</text:p>
          </table:table-cell>
          <table:table-cell office:value-type="string" table:style-name="ce5">
            <text:p>IRCCS Ospedale San Raffaele</text:p>
          </table:table-cell>
          <table:table-cell office:value-type="float" office:value="14652.84" table:style-name="ce6">
            <text:p>14.652,84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9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Arcara</text:p>
          </table:table-cell>
          <table:table-cell office:value-type="string" table:style-name="ce5">
            <text:p>Dipartimento Oncologico</text:p>
          </table:table-cell>
          <table:table-cell office:value-type="string" table:style-name="ce5">
            <text:p>Ospedale “La Maddalena”</text:p>
          </table:table-cell>
          <table:table-cell office:value-type="float" office:value="3375.35" table:style-name="ce6">
            <text:p>3.375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Mariot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5873.91" table:style-name="ce6">
            <text:p>15.873,91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6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Castellan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IRCCS Istituto Giannina Gaslini</text:p>
          </table:table-cell>
          <table:table-cell office:value-type="float" office:value="112915.08" table:style-name="ce6">
            <text:p>112.915,0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2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no Mulè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lafiore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rizio Vianello</text:p>
          </table:table-cell>
          <table:table-cell office:value-type="string" table:style-name="ce5">
            <text:p>Ematologia ed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24418.799999999999" table:style-name="ce6">
            <text:p>24.418,8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berto Zaniboni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69436.92" table:style-name="ce6">
            <text:p>69.436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aolo Bossi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20793.599999999999" table:style-name="ce6">
            <text:p>20.793,6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6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llo e Dott. Francesco Passiglia</text:p>
          </table:table-cell>
          <table:table-cell office:value-type="string" table:style-name="ce5">
            <text:p>SSD Oncologia Polmonare</text:p>
          </table:table-cell>
          <table:table-cell office:value-type="string" table:style-name="ce5">
            <text:p>A.O.U. San Luigi Gonzaga</text:p>
          </table:table-cell>
          <table:table-cell office:value-type="float" office:value="25575.7" table:style-name="ce6">
            <text:p>25.575,7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72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Brunangelo Falini , Prof. Enrico Tiacci e Dott. Luca De Carolis</text:p>
          </table:table-cell>
          <table:table-cell office:value-type="string" table:style-name="ce5">
            <text:p>S.C. Ematologia e TMO</text:p>
          </table:table-cell>
          <table:table-cell office:value-type="string" table:style-name="ce5">
            <text:p>Azienda Ospedaliera di Perugia</text:p>
          </table:table-cell>
          <table:table-cell office:value-type="float" office:value="15401.76" table:style-name="ce6">
            <text:p>15.401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da Salutari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10500" table:style-name="ce6">
            <text:p>10.5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cambia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0880" table:style-name="ce6">
            <text:p>20.88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Scambia</text:p>
          </table:table-cell>
          <table:table-cell office:value-type="string" table:style-name="ce5">
            <text:p>DH Tumori femminili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10500" table:style-name="ce6">
            <text:p>10.5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Rondon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Ospedale S. Maria delle Croci, A.U.S.L della Romagn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1377.79" table:style-name="ce6">
            <text:p>21.377,79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1231.1099999999999" table:style-name="ce6">
            <text:p>1.231,11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8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1231.1099999999999" table:style-name="ce6">
            <text:p>1.231,11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aniela Taurino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8323.23" table:style-name="ce6">
            <text:p>18.323,2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gela Pedata</text:p>
          </table:table-cell>
          <table:table-cell office:value-type="string" table:style-name="ce5">
            <text:p>Ematologia con Trapianto</text:p>
          </table:table-cell>
          <table:table-cell office:value-type="string" table:style-name="ce5">
            <text:p>A.O.R.N <text:s/>"A. Cardarelli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8170.88" table:style-name="ce6">
            <text:p>18.170,88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7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8170.88" table:style-name="ce6">
            <text:p>18.170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Passard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6172" table:style-name="ce6">
            <text:p>16.172,00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818-02/12/20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alini Brunangelo, Dott. Flavio Falcinelli e Dott.ssa Monia Capponi</text:p>
          </table:table-cell>
          <table:table-cell office:value-type="string" table:style-name="ce5">
            <text:p>S.C. Ematologia e TMO</text:p>
          </table:table-cell>
          <table:table-cell office:value-type="string" table:style-name="ce5">
            <text:p>Azienda Ospedaliera di Perugia</text:p>
          </table:table-cell>
          <table:table-cell office:value-type="float" office:value="15401.76" table:style-name="ce6">
            <text:p>15.401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Patrizio Vitulo</text:p>
          </table:table-cell>
          <table:table-cell table:style-name="ce5"/>
          <table:table-cell office:value-type="string" table:style-name="ce5">
            <text:p>Istituto Mediterraneo per i Trapianti e Terapie ad Alta Specializzazione</text:p>
          </table:table-cell>
          <table:table-cell office:value-type="float" office:value="10850.4" table:style-name="ce6">
            <text:p>10.850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Patrizio Vitulo</text:p>
          </table:table-cell>
          <table:table-cell table:style-name="ce5"/>
          <table:table-cell office:value-type="string" table:style-name="ce5">
            <text:p>Istituto Mediterraneo per i Trapianti e Terapie ad Alta Specializzazione</text:p>
          </table:table-cell>
          <table:table-cell office:value-type="float" office:value="23509.200000000001" table:style-name="ce6">
            <text:p>23.509,20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8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Reni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9520.9" table:style-name="ce6">
            <text:p>9.520,90 €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string" table:style-name="ce8">
            <text:p>615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Reni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1586.7" table:style-name="ce6">
            <text:p>1.586,7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abiana Cecere</text:p>
          </table:table-cell>
          <table:table-cell office:value-type="string" table:style-name="ce5">
            <text:p>Oncologia medica 1</text:p>
          </table:table-cell>
          <table:table-cell office:value-type="string" table:style-name="ce5">
            <text:p>IRCCS - Istituto Nazionale Tumori "Regina Elena"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Gritti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87600" table:style-name="ce6">
            <text:p>87.6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Olimpia Musumeci</text:p>
          </table:table-cell>
          <table:table-cell office:value-type="string" table:style-name="ce5">
            <text:p>UOC Neurologia e Malattie Neuromuscolari</text:p>
          </table:table-cell>
          <table:table-cell office:value-type="string" table:style-name="ce5">
            <text:p>A.O.U. Policlinico “Gaetano Martino"</text:p>
          </table:table-cell>
          <table:table-cell office:value-type="float" office:value="16109.94" table:style-name="ce6">
            <text:p>16.109,9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Olimpia Musumeci</text:p>
          </table:table-cell>
          <table:table-cell office:value-type="string" table:style-name="ce5">
            <text:p>UOC Neurologia e Malattie Neuromuscolari</text:p>
          </table:table-cell>
          <table:table-cell office:value-type="string" table:style-name="ce5">
            <text:p>A.O.U. Policlinico “Gaetano Martino"</text:p>
          </table:table-cell>
          <table:table-cell office:value-type="float" office:value="16109.94" table:style-name="ce6">
            <text:p>16.109,94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8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Rosi</text:p>
          </table:table-cell>
          <table:table-cell office:value-type="string" table:style-name="ce5">
            <text:p>Pneumologia e Fisiopatologia Tracopolmonare</text:p>
          </table:table-cell>
          <table:table-cell office:value-type="string" table:style-name="ce5">
            <text:p>A.O.U. “Careggi”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Daniele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SL Napoli 1 Centro - P.O. Ospedale del Mare</text:p>
          </table:table-cell>
          <table:table-cell office:value-type="float" office:value="3871.71" table:style-name="ce6">
            <text:p>3.871,7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Bulotta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4930" table:style-name="ce6">
            <text:p>14.930,00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6775.099999999999" table:style-name="ce6">
            <text:p>16.775,1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Giorgi</text:p>
          </table:table-cell>
          <table:table-cell office:value-type="string" table:style-name="ce5">
            <text:p>Malattie Infettive I Divisione</text:p>
          </table:table-cell>
          <table:table-cell office:value-type="string" table:style-name="ce5">
            <text:p>ASST Fatebenefratelli Sacco</text:p>
          </table:table-cell>
          <table:table-cell office:value-type="float" office:value="4647.38" table:style-name="ce6">
            <text:p>4.647,3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affele Cavina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27903.919999999998" table:style-name="ce6">
            <text:p>27.903,92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affele Cavina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27903.919999999998" table:style-name="ce6">
            <text:p>27.903,92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11T00:00:00" table:style-name="ce7">
            <text:p>11/07/2022 00:00</text:p>
          </table:table-cell>
          <table:table-cell office:value-type="string" table:style-name="ce8">
            <text:p>818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2442.13" table:style-name="ce6">
            <text:p>2.442,13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chiara Abbenante</text:p>
          </table:table-cell>
          <table:table-cell table:style-name="ce5"/>
          <table:table-cell office:value-type="string" table:style-name="ce5">
            <text:p>Ospedale Casa Sollievo della Sofferenza IRCCS</text:p>
          </table:table-cell>
          <table:table-cell office:value-type="float" office:value="28099.68" table:style-name="ce6">
            <text:p>28.099,68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ola Perfett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11520.96" table:style-name="ce6">
            <text:p>11.520,96 €</text:p>
          </table:table-cell>
          <table:table-cell office:value-type="date" office:date-value="2022-12-21T00:00:00" table:style-name="ce7">
            <text:p>21/12/2022 00:00</text:p>
          </table:table-cell>
          <table:table-cell office:value-type="string" table:style-name="ce8">
            <text:p>0147297-21/12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117055" table:style-name="ce6">
            <text:p>117.055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Consuelo Buttigliero</text:p>
          </table:table-cell>
          <table:table-cell office:value-type="string" table:style-name="ce5">
            <text:p>SSD Oncologia Medica</text:p>
          </table:table-cell>
          <table:table-cell office:value-type="string" table:style-name="ce5">
            <text:p>A.O.U. San Luigi Gonzaga</text:p>
          </table:table-cell>
          <table:table-cell office:value-type="float" office:value="12484.57" table:style-name="ce6">
            <text:p>12.484,57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Consuelo Buttigliero</text:p>
          </table:table-cell>
          <table:table-cell office:value-type="string" table:style-name="ce5">
            <text:p>SSD Oncologia Medica</text:p>
          </table:table-cell>
          <table:table-cell office:value-type="string" table:style-name="ce5">
            <text:p>A.O.U. San Luigi Gonzaga</text:p>
          </table:table-cell>
          <table:table-cell office:value-type="float" office:value="3567.02" table:style-name="ce6">
            <text:p>3.567,02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Turrini</text:p>
          </table:table-cell>
          <table:table-cell office:value-type="string" table:style-name="ce5">
            <text:p>UOS Oncologia</text:p>
          </table:table-cell>
          <table:table-cell office:value-type="string" table:style-name="ce5">
            <text:p>Ospedale Santa Maria alla Gruccia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Turrini</text:p>
          </table:table-cell>
          <table:table-cell office:value-type="string" table:style-name="ce5">
            <text:p>UOS Oncologia</text:p>
          </table:table-cell>
          <table:table-cell office:value-type="string" table:style-name="ce5">
            <text:p>Ospedale Santa Maria alla Gruccia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5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Renzo</text:p>
          </table:table-cell>
          <table:table-cell office:value-type="string" table:style-name="ce5">
            <text:p>Gastroenterologia</text:p>
          </table:table-cell>
          <table:table-cell office:value-type="string" table:style-name="ce5">
            <text:p>A.O.U. “A. Meyer”</text:p>
          </table:table-cell>
          <table:table-cell office:value-type="float" office:value="4569.6000000000004" table:style-name="ce6">
            <text:p>4.569,6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7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Renzo</text:p>
          </table:table-cell>
          <table:table-cell office:value-type="string" table:style-name="ce5">
            <text:p>Gastroenterologia</text:p>
          </table:table-cell>
          <table:table-cell office:value-type="string" table:style-name="ce5">
            <text:p>A.O.U. “A. Meyer”</text:p>
          </table:table-cell>
          <table:table-cell office:value-type="float" office:value="4103.28" table:style-name="ce6">
            <text:p>4.103,28 €</text:p>
          </table:table-cell>
          <table:table-cell office:value-type="date" office:date-value="2022-06-17T00:00:00" table:style-name="ce7">
            <text:p>17/06/2022 00:00</text:p>
          </table:table-cell>
          <table:table-cell office:value-type="string" table:style-name="ce8">
            <text:p>734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Renzo</text:p>
          </table:table-cell>
          <table:table-cell office:value-type="string" table:style-name="ce5">
            <text:p>Gastroenterologia</text:p>
          </table:table-cell>
          <table:table-cell office:value-type="string" table:style-name="ce5">
            <text:p>A.O.U. “A. Meyer”</text:p>
          </table:table-cell>
          <table:table-cell office:value-type="float" office:value="4124.04" table:style-name="ce6">
            <text:p>4.124,04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elia Casartelli</text:p>
          </table:table-cell>
          <table:table-cell office:value-type="string" table:style-name="ce5">
            <text:p>U.O. Oncologia</text:p>
          </table:table-cell>
          <table:table-cell office:value-type="string" table:style-name="ce5">
            <text:p>Ospedale Valduce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elia Casartelli</text:p>
          </table:table-cell>
          <table:table-cell office:value-type="string" table:style-name="ce5">
            <text:p>U.O. Oncologia</text:p>
          </table:table-cell>
          <table:table-cell office:value-type="string" table:style-name="ce5">
            <text:p>Ospedale Valduce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string" table:style-name="ce8">
            <text:p>1112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io Buffoni</text:p>
          </table:table-cell>
          <table:table-cell table:style-name="ce5"/>
          <table:table-cell office:value-type="string" table:style-name="ce5">
            <text:p>Humanitas Gradenigo</text:p>
          </table:table-cell>
          <table:table-cell office:value-type="float" office:value="5349.12" table:style-name="ce6">
            <text:p>5.349,12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7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io Buffoni</text:p>
          </table:table-cell>
          <table:table-cell table:style-name="ce5"/>
          <table:table-cell office:value-type="string" table:style-name="ce5">
            <text:p>Humanitas Gradenigo</text:p>
          </table:table-cell>
          <table:table-cell office:value-type="float" office:value="5349.12" table:style-name="ce6">
            <text:p>5.349,12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Verderame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O.O.R. "Villa Sofia-Cervello"</text:p>
          </table:table-cell>
          <table:table-cell office:value-type="float" office:value="7610.16" table:style-name="ce6">
            <text:p>7.610,1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3355.02" table:style-name="ce6">
            <text:p>3.355,0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7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7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7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oncetta Arcanà</text:p>
          </table:table-cell>
          <table:table-cell office:value-type="string" table:style-name="ce5">
            <text:p>USD di Oncologia</text:p>
          </table:table-cell>
          <table:table-cell office:value-type="string" table:style-name="ce5">
            <text:p>A.S.S.T. Franciacorta</text:p>
          </table:table-cell>
          <table:table-cell office:value-type="float" office:value="2581.14" table:style-name="ce6">
            <text:p>2.581,14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2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rancesco Oni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05-25T00:00:00" table:style-name="ce7">
            <text:p>25/05/2022 00:00</text:p>
          </table:table-cell>
          <table:table-cell office:value-type="string" table:style-name="ce8">
            <text:p>626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rancesco Oni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3431.66" table:style-name="ce6">
            <text:p>13.431,66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3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3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548.5" table:style-name="ce6">
            <text:p>11.548,50 €</text:p>
          </table:table-cell>
          <table:table-cell office:value-type="date" office:date-value="2022-10-07T00:00:00" table:style-name="ce7">
            <text:p>07/10/2022 00:00</text:p>
          </table:table-cell>
          <table:table-cell office:value-type="string" table:style-name="ce8">
            <text:p>1141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Pietro Lampertico</text:p>
          </table:table-cell>
          <table:table-cell office:value-type="string" table:style-name="ce5">
            <text:p>UOC di Gastroenterologia ed Ep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69291" table:style-name="ce6">
            <text:p>69.291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ris Fontana</text:p>
          </table:table-cell>
          <table:table-cell office:value-type="string" table:style-name="ce5">
            <text:p>Chirurgia del trapianto di rene</text:p>
          </table:table-cell>
          <table:table-cell office:value-type="string" table:style-name="ce5">
            <text:p>Ospedale Policlinico San Martino</text:p>
          </table:table-cell>
          <table:table-cell office:value-type="float" office:value="44688" table:style-name="ce6">
            <text:p>44.688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Castagnari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Ospedale S. Maria delle Croci, A.U.S.L della Romagn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Verzoni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6346.76" table:style-name="ce6">
            <text:p>6.346,76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4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rio Ferrero</text:p>
          </table:table-cell>
          <table:table-cell office:value-type="string" table:style-name="ce5">
            <text:p>Ematologia U</text:p>
          </table:table-cell>
          <table:table-cell office:value-type="string" table:style-name="ce5">
            <text:p>A.O.U. Città della Salute e della Scienza – P.O. Molinette</text:p>
          </table:table-cell>
          <table:table-cell office:value-type="float" office:value="14668.71" table:style-name="ce6">
            <text:p>14.668,7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rio Ferrero</text:p>
          </table:table-cell>
          <table:table-cell office:value-type="string" table:style-name="ce5">
            <text:p>Ematologia U</text:p>
          </table:table-cell>
          <table:table-cell office:value-type="string" table:style-name="ce5">
            <text:p>A.O.U. Città della Salute e della Scienza – P.O. Molinette</text:p>
          </table:table-cell>
          <table:table-cell office:value-type="float" office:value="5647.69" table:style-name="ce6">
            <text:p>5.647,69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Pagan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ASST Spedali Civili</text:p>
          </table:table-cell>
          <table:table-cell office:value-type="float" office:value="28297.08" table:style-name="ce6">
            <text:p>28.297,08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Fornaro</text:p>
          </table:table-cell>
          <table:table-cell office:value-type="string" table:style-name="ce5">
            <text:p>Oncologia medica 2 universitaria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290.58" table:style-name="ce6">
            <text:p>1.290,58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io Caccese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6162" table:style-name="ce6">
            <text:p>6.162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terina Soldà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112620" table:style-name="ce6">
            <text:p>112.620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mbardi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27817.68" table:style-name="ce6">
            <text:p>27.817,68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dalberto Ibatici</text:p>
          </table:table-cell>
          <table:table-cell table:style-name="ce5"/>
          <table:table-cell office:value-type="string" table:style-name="ce5">
            <text:p>Ospedale Policlinico San Martino</text:p>
          </table:table-cell>
          <table:table-cell office:value-type="float" office:value="23360" table:style-name="ce6">
            <text:p>23.360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8450.5" table:style-name="ce6">
            <text:p>28.450,5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ina Murgioni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119360" table:style-name="ce6">
            <text:p>119.360,00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Resteghini</text:p>
          </table:table-cell>
          <table:table-cell office:value-type="string" table:style-name="ce5">
            <text:p>Oncologia Medica Tumori Testa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33248.480000000003" table:style-name="ce6">
            <text:p>33.248,48 €</text:p>
          </table:table-cell>
          <table:table-cell office:value-type="date" office:date-value="2022-01-18T00:00:00" table:style-name="ce7">
            <text:p>18/01/2022 00:00</text:p>
          </table:table-cell>
          <table:table-cell office:value-type="string" table:style-name="ce8">
            <text:p>51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SST Sette Laghi - A.O.U. Ospedale di Circolo Varese</text:p>
          </table:table-cell>
          <table:table-cell office:value-type="float" office:value="49219.68" table:style-name="ce6">
            <text:p>49.219,68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Massimo Berger</text:p>
          </table:table-cell>
          <table:table-cell office:value-type="string" table:style-name="ce5">
            <text:p>S.C. Oncoematologia pediatrica</text:p>
          </table:table-cell>
          <table:table-cell office:value-type="string" table:style-name="ce5">
            <text:p>A.O.U. Città della Salute e della Scienza - P.O. Infantile Regina Margherita</text:p>
          </table:table-cell>
          <table:table-cell office:value-type="float" office:value="7328.16" table:style-name="ce6">
            <text:p>7.328,16 €</text:p>
          </table:table-cell>
          <table:table-cell office:value-type="date" office:date-value="2022-12-21T00:00:00" table:style-name="ce7">
            <text:p>21/12/2022 00:00</text:p>
          </table:table-cell>
          <table:table-cell office:value-type="string" table:style-name="ce8">
            <text:p>1472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office:value-type="string" table:style-name="ce5">
            <text:p>U.O.C. Neur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4266.28" table:style-name="ce6">
            <text:p>14.266,28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office:value-type="string" table:style-name="ce5">
            <text:p>UOC Neur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3428.24" table:style-name="ce6">
            <text:p>13.428,24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Carrai</text:p>
          </table:table-cell>
          <table:table-cell office:value-type="string" table:style-name="ce5">
            <text:p>SOD Ematologia</text:p>
          </table:table-cell>
          <table:table-cell office:value-type="string" table:style-name="ce5">
            <text:p>A.O.U. “Careggi”</text:p>
          </table:table-cell>
          <table:table-cell office:value-type="float" office:value="19467.72" table:style-name="ce6">
            <text:p>19.467,72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n Luca Erre</text:p>
          </table:table-cell>
          <table:table-cell office:value-type="string" table:style-name="ce5">
            <text:p>UOC Reumatologia</text:p>
          </table:table-cell>
          <table:table-cell office:value-type="string" table:style-name="ce5">
            <text:p>A.O.U. Sassari</text:p>
          </table:table-cell>
          <table:table-cell office:value-type="float" office:value="10849.97" table:style-name="ce6">
            <text:p>10.849,97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table:style-name="ce5"/>
          <table:table-cell office:value-type="string" table:style-name="ce5">
            <text:p>A.O. San Camillo Forlanini</text:p>
          </table:table-cell>
          <table:table-cell office:value-type="float" office:value="14491.62" table:style-name="ce6">
            <text:p>14.491,62 €</text:p>
          </table:table-cell>
          <table:table-cell office:value-type="date" office:date-value="2022-08-01T00:00:00" table:style-name="ce7">
            <text:p>01/08/2022 00:00</text:p>
          </table:table-cell>
          <table:table-cell office:value-type="string" table:style-name="ce8">
            <text:p>917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table:style-name="ce5"/>
          <table:table-cell office:value-type="string" table:style-name="ce5">
            <text:p>A.O. San Camillo Forlanini</text:p>
          </table:table-cell>
          <table:table-cell office:value-type="float" office:value="10989.63" table:style-name="ce6">
            <text:p>10.989,63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table:style-name="ce5"/>
          <table:table-cell office:value-type="string" table:style-name="ce5">
            <text:p>A.O. San Camillo Forlanini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Beatrice Pinazzi</text:p>
          </table:table-cell>
          <table:table-cell table:style-name="ce5"/>
          <table:table-cell office:value-type="string" table:style-name="ce5">
            <text:p>A.O. San Camillo Forlanini</text:p>
          </table:table-cell>
          <table:table-cell office:value-type="float" office:value="10989.63" table:style-name="ce6">
            <text:p>10.989,63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5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Schinzar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12530.92" table:style-name="ce6">
            <text:p>12.530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audia Prot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130.240000000002" table:style-name="ce6">
            <text:p>20.130,24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aolo Ceruti</text:p>
          </table:table-cell>
          <table:table-cell office:value-type="string" table:style-name="ce5">
            <text:p>UO Pneumologia e Fisiopatologia Respiratoria</text:p>
          </table:table-cell>
          <table:table-cell office:value-type="string" table:style-name="ce5">
            <text:p>ASST Spedali Civili</text:p>
          </table:table-cell>
          <table:table-cell office:value-type="float" office:value="10849.98" table:style-name="ce6">
            <text:p>10.849,9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aolo Ceruti</text:p>
          </table:table-cell>
          <table:table-cell office:value-type="string" table:style-name="ce5">
            <text:p>UO Pneumologia e Fisiopatologia Respiratoria</text:p>
          </table:table-cell>
          <table:table-cell office:value-type="string" table:style-name="ce5">
            <text:p>ASST Spedali Civili</text:p>
          </table:table-cell>
          <table:table-cell office:value-type="float" office:value="3616.66" table:style-name="ce6">
            <text:p>3.616,66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3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o Locatelli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65898" table:style-name="ce6">
            <text:p>65.898,0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gelo Russo</text:p>
          </table:table-cell>
          <table:table-cell office:value-type="string" table:style-name="ce5">
            <text:p>UOC Neuropsichiatria Infantile</text:p>
          </table:table-cell>
          <table:table-cell office:value-type="string" table:style-name="ce5">
            <text:p>IRCCS Istituto di Scienze Neurologiche</text:p>
          </table:table-cell>
          <table:table-cell office:value-type="float" office:value="36225" table:style-name="ce6">
            <text:p>36.225,0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Natalia Maximova</text:p>
          </table:table-cell>
          <table:table-cell office:value-type="string" table:style-name="ce5">
            <text:p>S.C. Oncoematologia pediatrica</text:p>
          </table:table-cell>
          <table:table-cell office:value-type="string" table:style-name="ce5">
            <text:p>IRCCS “Burlo Garofalo”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Natalia Maximova</text:p>
          </table:table-cell>
          <table:table-cell office:value-type="string" table:style-name="ce5">
            <text:p>S.C. Oncoematologia pediatrica</text:p>
          </table:table-cell>
          <table:table-cell office:value-type="string" table:style-name="ce5">
            <text:p>IRCCS “Burlo Garofalo”</text:p>
          </table:table-cell>
          <table:table-cell office:value-type="float" office:value="7326.42" table:style-name="ce6">
            <text:p>7.326,42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6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ncenza Mart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Ospedale "F. Spaziani"</text:p>
          </table:table-cell>
          <table:table-cell office:value-type="float" office:value="28099.919999999998" table:style-name="ce6">
            <text:p>28.099,92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7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rginia Ferraresi</text:p>
          </table:table-cell>
          <table:table-cell office:value-type="string" table:style-name="ce5">
            <text:p>UOSD Sarcomi e Tumori Rari</text:p>
          </table:table-cell>
          <table:table-cell office:value-type="string" table:style-name="ce5">
            <text:p>IRCCS - Istituto Nazionale Tumori "Regina Elena"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7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ia Strippol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2-24T00:00:00" table:style-name="ce7">
            <text:p>24/02/2022 00:00</text:p>
          </table:table-cell>
          <table:table-cell office:value-type="string" table:style-name="ce8">
            <text:p>225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a Lunghi</text:p>
          </table:table-cell>
          <table:table-cell office:value-type="string" table:style-name="ce5">
            <text:p>SCDU Ematologia</text:p>
          </table:table-cell>
          <table:table-cell office:value-type="string" table:style-name="ce5">
            <text:p>Azienda Ospedaliero-Universitaria Maggiore della Carità</text:p>
          </table:table-cell>
          <table:table-cell office:value-type="float" office:value="43679.64" table:style-name="ce6">
            <text:p>43.679,64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89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Maddalena</text:p>
          </table:table-cell>
          <table:table-cell table:style-name="ce5"/>
          <table:table-cell office:value-type="string" table:style-name="ce5">
            <text:p>A.O.U. Città della Salute e della Scienza – P.O. Molinette</text:p>
          </table:table-cell>
          <table:table-cell office:value-type="float" office:value="3319.12" table:style-name="ce6">
            <text:p>3.319,12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89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Romanini</text:p>
          </table:table-cell>
          <table:table-cell office:value-type="string" table:style-name="ce5">
            <text:p>U.O. Oncologia Medica 1 Ospedaliera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6360.24" table:style-name="ce6">
            <text:p>16.360,24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89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fonso Giordano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8625" table:style-name="ce6">
            <text:p>8.625,00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89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abriele Merati</text:p>
          </table:table-cell>
          <table:table-cell office:value-type="string" table:style-name="ce5">
            <text:p>U.O.C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46390.559999999998" table:style-name="ce6">
            <text:p>46.390,56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89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Rossi</text:p>
          </table:table-cell>
          <table:table-cell office:value-type="string" table:style-name="ce5">
            <text:p>U.O.C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8-30T00:00:00" table:style-name="ce7">
            <text:p>30/08/2022 00:00</text:p>
          </table:table-cell>
          <table:table-cell office:value-type="string" table:style-name="ce8">
            <text:p>988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Zoratto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SL Latina - Ospedale Santa Maria Goretti</text:p>
          </table:table-cell>
          <table:table-cell office:value-type="float" office:value="15220.32" table:style-name="ce6">
            <text:p>15.220,32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90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Daniele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SL Napoli 1 Centro - P.O. Ospedale del Mare</text:p>
          </table:table-cell>
          <table:table-cell office:value-type="float" office:value="3871.71" table:style-name="ce6">
            <text:p>3.871,71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9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Daniele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SL Napoli 1 Centro - P.O. Ospedale del Mare</text:p>
          </table:table-cell>
          <table:table-cell office:value-type="float" office:value="3871.71" table:style-name="ce6">
            <text:p>3.871,71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91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1-26T00:00:00" table:style-name="ce7">
            <text:p>26/01/2022 00:00</text:p>
          </table:table-cell>
          <table:table-cell office:value-type="string" table:style-name="ce8">
            <text:p>91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Brunetti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Azienda Ospedaliera di Perugia</text:p>
          </table:table-cell>
          <table:table-cell office:value-type="float" office:value="23041.919999999998" table:style-name="ce6">
            <text:p>23.041,92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Trivisano</text:p>
          </table:table-cell>
          <table:table-cell office:value-type="string" table:style-name="ce5">
            <text:p>Dipartimento di Neuroscienz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8625" table:style-name="ce6">
            <text:p>8.625,00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Corrado Ficorella</text:p>
          </table:table-cell>
          <table:table-cell office:value-type="string" table:style-name="ce5">
            <text:p>UOC Oncologia Medica "1"</text:p>
          </table:table-cell>
          <table:table-cell office:value-type="string" table:style-name="ce5">
            <text:p>Ospedale San Salvatore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ia Strippol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6532" table:style-name="ce6">
            <text:p>26.532,00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6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da Carmosino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Policlinico Umberto I</text:p>
          </table:table-cell>
          <table:table-cell office:value-type="float" office:value="24252.48" table:style-name="ce6">
            <text:p>24.252,48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6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D'Ardia e Dott. Roberto Freilone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500" table:style-name="ce6">
            <text:p>2.500,00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3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Lo Russ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130.240000000002" table:style-name="ce6">
            <text:p>20.130,24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D Trapianto di Cellule Staminali Allogeniche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6342.400000000001" table:style-name="ce6">
            <text:p>26.342,40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8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Carotti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Azienda Ospedaliera di Perugia</text:p>
          </table:table-cell>
          <table:table-cell office:value-type="float" office:value="4042.3" table:style-name="ce6">
            <text:p>4.042,30 €</text:p>
          </table:table-cell>
          <table:table-cell office:value-type="date" office:date-value="2022-01-10T00:00:00" table:style-name="ce7">
            <text:p>10/01/2022 00:00</text:p>
          </table:table-cell>
          <table:table-cell office:value-type="string" table:style-name="ce8">
            <text:p>15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Catania</text:p>
          </table:table-cell>
          <table:table-cell office:value-type="string" table:style-name="ce5">
            <text:p>Divisione di Oncologia Medica Toracica</text:p>
          </table:table-cell>
          <table:table-cell office:value-type="string" table:style-name="ce5">
            <text:p>Istituto Europeo di Oncologia</text:p>
          </table:table-cell>
          <table:table-cell office:value-type="float" office:value="19794.439999999999" table:style-name="ce6">
            <text:p>19.794,44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8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o Locatelli</text:p>
          </table:table-cell>
          <table:table-cell office:value-type="string" table:style-name="ce5">
            <text:p>Dipartimento di Onco-Ematologia, Terapia Cellulare e Gen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65898" table:style-name="ce6">
            <text:p>65.898,00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8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D'aveni</text:p>
          </table:table-cell>
          <table:table-cell office:value-type="string" table:style-name="ce5">
            <text:p>SC Oncologia Medica</text:p>
          </table:table-cell>
          <table:table-cell office:value-type="string" table:style-name="ce5">
            <text:p>ASST Valle Olona - P.O. Saronno</text:p>
          </table:table-cell>
          <table:table-cell office:value-type="float" office:value="42776.639999999999" table:style-name="ce6">
            <text:p>42.776,64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7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audia Pogliani</text:p>
          </table:table-cell>
          <table:table-cell office:value-type="string" table:style-name="ce5">
            <text:p>SC Oncologia Medica</text:p>
          </table:table-cell>
          <table:table-cell office:value-type="string" table:style-name="ce5">
            <text:p>ASST Valle Olona - P.O. Saronno</text:p>
          </table:table-cell>
          <table:table-cell office:value-type="float" office:value="42776.639999999999" table:style-name="ce6">
            <text:p>42.776,64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D'aveni</text:p>
          </table:table-cell>
          <table:table-cell office:value-type="string" table:style-name="ce5">
            <text:p>SC Oncologia Medica</text:p>
          </table:table-cell>
          <table:table-cell office:value-type="string" table:style-name="ce5">
            <text:p>ASST Valle Olona - P.O. Saronno</text:p>
          </table:table-cell>
          <table:table-cell office:value-type="float" office:value="1099.8499999999999" table:style-name="ce6">
            <text:p>1.099,85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5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ncenzo Di Noia</text:p>
          </table:table-cell>
          <table:table-cell office:value-type="string" table:style-name="ce5">
            <text:p>Oncologia medica 1</text:p>
          </table:table-cell>
          <table:table-cell office:value-type="string" table:style-name="ce5">
            <text:p>IRCCS - Istituto Nazionale Tumori "Regina Elena"</text:p>
          </table:table-cell>
          <table:table-cell office:value-type="float" office:value="38321" table:style-name="ce6">
            <text:p>38.321,00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8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Carlo Gambacorti-Passerin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142830.23000000001" table:style-name="ce6">
            <text:p>142.830,23 €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string" table:style-name="ce8">
            <text:p>79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Pia Rosito e Dott. Carlo Milandr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San Donato</text:p>
          </table:table-cell>
          <table:table-cell office:value-type="float" office:value="11615.4" table:style-name="ce6">
            <text:p>11.615,4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D Trapianto Allogenico di Cellule Staminali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13171.2" table:style-name="ce6">
            <text:p>13.171,2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3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D Trapianto Allogenico di Cellule Staminali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6342.400000000001" table:style-name="ce6">
            <text:p>26.342,4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3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Poggio</text:p>
          </table:table-cell>
          <table:table-cell table:style-name="ce5"/>
          <table:table-cell office:value-type="string" table:style-name="ce5">
            <text:p>Ospedale Policlinico San Martino</text:p>
          </table:table-cell>
          <table:table-cell office:value-type="float" office:value="8638.56" table:style-name="ce6">
            <text:p>8.638,56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3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Poggio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9095.52" table:style-name="ce6">
            <text:p>9.095,52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6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Di Renzo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A.O. "Vito Fazzi"</text:p>
          </table:table-cell>
          <table:table-cell office:value-type="float" office:value="43800" table:style-name="ce6">
            <text:p>43.800,0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3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.S.D.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4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lgarotti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8323.82" table:style-name="ce6">
            <text:p>18.323,82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4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tro Iaffaldano</text:p>
          </table:table-cell>
          <table:table-cell office:value-type="string" table:style-name="ce5">
            <text:p>Centro sclerosi multipla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86847.35999999999" table:style-name="ce6">
            <text:p>186.847,3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tro Iaffaldano</text:p>
          </table:table-cell>
          <table:table-cell office:value-type="string" table:style-name="ce5">
            <text:p>Dipartimento di Scienze Mediche di Base, Neuroscienze e Organi di Sens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3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tro Iaffaldano</text:p>
          </table:table-cell>
          <table:table-cell office:value-type="string" table:style-name="ce5">
            <text:p>Dipartimento di Scienze Mediche di Base, Neuroscienze e Organi di Sens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12-02T00:00:00" table:style-name="ce7">
            <text:p>02/12/2022 00:00</text:p>
          </table:table-cell>
          <table:table-cell office:value-type="string" table:style-name="ce8">
            <text:p>01398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Lorenza Rimassa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46094.54" table:style-name="ce6">
            <text:p>46.094,54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4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Maria Grazia Castagna</text:p>
          </table:table-cell>
          <table:table-cell office:value-type="string" table:style-name="ce5">
            <text:p>UOC Endocrinologi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25887.599999999999" table:style-name="ce6">
            <text:p>25.887,6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4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Cortesi</text:p>
          </table:table-cell>
          <table:table-cell office:value-type="string" table:style-name="ce5">
            <text:p>Struttura Complessa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10-06T00:00:00" table:style-name="ce7">
            <text:p>06/10/2022 00:00</text:p>
          </table:table-cell>
          <table:table-cell office:value-type="string" table:style-name="ce8">
            <text:p>1138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Cortesi</text:p>
          </table:table-cell>
          <table:table-cell office:value-type="string" table:style-name="ce5">
            <text:p>Struttura Complessa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ka Ducceschi e dott.ssa Mara Mantiero</text:p>
          </table:table-cell>
          <table:table-cell office:value-type="string" table:style-name="ce5">
            <text:p>Sc Ginecologia <text:s/>Oncolog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1059.16" table:style-name="ce6">
            <text:p>21.059,16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i Maio</text:p>
          </table:table-cell>
          <table:table-cell office:value-type="string" table:style-name="ce5">
            <text:p>SCDU <text:s/>di ONCOLOGIA MEDICA</text:p>
          </table:table-cell>
          <table:table-cell office:value-type="string" table:style-name="ce5">
            <text:p>A.O. Ordine Mauriziano - Ospedale Umberto I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01-20T00:00:00" table:style-name="ce7">
            <text:p>20/01/2022 00:00</text:p>
          </table:table-cell>
          <table:table-cell office:value-type="string" table:style-name="ce8">
            <text:p>65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anluca Masi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0065.66" table:style-name="ce6">
            <text:p>10.065,66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ndida Vitale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7117.2" table:style-name="ce6">
            <text:p>7.117,2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vide Griguol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Ospedale Maggiore</text:p>
          </table:table-cell>
          <table:table-cell office:value-type="float" office:value="12127.2" table:style-name="ce6">
            <text:p>12.127,20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Perrucc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SST Cremona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 e Dott.ssa Beatrice Casade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30220" table:style-name="ce6">
            <text:p>230.220,0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Gamberi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AUSL-IRCCS di Reggio Emilia</text:p>
          </table:table-cell>
          <table:table-cell office:value-type="float" office:value="108510" table:style-name="ce6">
            <text:p>108.510,0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angelo Veggiotti</text:p>
          </table:table-cell>
          <table:table-cell office:value-type="string" table:style-name="ce5">
            <text:p>Neurologia Pediatrica</text:p>
          </table:table-cell>
          <table:table-cell office:value-type="string" table:style-name="ce5">
            <text:p>Ospedale dei Bambini "Vittore Buzzi"</text:p>
          </table:table-cell>
          <table:table-cell office:value-type="float" office:value="24456.48" table:style-name="ce6">
            <text:p>24.456,48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angelo Veggiotti</text:p>
          </table:table-cell>
          <table:table-cell office:value-type="string" table:style-name="ce5">
            <text:p>Neurologia Pediatrica</text:p>
          </table:table-cell>
          <table:table-cell office:value-type="string" table:style-name="ce5">
            <text:p>Ospedale dei Bambini "Vittore Buzzi"</text:p>
          </table:table-cell>
          <table:table-cell office:value-type="float" office:value="24456.48" table:style-name="ce6">
            <text:p>24.456,48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logero Lino Cirami</text:p>
          </table:table-cell>
          <table:table-cell office:value-type="string" table:style-name="ce5">
            <text:p>SODc Nefrologia e Dialisi</text:p>
          </table:table-cell>
          <table:table-cell office:value-type="string" table:style-name="ce5">
            <text:p>A.O.U. “Careggi”</text:p>
          </table:table-cell>
          <table:table-cell office:value-type="float" office:value="4343.8500000000004" table:style-name="ce6">
            <text:p>4.343,85 €</text:p>
          </table:table-cell>
          <table:table-cell office:value-type="date" office:date-value="2022-07-08T00:00:00" table:style-name="ce7">
            <text:p>08/07/2022 00:00</text:p>
          </table:table-cell>
          <table:table-cell office:value-type="string" table:style-name="ce8">
            <text:p>815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logero Lino Cirami</text:p>
          </table:table-cell>
          <table:table-cell office:value-type="string" table:style-name="ce5">
            <text:p>SODc Nefrologia e Dialisi</text:p>
          </table:table-cell>
          <table:table-cell office:value-type="string" table:style-name="ce5">
            <text:p>A.O.U. “Careggi”</text:p>
          </table:table-cell>
          <table:table-cell office:value-type="float" office:value="4343.8500000000004" table:style-name="ce6">
            <text:p>4.343,85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manuela Burchielli e Dott.ssa Lucia Olivieri</text:p>
          </table:table-cell>
          <table:table-cell office:value-type="string" table:style-name="ce5">
            <text:p>Dipartimento di Oncoematologia</text:p>
          </table:table-cell>
          <table:table-cell office:value-type="string" table:style-name="ce5">
            <text:p>Ospedale San Giovanni Battista</text:p>
          </table:table-cell>
          <table:table-cell office:value-type="float" office:value="28879.84" table:style-name="ce6">
            <text:p>28.879,84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Rango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string" table:style-name="ce8">
            <text:p>786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90.88" table:style-name="ce6">
            <text:p>20.090,88 €</text:p>
          </table:table-cell>
          <table:table-cell office:value-type="date" office:date-value="2022-07-06T00:00:00" table:style-name="ce7">
            <text:p>06/07/2022 00:00</text:p>
          </table:table-cell>
          <table:table-cell office:value-type="string" table:style-name="ce8">
            <text:p>803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3584.639999999999" table:style-name="ce6">
            <text:p>23.584,64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table:style-name="ce5"/>
          <table:table-cell office:value-type="string" table:style-name="ce5">
            <text:p>A.O.U. “Careggi”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table:style-name="ce5"/>
          <table:table-cell office:value-type="string" table:style-name="ce5">
            <text:p>A.O.U. “Careggi”</text:p>
          </table:table-cell>
          <table:table-cell office:value-type="float" office:value="73887.62" table:style-name="ce6">
            <text:p>73.887,6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rancesco Onida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3031.92" table:style-name="ce6">
            <text:p>3.031,92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Avallone e Dott.ssa Lucrezia Silvestro</text:p>
          </table:table-cell>
          <table:table-cell office:value-type="string" table:style-name="ce5">
            <text:p>SC Oncologia clinica sperimentale Addome</text:p>
          </table:table-cell>
          <table:table-cell office:value-type="string" table:style-name="ce5">
            <text:p>Istituto Nazionale Tumori IRCCS Fondazione Pascale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8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Marina Aloi</text:p>
          </table:table-cell>
          <table:table-cell table:style-name="ce5"/>
          <table:table-cell office:value-type="string" table:style-name="ce5">
            <text:p>Policlinico Umberto I</text:p>
          </table:table-cell>
          <table:table-cell office:value-type="float" office:value="8246" table:style-name="ce6">
            <text:p>8.24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3660.45" table:style-name="ce6">
            <text:p>23.660,45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Bozza</text:p>
          </table:table-cell>
          <table:table-cell table:style-name="ce5"/>
          <table:table-cell office:value-type="string" table:style-name="ce5">
            <text:p>IRCCS CROB Centro di riferimento oncologico di Basilicata</text:p>
          </table:table-cell>
          <table:table-cell office:value-type="float" office:value="20130.240000000002" table:style-name="ce6">
            <text:p>20.130,24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Ricci</text:p>
          </table:table-cell>
          <table:table-cell office:value-type="string" table:style-name="ce5">
            <text:p>SOC Clinica Pediatrica 2 – Immunologia</text:p>
          </table:table-cell>
          <table:table-cell office:value-type="string" table:style-name="ce5">
            <text:p>A.O.U. “A. Meyer”</text:p>
          </table:table-cell>
          <table:table-cell office:value-type="float" office:value="4242.67" table:style-name="ce6">
            <text:p>4.242,67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Ricci</text:p>
          </table:table-cell>
          <table:table-cell office:value-type="string" table:style-name="ce5">
            <text:p>SOC Clinica Pediatrica 2 – Immunologia</text:p>
          </table:table-cell>
          <table:table-cell office:value-type="string" table:style-name="ce5">
            <text:p>A.O.U. “A. Meyer”</text:p>
          </table:table-cell>
          <table:table-cell office:value-type="float" office:value="4992" table:style-name="ce6">
            <text:p>4.992,0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Fiorini</text:p>
          </table:table-cell>
          <table:table-cell office:value-type="string" table:style-name="ce5">
            <text:p>U.O.C. Neuropsichiatria Infantile</text:p>
          </table:table-cell>
          <table:table-cell office:value-type="string" table:style-name="ce5">
            <text:p>A.O.U.I Verona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Francesca Darra</text:p>
          </table:table-cell>
          <table:table-cell office:value-type="string" table:style-name="ce5">
            <text:p>UOC Neuropsichiatria Infantile</text:p>
          </table:table-cell>
          <table:table-cell office:value-type="string" table:style-name="ce5">
            <text:p>A.O.U.I Verona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lena Fontana</text:p>
          </table:table-cell>
          <table:table-cell office:value-type="string" table:style-name="ce5">
            <text:p>UOC Neuropsichiatria Infantile</text:p>
          </table:table-cell>
          <table:table-cell office:value-type="string" table:style-name="ce5">
            <text:p>A.O.U.I Verona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6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Francesca Darra</text:p>
          </table:table-cell>
          <table:table-cell office:value-type="string" table:style-name="ce5">
            <text:p>UOC Neuropsichiatria Infantile</text:p>
          </table:table-cell>
          <table:table-cell office:value-type="string" table:style-name="ce5">
            <text:p>A.O.U.I Verona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69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mona Secondino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5098.62" table:style-name="ce6">
            <text:p>5.098,62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7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Teresa Pirrotta</text:p>
          </table:table-cell>
          <table:table-cell office:value-type="string" table:style-name="ce5">
            <text:p>U.O.S. Oncoematologia</text:p>
          </table:table-cell>
          <table:table-cell office:value-type="string" table:style-name="ce5">
            <text:p>Ospedale San Giuseppe</text:p>
          </table:table-cell>
          <table:table-cell office:value-type="float" office:value="49333.21" table:style-name="ce6">
            <text:p>49.333,21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7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0065.1" table:style-name="ce6">
            <text:p>10.065,10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4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omenico Pastore</text:p>
          </table:table-cell>
          <table:table-cell office:value-type="string" table:style-name="ce5">
            <text:p>UOC Ematologa con Trapianto</text:p>
          </table:table-cell>
          <table:table-cell office:value-type="string" table:style-name="ce5">
            <text:p>P.O. "Antonio Perrino"</text:p>
          </table:table-cell>
          <table:table-cell office:value-type="float" office:value="4042.44" table:style-name="ce6">
            <text:p>4.042,44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3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Emmi</text:p>
          </table:table-cell>
          <table:table-cell office:value-type="string" table:style-name="ce5">
            <text:p>SOD Medicina Interna Interdisciplinare</text:p>
          </table:table-cell>
          <table:table-cell office:value-type="string" table:style-name="ce5">
            <text:p>A.O.U. “Careggi”</text:p>
          </table:table-cell>
          <table:table-cell office:value-type="float" office:value="110.8" table:style-name="ce6">
            <text:p>110,80 €</text:p>
          </table:table-cell>
          <table:table-cell office:value-type="date" office:date-value="2022-07-08T00:00:00" table:style-name="ce7">
            <text:p>08/07/2022 00:00</text:p>
          </table:table-cell>
          <table:table-cell office:value-type="string" table:style-name="ce8">
            <text:p>815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Emmi</text:p>
          </table:table-cell>
          <table:table-cell office:value-type="string" table:style-name="ce5">
            <text:p>SOD Medicina Interna Interdisciplinare</text:p>
          </table:table-cell>
          <table:table-cell office:value-type="string" table:style-name="ce5">
            <text:p>A.O.U. “Careggi”</text:p>
          </table:table-cell>
          <table:table-cell office:value-type="float" office:value="110.8" table:style-name="ce6">
            <text:p>110,80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65_89473 del 27/07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Emmi</text:p>
          </table:table-cell>
          <table:table-cell office:value-type="string" table:style-name="ce5">
            <text:p>SOD Medicina Interna Interdisciplinare</text:p>
          </table:table-cell>
          <table:table-cell office:value-type="string" table:style-name="ce5">
            <text:p>A.O.U. “Careggi”</text:p>
          </table:table-cell>
          <table:table-cell office:value-type="float" office:value="743.81" table:style-name="ce6">
            <text:p>743,81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7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Sorasi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15079.32" table:style-name="ce6">
            <text:p>15.079,32 €</text:p>
          </table:table-cell>
          <table:table-cell office:value-type="date" office:date-value="2022-07-18T00:00:00" table:style-name="ce7">
            <text:p>18/07/2022 00:00</text:p>
          </table:table-cell>
          <table:table-cell office:value-type="string" table:style-name="ce8">
            <text:p>84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Sorasi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26388.81" table:style-name="ce6">
            <text:p>26.388,81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Freilone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7717.2" table:style-name="ce6">
            <text:p>7.717,20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Katharina Hansel</text:p>
          </table:table-cell>
          <table:table-cell office:value-type="string" table:style-name="ce5">
            <text:p>S.C. di Clinica Dermatologica</text:p>
          </table:table-cell>
          <table:table-cell office:value-type="string" table:style-name="ce5">
            <text:p>Azienda Ospedaliera di Perugia</text:p>
          </table:table-cell>
          <table:table-cell office:value-type="float" office:value="2912" table:style-name="ce6">
            <text:p>2.912,00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Katharina Hansel</text:p>
          </table:table-cell>
          <table:table-cell office:value-type="string" table:style-name="ce5">
            <text:p>S.C. di Clinica Dermatologica</text:p>
          </table:table-cell>
          <table:table-cell office:value-type="string" table:style-name="ce5">
            <text:p>Azienda Ospedaliera di Perugia</text:p>
          </table:table-cell>
          <table:table-cell office:value-type="float" office:value="2062.02" table:style-name="ce6">
            <text:p>2.062,02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6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Derudas</text:p>
          </table:table-cell>
          <table:table-cell office:value-type="string" table:style-name="ce5">
            <text:p>S.C. Ematologia e CTMO</text:p>
          </table:table-cell>
          <table:table-cell office:value-type="string" table:style-name="ce5">
            <text:p>A.O. Brotzu - Ospedale Businco</text:p>
          </table:table-cell>
          <table:table-cell office:value-type="float" office:value="57377.4" table:style-name="ce6">
            <text:p>57.377,40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Fornaro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4838.32" table:style-name="ce6">
            <text:p>4.838,32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51941.440000000002" table:style-name="ce6">
            <text:p>51.941,44 €</text:p>
          </table:table-cell>
          <table:table-cell office:value-type="date" office:date-value="2022-05-04T00:00:00" table:style-name="ce7">
            <text:p>04/05/2022 00:00</text:p>
          </table:table-cell>
          <table:table-cell office:value-type="string" table:style-name="ce8">
            <text:p>530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Gauna</text:p>
          </table:table-cell>
          <table:table-cell office:value-type="string" table:style-name="ce5">
            <text:p>S.C. Oncologia</text:p>
          </table:table-cell>
          <table:table-cell office:value-type="string" table:style-name="ce5">
            <text:p>ASL BI - Nuovo Ospedale degli Infermi</text:p>
          </table:table-cell>
          <table:table-cell office:value-type="float" office:value="21808" table:style-name="ce6">
            <text:p>21.808,00 €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string" table:style-name="ce8">
            <text:p>118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Elena Zamagni</text:p>
          </table:table-cell>
          <table:table-cell office:value-type="string" table:style-name="ce5">
            <text:p>Istituto di Ematologia “L e A Seràgnoli”</text:p>
          </table:table-cell>
          <table:table-cell office:value-type="string" table:style-name="ce5">
            <text:p>IRCCS Azienda Ospedaliero-Universitaria di Bologna</text:p>
          </table:table-cell>
          <table:table-cell office:value-type="float" office:value="56700" table:style-name="ce6">
            <text:p>56.700,00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2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Elena Zamagni</text:p>
          </table:table-cell>
          <table:table-cell office:value-type="string" table:style-name="ce5">
            <text:p>Istituto di Ematologia “L e A Seràgnoli”</text:p>
          </table:table-cell>
          <table:table-cell office:value-type="string" table:style-name="ce5">
            <text:p>IRCCS Azienda Ospedaliero-Universitaria di Bologna</text:p>
          </table:table-cell>
          <table:table-cell office:value-type="float" office:value="56700" table:style-name="ce6">
            <text:p>56.700,00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2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3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a Ubezio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52051.31" table:style-name="ce6">
            <text:p>52.051,31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3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3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omenico Pastore</text:p>
          </table:table-cell>
          <table:table-cell office:value-type="string" table:style-name="ce5">
            <text:p>UOC Ematologa con Trapianto</text:p>
          </table:table-cell>
          <table:table-cell office:value-type="string" table:style-name="ce5">
            <text:p>P.O. "Antonio Perrino"</text:p>
          </table:table-cell>
          <table:table-cell office:value-type="float" office:value="8084.88" table:style-name="ce6">
            <text:p>8.084,88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5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Ambrosio</text:p>
          </table:table-cell>
          <table:table-cell office:value-type="string" table:style-name="ce5">
            <text:p>Unità Operativa a Struttura Complessa di Oncologia Medica</text:p>
          </table:table-cell>
          <table:table-cell office:value-type="string" table:style-name="ce5">
            <text:p>A.O.R.N <text:s/>"A. Cardarelli"</text:p>
          </table:table-cell>
          <table:table-cell office:value-type="float" office:value="9226.2999999999993" table:style-name="ce6">
            <text:p>9.226,30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3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Di Renzo</text:p>
          </table:table-cell>
          <table:table-cell office:value-type="string" table:style-name="ce5">
            <text:p>U.O.C. Ematologia e trapianti di cellule staminali</text:p>
          </table:table-cell>
          <table:table-cell office:value-type="string" table:style-name="ce5">
            <text:p>A.O. "Vito Fazzi"</text:p>
          </table:table-cell>
          <table:table-cell office:value-type="float" office:value="54457.98" table:style-name="ce6">
            <text:p>54.457,9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ina Dargenio</text:p>
          </table:table-cell>
          <table:table-cell office:value-type="string" table:style-name="ce5">
            <text:p>U.O.C. Ematologia e trapianti di cellule staminali</text:p>
          </table:table-cell>
          <table:table-cell office:value-type="string" table:style-name="ce5">
            <text:p>A.O. "Vito Fazzi"</text:p>
          </table:table-cell>
          <table:table-cell office:value-type="float" office:value="24431.5" table:style-name="ce6">
            <text:p>24.431,50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3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5220.32" table:style-name="ce6">
            <text:p>15.220,32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4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44836.88" table:style-name="ce6">
            <text:p>44.836,88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3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55027.08" table:style-name="ce6">
            <text:p>55.027,0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Ferrari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A.O. Sant'Andrea</text:p>
          </table:table-cell>
          <table:table-cell office:value-type="float" office:value="8084.88" table:style-name="ce6">
            <text:p>8.084,88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ella Ferrar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.O. Sant'Andre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02-02T00:00:00" table:style-name="ce7">
            <text:p>02/02/2022 00:00</text:p>
          </table:table-cell>
          <table:table-cell office:value-type="string" table:style-name="ce8">
            <text:p>124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Iorfida</text:p>
          </table:table-cell>
          <table:table-cell table:style-name="ce5"/>
          <table:table-cell office:value-type="string" table:style-name="ce5">
            <text:p>Istituto Europeo di Oncologia</text:p>
          </table:table-cell>
          <table:table-cell office:value-type="float" office:value="6346.76" table:style-name="ce6">
            <text:p>6.346,76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5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a Lo Nigro</text:p>
          </table:table-cell>
          <table:table-cell office:value-type="string" table:style-name="ce5">
            <text:p>UOC di Ematologia ed Oncologia Pediatric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43932" table:style-name="ce6">
            <text:p>43.932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.O.U.I Verona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07-15T00:00:00" table:style-name="ce7">
            <text:p>15/07/2022 00:00</text:p>
          </table:table-cell>
          <table:table-cell office:value-type="string" table:style-name="ce8">
            <text:p>842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.O.U.I Verona</text:p>
          </table:table-cell>
          <table:table-cell office:value-type="float" office:value="45998.400000000001" table:style-name="ce6">
            <text:p>45.998,40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7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vide Melisi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O.U.I Verona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07-21T00:00:00" table:style-name="ce7">
            <text:p>21/07/2022 00:00</text:p>
          </table:table-cell>
          <table:table-cell office:value-type="string" table:style-name="ce8">
            <text:p>866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90.88" table:style-name="ce6">
            <text:p>20.090,88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2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1-25T00:00:00" table:style-name="ce7">
            <text:p>25/11/2022 00:00</text:p>
          </table:table-cell>
          <table:table-cell office:value-type="string" table:style-name="ce8">
            <text:p>1358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3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gnese Carmela Latorre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stituto Tumori “Giovanni Paolo II” IRCCS</text:p>
          </table:table-cell>
          <table:table-cell office:value-type="float" office:value="17398.439999999999" table:style-name="ce6">
            <text:p>17.398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gnese Carmela Latorre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stituto Tumori “Giovanni Paolo II” IRCCS</text:p>
          </table:table-cell>
          <table:table-cell office:value-type="float" office:value="17398.439999999999" table:style-name="ce6">
            <text:p>17.398,44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3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razia Artiol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“Cà Foncello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Cortesi</text:p>
          </table:table-cell>
          <table:table-cell office:value-type="string" table:style-name="ce5">
            <text:p>Struttura Complessa di Onc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3600" table:style-name="ce6">
            <text:p>3.6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office:value-type="string" table:style-name="ce5">
            <text:p>U.O. di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35378.639999999999" table:style-name="ce6">
            <text:p>35.378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Roccio</text:p>
          </table:table-cell>
          <table:table-cell office:value-type="string" table:style-name="ce5">
            <text:p>Struttura complessa di Ostetricia e Ginec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799.58" table:style-name="ce6">
            <text:p>1.799,5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seppina Arcangeli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6452.85" table:style-name="ce6">
            <text:p>6.452,8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lgarotti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8323.23" table:style-name="ce6">
            <text:p>18.323,2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Busca</text:p>
          </table:table-cell>
          <table:table-cell office:value-type="string" table:style-name="ce5">
            <text:p>SSCVD Trapianto di Cellule Staminali Allogeniche</text:p>
          </table:table-cell>
          <table:table-cell office:value-type="string" table:style-name="ce5">
            <text:p>Città della Salute e della Scienza</text:p>
          </table:table-cell>
          <table:table-cell office:value-type="float" office:value="14652.96" table:style-name="ce6">
            <text:p>14.652,96 €</text:p>
          </table:table-cell>
          <table:table-cell office:value-type="date" office:date-value="2022-12-21T00:00:00" table:style-name="ce7">
            <text:p>21/12/2022 00:00</text:p>
          </table:table-cell>
          <table:table-cell office:value-type="string" table:style-name="ce8">
            <text:p>0147366-21/12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ucia Angelelli</text:p>
          </table:table-cell>
          <table:table-cell office:value-type="string" table:style-name="ce5">
            <text:p>Oncologia</text:p>
          </table:table-cell>
          <table:table-cell office:value-type="string" table:style-name="ce5">
            <text:p>ASUR Marche - Area vasta 5</text:p>
          </table:table-cell>
          <table:table-cell office:value-type="float" office:value="6713.4" table:style-name="ce6">
            <text:p>6.713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i Maio</text:p>
          </table:table-cell>
          <table:table-cell office:value-type="string" table:style-name="ce5">
            <text:p>SCUD Oncologia Medica</text:p>
          </table:table-cell>
          <table:table-cell office:value-type="string" table:style-name="ce5">
            <text:p>A.O. Ordine Mauriziano - Ospedale Umberto I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nità Operativa di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14653.2" table:style-name="ce6">
            <text:p>14.653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aniele Santini</text:p>
          </table:table-cell>
          <table:table-cell table:style-name="ce5"/>
          <table:table-cell office:value-type="string" table:style-name="ce5">
            <text:p>Policlinico Univeristario Campus Bio-Medico</text:p>
          </table:table-cell>
          <table:table-cell office:value-type="float" office:value="23144.400000000001" table:style-name="ce6">
            <text:p>23.144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Lorenzo Antonuzzo, Dott.ssa Mariacristina Petrella, Dott.ssa Elisabetta Gambale</text:p>
          </table:table-cell>
          <table:table-cell office:value-type="string" table:style-name="ce5">
            <text:p>Sodc.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8945.2199999999993" table:style-name="ce6">
            <text:p>8.945,22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odc.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5493.866300000002" table:style-name="ce6">
            <text:p>25.493,87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office:value-type="string" table:style-name="ce5">
            <text:p>UOC Neur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46998.84" table:style-name="ce6">
            <text:p>46.998,84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6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table:style-name="ce5"/>
          <table:table-cell office:value-type="string" table:style-name="ce5">
            <text:p>Ospedale Pediatrico Bambino Gesù</text:p>
          </table:table-cell>
          <table:table-cell office:value-type="float" office:value="40760.800000000003" table:style-name="ce6">
            <text:p>40.760,8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Sara Matricardi</text:p>
          </table:table-cell>
          <table:table-cell office:value-type="string" table:style-name="ce5">
            <text:p>S.O.D Neuropsichiatria Infantile</text:p>
          </table:table-cell>
          <table:table-cell office:value-type="string" table:style-name="ce5">
            <text:p>Ospedali Riuniti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elissa Dabust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A.O.U. Arcispedale S. Anna</text:p>
          </table:table-cell>
          <table:table-cell office:value-type="float" office:value="36381.949999999997" table:style-name="ce6">
            <text:p>36.381,9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o Piacentini</text:p>
          </table:table-cell>
          <table:table-cell office:value-type="string" table:style-name="ce5">
            <text:p>DH Oncologico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ola Perfett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23041.919999999998" table:style-name="ce6">
            <text:p>23.041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. Fedele e P. Perfett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12215.88" table:style-name="ce6">
            <text:p>12.215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Novelli</text:p>
          </table:table-cell>
          <table:table-cell table:style-name="ce5"/>
          <table:table-cell office:value-type="string" table:style-name="ce5">
            <text:p>ASL 5 Spezzino</text:p>
          </table:table-cell>
          <table:table-cell office:value-type="float" office:value="10850.4" table:style-name="ce6">
            <text:p>10.850,40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6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Novelli</text:p>
          </table:table-cell>
          <table:table-cell table:style-name="ce5"/>
          <table:table-cell office:value-type="string" table:style-name="ce5">
            <text:p>ASL 5 Spezzino</text:p>
          </table:table-cell>
          <table:table-cell office:value-type="float" office:value="10850.4" table:style-name="ce6">
            <text:p>10.850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anluca Masi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5405.96" table:style-name="ce6">
            <text:p>15.405,9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vide Mari e Dott. Massimo Marcellini</text:p>
          </table:table-cell>
          <table:table-cell office:value-type="string" table:style-name="ce5">
            <text:p>UO Oncologia</text:p>
          </table:table-cell>
          <table:table-cell office:value-type="string" table:style-name="ce5">
            <text:p>Ospedale Senigallia AV2 – Regione Marche</text:p>
          </table:table-cell>
          <table:table-cell office:value-type="float" office:value="11615.13" table:style-name="ce6">
            <text:p>11.615,1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lafiore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lafiore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Quercia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1792.32" table:style-name="ce6">
            <text:p>11.792,3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Quercia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1-22T00:00:00" table:style-name="ce7">
            <text:p>22/11/2022 00:00</text:p>
          </table:table-cell>
          <table:table-cell office:value-type="string" table:style-name="ce8">
            <text:p>134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Quercia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5357.44" table:style-name="ce6">
            <text:p>15.357,44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6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Ciccone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A.O.U. Arcispedale S. Anna</text:p>
          </table:table-cell>
          <table:table-cell office:value-type="float" office:value="24254.6371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tino Montomoli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14266.28" table:style-name="ce6">
            <text:p>14.266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tino Montomoli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18342.36" table:style-name="ce6">
            <text:p>18.342,36 €</text:p>
          </table:table-cell>
          <table:table-cell office:value-type="date" office:date-value="2022-11-18T00:00:00" table:style-name="ce7">
            <text:p>18/11/2022 00:00</text:p>
          </table:table-cell>
          <table:table-cell office:value-type="string" table:style-name="ce8">
            <text:p>13270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Elisabetta Fenocchi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Istituto di Candiolo - Fondazione del Piemonte per l'Oncologia - IRCCS</text:p>
          </table:table-cell>
          <table:table-cell office:value-type="float" office:value="23371" table:style-name="ce6">
            <text:p>23.371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Zoratto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SL Latina - Ospedale Santa Maria Goretti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 Rita Sciumè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7625" table:style-name="ce6">
            <text:p>27.625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3031.92" table:style-name="ce6">
            <text:p>3.031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lafiore</text:p>
          </table:table-cell>
          <table:table-cell office:value-type="string" table:style-name="ce5">
            <text:p>U.O.C. di Ematologia I con UTM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1415.24" table:style-name="ce6">
            <text:p>11.415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ierluigi Zinz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2840.48" table:style-name="ce6">
            <text:p>22.840,48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1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Braman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9568.28" table:style-name="ce6">
            <text:p>19.568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Maria Grazia Castagna</text:p>
          </table:table-cell>
          <table:table-cell office:value-type="string" table:style-name="ce5">
            <text:p>UOC Endocrinologi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4822.41" table:style-name="ce6">
            <text:p>4.822,41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Maria Grazia Castagna</text:p>
          </table:table-cell>
          <table:table-cell office:value-type="string" table:style-name="ce5">
            <text:p>UOC Endocrinologia</text:p>
          </table:table-cell>
          <table:table-cell office:value-type="string" table:style-name="ce5">
            <text:p>A.O.U. Siena - Policlinico “Santa Maria alle Scotte”</text:p>
          </table:table-cell>
          <table:table-cell office:value-type="float" office:value="25888.560000000001" table:style-name="ce6">
            <text:p>25.888,5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rita Sciumè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6594.58" table:style-name="ce6">
            <text:p>26.594,5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Aloi</text:p>
          </table:table-cell>
          <table:table-cell office:value-type="string" table:style-name="ce5">
            <text:p>UOC di Gastroenterologia ed epatologia pediatrica</text:p>
          </table:table-cell>
          <table:table-cell office:value-type="string" table:style-name="ce5">
            <text:p>Policlinico Umberto I</text:p>
          </table:table-cell>
          <table:table-cell office:value-type="float" office:value="8246" table:style-name="ce6">
            <text:p>8.24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720.76" table:style-name="ce6">
            <text:p>1.720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U.O.C. 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4884.2700000000004" table:style-name="ce6">
            <text:p>4.884,27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4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U.O.C. 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9768.5290999999997" table:style-name="ce6">
            <text:p>9.768,5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gela Salvin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6710.04" table:style-name="ce6">
            <text:p>6.710,0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Balestro</text:p>
          </table:table-cell>
          <table:table-cell office:value-type="string" table:style-name="ce5">
            <text:p>Unità Operativa di Pneum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851.06" table:style-name="ce6">
            <text:p>10.851,06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5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Balestro</text:p>
          </table:table-cell>
          <table:table-cell office:value-type="string" table:style-name="ce5">
            <text:p>Unità Operativa di Pneum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0851.06" table:style-name="ce6">
            <text:p>10.851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Tirtei</text:p>
          </table:table-cell>
          <table:table-cell office:value-type="string" table:style-name="ce5">
            <text:p>SC Oncoematologia Pediatric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5014.8" table:style-name="ce6">
            <text:p>5.014,8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ncenzo Formica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Policlinico Tor Vergata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ina Murgioni</text:p>
          </table:table-cell>
          <table:table-cell office:value-type="string" table:style-name="ce5">
            <text:p>SC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97296" table:style-name="ce6">
            <text:p>97.29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io Delia</text:p>
          </table:table-cell>
          <table:table-cell office:value-type="string" table:style-name="ce5">
            <text:p>U.O. Ematologia con Trapiant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15697.44" table:style-name="ce6">
            <text:p>15.697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ola Sperone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.O.U. San Luigi Gonzaga</text:p>
          </table:table-cell>
          <table:table-cell office:value-type="float" office:value="18268.830000000002" table:style-name="ce6">
            <text:p>18.268,83 €</text:p>
          </table:table-cell>
          <table:table-cell office:value-type="date" office:date-value="2022-01-21T00:00:00" table:style-name="ce7">
            <text:p>21/01/2022 00:00</text:p>
          </table:table-cell>
          <table:table-cell office:value-type="string" table:style-name="ce8">
            <text:p>7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 Ferdinando De Vita</text:p>
          </table:table-cell>
          <table:table-cell office:value-type="string" table:style-name="ce5">
            <text:p>U.O. Oncoematologi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14278.32" table:style-name="ce6">
            <text:p>14.278,3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Emanuele Pellerito</text:p>
          </table:table-cell>
          <table:table-cell office:value-type="string" table:style-name="ce5">
            <text:p>S.C. Medicina nucleare</text:p>
          </table:table-cell>
          <table:table-cell office:value-type="string" table:style-name="ce5">
            <text:p>A.O. Ordine Mauriziano - Ospedale Umberto I</text:p>
          </table:table-cell>
          <table:table-cell office:value-type="float" office:value="57520" table:style-name="ce6">
            <text:p>57.52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677.51" table:style-name="ce6">
            <text:p>1.677,5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lgarotti</text:p>
          </table:table-cell>
          <table:table-cell office:value-type="string" table:style-name="ce5">
            <text:p>U.S.C.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8323.82" table:style-name="ce6">
            <text:p>18.323,8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rina Giust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Ospedale San Donato</text:p>
          </table:table-cell>
          <table:table-cell office:value-type="float" office:value="23485.14" table:style-name="ce6">
            <text:p>23.485,1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ina Dargenio</text:p>
          </table:table-cell>
          <table:table-cell office:value-type="string" table:style-name="ce5">
            <text:p>U.O.C. Ematologia e trapianti di cellule staminali</text:p>
          </table:table-cell>
          <table:table-cell office:value-type="string" table:style-name="ce5">
            <text:p>A.O. "Vito Fazzi"</text:p>
          </table:table-cell>
          <table:table-cell office:value-type="float" office:value="278008.86" table:style-name="ce6">
            <text:p>278.008,8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giolo Gadducci</text:p>
          </table:table-cell>
          <table:table-cell office:value-type="string" table:style-name="ce5">
            <text:p>Polo Oncologico</text:p>
          </table:table-cell>
          <table:table-cell office:value-type="string" table:style-name="ce5">
            <text:p>Ospedale Santa Chiara</text:p>
          </table:table-cell>
          <table:table-cell office:value-type="float" office:value="14908.7" table:style-name="ce6">
            <text:p>14.908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Jacopo Romano</text:p>
          </table:table-cell>
          <table:table-cell table:style-name="ce5"/>
          <table:table-cell office:value-type="string" table:style-name="ce5">
            <text:p>A.O.R.N <text:s/>"A. Cardarelli"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ina Dargenio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A.O. "Vito Fazzi"</text:p>
          </table:table-cell>
          <table:table-cell office:value-type="float" office:value="278008.86" table:style-name="ce6">
            <text:p>278.008,8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8297.08" table:style-name="ce6">
            <text:p>28.297,0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iego Luigi Cortinovis</text:p>
          </table:table-cell>
          <table:table-cell office:value-type="string" table:style-name="ce5">
            <text:p>S.C. Oncologia Med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19181.810000000001" table:style-name="ce6">
            <text:p>19.181,8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Stacchiotti</text:p>
          </table:table-cell>
          <table:table-cell office:value-type="string" table:style-name="ce5">
            <text:p>S.C. Oncologia Medica 2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77.14" table:style-name="ce6">
            <text:p>20.077,1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a Lunghi</text:p>
          </table:table-cell>
          <table:table-cell office:value-type="string" table:style-name="ce5">
            <text:p>SCDU Ematologia</text:p>
          </table:table-cell>
          <table:table-cell office:value-type="string" table:style-name="ce5">
            <text:p>Azienda Ospedaliero-Universitaria Maggiore della Carità</text:p>
          </table:table-cell>
          <table:table-cell office:value-type="float" office:value="43679.6371" table:style-name="ce6">
            <text:p>43.679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urora Mirabile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9409" table:style-name="ce6">
            <text:p>19.409,00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21807.7" table:style-name="ce6">
            <text:p>21.807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Bono</text:p>
          </table:table-cell>
          <table:table-cell office:value-type="string" table:style-name="ce5">
            <text:p>Divisione di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3469" table:style-name="ce6">
            <text:p>3.469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Bono</text:p>
          </table:table-cell>
          <table:table-cell office:value-type="string" table:style-name="ce5">
            <text:p>Divisione di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2014.56" table:style-name="ce6">
            <text:p>2.014,5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7743.42" table:style-name="ce6">
            <text:p>7.743,4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290.57" table:style-name="ce6">
            <text:p>1.290,57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21807.7" table:style-name="ce6">
            <text:p>21.807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Carlo Gambacorti-Passerin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5261.94" table:style-name="ce6">
            <text:p>5.261,94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5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Carlo Gambacorti-Passerin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9997.74" table:style-name="ce6">
            <text:p>9.997,7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aolo Bernascon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7094.900000000001" table:style-name="ce6">
            <text:p>17.094,9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gela Pedata</text:p>
          </table:table-cell>
          <table:table-cell office:value-type="string" table:style-name="ce5">
            <text:p>Ematologia con Trapianto</text:p>
          </table:table-cell>
          <table:table-cell office:value-type="string" table:style-name="ce5">
            <text:p>A.O.R.N <text:s/>"A. Cardarelli"</text:p>
          </table:table-cell>
          <table:table-cell office:value-type="float" office:value="14652.78" table:style-name="ce6">
            <text:p>14.652,7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8192.539999999994" table:style-name="ce6">
            <text:p>78.192,54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5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8192.539999999994" table:style-name="ce6">
            <text:p>78.192,5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8192.539999999994" table:style-name="ce6">
            <text:p>78.192,54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nedetta Fabrizzi</text:p>
          </table:table-cell>
          <table:table-cell office:value-type="string" table:style-name="ce5">
            <text:p>Centro fibrosi cistica</text:p>
          </table:table-cell>
          <table:table-cell office:value-type="string" table:style-name="ce5">
            <text:p>Ospedali Riuniti</text:p>
          </table:table-cell>
          <table:table-cell office:value-type="float" office:value="78192.539999999994" table:style-name="ce6">
            <text:p>78.192,5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43365.760000000002" table:style-name="ce6">
            <text:p>43.365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talina Da Vià</text:p>
          </table:table-cell>
          <table:table-cell office:value-type="string" table:style-name="ce5">
            <text:p>SOC di Pneumologia</text:p>
          </table:table-cell>
          <table:table-cell office:value-type="string" table:style-name="ce5">
            <text:p>Azienda Sanitaria Universitaria Integrata</text:p>
          </table:table-cell>
          <table:table-cell office:value-type="float" office:value="9300" table:style-name="ce6">
            <text:p>9.3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doardo Benedetti</text:p>
          </table:table-cell>
          <table:table-cell office:value-type="string" table:style-name="ce5">
            <text:p>U.O. Ematologia universitaria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4042.2" table:style-name="ce6">
            <text:p>4.042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rdinali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Azienda Ospedaliera di Perugia</text:p>
          </table:table-cell>
          <table:table-cell office:value-type="float" office:value="24253.82" table:style-name="ce6">
            <text:p>24.253,8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SST Sette Laghi - A.O.U. Ospedale di Circolo Varese</text:p>
          </table:table-cell>
          <table:table-cell office:value-type="float" office:value="285660.48" table:style-name="ce6">
            <text:p>285.66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Mariachiara Abbenante</text:p>
          </table:table-cell>
          <table:table-cell table:style-name="ce5"/>
          <table:table-cell office:value-type="string" table:style-name="ce5">
            <text:p>Ospedale Casa Sollievo della Sofferenza IRCCS</text:p>
          </table:table-cell>
          <table:table-cell office:value-type="float" office:value="28099.68" table:style-name="ce6">
            <text:p>28.099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ncenza Mart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Ospedale "F. Spaziani"</text:p>
          </table:table-cell>
          <table:table-cell office:value-type="float" office:value="24254.636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Tiziana Pisano</text:p>
          </table:table-cell>
          <table:table-cell office:value-type="string" table:style-name="ce5">
            <text:p>UOC Neurologia Pediatrica</text:p>
          </table:table-cell>
          <table:table-cell office:value-type="string" table:style-name="ce5">
            <text:p>A.O.U. “A. Meyer”</text:p>
          </table:table-cell>
          <table:table-cell office:value-type="float" office:value="6114.12" table:style-name="ce6">
            <text:p>6.114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office:value-type="string" table:style-name="ce5">
            <text:p>Istituto di Ematologio ed Oncologia “L.A. Sera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Santi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25132.200799999999" table:style-name="ce6">
            <text:p>25.132,20 €</text:p>
          </table:table-cell>
          <table:table-cell office:value-type="date" office:date-value="2022-07-08T00:00:00" table:style-name="ce7">
            <text:p>08/07/2022 00:00</text:p>
          </table:table-cell>
          <table:table-cell office:value-type="string" table:style-name="ce8">
            <text:p>815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lavio Falcinelli e Dott.ssa Monia Capponi</text:p>
          </table:table-cell>
          <table:table-cell office:value-type="string" table:style-name="ce5">
            <text:p>S.C. Ematologia e TMO</text:p>
          </table:table-cell>
          <table:table-cell office:value-type="string" table:style-name="ce5">
            <text:p>Azienda Ospedaliera di Perugia</text:p>
          </table:table-cell>
          <table:table-cell office:value-type="float" office:value="17961.28" table:style-name="ce6">
            <text:p>17.961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Perrucc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SST Cremona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Reni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9520.9" table:style-name="ce6">
            <text:p>9.520,9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ottardo De Angelis</text:p>
          </table:table-cell>
          <table:table-cell table:style-name="ce5"/>
          <table:table-cell office:value-type="string" table:style-name="ce5">
            <text:p>Fondazione Policlinico Tor Vergat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Chiara Carlomagno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O.U. Federico II</text:p>
          </table:table-cell>
          <table:table-cell office:value-type="float" office:value="3871.6848" table:style-name="ce6">
            <text:p>3.871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i Maio</text:p>
          </table:table-cell>
          <table:table-cell office:value-type="string" table:style-name="ce5">
            <text:p>SCUD Oncologia Medica</text:p>
          </table:table-cell>
          <table:table-cell office:value-type="string" table:style-name="ce5">
            <text:p>A.O. Ordine Mauriziano - Ospedale Umberto I</text:p>
          </table:table-cell>
          <table:table-cell office:value-type="float" office:value="3355.02" table:style-name="ce6">
            <text:p>3.355,0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Piccini</text:p>
          </table:table-cell>
          <table:table-cell office:value-type="string" table:style-name="ce5">
            <text:p>Degenza Oncoematologica</text:p>
          </table:table-cell>
          <table:table-cell office:value-type="string" table:style-name="ce5">
            <text:p>A.O.U. “Careggi”</text:p>
          </table:table-cell>
          <table:table-cell office:value-type="float" office:value="228528.16" table:style-name="ce6">
            <text:p>228.528,1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Ramona Cassin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5443.52" table:style-name="ce6">
            <text:p>15.443,5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Ramona Cassin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5443.5142" table:style-name="ce6">
            <text:p>15.443,51 €</text:p>
          </table:table-cell>
          <table:table-cell office:value-type="date" office:date-value="2022-11-17T00:00:00" table:style-name="ce7">
            <text:p>17/11/2022 00:00</text:p>
          </table:table-cell>
          <table:table-cell office:value-type="string" table:style-name="ce8">
            <text:p>01319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Ramona Cassin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2869.6" table:style-name="ce6">
            <text:p>12.869,60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tina Valgiust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9784.32" table:style-name="ce6">
            <text:p>9.784,3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Roncoro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43989.519099999998" table:style-name="ce6">
            <text:p>43.989,5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Pignataro</text:p>
          </table:table-cell>
          <table:table-cell office:value-type="string" table:style-name="ce5">
            <text:p>S.C. Oncologia</text:p>
          </table:table-cell>
          <table:table-cell office:value-type="string" table:style-name="ce5">
            <text:p>Ospedale Cardinal Massai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aniela Nonnis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21807.63" table:style-name="ce6">
            <text:p>21.807,6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aniela Nonnis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ASST Spedali Civili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1-17T00:00:00" table:style-name="ce7">
            <text:p>17/11/2022 00:00</text:p>
          </table:table-cell>
          <table:table-cell office:value-type="string" table:style-name="ce8">
            <text:p>013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Bengala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Ospedale Misericordia</text:p>
          </table:table-cell>
          <table:table-cell office:value-type="float" office:value="96252.03" table:style-name="ce6">
            <text:p>96.252,0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Casadei Gardi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69431.429999999993" table:style-name="ce6">
            <text:p>69.431,4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a Riva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4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1677.51" table:style-name="ce6">
            <text:p>1.677,5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fonso Giordano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13794" table:style-name="ce6">
            <text:p>13.794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fonso Giordano</text:p>
          </table:table-cell>
          <table:table-cell office:value-type="string" table:style-name="ce5">
            <text:p>Clinica Neurologica</text:p>
          </table:table-cell>
          <table:table-cell office:value-type="string" table:style-name="ce5">
            <text:p>A.O.U. Università degli studi della Campania “Luigi Vanvitelli”</text:p>
          </table:table-cell>
          <table:table-cell office:value-type="float" office:value="25872" table:style-name="ce6">
            <text:p>25.872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U.O.C. 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9537.058000000001" table:style-name="ce6">
            <text:p>19.537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U.O.C. 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72420" table:style-name="ce6">
            <text:p>72.42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vanni Luca Ceresoli</text:p>
          </table:table-cell>
          <table:table-cell table:style-name="ce5"/>
          <table:table-cell office:value-type="string" table:style-name="ce5">
            <text:p>Humanitas Gavazzeni</text:p>
          </table:table-cell>
          <table:table-cell office:value-type="float" office:value="6710.04" table:style-name="ce6">
            <text:p>6.710,0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Giulia Gala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24825.96" table:style-name="ce6">
            <text:p>24.825,9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na Ross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43989.519099999998" table:style-name="ce6">
            <text:p>43.989,5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rita Sciumè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14264.08" table:style-name="ce6">
            <text:p>114.264,0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80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2-01T00:00:00" table:style-name="ce7">
            <text:p>01/12/2022 00:00</text:p>
          </table:table-cell>
          <table:table-cell office:value-type="string" table:style-name="ce8">
            <text:p>1388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ina Pettinau</text:p>
          </table:table-cell>
          <table:table-cell office:value-type="string" table:style-name="ce5">
            <text:p>U.O. Ematologia e CTMO</text:p>
          </table:table-cell>
          <table:table-cell office:value-type="string" table:style-name="ce5">
            <text:p>A.O. Brotzu - Ospedale Businco</text:p>
          </table:table-cell>
          <table:table-cell office:value-type="float" office:value="4042.4" table:style-name="ce6">
            <text:p>4.042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U.O. Neuro-Oncologia</text:p>
          </table:table-cell>
          <table:table-cell office:value-type="string" table:style-name="ce5">
            <text:p>A.O.U. “A. Meyer”</text:p>
          </table:table-cell>
          <table:table-cell office:value-type="float" office:value="37812.14" table:style-name="ce6">
            <text:p>37.812,14 €</text:p>
          </table:table-cell>
          <table:table-cell office:value-type="date" office:date-value="2022-11-08T00:00:00" table:style-name="ce7">
            <text:p>08/11/2022 00:00</text:p>
          </table:table-cell>
          <table:table-cell office:value-type="string" table:style-name="ce8">
            <text:p>1274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Cenc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zienda Ospedaliera Universitaria Senese</text:p>
          </table:table-cell>
          <table:table-cell office:value-type="float" office:value="116400" table:style-name="ce6">
            <text:p>116.400,00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Cenc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zienda Ospedaliera Universitaria Senese</text:p>
          </table:table-cell>
          <table:table-cell office:value-type="float" office:value="77600" table:style-name="ce6">
            <text:p>77.600,00 €</text:p>
          </table:table-cell>
          <table:table-cell office:value-type="date" office:date-value="2022-11-17T00:00:00" table:style-name="ce7">
            <text:p>17/11/2022 00:00</text:p>
          </table:table-cell>
          <table:table-cell office:value-type="string" table:style-name="ce8">
            <text:p>013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Cenc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Policlinico “Santa Maria alle Scotte”</text:p>
          </table:table-cell>
          <table:table-cell office:value-type="float" office:value="38800" table:style-name="ce6">
            <text:p>38.8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2-14T00:00:00" table:style-name="ce7">
            <text:p>14/12/2022 00:00</text:p>
          </table:table-cell>
          <table:table-cell office:value-type="string" table:style-name="ce8">
            <text:p>1439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Carucci</text:p>
          </table:table-cell>
          <table:table-cell office:value-type="string" table:style-name="ce5">
            <text:p>S.C. Gastroenter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i Maio</text:p>
          </table:table-cell>
          <table:table-cell office:value-type="string" table:style-name="ce5">
            <text:p>SCDU di Oncologia Medica</text:p>
          </table:table-cell>
          <table:table-cell office:value-type="string" table:style-name="ce5">
            <text:p>A.O. Ordine Mauriziano - Ospedale Umberto I</text:p>
          </table:table-cell>
          <table:table-cell office:value-type="float" office:value="10324.56" table:style-name="ce6">
            <text:p>10.324,5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rika Borlengh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SST Spedali Civili</text:p>
          </table:table-cell>
          <table:table-cell office:value-type="float" office:value="6107.84" table:style-name="ce6">
            <text:p>6.107,8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90.88" table:style-name="ce6">
            <text:p>20.090,88 €</text:p>
          </table:table-cell>
          <table:table-cell office:value-type="date" office:date-value="2022-12-12T00:00:00" table:style-name="ce7">
            <text:p>12/12/2022 00:00</text:p>
          </table:table-cell>
          <table:table-cell office:value-type="string" table:style-name="ce8">
            <text:p>1426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1-17T00:00:00" table:style-name="ce7">
            <text:p>17/11/2022 00:00</text:p>
          </table:table-cell>
          <table:table-cell office:value-type="string" table:style-name="ce8">
            <text:p>13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2-09T00:00:00" table:style-name="ce7">
            <text:p>09/12/2022 00:00</text:p>
          </table:table-cell>
          <table:table-cell office:value-type="string" table:style-name="ce8">
            <text:p>1422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Maria Trisolini</text:p>
          </table:table-cell>
          <table:table-cell office:value-type="string" table:style-name="ce5">
            <text:p>Ematologia</text:p>
          </table:table-cell>
          <table:table-cell office:value-type="string" table:style-name="ce5">
            <text:p>Policlinico Umberto I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iano Nanni</text:p>
          </table:table-cell>
          <table:table-cell table:style-name="ce5"/>
          <table:table-cell office:value-type="string" table:style-name="ce5">
            <text:p>Ospedale Casa Sollievo della Sofferenza IRCCS</text:p>
          </table:table-cell>
          <table:table-cell office:value-type="float" office:value="11742.64" table:style-name="ce6">
            <text:p>11.742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logero Vetro</text:p>
          </table:table-cell>
          <table:table-cell table:style-name="ce5"/>
          <table:table-cell office:value-type="string" table:style-name="ce5">
            <text:p>Policlinico Vittorio Emanuele</text:p>
          </table:table-cell>
          <table:table-cell office:value-type="float" office:value="9027.08" table:style-name="ce6">
            <text:p>9.027,0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rizio Vianell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666273" table:style-name="ce6">
            <text:p>666.273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rizio Vianell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52314.15" table:style-name="ce6">
            <text:p>352.314,15 €</text:p>
          </table:table-cell>
          <table:table-cell office:value-type="date" office:date-value="2022-11-17T00:00:00" table:style-name="ce7">
            <text:p>17/11/2022 00:00</text:p>
          </table:table-cell>
          <table:table-cell office:value-type="string" table:style-name="ce8">
            <text:p>01320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ovanni Scambia</text:p>
          </table:table-cell>
          <table:table-cell office:value-type="string" table:style-name="ce5">
            <text:p>DH Tumori Femminili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42130.48" table:style-name="ce6">
            <text:p>42.1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27600" table:style-name="ce6">
            <text:p>27.600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79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U.O.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6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69431.429999999993" table:style-name="ce6">
            <text:p>69.431,43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6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82800" table:style-name="ce6">
            <text:p>82.800,00 €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string" table:style-name="ce8">
            <text:p>596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Hector J. Soto Parra</text:p>
          </table:table-cell>
          <table:table-cell office:value-type="string" table:style-name="ce5">
            <text:p>U.O.C oncologia medica</text:p>
          </table:table-cell>
          <table:table-cell office:value-type="string" table:style-name="ce5">
            <text:p>Policlinico Vittorio Emanuele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eri Scotti</text:p>
          </table:table-cell>
          <table:table-cell office:value-type="string" table:style-name="ce5">
            <text:p>SODc Radioterapia Oncologica</text:p>
          </table:table-cell>
          <table:table-cell office:value-type="string" table:style-name="ce5">
            <text:p>A.O.U. “Careggi”</text:p>
          </table:table-cell>
          <table:table-cell office:value-type="float" office:value="77800.58" table:style-name="ce6">
            <text:p>77.800,5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Caterina Putti</text:p>
          </table:table-cell>
          <table:table-cell office:value-type="string" table:style-name="ce5">
            <text:p>U.O.C oncoematologia pediatr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44889.46" table:style-name="ce6">
            <text:p>44.889,4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Aloi</text:p>
          </table:table-cell>
          <table:table-cell office:value-type="string" table:style-name="ce5">
            <text:p>UOC di Gastroenterologia ed epatologia pediatrica</text:p>
          </table:table-cell>
          <table:table-cell office:value-type="string" table:style-name="ce5">
            <text:p>Policlinico Umberto I</text:p>
          </table:table-cell>
          <table:table-cell office:value-type="float" office:value="14123.4" table:style-name="ce6">
            <text:p>14.123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34752.480000000003" table:style-name="ce6">
            <text:p>34.752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Longu</text:p>
          </table:table-cell>
          <table:table-cell office:value-type="string" table:style-name="ce5">
            <text:p>UOC Ematologia e CTMO</text:p>
          </table:table-cell>
          <table:table-cell office:value-type="string" table:style-name="ce5">
            <text:p>A.O.U. Sassari</text:p>
          </table:table-cell>
          <table:table-cell office:value-type="float" office:value="97940.64" table:style-name="ce6">
            <text:p>97.940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7405" table:style-name="ce6">
            <text:p>17.405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nesa Gregorc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17405" table:style-name="ce6">
            <text:p>17.405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3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o Locatelli</text:p>
          </table:table-cell>
          <table:table-cell office:value-type="string" table:style-name="ce5">
            <text:p>Dipartimento di Onco-Ematologia, Terapia Cellulare e Gen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65898" table:style-name="ce6">
            <text:p>65.89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razia Artiol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“Cà Foncello”</text:p>
          </table:table-cell>
          <table:table-cell office:value-type="float" office:value="42120.480000000003" table:style-name="ce6">
            <text:p>42.12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Aloi</text:p>
          </table:table-cell>
          <table:table-cell office:value-type="string" table:style-name="ce5">
            <text:p>UOC di Gastroenterologia ed epatologia pediatrica</text:p>
          </table:table-cell>
          <table:table-cell office:value-type="string" table:style-name="ce5">
            <text:p>Policlinico Umberto I</text:p>
          </table:table-cell>
          <table:table-cell office:value-type="float" office:value="8246" table:style-name="ce6">
            <text:p>8.24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Viviana Moschese</text:p>
          </table:table-cell>
          <table:table-cell office:value-type="string" table:style-name="ce5">
            <text:p>UOSD Immunopatologia e Allergologia Pediatrica – Centro di Riferimento Regionale Malattie Rare / Immunodeficienze Primitive</text:p>
          </table:table-cell>
          <table:table-cell office:value-type="string" table:style-name="ce5">
            <text:p>Fondazione Policlinico Tor Vergata</text:p>
          </table:table-cell>
          <table:table-cell office:value-type="float" office:value="2062.02" table:style-name="ce6">
            <text:p>2.062,02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0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f.ssa Viviana Moschese</text:p>
          </table:table-cell>
          <table:table-cell office:value-type="string" table:style-name="ce5">
            <text:p>UOSD Immunopatologia e Allergologia Pediatrica – Centro di Riferimento Regionale Malattie Rare / Immunodeficienze Primitive</text:p>
          </table:table-cell>
          <table:table-cell office:value-type="string" table:style-name="ce5">
            <text:p>Fondazione Policlinico Tor Vergata</text:p>
          </table:table-cell>
          <table:table-cell office:value-type="float" office:value="1523.2" table:style-name="ce6">
            <text:p>1.523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ò Borsellino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Ospedale Buccheri La Ferla Fatebenefratelli</text:p>
          </table:table-cell>
          <table:table-cell office:value-type="float" office:value="19040.28" table:style-name="ce6">
            <text:p>19.040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Caterina Micò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8325.439999999999" table:style-name="ce6">
            <text:p>18.325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Freilone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7551.53" table:style-name="ce6">
            <text:p>7.551,53 €</text:p>
          </table:table-cell>
          <table:table-cell office:value-type="date" office:date-value="2022-11-08T00:00:00" table:style-name="ce7">
            <text:p>08/11/2022 00:00</text:p>
          </table:table-cell>
          <table:table-cell office:value-type="string" table:style-name="ce8">
            <text:p>1274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iera Angelillo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55590" table:style-name="ce6">
            <text:p>55.59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Teresa Calimeri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35544" table:style-name="ce6">
            <text:p>35.544,00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1417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Catania</text:p>
          </table:table-cell>
          <table:table-cell table:style-name="ce5"/>
          <table:table-cell office:value-type="string" table:style-name="ce5">
            <text:p>Istituto Europeo di Oncologia</text:p>
          </table:table-cell>
          <table:table-cell office:value-type="float" office:value="39596.879999999997" table:style-name="ce6">
            <text:p>39.596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Freilone</text:p>
          </table:table-cell>
          <table:table-cell office:value-type="string" table:style-name="ce5">
            <text:p>S.C. di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12-20T00:00:00" table:style-name="ce7">
            <text:p>20/12/2022 00:00</text:p>
          </table:table-cell>
          <table:table-cell office:value-type="string" table:style-name="ce8">
            <text:p>146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a Lunghi</text:p>
          </table:table-cell>
          <table:table-cell office:value-type="string" table:style-name="ce5">
            <text:p>SCDU Ematologia</text:p>
          </table:table-cell>
          <table:table-cell office:value-type="string" table:style-name="ce5">
            <text:p>Azienda Ospedaliero-Universitaria Maggiore della Carità</text:p>
          </table:table-cell>
          <table:table-cell office:value-type="float" office:value="42466.919000000002" table:style-name="ce6">
            <text:p>42.466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a Nassi</text:p>
          </table:table-cell>
          <table:table-cell office:value-type="string" table:style-name="ce5">
            <text:p>SOD Ematologia</text:p>
          </table:table-cell>
          <table:table-cell office:value-type="string" table:style-name="ce5">
            <text:p>A.O.U. “Careggi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Maria Risitano</text:p>
          </table:table-cell>
          <table:table-cell table:style-name="ce5"/>
          <table:table-cell office:value-type="string" table:style-name="ce5">
            <text:p>A.O.R.N. "S. Giuseppe Moscati"</text:p>
          </table:table-cell>
          <table:table-cell office:value-type="float" office:value="24254.67" table:style-name="ce6">
            <text:p>24.254,67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iego Luigi Cortinovis</text:p>
          </table:table-cell>
          <table:table-cell office:value-type="string" table:style-name="ce5">
            <text:p>S.C. Oncologia Med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25159.68" table:style-name="ce6">
            <text:p>25.159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Malagola</text:p>
          </table:table-cell>
          <table:table-cell office:value-type="string" table:style-name="ce5">
            <text:p>USD Trapianto Midollo adulti</text:p>
          </table:table-cell>
          <table:table-cell office:value-type="string" table:style-name="ce5">
            <text:p>ASST Spedali Civili</text:p>
          </table:table-cell>
          <table:table-cell office:value-type="float" office:value="16169.76" table:style-name="ce6">
            <text:p>16.169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Bramanti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17252.099999999999" table:style-name="ce6">
            <text:p>17.252,1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Jacopo Romano</text:p>
          </table:table-cell>
          <table:table-cell office:value-type="string" table:style-name="ce5">
            <text:p>Unità Operativa a Struttura Complessa di Oncologia Medica</text:p>
          </table:table-cell>
          <table:table-cell office:value-type="string" table:style-name="ce5">
            <text:p>A.O.R.N <text:s/>"A. Cardarelli"</text:p>
          </table:table-cell>
          <table:table-cell office:value-type="float" office:value="4479" table:style-name="ce6">
            <text:p>4.479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Jacopo Romano</text:p>
          </table:table-cell>
          <table:table-cell office:value-type="string" table:style-name="ce5">
            <text:p>Unità Operativa a Struttura Complessa di Oncologia Medica</text:p>
          </table:table-cell>
          <table:table-cell office:value-type="string" table:style-name="ce5">
            <text:p>A.O.R.N <text:s/>"A. Cardarelli"</text:p>
          </table:table-cell>
          <table:table-cell office:value-type="float" office:value="17916" table:style-name="ce6">
            <text:p>17.916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3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Daniela Rubin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10146.879999999999" table:style-name="ce6">
            <text:p>10.146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Vivarelli</text:p>
          </table:table-cell>
          <table:table-cell office:value-type="string" table:style-name="ce5">
            <text:p>UO Nefrologia e Dialisi – Dipartimento di Pediatrie Specialistich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205198.8" table:style-name="ce6">
            <text:p>205.198,8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Vivarelli</text:p>
          </table:table-cell>
          <table:table-cell office:value-type="string" table:style-name="ce5">
            <text:p>UO Nefrologia e Dialisi – Dipartimento di Pediatrie Specialistich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205198.8" table:style-name="ce6">
            <text:p>205.198,80 €</text:p>
          </table:table-cell>
          <table:table-cell office:value-type="date" office:date-value="2022-11-15T00:00:00" table:style-name="ce7">
            <text:p>15/11/2022 00:00</text:p>
          </table:table-cell>
          <table:table-cell office:value-type="string" table:style-name="ce8">
            <text:p>1305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Vivarelli</text:p>
          </table:table-cell>
          <table:table-cell office:value-type="string" table:style-name="ce5">
            <text:p>UO Nefrologia e Dialisi – Dipartimento di Pediatrie Specialistich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173543.24" table:style-name="ce6">
            <text:p>173.543,24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01416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ina Murgioni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Gottardi</text:p>
          </table:table-cell>
          <table:table-cell office:value-type="string" table:style-name="ce5">
            <text:p>UOC Oncoematologia</text:p>
          </table:table-cell>
          <table:table-cell office:value-type="string" table:style-name="ce5">
            <text:p>Istituto Oncologico Veneto</text:p>
          </table:table-cell>
          <table:table-cell office:value-type="float" office:value="32216.86" table:style-name="ce6">
            <text:p>32.216,8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Francesca Ambrosio</text:p>
          </table:table-cell>
          <table:table-cell office:value-type="string" table:style-name="ce5">
            <text:p>Unità Operativa a Struttura Complessa di Oncologia Medica</text:p>
          </table:table-cell>
          <table:table-cell office:value-type="string" table:style-name="ce5">
            <text:p>A.O.R.N <text:s/>"A. Cardarelli"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.O.S.D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oncetta Sergi</text:p>
          </table:table-cell>
          <table:table-cell office:value-type="string" table:style-name="ce5">
            <text:p>Struttura Complessa di Oncologia Medica</text:p>
          </table:table-cell>
          <table:table-cell office:value-type="string" table:style-name="ce5">
            <text:p>A.R.N.A.S "Garibaldi"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oncetta Sergi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A.R.N.A.S "Garibaldi"</text:p>
          </table:table-cell>
          <table:table-cell office:value-type="float" office:value="8387.5499999999993" table:style-name="ce6">
            <text:p>8.387,5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Pietrafusa</text:p>
          </table:table-cell>
          <table:table-cell office:value-type="string" table:style-name="ce5">
            <text:p>UOC Neurologi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4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lessandro Ferretti</text:p>
          </table:table-cell>
          <table:table-cell office:value-type="string" table:style-name="ce5">
            <text:p>Dipartimento di Neurologia - UOC di Neurologia - UOS di Epilessie Rare e Compless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36684.720000000001" table:style-name="ce6">
            <text:p>36.684,7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33581.440000000002" table:style-name="ce6">
            <text:p>33.581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19150.22" table:style-name="ce6">
            <text:p>19.150,22 €</text:p>
          </table:table-cell>
          <table:table-cell office:value-type="date" office:date-value="2022-12-12T00:00:00" table:style-name="ce7">
            <text:p>12/12/2022 00:00</text:p>
          </table:table-cell>
          <table:table-cell office:value-type="string" table:style-name="ce8">
            <text:p>1425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etizia Procaccio</text:p>
          </table:table-cell>
          <table:table-cell office:value-type="string" table:style-name="ce5">
            <text:p>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175440" table:style-name="ce6">
            <text:p>175.44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etizia Procaccio</text:p>
          </table:table-cell>
          <table:table-cell office:value-type="string" table:style-name="ce5">
            <text:p>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146200" table:style-name="ce6">
            <text:p>146.2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battista Bertan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8084.88" table:style-name="ce6">
            <text:p>8.084,88 €</text:p>
          </table:table-cell>
          <table:table-cell office:value-type="date" office:date-value="2022-11-08T00:00:00" table:style-name="ce7">
            <text:p>08/11/2022 00:00</text:p>
          </table:table-cell>
          <table:table-cell office:value-type="string" table:style-name="ce8">
            <text:p>12738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.C. di Ematologia</text:p>
          </table:table-cell>
          <table:table-cell office:value-type="string" table:style-name="ce5">
            <text:p>ASST Sette Laghi</text:p>
          </table:table-cell>
          <table:table-cell office:value-type="float" office:value="28099.919999999998" table:style-name="ce6">
            <text:p>28.099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Dipartimento di Oncologia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Sapienza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3053.97" table:style-name="ce6">
            <text:p>3.053,97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01417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onya De Lorenzo</text:p>
          </table:table-cell>
          <table:table-cell office:value-type="string" table:style-name="ce5">
            <text:p>U.O.C. ematologia e TMO</text:p>
          </table:table-cell>
          <table:table-cell office:value-type="string" table:style-name="ce5">
            <text:p>A.O.R.N. "S. Giuseppe Moscati"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Brunetti</text:p>
          </table:table-cell>
          <table:table-cell office:value-type="string" table:style-name="ce5">
            <text:p>S.C. Ematologia e TMO</text:p>
          </table:table-cell>
          <table:table-cell office:value-type="string" table:style-name="ce5">
            <text:p>Azienda Ospedaliera di Perugia</text:p>
          </table:table-cell>
          <table:table-cell office:value-type="float" office:value="23041.919999999998" table:style-name="ce6">
            <text:p>23.041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Giavarra</text:p>
          </table:table-cell>
          <table:table-cell office:value-type="string" table:style-name="ce5">
            <text:p>S.C. Oncologia</text:p>
          </table:table-cell>
          <table:table-cell office:value-type="string" table:style-name="ce5">
            <text:p>Ospedale “Santo Spirito”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useppe Di Lorenz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P.O. "A. Tortora"</text:p>
          </table:table-cell>
          <table:table-cell office:value-type="float" office:value="150498" table:style-name="ce6">
            <text:p>150.49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Curt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6652.06" table:style-name="ce6">
            <text:p>26.652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a Riva</text:p>
          </table:table-cell>
          <table:table-cell office:value-type="string" table:style-name="ce5">
            <text:p>Dipartimento di Ematologia e Oncologia Struttura Complessa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4042.44" table:style-name="ce6">
            <text:p>4.042,44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0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ine Liberatore</text:p>
          </table:table-cell>
          <table:table-cell table:style-name="ce5"/>
          <table:table-cell office:value-type="string" table:style-name="ce5">
            <text:p>IRCCS Ospedale San Raffaele</text:p>
          </table:table-cell>
          <table:table-cell office:value-type="float" office:value="41692" table:style-name="ce6">
            <text:p>41.692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 Diego Luigi Cortinovis</text:p>
          </table:table-cell>
          <table:table-cell office:value-type="string" table:style-name="ce5">
            <text:p>S.C. Oncologia Med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25159.68" table:style-name="ce6">
            <text:p>25.159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Casadei Gardi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Casadei Gardi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69431.429999999993" table:style-name="ce6">
            <text:p>69.431,43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Casadei Gardi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4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Paolo Bernasconi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7094.908299999999" table:style-name="ce6">
            <text:p>17.094,9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Mariarita Sciumè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Fondazione IRCCS Ca' Granda - Ospedale Maggiore Policlinico</text:p>
          </table:table-cell>
          <table:table-cell office:value-type="float" office:value="13170.96" table:style-name="ce6">
            <text:p>13.170,9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Dott.ssa Elisabetta Favero</text:p>
          </table:table-cell>
          <table:table-cell office:value-type="string" table:style-name="ce5">
            <text:p>Dipartimento di medicina</text:p>
          </table:table-cell>
          <table:table-cell office:value-type="string" table:style-name="ce5">
            <text:p>Ospedale “Cà Foncello”</text:p>
          </table:table-cell>
          <table:table-cell office:value-type="float" office:value="8591.7000000000007" table:style-name="ce6">
            <text:p>8.591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runa Di Girolam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P.O. Orvieto - USL 2 Umbria</text:p>
          </table:table-cell>
          <table:table-cell office:value-type="float" office:value="3355.02" table:style-name="ce6">
            <text:p>3.355,0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gata Fiumara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Azienda Ospedaliera Policlinico G.Rodolico - S Marco</text:p>
          </table:table-cell>
          <table:table-cell office:value-type="float" office:value="4972.8" table:style-name="ce6">
            <text:p>4.972,80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4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gata Fiumara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6216" table:style-name="ce6">
            <text:p>6.21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gata Fiumara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Azienda Ospedaliera Policlinico G.Rodolico - S Marco</text:p>
          </table:table-cell>
          <table:table-cell office:value-type="float" office:value="2849.28" table:style-name="ce6">
            <text:p>2.849,28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01418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Leone</text:p>
          </table:table-cell>
          <table:table-cell office:value-type="string" table:style-name="ce5">
            <text:p>S.C. Oncologia</text:p>
          </table:table-cell>
          <table:table-cell office:value-type="string" table:style-name="ce5">
            <text:p>ASL BI - Nuovo Ospedale degli Infermi</text:p>
          </table:table-cell>
          <table:table-cell office:value-type="float" office:value="20294" table:style-name="ce6">
            <text:p>20.294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anluca Masi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11742.64" table:style-name="ce6">
            <text:p>11.742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Baldoni</text:p>
          </table:table-cell>
          <table:table-cell office:value-type="string" table:style-name="ce5">
            <text:p>U.O.C Oncologia e Ematologia Oncologica</text:p>
          </table:table-cell>
          <table:table-cell office:value-type="string" table:style-name="ce5">
            <text:p>A.U.L.S.S n. 3 - Distretto Mirano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4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rene Cecchi</text:p>
          </table:table-cell>
          <table:table-cell office:value-type="string" table:style-name="ce5">
            <text:p>SC Nefrologia e Dialisi 2</text:p>
          </table:table-cell>
          <table:table-cell office:value-type="string" table:style-name="ce5">
            <text:p>Ospedale San Giovanni Bosco</text:p>
          </table:table-cell>
          <table:table-cell office:value-type="float" office:value="106769.92" table:style-name="ce6">
            <text:p>106.769,92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01418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Luigi Biancone</text:p>
          </table:table-cell>
          <table:table-cell office:value-type="string" table:style-name="ce5">
            <text:p>S.C.U. Nefrologia, Dialisi e Trapianto Renale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93633.68" table:style-name="ce6">
            <text:p>93.633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Rubini</text:p>
          </table:table-cell>
          <table:table-cell office:value-type="string" table:style-name="ce5">
            <text:p>SC Nefrologia e Dialisi 2</text:p>
          </table:table-cell>
          <table:table-cell office:value-type="string" table:style-name="ce5">
            <text:p>Ospedale San Giovanni Bosco</text:p>
          </table:table-cell>
          <table:table-cell office:value-type="float" office:value="106769.92" table:style-name="ce6">
            <text:p>106.769,92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4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Maria Risitano</text:p>
          </table:table-cell>
          <table:table-cell office:value-type="string" table:style-name="ce5">
            <text:p>U.O.C. Ematologia e Trapianto Emopoietico</text:p>
          </table:table-cell>
          <table:table-cell office:value-type="string" table:style-name="ce5">
            <text:p>A.O.R.N. "S. Giuseppe Moscati"</text:p>
          </table:table-cell>
          <table:table-cell office:value-type="float" office:value="12127.334999999999" table:style-name="ce6">
            <text:p>12.127,3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Baldoni</text:p>
          </table:table-cell>
          <table:table-cell office:value-type="string" table:style-name="ce5">
            <text:p>U.O.C Oncologia e Ematologia Oncologica</text:p>
          </table:table-cell>
          <table:table-cell office:value-type="string" table:style-name="ce5">
            <text:p>A.U.L.S.S n. 3 - Distretto Mirano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4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ina Pettinau</text:p>
          </table:table-cell>
          <table:table-cell office:value-type="string" table:style-name="ce5">
            <text:p>U.O. Ematologia e CTMO</text:p>
          </table:table-cell>
          <table:table-cell office:value-type="string" table:style-name="ce5">
            <text:p>A.O. Brotzu - Ospedale Businco</text:p>
          </table:table-cell>
          <table:table-cell office:value-type="float" office:value="12127.32" table:style-name="ce6">
            <text:p>12.127,3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ita Ficarelli</text:p>
          </table:table-cell>
          <table:table-cell office:value-type="string" table:style-name="ce5">
            <text:p>U.O.C. Oncologia</text:p>
          </table:table-cell>
          <table:table-cell office:value-type="string" table:style-name="ce5">
            <text:p>ASUR Marche - Ospedale Santa Maria della Misericordia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no Mulè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o Turrini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Ospedale Valduce</text:p>
          </table:table-cell>
          <table:table-cell office:value-type="float" office:value="19201.59" table:style-name="ce6">
            <text:p>19.201,59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ucia Brunell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squa Cito</text:p>
          </table:table-cell>
          <table:table-cell office:value-type="string" table:style-name="ce5">
            <text:p>UO Oncologia</text:p>
          </table:table-cell>
          <table:table-cell office:value-type="string" table:style-name="ce5">
            <text:p>P.O. San Pio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squa Cito</text:p>
          </table:table-cell>
          <table:table-cell office:value-type="string" table:style-name="ce5">
            <text:p>U.O. Oncologia</text:p>
          </table:table-cell>
          <table:table-cell office:value-type="string" table:style-name="ce5">
            <text:p>P.O. San Pio</text:p>
          </table:table-cell>
          <table:table-cell office:value-type="float" office:value="69000" table:style-name="ce6">
            <text:p>69.000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01314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gela Salvin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zienda Ospedaliera Universitaria “Mater Domini”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unzio Restuccia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2986" table:style-name="ce6">
            <text:p>2.986,00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1418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Not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Not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Policlinico "G. Rodolico -S. Marco"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0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ella Mastore</text:p>
          </table:table-cell>
          <table:table-cell table:style-name="ce5"/>
          <table:table-cell office:value-type="string" table:style-name="ce5">
            <text:p>ASST Monza - Ospedale San Gerardo</text:p>
          </table:table-cell>
          <table:table-cell office:value-type="float" office:value="9520.14" table:style-name="ce6">
            <text:p>9.520,1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Gianfaldoni</text:p>
          </table:table-cell>
          <table:table-cell office:value-type="string" table:style-name="ce5">
            <text:p>SODc Ematologia</text:p>
          </table:table-cell>
          <table:table-cell office:value-type="string" table:style-name="ce5">
            <text:p>A.O.U. “Careggi”</text:p>
          </table:table-cell>
          <table:table-cell office:value-type="float" office:value="31647.34" table:style-name="ce6">
            <text:p>31.647,3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esco Passamonti</text:p>
          </table:table-cell>
          <table:table-cell office:value-type="string" table:style-name="ce5">
            <text:p>S.C. di Ematologia</text:p>
          </table:table-cell>
          <table:table-cell office:value-type="string" table:style-name="ce5">
            <text:p>ASST Sette Laghi</text:p>
          </table:table-cell>
          <table:table-cell office:value-type="float" office:value="28099.921999999999" table:style-name="ce6">
            <text:p>28.099,9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ngelo Delmonte</text:p>
          </table:table-cell>
          <table:table-cell office:value-type="string" table:style-name="ce5">
            <text:p>Dipartimentale Oncologica Toracica</text:p>
          </table:table-cell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1677.51" table:style-name="ce6">
            <text:p>1.677,5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Rea</text:p>
          </table:table-cell>
          <table:table-cell office:value-type="string" table:style-name="ce5">
            <text:p>UOC Pneumologia ad indirizzo oncologico</text:p>
          </table:table-cell>
          <table:table-cell office:value-type="string" table:style-name="ce5">
            <text:p>Ospedali dei Colli Monaldi - Cotugno - CTO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Rea</text:p>
          </table:table-cell>
          <table:table-cell office:value-type="string" table:style-name="ce5">
            <text:p>UOC Pneumologia ad indirizzo oncologico</text:p>
          </table:table-cell>
          <table:table-cell office:value-type="string" table:style-name="ce5">
            <text:p>Ospedali dei Colli Monaldi - Cotugno - CTO</text:p>
          </table:table-cell>
          <table:table-cell office:value-type="float" office:value="8958" table:style-name="ce6">
            <text:p>8.958,00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01418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bina Murgioni</text:p>
          </table:table-cell>
          <table:table-cell office:value-type="string" table:style-name="ce5">
            <text:p>U.O.C. Oncologia Medica 1</text:p>
          </table:table-cell>
          <table:table-cell office:value-type="string" table:style-name="ce5">
            <text:p>Istituto Oncologico Veneto</text:p>
          </table:table-cell>
          <table:table-cell office:value-type="float" office:value="21807.89" table:style-name="ce6">
            <text:p>21.807,89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ilippo Pietranton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Giannitt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Gravina</text:p>
          </table:table-cell>
          <table:table-cell office:value-type="float" office:value="22602.240000000002" table:style-name="ce6">
            <text:p>22.602,24 €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string" table:style-name="ce8">
            <text:p>893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Giannitt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Gravina</text:p>
          </table:table-cell>
          <table:table-cell office:value-type="float" office:value="8844" table:style-name="ce6">
            <text:p>8.844,00 €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string" table:style-name="ce8">
            <text:p>863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Giannitto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Ospedale Gravina</text:p>
          </table:table-cell>
          <table:table-cell office:value-type="float" office:value="8844" table:style-name="ce6">
            <text:p>8.844,00 €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string" table:style-name="ce8">
            <text:p>728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Niger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Imbergam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.O. Padova</text:p>
          </table:table-cell>
          <table:table-cell office:value-type="float" office:value="31433.35" table:style-name="ce6">
            <text:p>31.433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Imbergam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.O. Padova</text:p>
          </table:table-cell>
          <table:table-cell office:value-type="float" office:value="23650.53" table:style-name="ce6">
            <text:p>23.650,53 €</text:p>
          </table:table-cell>
          <table:table-cell office:value-type="date" office:date-value="2022-12-12T00:00:00" table:style-name="ce7">
            <text:p>12/12/2022 00:00</text:p>
          </table:table-cell>
          <table:table-cell office:value-type="string" table:style-name="ce8">
            <text:p>1426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Curti</text:p>
          </table:table-cell>
          <table:table-cell office:value-type="string" table:style-name="ce5">
            <text:p>Dipartimento di Ematologia “Lorenzo e Ariosto Seràgnoli”</text:p>
          </table:table-cell>
          <table:table-cell office:value-type="string" table:style-name="ce5">
            <text:p>Policlinico S. Orsola – Malpighi</text:p>
          </table:table-cell>
          <table:table-cell office:value-type="float" office:value="26652.06" table:style-name="ce6">
            <text:p>26.652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Imbergamo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1433.35" table:style-name="ce6">
            <text:p>31.433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Rivoli</text:p>
          </table:table-cell>
          <table:table-cell office:value-type="string" table:style-name="ce5">
            <text:p>U.O Ematologia e Centro Trapianti</text:p>
          </table:table-cell>
          <table:table-cell office:value-type="string" table:style-name="ce5">
            <text:p>Ospedale Policlinico San Martino</text:p>
          </table:table-cell>
          <table:table-cell office:value-type="float" office:value="507681" table:style-name="ce6">
            <text:p>507.681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Rivoli</text:p>
          </table:table-cell>
          <table:table-cell office:value-type="string" table:style-name="ce5">
            <text:p>U.O Ematologia e Centro Trapianti</text:p>
          </table:table-cell>
          <table:table-cell office:value-type="string" table:style-name="ce5">
            <text:p>Ospedale Policlinico San Martino</text:p>
          </table:table-cell>
          <table:table-cell office:value-type="float" office:value="606180" table:style-name="ce6">
            <text:p>606.180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, Dott.ssa Maria Teresa Lupo</text:p>
          </table:table-cell>
          <table:table-cell office:value-type="string" table:style-name="ce5">
            <text:p>Unità Operativa di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18325" table:style-name="ce6">
            <text:p>18.325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, Dott.ssa Maria Teresa Lupo</text:p>
          </table:table-cell>
          <table:table-cell office:value-type="string" table:style-name="ce5">
            <text:p>Unità Operativa di Ematologia e Trapianto di Midollo Osseo</text:p>
          </table:table-cell>
          <table:table-cell office:value-type="string" table:style-name="ce5">
            <text:p>IRCCS Ospedale San Raffaele</text:p>
          </table:table-cell>
          <table:table-cell office:value-type="float" office:value="18325" table:style-name="ce6">
            <text:p>18.325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Giai e Dott. Roberto Freilone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6961.15" table:style-name="ce6">
            <text:p>6.961,15 €</text:p>
          </table:table-cell>
          <table:table-cell office:value-type="date" office:date-value="2022-12-21T00:00:00" table:style-name="ce7">
            <text:p>21/12/2022 00:00</text:p>
          </table:table-cell>
          <table:table-cell office:value-type="string" table:style-name="ce8">
            <text:p>0147347-21/12/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uciana Irtelli</text:p>
          </table:table-cell>
          <table:table-cell office:value-type="string" table:style-name="ce5">
            <text:p>Clinica Oncologica</text:p>
          </table:table-cell>
          <table:table-cell office:value-type="string" table:style-name="ce5">
            <text:p>Ospedale SS. Annunziata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uglielmo Nasti</text:p>
          </table:table-cell>
          <table:table-cell office:value-type="string" table:style-name="ce5">
            <text:p>Oncologia Clinica Sperimentale Toraco-Polmonare</text:p>
          </table:table-cell>
          <table:table-cell office:value-type="string" table:style-name="ce5">
            <text:p>Istituto Nazionale Tumori IRCCS Fondazione Pascale</text:p>
          </table:table-cell>
          <table:table-cell office:value-type="float" office:value="138283.62" table:style-name="ce6">
            <text:p>138.283,6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Tarantini</text:p>
          </table:table-cell>
          <table:table-cell office:value-type="string" table:style-name="ce5">
            <text:p>UO ematologia con trapianto</text:p>
          </table:table-cell>
          <table:table-cell office:value-type="string" table:style-name="ce5">
            <text:p>Ospedale "Mons. Dimiccoli"</text:p>
          </table:table-cell>
          <table:table-cell office:value-type="float" office:value="20212.1976" table:style-name="ce6">
            <text:p>20.212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6107.94" table:style-name="ce6">
            <text:p>6.107,9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i Maio</text:p>
          </table:table-cell>
          <table:table-cell office:value-type="string" table:style-name="ce5">
            <text:p>SCUD Oncologia Medica</text:p>
          </table:table-cell>
          <table:table-cell office:value-type="string" table:style-name="ce5">
            <text:p>A.O. Ordine Mauriziano</text:p>
          </table:table-cell>
          <table:table-cell office:value-type="float" office:value="14669.21" table:style-name="ce6">
            <text:p>14.669,2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abio Ciceri e Dott.ssa Maria Teresa Lupo-Stanghellini</text:p>
          </table:table-cell>
          <table:table-cell office:value-type="string" table:style-name="ce5">
            <text:p>U.O. di Ematologia e T.M.O.</text:p>
          </table:table-cell>
          <table:table-cell office:value-type="string" table:style-name="ce5">
            <text:p>IRCCS Ospedale San Raffaele</text:p>
          </table:table-cell>
          <table:table-cell office:value-type="float" office:value="4884.3" table:style-name="ce6">
            <text:p>4.884,3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Palassini</text:p>
          </table:table-cell>
          <table:table-cell office:value-type="string" table:style-name="ce5">
            <text:p>S.C. Oncologia Medica 2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na Calvisi</text:p>
          </table:table-cell>
          <table:table-cell office:value-type="string" table:style-name="ce5">
            <text:p>UO Ematologia e CTMO</text:p>
          </table:table-cell>
          <table:table-cell office:value-type="string" table:style-name="ce5">
            <text:p>Ospedale San Francesco Nuoro - ATS Sardegna</text:p>
          </table:table-cell>
          <table:table-cell office:value-type="float" office:value="12006.05" table:style-name="ce6">
            <text:p>12.006,0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34752.480000000003" table:style-name="ce6">
            <text:p>34.752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gda Franca Verga</text:p>
          </table:table-cell>
          <table:table-cell table:style-name="ce5"/>
          <table:table-cell office:value-type="string" table:style-name="ce5">
            <text:p>ASST Brianza</text:p>
          </table:table-cell>
          <table:table-cell office:value-type="float" office:value="8387.6" table:style-name="ce6">
            <text:p>8.387,6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Frigeni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Giachetti</text:p>
          </table:table-cell>
          <table:table-cell office:value-type="string" table:style-name="ce5">
            <text:p>SOS Oncoematologia</text:p>
          </table:table-cell>
          <table:table-cell office:value-type="string" table:style-name="ce5">
            <text:p>Ospedale SS Cosma e Damiano</text:p>
          </table:table-cell>
          <table:table-cell office:value-type="float" office:value="4600.76" table:style-name="ce6">
            <text:p>4.600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Ricco</text:p>
          </table:table-cell>
          <table:table-cell office:value-type="string" table:style-name="ce5">
            <text:p>U.O. Ematologia con Trapianto</text:p>
          </table:table-cell>
          <table:table-cell office:value-type="string" table:style-name="ce5">
            <text:p>A.O.U. Consorziale Policlinico di Bari</text:p>
          </table:table-cell>
          <table:table-cell office:value-type="float" office:value="4042.44" table:style-name="ce6">
            <text:p>4.042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erena Rosati</text:p>
          </table:table-cell>
          <table:table-cell office:value-type="string" table:style-name="ce5">
            <text:p>SOC Oncoematologia</text:p>
          </table:table-cell>
          <table:table-cell office:value-type="string" table:style-name="ce5">
            <text:p>Ospedale Santo Stefano</text:p>
          </table:table-cell>
          <table:table-cell office:value-type="float" office:value="15854.88" table:style-name="ce6">
            <text:p>15.854,8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Giuseppe Fuoti</text:p>
          </table:table-cell>
          <table:table-cell office:value-type="string" table:style-name="ce5">
            <text:p>Gastroenterologia pediatrica</text:p>
          </table:table-cell>
          <table:table-cell office:value-type="string" table:style-name="ce5">
            <text:p>ASST Spedali Civili</text:p>
          </table:table-cell>
          <table:table-cell office:value-type="float" office:value="14123.4" table:style-name="ce6">
            <text:p>14.123,4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audia Omarini</text:p>
          </table:table-cell>
          <table:table-cell office:value-type="string" table:style-name="ce5">
            <text:p>Oncologia Day Hospital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5040" table:style-name="ce6">
            <text:p>5.040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audia Omarini</text:p>
          </table:table-cell>
          <table:table-cell office:value-type="string" table:style-name="ce5">
            <text:p>Oncologia Day Hospital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9360" table:style-name="ce6">
            <text:p>9.36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6053" table:style-name="ce6">
            <text:p>6.053,00 €</text:p>
          </table:table-cell>
          <table:table-cell office:value-type="date" office:date-value="2022-11-16T00:00:00" table:style-name="ce7">
            <text:p>16/11/2022 00:00</text:p>
          </table:table-cell>
          <table:table-cell office:value-type="string" table:style-name="ce8">
            <text:p>131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58580" table:style-name="ce6">
            <text:p>58.58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iego Luigi Cortinovis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ASST Monza - Ospedale San Gerardo</text:p>
          </table:table-cell>
          <table:table-cell office:value-type="float" office:value="25159.68" table:style-name="ce6">
            <text:p>25.159,6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Jacopo Olivieri</text:p>
          </table:table-cell>
          <table:table-cell office:value-type="string" table:style-name="ce5">
            <text:p>Clinica Ematologica Centro Trapianti e Terapie Cellulari “Carlo Melzi”</text:p>
          </table:table-cell>
          <table:table-cell office:value-type="string" table:style-name="ce5">
            <text:p>Azienda Sanitaria Universitaria Integrata</text:p>
          </table:table-cell>
          <table:table-cell office:value-type="float" office:value="17190.2" table:style-name="ce6">
            <text:p>17.190,20 €</text:p>
          </table:table-cell>
          <table:table-cell office:value-type="date" office:date-value="2022-02-09T00:00:00" table:style-name="ce7">
            <text:p>09/02/2022 00:00</text:p>
          </table:table-cell>
          <table:table-cell office:value-type="string" table:style-name="ce8">
            <text:p>155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Giannatemp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0293.759999999998" table:style-name="ce6">
            <text:p>20.293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Casadei Gardi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IRCCS Ospedale San Raffaele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sther Natalie Oliva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Grande Ospedale Metropolitano Bianchi-Melacrino-Morelli</text:p>
          </table:table-cell>
          <table:table-cell office:value-type="float" office:value="4042.44" table:style-name="ce6">
            <text:p>4.042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ttore D’Argento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Ravano</text:p>
          </table:table-cell>
          <table:table-cell office:value-type="string" table:style-name="ce5">
            <text:p>S.C. di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71568" table:style-name="ce6">
            <text:p>71.56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Giovanni Marconi</text:p>
          </table:table-cell>
          <table:table-cell table:style-name="ce5"/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6743.82" table:style-name="ce6">
            <text:p>6.743,8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U.O.S.D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3053.97" table:style-name="ce6">
            <text:p>3.053,97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1382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.O.S.D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9161.91" table:style-name="ce6">
            <text:p>9.161,91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aolo Giordan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A.O. Ospedali Riuniti Marche Nord</text:p>
          </table:table-cell>
          <table:table-cell office:value-type="float" office:value="20288" table:style-name="ce6">
            <text:p>20.28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lo Resteghini</text:p>
          </table:table-cell>
          <table:table-cell office:value-type="string" table:style-name="ce5">
            <text:p>Oncologia Medica 3 Tumori della Testa e del Collo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5073.4399999999996" table:style-name="ce6">
            <text:p>5.073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lo Rocco</text:p>
          </table:table-cell>
          <table:table-cell office:value-type="string" table:style-name="ce5">
            <text:p>UOC di Pneumologia a Indirizzo Oncologico</text:p>
          </table:table-cell>
          <table:table-cell office:value-type="string" table:style-name="ce5">
            <text:p>Ospedali dei Colli Monaldi - Cotugno - CTO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ta Riva</text:p>
          </table:table-cell>
          <table:table-cell office:value-type="string" table:style-name="ce5">
            <text:p>Dipartimento di Ematologia e Oncologia Struttura Complessa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battista Bert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Gianluca Masi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Azienda Ospedaliero Universitaria Pisana</text:p>
          </table:table-cell>
          <table:table-cell office:value-type="float" office:value="5032.5600000000004" table:style-name="ce6">
            <text:p>5.032,5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mbattista Bertani</text:p>
          </table:table-cell>
          <table:table-cell office:value-type="string" table:style-name="ce5">
            <text:p>U.O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2" table:style-name="ce6">
            <text:p>20.130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Samanta Sarti</text:p>
          </table:table-cell>
          <table:table-cell office:value-type="string" table:style-name="ce5">
            <text:p>U.O Oncologia medica 2</text:p>
          </table:table-cell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4547.3999999999996" table:style-name="ce6">
            <text:p>4.547,40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4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Samanta Sarti</text:p>
          </table:table-cell>
          <table:table-cell office:value-type="string" table:style-name="ce5">
            <text:p>U.O Oncologia medica 2</text:p>
          </table:table-cell>
          <table:table-cell office:value-type="string" table:style-name="ce5">
            <text:p>IRCCS Istituto Romagnolo per lo Studio dei Tumori "Dino Amadori" - IRST</text:p>
          </table:table-cell>
          <table:table-cell office:value-type="float" office:value="8638.56" table:style-name="ce6">
            <text:p>8.638,5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Silvani</text:p>
          </table:table-cell>
          <table:table-cell table:style-name="ce5"/>
          <table:table-cell office:value-type="string" table:style-name="ce5">
            <text:p>Fondazione IRCCS Istituto Neurologico "Carlo Besta"</text:p>
          </table:table-cell>
          <table:table-cell office:value-type="float" office:value="33392.5" table:style-name="ce6">
            <text:p>33.392,5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table:style-name="ce5"/>
          <table:table-cell office:value-type="string" table:style-name="ce5">
            <text:p>Policlinico S. Orsola – Malpighi</text:p>
          </table:table-cell>
          <table:table-cell office:value-type="float" office:value="26652.06" table:style-name="ce6">
            <text:p>26.652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Elena Zannier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zienda Sanitaria Universitaria Integrata</text:p>
          </table:table-cell>
          <table:table-cell office:value-type="float" office:value="24236.7" table:style-name="ce6">
            <text:p>24.236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10065.06" table:style-name="ce6">
            <text:p>10.065,0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io Morabito</text:p>
          </table:table-cell>
          <table:table-cell table:style-name="ce5"/>
          <table:table-cell office:value-type="string" table:style-name="ce5">
            <text:p>Istituto Clinico Humanitas</text:p>
          </table:table-cell>
          <table:table-cell office:value-type="float" office:value="251380.64" table:style-name="ce6">
            <text:p>251.380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Patrizia Giannatempo</text:p>
          </table:table-cell>
          <table:table-cell table:style-name="ce5"/>
          <table:table-cell office:value-type="string" table:style-name="ce5">
            <text:p>Fondazione IRCCS Istituto Nazionale dei Tumori</text:p>
          </table:table-cell>
          <table:table-cell office:value-type="float" office:value="25083" table:style-name="ce6">
            <text:p>25.083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Stacchiotti</text:p>
          </table:table-cell>
          <table:table-cell office:value-type="string" table:style-name="ce5">
            <text:p>S.C. Oncologia Medica 2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3346.19" table:style-name="ce6">
            <text:p>3.346,19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Gaidan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Tiziana Tartaro</text:p>
          </table:table-cell>
          <table:table-cell office:value-type="string" table:style-name="ce5">
            <text:p>Oncologia</text:p>
          </table:table-cell>
          <table:table-cell office:value-type="string" table:style-name="ce5">
            <text:p>ASST Sette Laghi</text:p>
          </table:table-cell>
          <table:table-cell office:value-type="float" office:value="5044" table:style-name="ce6">
            <text:p>5.044,00 €</text:p>
          </table:table-cell>
          <table:table-cell office:value-type="date" office:date-value="2022-11-30T00:00:00" table:style-name="ce7">
            <text:p>30/11/2022 00:00</text:p>
          </table:table-cell>
          <table:table-cell office:value-type="string" table:style-name="ce8">
            <text:p>01381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Tiziana Tartaro</text:p>
          </table:table-cell>
          <table:table-cell office:value-type="string" table:style-name="ce5">
            <text:p>Oncologia</text:p>
          </table:table-cell>
          <table:table-cell office:value-type="string" table:style-name="ce5">
            <text:p>ASST Sette Laghi</text:p>
          </table:table-cell>
          <table:table-cell office:value-type="float" office:value="1456" table:style-name="ce6">
            <text:p>1.456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Dott.ssa Maria Elena Zannier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zienda Sanitaria Universitaria Integrata</text:p>
          </table:table-cell>
          <table:table-cell office:value-type="float" office:value="24236.7" table:style-name="ce6">
            <text:p>24.236,7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ofya Kovalchuk</text:p>
          </table:table-cell>
          <table:table-cell office:value-type="string" table:style-name="ce5">
            <text:p>SOS Oncoematologia</text:p>
          </table:table-cell>
          <table:table-cell office:value-type="string" table:style-name="ce5">
            <text:p>Ospedale Santo Stefano</text:p>
          </table:table-cell>
          <table:table-cell office:value-type="float" office:value="55492.08" table:style-name="ce6">
            <text:p>55.492,0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mela Gurrieri</text:p>
          </table:table-cell>
          <table:table-cell office:value-type="string" table:style-name="ce5">
            <text:p>Ematologia e Immunologia Clin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1433.35" table:style-name="ce6">
            <text:p>31.433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mela Gurrieri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31433.35" table:style-name="ce6">
            <text:p>31.433,3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Perrucc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SST Cremona</text:p>
          </table:table-cell>
          <table:table-cell office:value-type="float" office:value="28857.119999999999" table:style-name="ce6">
            <text:p>28.857,12 €</text:p>
          </table:table-cell>
          <table:table-cell office:value-type="date" office:date-value="2022-11-25T00:00:00" table:style-name="ce7">
            <text:p>25/11/2022 00:00</text:p>
          </table:table-cell>
          <table:table-cell office:value-type="string" table:style-name="ce8">
            <text:p>135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Bruno Perrucci</text:p>
          </table:table-cell>
          <table:table-cell office:value-type="string" table:style-name="ce5">
            <text:p>UOC Oncologia</text:p>
          </table:table-cell>
          <table:table-cell office:value-type="string" table:style-name="ce5">
            <text:p>ASST Cremona</text:p>
          </table:table-cell>
          <table:table-cell office:value-type="float" office:value="28857.119999999999" table:style-name="ce6">
            <text:p>28.857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no Mulè</text:p>
          </table:table-cell>
          <table:table-cell office:value-type="string" table:style-name="ce5">
            <text:p>U.O. di Ematologia I con Trapianto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47603.28" table:style-name="ce6">
            <text:p>47.603,2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Franco Locatelli</text:p>
          </table:table-cell>
          <table:table-cell office:value-type="string" table:style-name="ce5">
            <text:p>Dipartimento di Onco-Ematologia, Terapia Cellulare e Genica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71415.12" table:style-name="ce6">
            <text:p>71.415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33581.440000000002" table:style-name="ce6">
            <text:p>33.581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ria Cardinal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zienda Ospedaliera di Perugia</text:p>
          </table:table-cell>
          <table:table-cell office:value-type="float" office:value="24253.824000000001" table:style-name="ce6">
            <text:p>24.253,8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onya De Lorenzo</text:p>
          </table:table-cell>
          <table:table-cell office:value-type="string" table:style-name="ce5">
            <text:p>U.O.C. ematologia e TMO</text:p>
          </table:table-cell>
          <table:table-cell office:value-type="string" table:style-name="ce5">
            <text:p>A.O.R.N. "S. Giuseppe Moscati"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3-14T00:00:00" table:style-name="ce7">
            <text:p>14/03/2022 00:00</text:p>
          </table:table-cell>
          <table:table-cell office:value-type="string" table:style-name="ce8">
            <text:p>303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onya De Lorenzo</text:p>
          </table:table-cell>
          <table:table-cell office:value-type="string" table:style-name="ce5">
            <text:p>U.O.C. ematologia e TMO</text:p>
          </table:table-cell>
          <table:table-cell office:value-type="string" table:style-name="ce5">
            <text:p>A.O.R.N. "S. Giuseppe Moscati"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string" table:style-name="ce8">
            <text:p>646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Bono</text:p>
          </table:table-cell>
          <table:table-cell office:value-type="string" table:style-name="ce5">
            <text:p>Unità Trapianti di Midollo Osseo</text:p>
          </table:table-cell>
          <table:table-cell office:value-type="string" table:style-name="ce5">
            <text:p>A.O.O.R. "Villa Sofia-Cervello"</text:p>
          </table:table-cell>
          <table:table-cell office:value-type="float" office:value="7326.39" table:style-name="ce6">
            <text:p>7.326,39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madio Placido</text:p>
          </table:table-cell>
          <table:table-cell table:style-name="ce5"/>
          <table:table-cell office:value-type="string" table:style-name="ce5">
            <text:p>A.R.N.A.S "Garibaldi"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Grosso</text:p>
          </table:table-cell>
          <table:table-cell office:value-type="string" table:style-name="ce5">
            <text:p>SSD Mesotelioma</text:p>
          </table:table-cell>
          <table:table-cell office:value-type="string" table:style-name="ce5">
            <text:p>ASO SS Antonio e Biagio e Cesare Arrigo</text:p>
          </table:table-cell>
          <table:table-cell office:value-type="float" office:value="3355.02" table:style-name="ce6">
            <text:p>3.355,0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Dellepiane</text:p>
          </table:table-cell>
          <table:table-cell office:value-type="string" table:style-name="ce5">
            <text:p>U.O. 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21807.5" table:style-name="ce6">
            <text:p>21.807,5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urizio Giuseppe Fuoti</text:p>
          </table:table-cell>
          <table:table-cell office:value-type="string" table:style-name="ce5">
            <text:p>Gastroenterologia pediatrica</text:p>
          </table:table-cell>
          <table:table-cell office:value-type="string" table:style-name="ce5">
            <text:p>ASST Spedali Civili</text:p>
          </table:table-cell>
          <table:table-cell office:value-type="float" office:value="9415.6" table:style-name="ce6">
            <text:p>9.415,6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rika Borlengh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SST Spedali Civili</text:p>
          </table:table-cell>
          <table:table-cell office:value-type="float" office:value="7680.64" table:style-name="ce6">
            <text:p>7.680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ka Ducceschi</text:p>
          </table:table-cell>
          <table:table-cell office:value-type="string" table:style-name="ce5">
            <text:p>Sc Ginecologia <text:s/>Oncolog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5073.4399999999996" table:style-name="ce6">
            <text:p>5.073,4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Emilio Bria</text:p>
          </table:table-cell>
          <table:table-cell table:style-name="ce5"/>
          <table:table-cell office:value-type="string" table:style-name="ce5">
            <text:p>Fondazione Policlinico Universitaria “A. Gemelli”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34646.639999999999" table:style-name="ce6">
            <text:p>34.646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Rabusin</text:p>
          </table:table-cell>
          <table:table-cell office:value-type="string" table:style-name="ce5">
            <text:p>Emato-Oncologia Pediatrica</text:p>
          </table:table-cell>
          <table:table-cell office:value-type="string" table:style-name="ce5">
            <text:p>IRCCS “Burlo Garofalo”</text:p>
          </table:table-cell>
          <table:table-cell office:value-type="float" office:value="11328" table:style-name="ce6">
            <text:p>11.32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Valeria Santini</text:p>
          </table:table-cell>
          <table:table-cell office:value-type="string" table:style-name="ce5">
            <text:p>SOD complessa di Ematologia</text:p>
          </table:table-cell>
          <table:table-cell office:value-type="string" table:style-name="ce5">
            <text:p>A.O.U. “Careggi”</text:p>
          </table:table-cell>
          <table:table-cell office:value-type="float" office:value="312.31180000000001" table:style-name="ce6">
            <text:p>312,31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5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Valeria Santini</text:p>
          </table:table-cell>
          <table:table-cell office:value-type="string" table:style-name="ce5">
            <text:p>SOD complessa di Ematologia</text:p>
          </table:table-cell>
          <table:table-cell office:value-type="string" table:style-name="ce5">
            <text:p>A.O.U. “Careggi”</text:p>
          </table:table-cell>
          <table:table-cell office:value-type="float" office:value="20820.844499999999" table:style-name="ce6">
            <text:p>20.820,8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Leoni</text:p>
          </table:table-cell>
          <table:table-cell office:value-type="string" table:style-name="ce5">
            <text:p>U.O. Neurologia</text:p>
          </table:table-cell>
          <table:table-cell office:value-type="string" table:style-name="ce5">
            <text:p>A.O.U. Sassari</text:p>
          </table:table-cell>
          <table:table-cell office:value-type="float" office:value="173501.12" table:style-name="ce6">
            <text:p>173.501,12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48469.24" table:style-name="ce6">
            <text:p>48.469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Matte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 "Santa Croce e Carle"</text:p>
          </table:table-cell>
          <table:table-cell office:value-type="float" office:value="7539.66" table:style-name="ce6">
            <text:p>7.539,66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5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Angelucci</text:p>
          </table:table-cell>
          <table:table-cell office:value-type="string" table:style-name="ce5">
            <text:p>U.O Ematologia e Centro Trapianti</text:p>
          </table:table-cell>
          <table:table-cell office:value-type="string" table:style-name="ce5">
            <text:p>Ospedale Policlinico San Martino</text:p>
          </table:table-cell>
          <table:table-cell office:value-type="float" office:value="469752.2" table:style-name="ce6">
            <text:p>469.752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rika Borlengh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ASST Spedali Civili</text:p>
          </table:table-cell>
          <table:table-cell office:value-type="float" office:value="7680.64" table:style-name="ce6">
            <text:p>7.680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2830.48" table:style-name="ce6">
            <text:p>22.830,48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Maccauro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57720" table:style-name="ce6">
            <text:p>57.72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ristina Papayannidis</text:p>
          </table:table-cell>
          <table:table-cell table:style-name="ce5"/>
          <table:table-cell office:value-type="string" table:style-name="ce5">
            <text:p>Policlinico S. Orsola – Malpighi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Maccauro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57720" table:style-name="ce6">
            <text:p>57.72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laria Fotzi e Dott.ssa Elena Sieni</text:p>
          </table:table-cell>
          <table:table-cell office:value-type="string" table:style-name="ce5">
            <text:p>Oncoematologia</text:p>
          </table:table-cell>
          <table:table-cell office:value-type="string" table:style-name="ce5">
            <text:p>A.O.U. “A. Meyer”</text:p>
          </table:table-cell>
          <table:table-cell office:value-type="float" office:value="8365.24" table:style-name="ce6">
            <text:p>8.365,2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Perali</text:p>
          </table:table-cell>
          <table:table-cell office:value-type="string" table:style-name="ce5">
            <text:p>U.O. Ematologia</text:p>
          </table:table-cell>
          <table:table-cell office:value-type="string" table:style-name="ce5">
            <text:p>Ospedale dell’Angelo</text:p>
          </table:table-cell>
          <table:table-cell office:value-type="float" office:value="15867.76" table:style-name="ce6">
            <text:p>15.867,76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aniele Armiento</text:p>
          </table:table-cell>
          <table:table-cell table:style-name="ce5"/>
          <table:table-cell office:value-type="string" table:style-name="ce5">
            <text:p>Policlinico Univeristario Campus Bio-Medico</text:p>
          </table:table-cell>
          <table:table-cell office:value-type="float" office:value="24254.639999999999" table:style-name="ce6">
            <text:p>24.254,64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Di Bartolome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800" table:style-name="ce6">
            <text:p>13.8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Niger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onica Niger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13800" table:style-name="ce6">
            <text:p>13.800,00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5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elissa Bersanelli</text:p>
          </table:table-cell>
          <table:table-cell office:value-type="string" table:style-name="ce5">
            <text:p>UO Oncologia Medica</text:p>
          </table:table-cell>
          <table:table-cell office:value-type="string" table:style-name="ce5">
            <text:p>A.O.U. Parma</text:p>
          </table:table-cell>
          <table:table-cell office:value-type="float" office:value="353810.16" table:style-name="ce6">
            <text:p>353.810,16 €</text:p>
          </table:table-cell>
          <table:table-cell office:value-type="date" office:date-value="2022-05-31T00:00:00" table:style-name="ce7">
            <text:p>31/05/2022 00:00</text:p>
          </table:table-cell>
          <table:table-cell office:value-type="string" table:style-name="ce8">
            <text:p>657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rika Ravelli</text:p>
          </table:table-cell>
          <table:table-cell office:value-type="string" table:style-name="ce5">
            <text:p>S.C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65700" table:style-name="ce6">
            <text:p>65.7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Vittorio Ruggero Zilioli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66960" table:style-name="ce6">
            <text:p>66.96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io Calabrò</text:p>
          </table:table-cell>
          <table:table-cell office:value-type="string" table:style-name="ce5">
            <text:p>UOS Oncologia Tumori Genito-urinari</text:p>
          </table:table-cell>
          <table:table-cell office:value-type="string" table:style-name="ce5">
            <text:p>A.O. San Camillo Forlanini</text:p>
          </table:table-cell>
          <table:table-cell office:value-type="float" office:value="150498" table:style-name="ce6">
            <text:p>150.498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rene Bruno</text:p>
          </table:table-cell>
          <table:table-cell office:value-type="string" table:style-name="ce5">
            <text:p>SCU Clinica Pediatrica</text:p>
          </table:table-cell>
          <table:table-cell office:value-type="string" table:style-name="ce5">
            <text:p>IRCCS “Burlo Garofalo”</text:p>
          </table:table-cell>
          <table:table-cell office:value-type="float" office:value="27000" table:style-name="ce6">
            <text:p>27.000,00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0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Procopio</text:p>
          </table:table-cell>
          <table:table-cell office:value-type="string" table:style-name="ce5">
            <text:p>SOC Malattie Metaboliche</text:p>
          </table:table-cell>
          <table:table-cell office:value-type="string" table:style-name="ce5">
            <text:p>A.O.U. “A. Meyer”</text:p>
          </table:table-cell>
          <table:table-cell office:value-type="float" office:value="48000" table:style-name="ce6">
            <text:p>48.000,00 €</text:p>
          </table:table-cell>
          <table:table-cell office:value-type="date" office:date-value="2022-12-07T00:00:00" table:style-name="ce7">
            <text:p>07/12/2022 00:00</text:p>
          </table:table-cell>
          <table:table-cell office:value-type="string" table:style-name="ce8">
            <text:p>1418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tonia Strippoli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20130.12" table:style-name="ce6">
            <text:p>20.130,12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oacchino Catania</text:p>
          </table:table-cell>
          <table:table-cell table:style-name="ce5"/>
          <table:table-cell office:value-type="string" table:style-name="ce5">
            <text:p>ASO SS Antonio e Biagio e Cesare Arrigo</text:p>
          </table:table-cell>
          <table:table-cell office:value-type="float" office:value="98550" table:style-name="ce6">
            <text:p>98.55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driano Venditti</text:p>
          </table:table-cell>
          <table:table-cell office:value-type="string" table:style-name="ce5">
            <text:p>UOSD Mieloproliferative</text:p>
          </table:table-cell>
          <table:table-cell office:value-type="string" table:style-name="ce5">
            <text:p>Fondazione Policlinico Tor Vergata</text:p>
          </table:table-cell>
          <table:table-cell office:value-type="float" office:value="117438.05" table:style-name="ce6">
            <text:p>117.438,0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nta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13800" table:style-name="ce6">
            <text:p>13.800,00 €</text:p>
          </table:table-cell>
          <table:table-cell office:value-type="date" office:date-value="2022-12-05T00:00:00" table:style-name="ce7">
            <text:p>05/12/2022 00:00</text:p>
          </table:table-cell>
          <table:table-cell office:value-type="string" table:style-name="ce8">
            <text:p>1405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nta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27600" table:style-name="ce6">
            <text:p>27.600,00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2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ilvia Noventa</text:p>
          </table:table-cell>
          <table:table-cell table:style-name="ce5"/>
          <table:table-cell office:value-type="string" table:style-name="ce5">
            <text:p>Fondazione Poliambulanza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od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27600" table:style-name="ce6">
            <text:p>27.600,00 €</text:p>
          </table:table-cell>
          <table:table-cell office:value-type="date" office:date-value="2022-11-29T00:00:00" table:style-name="ce7">
            <text:p>29/11/2022 00:00</text:p>
          </table:table-cell>
          <table:table-cell office:value-type="string" table:style-name="ce8">
            <text:p>1374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orenzo Antonuzzo</text:p>
          </table:table-cell>
          <table:table-cell office:value-type="string" table:style-name="ce5">
            <text:p>Sod Oncologia Medica</text:p>
          </table:table-cell>
          <table:table-cell office:value-type="string" table:style-name="ce5">
            <text:p>A.O.U. “Careggi”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37160" table:style-name="ce6">
            <text:p>37.160,00 €</text:p>
          </table:table-cell>
          <table:table-cell office:value-type="date" office:date-value="2022-11-11T00:00:00" table:style-name="ce7">
            <text:p>11/11/2022 00:00</text:p>
          </table:table-cell>
          <table:table-cell office:value-type="string" table:style-name="ce8">
            <text:p>1290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abio Forghieri</text:p>
          </table:table-cell>
          <table:table-cell office:value-type="string" table:style-name="ce5">
            <text:p>UOC di Ematologia</text:p>
          </table:table-cell>
          <table:table-cell office:value-type="string" table:style-name="ce5">
            <text:p>Azienda Ospedaliero-Universitaria di Modena</text:p>
          </table:table-cell>
          <table:table-cell office:value-type="float" office:value="606180" table:style-name="ce6">
            <text:p>606.18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Iacovelli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Fondazione Policlinico Universitaria “A. Gemelli”</text:p>
          </table:table-cell>
          <table:table-cell office:value-type="float" office:value="169387.2" table:style-name="ce6">
            <text:p>169.387,2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10278.748600000001" table:style-name="ce6">
            <text:p>10.278,75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Rivoli</text:p>
          </table:table-cell>
          <table:table-cell office:value-type="string" table:style-name="ce5">
            <text:p>U.O Ematologia e Centro Trapianti</text:p>
          </table:table-cell>
          <table:table-cell office:value-type="string" table:style-name="ce5">
            <text:p>Ospedale Policlinico San Martino</text:p>
          </table:table-cell>
          <table:table-cell office:value-type="float" office:value="303090" table:style-name="ce6">
            <text:p>303.09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Merchionne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P.O. "Antonio Perrino"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ulia Buzzatti</text:p>
          </table:table-cell>
          <table:table-cell office:value-type="string" table:style-name="ce5">
            <text:p>Oncologia medica 2</text:p>
          </table:table-cell>
          <table:table-cell office:value-type="string" table:style-name="ce5">
            <text:p>Ospedale Policlinico San Martino</text:p>
          </table:table-cell>
          <table:table-cell office:value-type="float" office:value="41400" table:style-name="ce6">
            <text:p>41.400,00 €</text:p>
          </table:table-cell>
          <table:table-cell office:value-type="date" office:date-value="2022-10-18T00:00:00" table:style-name="ce7">
            <text:p>18/10/2022 00:00</text:p>
          </table:table-cell>
          <table:table-cell office:value-type="string" table:style-name="ce8">
            <text:p>DG 4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UOS Oncologia Tumori Genito-urinari</text:p>
          </table:table-cell>
          <table:table-cell office:value-type="string" table:style-name="ce5">
            <text:p>IRCCS Ospedale San Raffaele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Irene Esposito</text:p>
          </table:table-cell>
          <table:table-cell office:value-type="string" table:style-name="ce5">
            <text:p>SC Pneumologia Pediatric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77187.539999999994" table:style-name="ce6">
            <text:p>77.187,54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Taurisano</text:p>
          </table:table-cell>
          <table:table-cell office:value-type="string" table:style-name="ce5">
            <text:p>U.O. Malattie metabolich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39000" table:style-name="ce6">
            <text:p>39.000,00 €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string" table:style-name="ce8">
            <text:p>970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Taurisano</text:p>
          </table:table-cell>
          <table:table-cell office:value-type="string" table:style-name="ce5">
            <text:p>U.O. Malattie metaboliche</text:p>
          </table:table-cell>
          <table:table-cell office:value-type="string" table:style-name="ce5">
            <text:p>Ospedale Pediatrico Bambino Gesù</text:p>
          </table:table-cell>
          <table:table-cell office:value-type="float" office:value="39000" table:style-name="ce6">
            <text:p>39.000,00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rmelo Bengala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zienda Usl Toscana Sud Est</text:p>
          </table:table-cell>
          <table:table-cell office:value-type="float" office:value="96252.03" table:style-name="ce6">
            <text:p>96.252,03 €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string" table:style-name="ce8">
            <text:p>901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uido Eugenio Parvis</text:p>
          </table:table-cell>
          <table:table-cell office:value-type="string" table:style-name="ce5">
            <text:p>SCDU Ematologia e Terapie cellulari</text:p>
          </table:table-cell>
          <table:table-cell office:value-type="string" table:style-name="ce5">
            <text:p>A.O. Ordine Mauriziano</text:p>
          </table:table-cell>
          <table:table-cell office:value-type="float" office:value="119040" table:style-name="ce6">
            <text:p>119.040,00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drea Necchi</text:p>
          </table:table-cell>
          <table:table-cell office:value-type="string" table:style-name="ce5">
            <text:p>Oncologia Medica Genitourinaria</text:p>
          </table:table-cell>
          <table:table-cell office:value-type="string" table:style-name="ce5">
            <text:p>IRCCS Ospedale San Raffaele</text:p>
          </table:table-cell>
          <table:table-cell office:value-type="float" office:value="20096" table:style-name="ce6">
            <text:p>20.096,00 €</text:p>
          </table:table-cell>
          <table:table-cell office:value-type="date" office:date-value="2022-09-14T00:00:00" table:style-name="ce7">
            <text:p>14/09/2022 00:00</text:p>
          </table:table-cell>
          <table:table-cell office:value-type="string" table:style-name="ce8">
            <text:p>1043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ssa Sabina Chiaretti</text:p>
          </table:table-cell>
          <table:table-cell office:value-type="string" table:style-name="ce5">
            <text:p>Sezione di Ematologia Dipartimento di Medicina Traslazionale e di Precisione</text:p>
          </table:table-cell>
          <table:table-cell office:value-type="string" table:style-name="ce5">
            <text:p>Policlinico Umberto I</text:p>
          </table:table-cell>
          <table:table-cell office:value-type="float" office:value="168335.64" table:style-name="ce6">
            <text:p>168.335,64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6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doardo Benedetti</text:p>
          </table:table-cell>
          <table:table-cell office:value-type="string" table:style-name="ce5">
            <text:p>UO Ematologia</text:p>
          </table:table-cell>
          <table:table-cell office:value-type="string" table:style-name="ce5">
            <text:p>A.O.U. Pisana</text:p>
          </table:table-cell>
          <table:table-cell office:value-type="float" office:value="9366.64" table:style-name="ce6">
            <text:p>9.366,64 €</text:p>
          </table:table-cell>
          <table:table-cell office:value-type="date" office:date-value="2022-05-26T00:00:00" table:style-name="ce7">
            <text:p>26/05/2022 00:00</text:p>
          </table:table-cell>
          <table:table-cell office:value-type="string" table:style-name="ce8">
            <text:p>638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ilì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.S.U.I - A.O. Santa Maria della Misericordia</text:p>
          </table:table-cell>
          <table:table-cell office:value-type="float" office:value="10303.299999999999" table:style-name="ce6">
            <text:p>10.303,3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ilì</text:p>
          </table:table-cell>
          <table:table-cell office:value-type="string" table:style-name="ce5">
            <text:p>Clinica Ematologica</text:p>
          </table:table-cell>
          <table:table-cell office:value-type="string" table:style-name="ce5">
            <text:p>A.S.U.I - A.O. Santa Maria della Misericordia</text:p>
          </table:table-cell>
          <table:table-cell office:value-type="float" office:value="4683.32" table:style-name="ce6">
            <text:p>4.683,32 €</text:p>
          </table:table-cell>
          <table:table-cell office:value-type="date" office:date-value="2022-06-08T00:00:00" table:style-name="ce7">
            <text:p>08/06/2022 00:00</text:p>
          </table:table-cell>
          <table:table-cell office:value-type="string" table:style-name="ce8">
            <text:p>69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ngela Maltese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O. Papardo</text:p>
          </table:table-cell>
          <table:table-cell office:value-type="float" office:value="23853.919999999998" table:style-name="ce6">
            <text:p>23.853,92 €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string" table:style-name="ce8">
            <text:p>109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melia Licari</text:p>
          </table:table-cell>
          <table:table-cell office:value-type="string" table:style-name="ce5">
            <text:p>Clinic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3436.7" table:style-name="ce6">
            <text:p>3.436,70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0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Volpetti</text:p>
          </table:table-cell>
          <table:table-cell office:value-type="string" table:style-name="ce5">
            <text:p>Clinica Ematologica Centro Trapianti e Terapie Cellulari “Carlo Melzi”</text:p>
          </table:table-cell>
          <table:table-cell office:value-type="string" table:style-name="ce5">
            <text:p>A.S.U.I - A.O. Santa Maria della Misericordia</text:p>
          </table:table-cell>
          <table:table-cell office:value-type="float" office:value="193158" table:style-name="ce6">
            <text:p>193.158,00 €</text:p>
          </table:table-cell>
          <table:table-cell office:value-type="date" office:date-value="2022-05-04T00:00:00" table:style-name="ce7">
            <text:p>04/05/2022 00:00</text:p>
          </table:table-cell>
          <table:table-cell office:value-type="string" table:style-name="ce8">
            <text:p>530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betta Viscardi</text:p>
          </table:table-cell>
          <table:table-cell office:value-type="string" table:style-name="ce5">
            <text:p>Oncoematologia pediatric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17640" table:style-name="ce6">
            <text:p>17.640,00 €</text:p>
          </table:table-cell>
          <table:table-cell office:value-type="date" office:date-value="2022-05-04T00:00:00" table:style-name="ce7">
            <text:p>04/05/2022 00:00</text:p>
          </table:table-cell>
          <table:table-cell office:value-type="string" table:style-name="ce8">
            <text:p>532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Messina</text:p>
          </table:table-cell>
          <table:table-cell office:value-type="string" table:style-name="ce5">
            <text:p>UOC Oncologia Medica</text:p>
          </table:table-cell>
          <table:table-cell office:value-type="string" table:style-name="ce5">
            <text:p>A.R.N.A.S. Civico "Di Cristina Benfratelli"</text:p>
          </table:table-cell>
          <table:table-cell office:value-type="float" office:value="17688.48" table:style-name="ce6">
            <text:p>17.688,48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59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Montagnani</text:p>
          </table:table-cell>
          <table:table-cell office:value-type="string" table:style-name="ce5">
            <text:p>S.C. Oncologia</text:p>
          </table:table-cell>
          <table:table-cell office:value-type="string" table:style-name="ce5">
            <text:p>ASL BI - Nuovo Ospedale degli Infermi</text:p>
          </table:table-cell>
          <table:table-cell office:value-type="float" office:value="19409" table:style-name="ce6">
            <text:p>19.409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59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Caterina Micò</text:p>
          </table:table-cell>
          <table:table-cell office:value-type="string" table:style-name="ce5">
            <text:p>USC Ematologia</text:p>
          </table:table-cell>
          <table:table-cell office:value-type="string" table:style-name="ce5">
            <text:p>A.S.S.T. "Papa Giovanni XXIII"</text:p>
          </table:table-cell>
          <table:table-cell office:value-type="float" office:value="106567.8" table:style-name="ce6">
            <text:p>106.567,8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59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Domenico Errante</text:p>
          </table:table-cell>
          <table:table-cell table:style-name="ce5"/>
          <table:table-cell office:value-type="string" table:style-name="ce5">
            <text:p>A.U.L.S.S. n.2 Marca Trevigiana-P.O. Vittorio Veneto</text:p>
          </table:table-cell>
          <table:table-cell office:value-type="float" office:value="20090.88" table:style-name="ce6">
            <text:p>20.090,88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1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laudio Rossetti</text:p>
          </table:table-cell>
          <table:table-cell table:style-name="ce5"/>
          <table:table-cell office:value-type="string" table:style-name="ce5">
            <text:p>ASST Grande Ospedale Metropolitano Niguarda</text:p>
          </table:table-cell>
          <table:table-cell office:value-type="float" office:value="40000" table:style-name="ce6">
            <text:p>40.000,00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9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eatrice Boido De Troia</text:p>
          </table:table-cell>
          <table:table-cell office:value-type="string" table:style-name="ce5">
            <text:p>Struttura Complessa di Oncologia</text:p>
          </table:table-cell>
          <table:table-cell office:value-type="string" table:style-name="ce5">
            <text:p>ASST Fatebenefratelli Sacco</text:p>
          </table:table-cell>
          <table:table-cell office:value-type="float" office:value="17916" table:style-name="ce6">
            <text:p>17.916,00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Bruna</text:p>
          </table:table-cell>
          <table:table-cell office:value-type="string" table:style-name="ce5">
            <text:p>SCUD Ematologia</text:p>
          </table:table-cell>
          <table:table-cell office:value-type="string" table:style-name="ce5">
            <text:p>Azienda Ospedaliero-Universitaria Maggiore della Carità</text:p>
          </table:table-cell>
          <table:table-cell office:value-type="float" office:value="138460" table:style-name="ce6">
            <text:p>138.460,00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9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incenza Martini</text:p>
          </table:table-cell>
          <table:table-cell office:value-type="string" table:style-name="ce5">
            <text:p>UOC Ematologia</text:p>
          </table:table-cell>
          <table:table-cell office:value-type="string" table:style-name="ce5">
            <text:p>Ospedale "F. Spaziani"</text:p>
          </table:table-cell>
          <table:table-cell office:value-type="float" office:value="5151.6499999999996" table:style-name="ce6">
            <text:p>5.151,65 €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string" table:style-name="ce8">
            <text:p>666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ttilio Guarini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Istituto Tumori “Giovanni Paolo II” IRCCS</text:p>
          </table:table-cell>
          <table:table-cell office:value-type="float" office:value="0" table:style-name="ce6">
            <text:p>0,00 €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string" table:style-name="ce8">
            <text:p>834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rancesco Piazza</text:p>
          </table:table-cell>
          <table:table-cell office:value-type="string" table:style-name="ce5">
            <text:p>U.O.C. Ematologia</text:p>
          </table:table-cell>
          <table:table-cell office:value-type="string" table:style-name="ce5">
            <text:p>Azienda Ospedale - Università Padova</text:p>
          </table:table-cell>
          <table:table-cell office:value-type="float" office:value="212704" table:style-name="ce6">
            <text:p>212.704,00 €</text:p>
          </table:table-cell>
          <table:table-cell office:value-type="date" office:date-value="2022-07-07T00:00:00" table:style-name="ce7">
            <text:p>07/07/2022 00:00</text:p>
          </table:table-cell>
          <table:table-cell office:value-type="string" table:style-name="ce8">
            <text:p>809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Piergiorgio Di Tullio</text:p>
          </table:table-cell>
          <table:table-cell office:value-type="string" table:style-name="ce5">
            <text:p>Oncologia Medica</text:p>
          </table:table-cell>
          <table:table-cell office:value-type="string" table:style-name="ce5">
            <text:p>A.O.U. Ospedali Riuniti</text:p>
          </table:table-cell>
          <table:table-cell office:value-type="float" office:value="330" table:style-name="ce6">
            <text:p>330,00 €</text:p>
          </table:table-cell>
          <table:table-cell office:value-type="date" office:date-value="2022-11-21T00:00:00" table:style-name="ce7">
            <text:p>21/11/2022 00:00</text:p>
          </table:table-cell>
          <table:table-cell office:value-type="string" table:style-name="ce8">
            <text:p>1335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Sergio Baldari</text:p>
          </table:table-cell>
          <table:table-cell office:value-type="string" table:style-name="ce5">
            <text:p>UOC Medicina nucleare</text:p>
          </table:table-cell>
          <table:table-cell office:value-type="string" table:style-name="ce5">
            <text:p>A.O.U. Policlinico “Gaetano Martino"</text:p>
          </table:table-cell>
          <table:table-cell office:value-type="float" office:value="80000" table:style-name="ce6">
            <text:p>80.000,00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0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Zecca</text:p>
          </table:table-cell>
          <table:table-cell office:value-type="string" table:style-name="ce5">
            <text:p>Oncoematologia pediatrica</text:p>
          </table:table-cell>
          <table:table-cell office:value-type="string" table:style-name="ce5">
            <text:p>Fondazione IRCCS Policlinico San Matteo</text:p>
          </table:table-cell>
          <table:table-cell office:value-type="float" office:value="32646.880000000001" table:style-name="ce6">
            <text:p>32.646,88 €</text:p>
          </table:table-cell>
          <table:table-cell office:value-type="date" office:date-value="2022-08-02T00:00:00" table:style-name="ce7">
            <text:p>02/08/2022 00:00</text:p>
          </table:table-cell>
          <table:table-cell office:value-type="string" table:style-name="ce8">
            <text:p>922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Cavallo</text:p>
          </table:table-cell>
          <table:table-cell office:value-type="string" table:style-name="ce5">
            <text:p>S.C. Ematologia</text:p>
          </table:table-cell>
          <table:table-cell office:value-type="string" table:style-name="ce5">
            <text:p>A.O.U. Città della Salute e della Scienza</text:p>
          </table:table-cell>
          <table:table-cell office:value-type="float" office:value="89280" table:style-name="ce6">
            <text:p>89.280,00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manuele Ravano</text:p>
          </table:table-cell>
          <table:table-cell office:value-type="string" table:style-name="ce5">
            <text:p>SC Ematologia</text:p>
          </table:table-cell>
          <table:table-cell office:value-type="string" table:style-name="ce5">
            <text:p>ASST Grande Ospedale Metropolitano Niguarda</text:p>
          </table:table-cell>
          <table:table-cell office:value-type="float" office:value="66960" table:style-name="ce6">
            <text:p>66.960,00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1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ichele Del Vecchio</text:p>
          </table:table-cell>
          <table:table-cell office:value-type="string" table:style-name="ce5">
            <text:p>Dipartimento di Oncologia Medica</text:p>
          </table:table-cell>
          <table:table-cell office:value-type="string" table:style-name="ce5">
            <text:p>Fondazione IRCCS Istituto Nazionale dei Tumori</text:p>
          </table:table-cell>
          <table:table-cell office:value-type="float" office:value="20090.88" table:style-name="ce6">
            <text:p>20.090,88 €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string" table:style-name="ce8">
            <text:p>91179</text:p>
          </table:table-cell>
          <table:table-cell table:number-columns-repeated="16378"/>
        </table:table-row>
        <table:table-row table:number-rows-repeated="1047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integer-digits="1" number:grouping="true"/>
      <number:text> €</number:text>
    </number:number-style>
    <number:number-style style:name="N37"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ovanni Affronti</meta:initial-creator>
    <dc:creator>De Pace Nicola</dc:creator>
    <meta:creation-date>2023-01-18T10:52:59Z</meta:creation-date>
    <dc:date>2023-01-18T11:36:44Z</dc:date>
  </office:meta>
</office:document-meta>
</file>