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4.56847222222222cm"/>
    </style:style>
    <style:style style:name="co3" style:family="table-column">
      <style:table-column-properties fo:break-before="auto" style:column-width="10.830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number-columns-spanned="3" table:number-rows-spanned="1" table:style-name="ce3">
            <text:p>Indicatore di tempestività dei pagam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">
            <text:p>In questa pagina sono consultabili i dati relativi ai tempi di pagamento dell'Amministrazione, cosi' come previsto dall'art. 33 del D.Lgs 14 marzo 2013, n. 33 e successive modifiche ed integrazioni, sugli obblighi di pubblicità, trasparenza e diffusione di informazioni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">
            <text:p>Indicatore *<text:s text:c="2"/></text:p>
          </table:table-cell>
          <table:table-cell office:value-type="string" table:style-name="ce6">
            <text:p>Periodo di riferimento</text:p>
          </table:table-cell>
          <table:table-cell office:value-type="string" table:style-name="ce6">
            <text:p>Valo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dicatore annuale di tempestività dei pagamenti</text:p>
          </table:table-cell>
          <table:table-cell office:value-type="string" table:style-name="ce5">
            <text:p>I Trimestre 2022</text:p>
          </table:table-cell>
          <table:table-cell office:value-type="float" office:value="-19.829999999999998" table:style-name="ce5">
            <text:p>-19,8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* l'indicatore di tempestività dei pagamenti è calcolato coma la somma, per ciascuna fattura emessa a titolo corrispettivo di una transazione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commerciale, dei giorni effettivi intercorrenti tra la data di scadenza della fattura o richiesta equivalente di pagamento e la data di pagament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ai fornitori moltiplicata per l'importo dovuto, rapportata alla somma degli importi pagati nel periodo di riferimento (ai sensi dell'art.9 del DPCM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22 settembre 2014)</text:p>
          </table:table-cell>
          <table:table-cell table:number-columns-repeated="16383" table:style-name="ce4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Foglio1.$A$1:Foglio1.$C$8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subject>Amministrazione Trasparente</dc:subject>
    <meta:initial-creator>AIFA</meta:initial-creator>
    <dc:creator>ospite</dc:creator>
    <meta:creation-date>2018-05-08T09:47:00Z</meta:creation-date>
    <dc:date>2022-08-02T11:52:37Z</dc:date>
    <meta:editing-cycles>1</meta:editing-cycles>
    <meta:editing-duration>PT72S</meta:editing-duration>
  </office:meta>
</office:document-meta>
</file>