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__non__tempo_indeter_" table:style-name="ta1" table:print-ranges="Pers__non__tempo_indeter_.A1:Pers__non__tempo_indeter_.C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2">
            <text:p>PERSONALE A TEMPO DETERMIN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QUALIFICA</text:p>
          </table:table-cell>
          <table:table-cell office:value-type="string" table:style-name="ce9">
            <text:p>NUMERO<text:s/></text:p>
          </table:table-cell>
          <table:table-cell office:value-type="string" table:style-name="ce10">
            <text:p>AREA PROFESSION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IGENTE AMM.VO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RIGENZA II FASC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IGENTE MEDI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RIGENZA II FASC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IGENTE FARMACIS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IGENZA II FASCIA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2">
            <text:p>PERSONALE CON CONTRATTO DI COLLABORAZIONE COORDINATA E CONTINUATI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QUALIFICA</text:p>
          </table:table-cell>
          <table:table-cell office:value-type="string" table:number-columns-spanned="2" table:number-rows-spanned="1" table:style-name="ce23">
            <text:p>NUMER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CONTRATTO DI COLLABORAZIONE COORDINATA E CONTINUATIVA</text:p>
          </table:table-cell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2">
            <text:p>PERSONALE CON CONTRATTO DI SOMMINISTRAZIONE LAVO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QUALIFICA<text:s/>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AREA PROFESSIONAL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DELLA COMUNICAZIONE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ECONOMICO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GIURIDICO DI AMMINISTRAZIONE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TECNICO SANITARIO</text:p>
          </table:table-cell>
          <table:table-cell office:value-type="float" office:value="8" table:style-name="ce11">
            <text:p>8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SSISTENTE DI AMMINISTRAZIONE</text:p>
          </table:table-cell>
          <table:table-cell office:value-type="float" office:value="6" table:style-name="ce11">
            <text:p>6</text:p>
          </table:table-cell>
          <table:table-cell office:value-type="string" table:style-name="ce3">
            <text:p>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SSISTENTE DEI SERVIZI</text:p>
          </table:table-cell>
          <table:table-cell office:value-type="float" office:value="11" table:style-name="ce11">
            <text:p>11</text:p>
          </table:table-cell>
          <table:table-cell office:value-type="string" table:style-name="ce3">
            <text:p>II COMPART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table:style-name="ce2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ersonale non a tempo indeterminato</dc:title>
    <dc:subject>Amministrazione trasparente</dc:subject>
    <meta:initial-creator>AIFA</meta:initial-creator>
    <dc:creator>De Pace Nicola</dc:creator>
    <meta:creation-date>2019-01-14T08:59:40Z</meta:creation-date>
    <dc:date>2022-04-06T16:02:52Z</dc:date>
  </office:meta>
</office:document-meta>
</file>