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9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0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13.12.2022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1300998/730-2021_Palu.pdf">https://www.aifa.gov.it/documents/20142/1300998/730-2021_Palu.pdf</text:a></text:p>
          </table:table-cell>
          <table:table-cell office:value-type="string" table:style-name="ce12">
            <text:p><text:a xlink:href="https://www.aifa.gov.it/documents/20142/1300998/situazione_patrimoniale_Palu_2021.pdf">https://www.aifa.gov.it/documents/20142/1300998/situazione_patrimoniale_Palu_2021.pdf</text:a></text:p>
          </table:table-cell>
          <table:table-cell office:value-type="string" table:style-name="ce12">
            <text:p><text:a xlink:href="https://www.aifa.gov.it/documents/20142/1300998/autocertificazione_cariche_Palu_2021.pdf">https://www.aifa.gov.it/documents/20142/1300998/autocertificazione_cariche_Palu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730-2021_ABBRUZZESE.pdf">https://www.aifa.gov.it/documents/20142/1300998/730-2021_ABBRUZZESE.pdf</text:a></text:p>
          </table:table-cell>
          <table:table-cell office:value-type="string" table:style-name="ce12">
            <text:p><text:a xlink:href="https://www.aifa.gov.it/documents/20142/1300998/situazione_patrimoniale_Abbruzzese_2021.pdf">https://www.aifa.gov.it/documents/20142/1300998/situazione_patrimoniale_Abbruzzese_2021.pdf</text:a></text:p>
          </table:table-cell>
          <table:table-cell office:value-type="string" table:style-name="ce12">
            <text:p><text:a xlink:href="https://www.aifa.gov.it/documents/20142/1300998/Abbruzzese_cariche_incarichi_2021.pdf">https://www.aifa.gov.it/documents/20142/1300998/Abbruzzese_cariche_incarichi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dichiarazione_redditi_2021_Bernardini.pdf">https://www.aifa.gov.it/documents/20142/1300998/dichiarazione_redditi_2021_Bernardini.pdf</text:a></text:p>
          </table:table-cell>
          <table:table-cell office:value-type="string" table:style-name="ce12">
            <text:p><text:a xlink:href="https://www.aifa.gov.it/documents/20142/1300998/situazione_patrimoniale_Bernardini_2021.pdf">https://www.aifa.gov.it/documents/20142/1300998/situazione_patrimoniale_Bernardini_2021.pdf</text:a></text:p>
          </table:table-cell>
          <table:table-cell office:value-type="string" table:style-name="ce16">
            <text:p><text:a xlink:href="https://www.aifa.gov.it/documents/20142/1300998/Autocertificazione_Cariche_Bernardini_2021.pdf">https://www.aifa.gov.it/documents/20142/1300998/Autocertificazione_Cariche_Bernardini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dichiarazione_redditi_2021_Caparini.pdf">https://www.aifa.gov.it/documents/20142/1300998/dichiarazione_redditi_2021_Caparini.pdf<text:s/></text:a></text:p>
          </table:table-cell>
          <table:table-cell office:value-type="string" table:style-name="ce12">
            <text:p><text:a xlink:href="https://www.aifa.gov.it/documents/20142/1300998/situazione_patrimoniale_Caparini_2021.pdf">https://www.aifa.gov.it/documents/20142/1300998/situazione_patrimoniale_Caparini_2021.pdf</text:a></text:p>
          </table:table-cell>
          <table:table-cell office:value-type="string" table:style-name="ce16">
            <text:p><text:a xlink:href="https://www.aifa.gov.it/documents/20142/1659341/Autocertificazione_cariche_Caparini_2022.pdf">https://www.aifa.gov.it/documents/20142/1659341/Autocertificazione_cariche_Caparini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BRAMBILLA ANTONIO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<text:a xlink:href="https://www.aifa.gov.it/documents/20142/1659341/dichiarazione_redditi_Brambilla_2022.pdf">https://www.aifa.gov.it/documents/20142/1659341/dichiarazione_redditi_Brambilla_2022.pdf<text:line-break/></text:a></text:p>
          </table:table-cell>
          <table:table-cell office:value-type="string" table:style-name="ce12">
            <text:p><text:a xlink:href="https://www.aifa.gov.it/documents/20142/1300998/situazione_patrimoniale_Brambilla_2021.pdf">https://www.aifa.gov.it/documents/20142/1300998/situazione_patrimoniale_Brambilla_2021.pdf<text:line-break/></text:a></text:p>
          </table:table-cell>
          <table:table-cell office:value-type="string" table:style-name="ce12">
            <text:p><text:a xlink:href="https://www.aifa.gov.it/documents/20142/1300998/autocertificazione_cariche_Brambilla_2021.pdf">https://www.aifa.gov.it/documents/20142/1300998/autocertificazione_cariche_Brambilla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8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Claudio La Rosa</dc:creator>
    <meta:creation-date>1996-11-05T10:16:36Z</meta:creation-date>
    <dc:date>2022-12-14T09:33:57Z</dc:date>
    <meta:print-date>2014-10-24T13:06:20Z</meta:print-date>
  </office:meta>
</office:document-meta>
</file>