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8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9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14.12.2022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1659341/Dichiarazione_redditi_Palù_2022.pdf">https://www.aifa.gov.it/documents/20142/1659341/Dichiarazione_redditi_Palù_2022.pdf</text:a></text:p>
          </table:table-cell>
          <table:table-cell office:value-type="string" table:style-name="ce12">
            <text:p><text:a xlink:href="https://www.aifa.gov.it/documents/20142/1659341/modello_dichiarazione_situazione_patrimoniale_Palù.pdf">https://www.aifa.gov.it/documents/20142/1659341/modello_dichiarazione_situazione_patrimoniale_Palù.pdf</text:a></text:p>
          </table:table-cell>
          <table:table-cell office:value-type="string" table:style-name="ce12">
            <text:p><text:a xlink:href="https://www.aifa.gov.it/documents/20142/1659341/autocertificazione_cariche_incarichi_Palù_2022.pdf">https://www.aifa.gov.it/documents/20142/1659341/autocertificazione_cariche_incarichi_Palù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730_2022_ABBRUZZESE.pdf">https://www.aifa.gov.it/documents/20142/1659341/730_2022_ABBRUZZESE.pdf</text:a></text:p>
          </table:table-cell>
          <table:table-cell office:value-type="string" table:style-name="ce12">
            <text:p><text:a xlink:href="https://www.aifa.gov.it/documents/20142/1659341/situazione_patrimoniale_2022_ABBRUZZESE.pdf">https://www.aifa.gov.it/documents/20142/1659341/situazione_patrimoniale_2022_ABBRUZZESE.pdf</text:a></text:p>
          </table:table-cell>
          <table:table-cell office:value-type="string" table:style-name="ce12">
            <text:p><text:a xlink:href="https://www.aifa.gov.it/documents/20142/1659341/autocertificazione_cariche_incarichi_ABBRUZZESE_2022.pdf">https://www.aifa.gov.it/documents/20142/1659341/autocertificazione_cariche_incarichi_ABBRUZZESE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730_2022_BERNARDINI.pdf">https://www.aifa.gov.it/documents/20142/1659341/730_2022_BERNARDINI.pdf</text:a></text:p>
          </table:table-cell>
          <table:table-cell office:value-type="string" table:style-name="ce12">
            <text:p><text:a xlink:href="https://www.aifa.gov.it/documents/20142/1659341/dichiarazione_patrimoniale_Bernardini_2022.pdf">https://www.aifa.gov.it/documents/20142/1659341/dichiarazione_patrimoniale_Bernardini_2022.pdf</text:a></text:p>
          </table:table-cell>
          <table:table-cell office:value-type="string" table:style-name="ce12">
            <text:p><text:a xlink:href="https://www.aifa.gov.it/documents/20142/1659341/autocertificazione_cariche_incarichi_Bernardini_2022.pdf">https://www.aifa.gov.it/documents/20142/1659341/autocertificazione_cariche_incarichi_Bernardini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dichiarazione_redditi_2022_Caparini.pdf">https://www.aifa.gov.it/documents/20142/1659341/dichiarazione_redditi_2022_Caparini.pdf</text:a></text:p>
          </table:table-cell>
          <table:table-cell office:value-type="string" table:style-name="ce12">
            <text:p><text:a xlink:href="https://www.aifa.gov.it/documents/20142/1659341/situazione_patrimoniale_2022_CAPARINI.pdf">https://www.aifa.gov.it/documents/20142/1659341/situazione_patrimoniale_2022_CAPARINI.pdf</text:a></text:p>
          </table:table-cell>
          <table:table-cell office:value-type="string" table:style-name="ce12">
            <text:p><text:a xlink:href="https://www.aifa.gov.it/documents/20142/1659341/Autocertificazione_cariche_Caparini_2022.pdf">https://www.aifa.gov.it/documents/20142/1659341/Autocertificazione_cariche_Caparini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CARRADORI TIZ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730_CARRADORI.pdf">https://www.aifa.gov.it/documents/20142/1659341/730_CARRADORI.pdf</text:a></text:p>
          </table:table-cell>
          <table:table-cell office:value-type="string" table:style-name="ce12">
            <text:p><text:a xlink:href="https://www.aifa.gov.it/documents/20142/1659341/Carradori_dichiarazione_patrimoniale.pdf">https://www.aifa.gov.it/documents/20142/1659341/Carradori_dichiarazione_patrimoniale.pdf</text:a></text:p>
          </table:table-cell>
          <table:table-cell office:value-type="string" table:style-name="ce12">
            <text:p><text:a xlink:href="https://www.aifa.gov.it/documents/20142/1659341/Carradori_autocertificazione_Cariche_Incarichi.pdf">https://www.aifa.gov.it/documents/20142/1659341/Carradori_autocertificazione_Cariche_Incarichi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7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Claudio La Rosa</dc:creator>
    <meta:creation-date>1996-11-05T10:16:36Z</meta:creation-date>
    <dc:date>2022-12-14T09:27:21Z</dc:date>
    <meta:print-date>2014-10-24T13:06:20Z</meta:print-date>
  </office:meta>
</office:document-meta>
</file>