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EA9DB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EA9DB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="thin solid #8EA9DB"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8EA9DB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EA9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EA9DB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8EA9DB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84527777777778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Periodo di rifermento 01/01/2022 - 31/12/2022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6">
            <text:p>TOTALE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Giorgio PALU'</text:p>
          </table:table-cell>
          <table:table-cell office:value-type="string" table:style-name="ce8">
            <text:p>PRESIDENTE</text:p>
          </table:table-cell>
          <table:table-cell office:value-type="currency" office:value="7074.3800000000101" table:formula="of:=5.35+106.4+9.5+22.8+5.35+115.9+115.9+5.35+115.9+115.9+115.9+115.9+5.35+22.8+9.5+5.35+93.1+5.35+115.9+5.35+115.9+5.35+5.35+5.35+60.8+141.8+115.9+5.35+5.35+115.9+5.35+115.9+5.35+115.9+115.9+115.9+5.35+5.35+92.1+5.35+84.5+5.35+115.9+115.9+5.35+97.6+5.35+97.6+5.35+97.6+97.6+97.6+97.6+5.35+5.35+19.2+69.5+97.6+28.1+115.9+5.35+115.9+5.35+5.35+115.9+5.35+115.9+97.6+5.35+97.6+5.35+97.6+97.6+5.35+97.6+5.35+5.35+5.35+97.6+5.35+97.6+97.6+97.6+97.6+97.6+5.35+5.35+104.3+104.3+82.6+104.3+5.35+5.35+5.35+70.3+67.5+5.35+115.9+5.35+115.9+5.35+115.9+5.35+8.5+5.35+98.8+5.35+98.8+116.53+5.35+104.3+110.3+95.8+54.7+5.35+5.25+104.3+104.3+95.8+5.35+104.3" table:style-name="ce9">
            <text:p>€ 7.074,38</text:p>
          </table:table-cell>
          <table:table-cell office:value-type="currency" office:value="15488" table:formula="of:=512+256+500+256+520+520+750+750+768+500+250+512+500+750+512+512+500+750+500+512+500+250+512+250+23.27+250+500+50+250+500+250+22.73+250+250+500+250+250" table:style-name="ce10">
            <text:p><text:s/>15.488,00 €<text:s/></text:p>
          </table:table-cell>
          <table:table-cell office:value-type="currency" office:value="224" table:style-name="ce9">
            <text:p>€ 224,00</text:p>
          </table:table-cell>
          <table:table-cell office:value-type="currency" office:value="22786.380000000012" table:formula="of:=SUM([.C3:.E3])" table:style-name="ce11">
            <text:p>€ 22.786,3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nato BERNARDINI</text:p>
          </table:table-cell>
          <table:table-cell office:value-type="string" table:style-name="ce13">
            <text:p>CONSIGLIERE</text:p>
          </table:table-cell>
          <table:table-cell office:value-type="currency" office:value="3370.66" table:formula="of:=10+156.93+63.87+99.8+50+50+50+50+155+109.53+103.2+65+82+411.44+31.9+313.98+109.53+103.6+65+82+411.44+100+696.44" table:style-name="ce14">
            <text:p>€ 3.370,66</text:p>
          </table:table-cell>
          <table:table-cell office:value-type="currency" office:value="2107.36" table:formula="of:=197+308+394+18.36+202+406+202+380" table:style-name="ce14">
            <text:p>€ 2.107,36</text:p>
          </table:table-cell>
          <table:table-cell office:value-type="currency" office:value="35" table:formula="of:=27+8" table:style-name="ce14">
            <text:p>€ 35,00</text:p>
          </table:table-cell>
          <table:table-cell office:value-type="currency" office:value="5513.02" table:formula="of:=SUM([.C4:.E4])" table:style-name="ce15">
            <text:p>€ 5.513,0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ssimiliano ABBRUZZESE</text:p>
          </table:table-cell>
          <table:table-cell office:value-type="string" table:style-name="ce8">
            <text:p>CONSIGLIERE</text:p>
          </table:table-cell>
          <table:table-cell office:value-type="currency" office:value="2846.0000000000005" table:formula="of:=76.7+76.7+76.7+76.7+95.9+95.9+76.7+76.7+76.7+76.7+97.7+92.7+92.7+115.9+115.9+92.7+92.7+95.9+95+76.7+76.7+76.7+76.7+92.7+92.7+25.5+76.7+71.9+76.7+77+112.9+95.9+28.7+91.9" table:style-name="ce9">
            <text:p>€ 2.846,00</text:p>
          </table:table-cell>
          <table:table-cell office:value-type="currency" office:value="519" table:formula="of:=60+60+60+40+35+35+38.5+35+35+43.5+77" table:style-name="ce9">
            <text:p>€ 519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3365.0000000000005" table:formula="of:=SUM([.C5:.E5])" table:style-name="ce11">
            <text:p>€ 3.365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vide Carlo CAPARINI</text:p>
          </table:table-cell>
          <table:table-cell office:value-type="string" table:style-name="ce13">
            <text:p>CONSIGLIERE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formula="of:=SUM([.C6:.E6])" table:style-name="ce15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onio BRAMBILLA</text:p>
          </table:table-cell>
          <table:table-cell office:value-type="string" table:style-name="ce8">
            <text:p>CONSIGLIER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SUM([.C7:.E7])" table:style-name="ce11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iziano CARRADORI</text:p>
          </table:table-cell>
          <table:table-cell office:value-type="string" table:style-name="ce13">
            <text:p>CONSIGLIERE</text:p>
          </table:table-cell>
          <table:table-cell office:value-type="currency" office:value="45.4" table:formula="of:=22.7+22.7" table:style-name="ce14">
            <text:p>€ 45,4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45.4" table:formula="of:=SUM([.C8:.E8])" table:style-name="ce15">
            <text:p>€ 45,40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Anno_2022.$A$1:Anno_2022.$F$8" table:base-cell-address="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Importi di viaggi di servizi e missioni pagati con fondi pubblici - anno 2022</dc:title>
    <dc:subject>Amministrazione trasparente</dc:subject>
    <meta:initial-creator>AIFA</meta:initial-creator>
    <dc:creator>ospite</dc:creator>
    <meta:creation-date>2021-11-17T11:05:48Z</meta:creation-date>
    <dc:date>2023-01-09T11:09:14Z</dc:date>
  </office:meta>
</office:document-meta>
</file>