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4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Periodo di rifermento 01/01/2022 - 30/09/2022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Giorgio PALU'</text:p>
          </table:table-cell>
          <table:table-cell office:value-type="string" table:style-name="ce17">
            <text:p>PRESIDENTE</text:p>
          </table:table-cell>
          <table:table-cell office:value-type="currency" office:value="5433.7000000000062" table:formula="of:=5.35+106.4+9.5+22.8+5.35+115.9+115.9+5.35+115.9+115.9+115.9+115.9+5.35+22.8+9.5+5.35+93.1+5.35+115.9+5.35+115.9+5.35+5.35+5.35+60.8+141.8+115.9+5.35+5.35+115.9+5.35+115.9+5.35+115.9+115.9+115.9+5.35+5.35+92.1+5.35+84.5+5.35+115.9+115.9+5.35+97.6+5.35+97.6+5.35+97.6+97.6+97.6+97.6+5.35+5.35+19.2+69.5+97.6+28.1+115.9+5.35+115.9+5.35+5.35+115.9+5.35+115.9+97.6+5.35+97.6+5.35+97.6+97.6+5.35+97.6+5.35+5.35+5.35+97.6+5.35+97.6+97.6+97.6+97.6+97.6+5.35+5.35+104.3+104.3+82.6+104.3+5.35+5.35" table:style-name="ce10">
            <text:p>€ 5.433,70</text:p>
          </table:table-cell>
          <table:table-cell office:value-type="currency" office:value="11892" table:formula="of:=512+256+500+256+520+520+750+750+768+500+250+512+500+750+512+512+500+750+500+512+500+250+512" table:style-name="ce11">
            <text:p><text:s/>11.892,00 €<text:s/></text:p>
          </table:table-cell>
          <table:table-cell office:value-type="currency" office:value="224" table:style-name="ce10">
            <text:p>€ 224,00</text:p>
          </table:table-cell>
          <table:table-cell office:value-type="currency" office:value="17549.700000000004" table:formula="of:=SUM([.C3:.E3])" table:style-name="ce12">
            <text:p>€ 17.549,7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Renato BERNARDINI</text:p>
          </table:table-cell>
          <table:table-cell office:value-type="string" table:style-name="ce18">
            <text:p>CONSIGLIERE</text:p>
          </table:table-cell>
          <table:table-cell office:value-type="currency" office:value="2574.2199999999998" table:formula="of:=10+156.93+63.87+99.8+50+50+50+50+155+109.53+103.2+65+82+411.44+31.9+313.98+109.53+103.6+65+82+411.44" table:style-name="ce14">
            <text:p>€ 2.574,22</text:p>
          </table:table-cell>
          <table:table-cell office:value-type="currency" office:value="1727.3600000000001" table:formula="of:=197+308+394+18.36+202+406+202" table:style-name="ce14">
            <text:p>€ 1.727,36</text:p>
          </table:table-cell>
          <table:table-cell office:value-type="currency" office:value="35" table:formula="of:=27+8" table:style-name="ce14">
            <text:p>€ 35,00</text:p>
          </table:table-cell>
          <table:table-cell office:value-type="currency" office:value="4336.58" table:formula="of:=SUM([.C4:.E4])" table:style-name="ce15">
            <text:p>€ 4.336,5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ssimiliano ABBRUZZESE</text:p>
          </table:table-cell>
          <table:table-cell office:value-type="string" table:style-name="ce17">
            <text:p>CONSIGLIERE</text:p>
          </table:table-cell>
          <table:table-cell office:value-type="currency" office:value="2439.6000000000004" table:formula="of:=76.7+76.7+76.7+76.7+95.9+95.9+76.7+76.7+76.7+76.7+97.7+92.7+92.7+115.9+115.9+92.7+92.7+95.9+95+76.7+76.7+76.7+76.7+92.7+92.7+25.5+76.7+71.9+76.7" table:style-name="ce10">
            <text:p>€ 2.439,60</text:p>
          </table:table-cell>
          <table:table-cell office:value-type="currency" office:value="398.5" table:formula="of:=60+60+60+40+35+35+38.5+35+35" table:style-name="ce10">
            <text:p>€ 398,5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838.1000000000004" table:formula="of:=SUM([.C5:.E5])" table:style-name="ce12">
            <text:p>€ 2.838,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avide Carlo CAPARINI</text:p>
          </table:table-cell>
          <table:table-cell office:value-type="string" table:style-name="ce18">
            <text:p>CONSIGLIERE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formula="of:=SUM([.C6:.E6])" table:style-name="ce15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tonio BRAMBILLA</text:p>
          </table:table-cell>
          <table:table-cell office:value-type="string" table:style-name="ce17">
            <text:p>CONSIGLIER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SUM([.C7:.E7])" table:style-name="ce12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iziano CARRADORI</text:p>
          </table:table-cell>
          <table:table-cell office:value-type="string" table:style-name="ce18">
            <text:p>CONSIGLIERE</text:p>
          </table:table-cell>
          <table:table-cell office:value-type="currency" office:value="45.4" table:formula="of:=22.7+22.7" table:style-name="ce14">
            <text:p>€ 45,4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45.4" table:formula="of:=SUM([.C8:.E8])" table:style-name="ce15">
            <text:p>€ 45,40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ni Alessandra</meta:initial-creator>
    <dc:creator>-</dc:creator>
    <meta:creation-date>2021-11-17T11:05:48Z</meta:creation-date>
    <dc:date>2022-10-07T09:07:21Z</dc:date>
  </office:meta>
</office:document-meta>
</file>