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5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e_32_5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3" style:family="table-cell" style:parent-style-name="Normale_32_5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4" style:family="table-cell" style:parent-style-name="Normale_32_5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5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5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Normale_32_5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5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50472222222222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1.0243055555556cm"/>
    </style:style>
    <style:style style:name="co6" style:family="table-column">
      <style:table-column-properties fo:break-before="auto" style:column-width="2.46944444444444cm"/>
    </style:style>
    <style:style style:name="co7" style:family="table-column">
      <style:table-column-properties fo:break-before="auto" style:column-width="3.84527777777778cm" style:use-optimal-column-width="true"/>
    </style:style>
    <style:style style:name="co8" style:family="table-column">
      <style:table-column-properties fo:break-before="auto" style:column-width="14.1816666666667cm"/>
    </style:style>
    <style:style style:name="co9" style:family="table-column">
      <style:table-column-properties fo:break-before="auto" style:column-width="3.58069444444444cm"/>
    </style:style>
    <style:style style:name="co10" style:family="table-column">
      <style:table-column-properties fo:break-before="auto" style:column-width="2.61055555555556cm"/>
    </style:style>
    <style:style style:name="co11" style:family="table-column">
      <style:table-column-properties fo:break-before="auto" style:column-width="2.62819444444444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2.25777777777778cm"/>
    </style:style>
    <style:style style:name="co14" style:family="table-column">
      <style:table-column-properties fo:break-before="auto" style:column-width="6.68513888888889cm"/>
    </style:style>
    <style:style style:name="co15" style:family="table-column">
      <style:table-column-properties fo:break-before="auto" style:column-width="1.99319444444444cm"/>
    </style:style>
    <style:style style:name="co16" style:family="table-column">
      <style:table-column-properties fo:break-before="auto" style:column-width="1.78152777777778cm"/>
    </style:style>
    <style:style style:name="co17" style:family="table-column">
      <style:table-column-properties fo:break-before="auto" style:column-width="4.93888888888889cm"/>
    </style:style>
    <style:style style:name="co18" style:family="table-column">
      <style:table-column-properties fo:break-before="auto" style:column-width="11.3418055555556cm"/>
    </style:style>
    <style:style style:name="co19" style:family="table-column">
      <style:table-column-properties fo:break-before="auto" style:column-width="1.83444444444444cm"/>
    </style:style>
    <style:style style:name="ro1" style:family="table-row">
      <style:table-row-properties style:row-height="56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52pt" style:use-optimal-row-height="true" fo:break-before="auto"/>
    </style:style>
    <style:style style:name="ro6" style:family="table-row">
      <style:table-row-properties style:row-height="65pt" style:use-optimal-row-height="true" fo:break-before="auto"/>
    </style:style>
    <style:style style:name="ro7" style:family="table-row">
      <style:table-row-properties style:row-height="26pt" style:use-optimal-row-height="true" fo:break-before="auto"/>
    </style:style>
    <style:style style:name="ro8" style:family="table-row">
      <style:table-row-properties style:row-height="104pt" style:use-optimal-row-height="true" fo:break-before="auto"/>
    </style:style>
    <style:style style:name="ro9" style:family="table-row">
      <style:table-row-properties style:row-height="91pt" style:use-optimal-row-height="true" fo:break-before="auto"/>
    </style:style>
    <style:style style:name="ro10" style:family="table-row">
      <style:table-row-properties style:row-height="117pt" style:use-optimal-row-height="tru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4.5pt" style:use-optimal-row-height="true" fo:break-before="auto"/>
    </style:style>
    <style:style style:name="ro14" style:family="table-row">
      <style:table-row-properties style:row-height="36.5pt" style:use-optimal-row-height="true" fo:break-before="auto"/>
    </style:style>
    <style:style style:name="ro15" style:family="table-row">
      <style:table-row-properties style:row-height="4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indicazioni_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9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9"/>
        <table:table-column table:style-name="co16" table:number-columns-repeated="16369" table:default-cell-style-name="ce17"/>
        <table:table-row table:style-name="ro1">
          <table:table-cell office:value-type="string" table:style-name="ce7">
            <text:p>Codice SIS Azienda titolare al 31.12.2024</text:p>
          </table:table-cell>
          <table:table-cell office:value-type="string" table:style-name="ce8">
            <text:p>Codice AIC</text:p>
          </table:table-cell>
          <table:table-cell office:value-type="string" table:style-name="ce8">
            <text:p>Denominazione farmaco</text:p>
          </table:table-cell>
          <table:table-cell office:value-type="string" table:style-name="ce8">
            <text:p>Classe rimborsabilità</text:p>
          </table:table-cell>
          <table:table-cell office:value-type="string" table:style-name="ce9">
            <text:p>Descrizione della confezione</text:p>
          </table:table-cell>
          <table:table-cell office:value-type="string" table:style-name="ce9">
            <text:p>Ragione sociale titolare AIC</text:p>
          </table:table-cell>
          <table:table-cell office:value-type="string" table:style-name="ce9">
            <text:p>Principio/Principi attivi</text:p>
          </table:table-cell>
          <table:table-cell office:value-type="string" table:style-name="ce8">
            <text:p>Indicazioni terapeutiche</text:p>
          </table:table-cell>
          <table:table-cell office:value-type="string" table:style-name="ce8">
            <text:p>Accesso Fondo</text:p>
          </table:table-cell>
          <table:table-cell office:value-type="string" table:style-name="ce8">
            <text:p>Follower di</text:p>
          </table:table-cell>
          <table:table-cell office:value-type="string" table:style-name="ce8">
            <text:p>Tipo criterio innovatività</text:p>
          </table:table-cell>
          <table:table-cell office:value-type="string" table:style-name="ce4">
            <text:p>Data efficacia del provvedimento (Innovatività o rimborsabilità)</text:p>
          </table:table-cell>
          <table:table-cell office:value-type="string" table:style-name="ce10">
            <text:p>Data scadenza innovatività</text:p>
          </table:table-cell>
          <table:table-cell office:value-type="string" table:style-name="ce11">
            <text:p>Data CTS/CSE</text:p>
          </table:table-cell>
          <table:table-cell office:value-type="string" table:style-name="ce8">
            <text:p>Rimborsato (SI/NO)</text:p>
          </table:table-cell>
          <table:table-cell table:number-columns-repeated="16369" table:style-name="ce12"/>
        </table:table-row>
        <table:table-row table:style-name="ro2">
          <table:table-cell office:value-type="float" office:value="689" table:style-name="ce5">
            <text:p>689</text:p>
          </table:table-cell>
          <table:table-cell office:value-type="string" table:style-name="ce13">
            <text:p>048215014</text:p>
          </table:table-cell>
          <table:table-cell office:value-type="string" table:style-name="ce6">
            <text:p>VITRAKVI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5 mg - capsula rigida - uso orale - flacone (HDPE)» 56 <text:s/>capsule</text:p>
          </table:table-cell>
          <table:table-cell office:value-type="string" table:style-name="ce6">
            <text:p>Bayer AG</text:p>
          </table:table-cell>
          <table:table-cell office:value-type="string" table:style-name="ce6">
            <text:p><text:s/>larotrectinib solfato</text:p>
          </table:table-cell>
          <table:table-cell office:value-type="string" table:style-name="ce6">
            <text:p><text:s/>in monoterapia è indicato per il trattamento di pazienti adulti e pediatrici affetti da tumori solidi che presentino una fusione di geni del Recettore Tirosin-Chinasico Neurotrofico (Neurotrophic Tyrosine Receptor Kinase, NTRK), - che abbiano una malattia localmente avanzata, metastatica oppure nel caso in cui la resezione chirurgica possa determinare una severa morbidità, e - che non dispongano di opzioni terapeutiche soddisfacenti (vedere paragrafi 4.4 e 5.1).</text:p>
          </table:table-cell>
          <table:table-cell office:value-type="string" table:style-name="ce6">
            <text:p>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9-08T00:00:00" table:style-name="ce14">
            <text:p>08/09/2021</text:p>
          </table:table-cell>
          <table:table-cell office:value-type="date" office:date-value="2024-09-07T00:00:00" table:style-name="ce14">
            <text:p>07/09/2024</text:p>
          </table:table-cell>
          <table:table-cell office:value-type="date" office:date-value="2021-04-07T00:00:00" table:style-name="ce15">
            <text:p>mercoledì 7 aprile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3">
          <table:table-cell office:value-type="float" office:value="689" table:style-name="ce5">
            <text:p>689</text:p>
          </table:table-cell>
          <table:table-cell office:value-type="string" table:style-name="ce13">
            <text:p>048215026</text:p>
          </table:table-cell>
          <table:table-cell office:value-type="string" table:style-name="ce6">
            <text:p>VITRAKVI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0 mg - capsula rigida - uso orale - flacone (HDPE)»56 <text:s/>capsule</text:p>
          </table:table-cell>
          <table:table-cell office:value-type="string" table:style-name="ce6">
            <text:p>Bayer AG</text:p>
          </table:table-cell>
          <table:table-cell office:value-type="string" table:style-name="ce6">
            <text:p><text:s/>larotrectinib solfato</text:p>
          </table:table-cell>
          <table:table-cell office:value-type="string" table:style-name="ce6">
            <text:p><text:s/>in monoterapia è indicato per il trattamento di pazienti adulti e pediatrici affetti da tumori solidi che presentino una fusione di geni del Recettore Tirosin-Chinasico Neurotrofico (Neurotrophic Tyrosine Receptor Kinase, NTRK), - che abbiano una malattia localmente avanzata, metastatica oppure nel caso in cui la resezione chirurgica possa determinare una severa morbidità, e - che non dispongano di opzioni terapeutiche soddisfacenti (vedere paragrafi 4.4 e 5.1).</text:p>
          </table:table-cell>
          <table:table-cell office:value-type="string" table:style-name="ce6">
            <text:p>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9-08T00:00:00" table:style-name="ce14">
            <text:p>08/09/2021</text:p>
          </table:table-cell>
          <table:table-cell office:value-type="date" office:date-value="2024-09-07T00:00:00" table:style-name="ce14">
            <text:p>07/09/2024</text:p>
          </table:table-cell>
          <table:table-cell office:value-type="date" office:date-value="2021-04-07T00:00:00" table:style-name="ce15">
            <text:p>mercoledì 7 aprile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3">
          <table:table-cell office:value-type="float" office:value="689" table:style-name="ce5">
            <text:p>689</text:p>
          </table:table-cell>
          <table:table-cell office:value-type="string" table:style-name="ce13">
            <text:p>048215038</text:p>
          </table:table-cell>
          <table:table-cell office:value-type="string" table:style-name="ce6">
            <text:p>VITRAKVI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0 mg/ml - soluzione orale - uso orale - flacone</text:p>
            <text:p>(VETRO)» 100 ml<text:s/></text:p>
          </table:table-cell>
          <table:table-cell office:value-type="string" table:style-name="ce6">
            <text:p>Bayer AG</text:p>
          </table:table-cell>
          <table:table-cell office:value-type="string" table:style-name="ce6">
            <text:p><text:s/>larotrectinib solfato</text:p>
          </table:table-cell>
          <table:table-cell office:value-type="string" table:style-name="ce6">
            <text:p><text:s/>in monoterapia è indicato per il trattamento di pazienti adulti e pediatrici affetti da tumori solidi che presentino una fusione di geni del Recettore Tirosin-Chinasico Neurotrofico (Neurotrophic Tyrosine Receptor Kinase, NTRK), - che abbiano una malattia localmente avanzata, metastatica oppure nel caso in cui la resezione chirurgica possa determinare una severa morbidità, e - che non dispongano di opzioni terapeutiche soddisfacenti (vedere paragrafi 4.4 e 5.1).</text:p>
          </table:table-cell>
          <table:table-cell office:value-type="string" table:style-name="ce6">
            <text:p>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9-08T00:00:00" table:style-name="ce14">
            <text:p>08/09/2021</text:p>
          </table:table-cell>
          <table:table-cell office:value-type="date" office:date-value="2024-09-07T00:00:00" table:style-name="ce14">
            <text:p>07/09/2024</text:p>
          </table:table-cell>
          <table:table-cell office:value-type="date" office:date-value="2021-04-07T00:00:00" table:style-name="ce15">
            <text:p>mercoledì 7 aprile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3">
          <table:table-cell office:value-type="float" office:value="689" table:style-name="ce5">
            <text:p>689</text:p>
          </table:table-cell>
          <table:table-cell office:value-type="string" table:style-name="ce13">
            <text:p>048215040</text:p>
          </table:table-cell>
          <table:table-cell office:value-type="string" table:style-name="ce6">
            <text:p>VITRAKVI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0 mg/ml - soluzione orale - uso orale - flacone (VETRO)» 50 <text:s/>ml</text:p>
          </table:table-cell>
          <table:table-cell office:value-type="string" table:style-name="ce6">
            <text:p>Bayer AG</text:p>
          </table:table-cell>
          <table:table-cell office:value-type="string" table:style-name="ce6">
            <text:p><text:s/>larotrectinib solfato</text:p>
          </table:table-cell>
          <table:table-cell office:value-type="string" table:style-name="ce6">
            <text:p><text:s/>in monoterapia è indicato per il trattamento di pazienti adulti e pediatrici affetti da tumori solidi che presentino una fusione di geni del Recettore Tirosin-Chinasico Neurotrofico (Neurotrophic Tyrosine Receptor Kinase, NTRK), - che abbiano una malattia localmente avanzata, metastatica oppure nel caso in cui la resezione chirurgica possa determinare una severa morbidità, e - che non dispongano di opzioni terapeutiche soddisfacenti (vedere paragrafi 4.4 e 5.1).</text:p>
          </table:table-cell>
          <table:table-cell office:value-type="string" table:style-name="ce6">
            <text:p>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9-08T00:00:00" table:style-name="ce14">
            <text:p>08/09/2021</text:p>
          </table:table-cell>
          <table:table-cell office:value-type="date" office:date-value="2024-09-07T00:00:00" table:style-name="ce14">
            <text:p>07/09/2024</text:p>
          </table:table-cell>
          <table:table-cell office:value-type="date" office:date-value="2021-04-07T00:00:00" table:style-name="ce15">
            <text:p>mercoledì 7 aprile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690" table:style-name="ce5">
            <text:p>690</text:p>
          </table:table-cell>
          <table:table-cell office:value-type="string" table:style-name="ce13">
            <text:p>044729034</text:p>
          </table:table-cell>
          <table:table-cell office:value-type="string" table:style-name="ce6">
            <text:p>TAGRISS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40 mg - compresse rivestite con film - uso orale <text:s/>- blister <text:s/>(ALU/ALU) <text:s/>28-1 <text:s/>compresse <text:s/>(dose <text:s/>unitaria)</text:p>
          </table:table-cell>
          <table:table-cell office:value-type="string" table:style-name="ce6">
            <text:p>Astrazeneca AB</text:p>
          </table:table-cell>
          <table:table-cell office:value-type="string" table:style-name="ce6">
            <text:p>osimertinib</text:p>
          </table:table-cell>
          <table:table-cell office:value-type="string" table:style-name="ce6">
            <text:p>in monoterapia e' indicato per <text:s/>il <text:s/>trattamento <text:s/>di <text:s/>prima <text:s/>linea <text:s/>dei <text:s/>pazienti <text:s/>adulti <text:s/>con carcinoma polmonare non a piccole cellule (NSCLC) localmente avanzato o metastatico con mutazioni attivanti il recettore per il fattore <text:s/>di crescita epidermico (EGFR)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9-11-30T00:00:00" table:style-name="ce14">
            <text:p>30/11/2019</text:p>
          </table:table-cell>
          <table:table-cell table:style-name="ce14"/>
          <table:table-cell office:value-type="date" office:date-value="2019-02-04T00:00:00" table:style-name="ce15">
            <text:p>lunedì 4 febbraio 2019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690" table:style-name="ce5">
            <text:p>690</text:p>
          </table:table-cell>
          <table:table-cell office:value-type="string" table:style-name="ce13">
            <text:p>044729034</text:p>
          </table:table-cell>
          <table:table-cell office:value-type="string" table:style-name="ce6">
            <text:p>TAGRISS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40 mg - compresse rivestite con film - uso orale <text:s/>- blister <text:s/>(ALU/ALU) <text:s/>28-1 <text:s/>compresse <text:s/>(dose <text:s/>unitaria)</text:p>
          </table:table-cell>
          <table:table-cell office:value-type="string" table:style-name="ce6">
            <text:p>Astrazeneca AB</text:p>
          </table:table-cell>
          <table:table-cell office:value-type="string" table:style-name="ce6">
            <text:p>osimertinib</text:p>
          </table:table-cell>
          <table:table-cell office:value-type="string" table:style-name="ce6">
            <text:p>in monoterapia è indicato per il trattamento dei pazienti adulti con carcinoma polmonare non a piccole cellule (NSCLC) localmente avanzato o metastatico positivo per la mutazione T790M del recettore per il fattore di crescita epidermico (EGFR) dopo progressione a precedente trattamento con EGFR-TKI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7-08-09T00:00:00" table:style-name="ce14">
            <text:p>09/08/2017</text:p>
          </table:table-cell>
          <table:table-cell table:style-name="ce14"/>
          <table:table-cell office:value-type="date" office:date-value="2016-10-10T00:00:00" table:style-name="ce15">
            <text:p>lunedì 10 ottobre 2016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690" table:style-name="ce5">
            <text:p>690</text:p>
          </table:table-cell>
          <table:table-cell office:value-type="string" table:style-name="ce13">
            <text:p>044729034</text:p>
          </table:table-cell>
          <table:table-cell office:value-type="string" table:style-name="ce6">
            <text:p>TAGRISS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40 mg - compresse rivestite con film - uso orale <text:s/>- blister <text:s/>(ALU/ALU) <text:s/>28-1 <text:s/>compresse <text:s/>(dose <text:s/>unitaria)</text:p>
          </table:table-cell>
          <table:table-cell office:value-type="string" table:style-name="ce6">
            <text:p>Astrazeneca AB</text:p>
          </table:table-cell>
          <table:table-cell office:value-type="string" table:style-name="ce6">
            <text:p>osimertinib</text:p>
          </table:table-cell>
          <table:table-cell office:value-type="string" table:style-name="ce6">
            <text:p>in monoterapia e' indicato per il trattamento adiuvante <text:s/>dopo <text:s/>resezione completa del tumore in pazienti adulti con carcinoma polmonare non <text:s/>a piccole cellule (NSCLC) in stadio <text:s/>IB-IIIA <text:s/>il <text:s/>cui <text:s/>tumore <text:s/>presenta delezioni dell'esone 19 o mutazione sostitutiva dell'esone 21 (L858R) del recettore per il fattore di crescita epidermico (EGFR)</text:p>
          </table:table-cell>
          <table:table-cell office:value-type="string" table:style-name="ce6">
            <text:p>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2-09-10T00:00:00" table:style-name="ce14">
            <text:p>10/09/2022</text:p>
          </table:table-cell>
          <table:table-cell office:value-type="date" office:date-value="2025-09-09T00:00:00" table:style-name="ce14">
            <text:p>09/09/2025</text:p>
          </table:table-cell>
          <table:table-cell office:value-type="date" office:date-value="2021-11-19T00:00:00" table:style-name="ce15">
            <text:p>venerdì 19 novembre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690" table:style-name="ce5">
            <text:p>690</text:p>
          </table:table-cell>
          <table:table-cell office:value-type="string" table:style-name="ce13">
            <text:p>044729046</text:p>
          </table:table-cell>
          <table:table-cell office:value-type="string" table:style-name="ce6">
            <text:p>TAGRISS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80 mg - compresse rivestite con film - uso orale <text:s/>- blister <text:s/>(ALU/ALU) <text:s/>28-1 <text:s/>compresse <text:s/>(dose <text:s/>unitaria)</text:p>
          </table:table-cell>
          <table:table-cell office:value-type="string" table:style-name="ce6">
            <text:p>Astrazeneca AB</text:p>
          </table:table-cell>
          <table:table-cell office:value-type="string" table:style-name="ce6">
            <text:p>osimertinib</text:p>
          </table:table-cell>
          <table:table-cell office:value-type="string" table:style-name="ce6">
            <text:p>in monoterapia e' indicato per <text:s/>il <text:s/>trattamento <text:s/>di <text:s/>prima <text:s/>linea <text:s/>dei <text:s/>pazienti <text:s/>adulti <text:s/>con carcinoma polmonare non a piccole cellule (NSCLC) localmente avanzato o metastatico con mutazioni attivanti il recettore per il fattore <text:s/>di crescita epidermico (EGFR)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9-11-30T00:00:00" table:style-name="ce14">
            <text:p>30/11/2019</text:p>
          </table:table-cell>
          <table:table-cell table:style-name="ce14"/>
          <table:table-cell office:value-type="date" office:date-value="2019-02-04T00:00:00" table:style-name="ce15">
            <text:p>lunedì 4 febbraio 2019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690" table:style-name="ce5">
            <text:p>690</text:p>
          </table:table-cell>
          <table:table-cell office:value-type="string" table:style-name="ce13">
            <text:p>044729046</text:p>
          </table:table-cell>
          <table:table-cell office:value-type="string" table:style-name="ce6">
            <text:p>TAGRISS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80 mg - compresse rivestite con film - uso orale <text:s/>- blister <text:s/>(ALU/ALU) <text:s/>28-1 <text:s/>compresse <text:s/>(dose <text:s/>unitaria)</text:p>
          </table:table-cell>
          <table:table-cell office:value-type="string" table:style-name="ce6">
            <text:p>Astrazeneca AB</text:p>
          </table:table-cell>
          <table:table-cell office:value-type="string" table:style-name="ce6">
            <text:p>osimertinib</text:p>
          </table:table-cell>
          <table:table-cell office:value-type="string" table:style-name="ce6">
            <text:p>in monoterapia è indicato per il trattamento dei pazienti adulti con carcinoma polmonare non a piccole cellule (NSCLC) localmente avanzato o metastatico positivo per la mutazione T790M del recettore per il fattore di crescita epidermico (EGFR) dopo progressione a precedente trattamento con EGFR-TKI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7-08-09T00:00:00" table:style-name="ce14">
            <text:p>09/08/2017</text:p>
          </table:table-cell>
          <table:table-cell table:style-name="ce14"/>
          <table:table-cell office:value-type="date" office:date-value="2016-10-10T00:00:00" table:style-name="ce15">
            <text:p>lunedì 10 ottobre 2016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690" table:style-name="ce5">
            <text:p>690</text:p>
          </table:table-cell>
          <table:table-cell office:value-type="string" table:style-name="ce13">
            <text:p>044729046</text:p>
          </table:table-cell>
          <table:table-cell office:value-type="string" table:style-name="ce6">
            <text:p>TAGRISS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80 mg - compresse rivestite con film - uso orale <text:s/>- blister <text:s/>(ALU/ALU) <text:s/>28-1 <text:s/>compresse <text:s/>(dose <text:s/>unitaria)</text:p>
          </table:table-cell>
          <table:table-cell office:value-type="string" table:style-name="ce6">
            <text:p>Astrazeneca AB</text:p>
          </table:table-cell>
          <table:table-cell office:value-type="string" table:style-name="ce6">
            <text:p>osimertinib</text:p>
          </table:table-cell>
          <table:table-cell office:value-type="string" table:style-name="ce6">
            <text:p>in monoterapia e' indicato per il trattamento adiuvante <text:s/>dopo <text:s/>resezione completa del tumore in pazienti adulti con carcinoma polmonare non <text:s/>a piccole cellule (NSCLC) in stadio <text:s/>IB-IIIA <text:s/>il <text:s/>cui <text:s/>tumore <text:s/>presenta delezioni dell'esone 19 o mutazione sostitutiva dell'esone 21 (L858R) del recettore per il fattore di crescita epidermico (EGFR)</text:p>
          </table:table-cell>
          <table:table-cell office:value-type="string" table:style-name="ce6">
            <text:p>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2-09-10T00:00:00" table:style-name="ce14">
            <text:p>10/09/2022</text:p>
          </table:table-cell>
          <table:table-cell office:value-type="date" office:date-value="2025-09-09T00:00:00" table:style-name="ce14">
            <text:p>09/09/2025</text:p>
          </table:table-cell>
          <table:table-cell office:value-type="date" office:date-value="2021-11-19T00:00:00" table:style-name="ce15">
            <text:p>venerdì 19 novembre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707" table:style-name="ce5">
            <text:p>707</text:p>
          </table:table-cell>
          <table:table-cell office:value-type="string" table:style-name="ce13">
            <text:p>049328014</text:p>
          </table:table-cell>
          <table:table-cell office:value-type="string" table:style-name="ce6">
            <text:p>ENHERTU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0 mg - polvere per concentrato per soluzione per <text:s/>infusione <text:s/>-</text:p>
            <text:p>uso endovenoso <text:s/>- <text:s/>flaconcino <text:s/>(vetro)» <text:s/>1 <text:s/>flaconcino</text:p>
          </table:table-cell>
          <table:table-cell office:value-type="string" table:style-name="ce6">
            <text:p>Daiichi Sankyo Europe Gmbh<text:s/></text:p>
          </table:table-cell>
          <table:table-cell office:value-type="string" table:style-name="ce6">
            <text:p>trastuzumab <text:s/>deruxtecan</text:p>
          </table:table-cell>
          <table:table-cell office:value-type="string" table:style-name="ce6">
            <text:p>in monoterapia è indicato per il trattamento di pazienti adulti con adenocarcinoma dello stomaco o della giunzione gastroesofagea (GEJ) avanzato HER2-positivo, che hanno ricevuto un precedente regime a base di trastuzumab.<text:s/>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3-12-21T00:00:00" table:style-name="ce14">
            <text:p>21/12/2023</text:p>
          </table:table-cell>
          <table:table-cell table:style-name="ce14"/>
          <table:table-cell office:value-type="string" table:style-name="ce15">
            <text:p>7-9/06/2023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707" table:style-name="ce5">
            <text:p>707</text:p>
          </table:table-cell>
          <table:table-cell office:value-type="string" table:style-name="ce13">
            <text:p>049328014</text:p>
          </table:table-cell>
          <table:table-cell office:value-type="string" table:style-name="ce6">
            <text:p>ENHERTU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0 mg - polvere per concentrato per soluzione per <text:s/>infusione <text:s/>-</text:p>
            <text:p>uso endovenoso <text:s/>- <text:s/>flaconcino <text:s/>(vetro)» <text:s/>1 <text:s/>flaconcino</text:p>
          </table:table-cell>
          <table:table-cell office:value-type="string" table:style-name="ce6">
            <text:p>Daiichi Sankyo Europe Gmbh<text:s/></text:p>
          </table:table-cell>
          <table:table-cell office:value-type="string" table:style-name="ce6">
            <text:p>trastuzumab <text:s/>deruxtecan</text:p>
          </table:table-cell>
          <table:table-cell office:value-type="string" table:style-name="ce6">
            <text:p>in monoterapia è indicato per il trattamento di pazienti adulti con cancro della mammella HER2-low non resecabile o metastatico, che hanno ricevuto precedente chemioterapia per malattia</text:p>
            <text:p>metastatica o che hanno sviluppato recidiva della malattia durante o entro sei mesi dal completamento della chemioterapia adiuvante</text:p>
          </table:table-cell>
          <table:table-cell office:value-type="string" table:style-name="ce6">
            <text:p>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3-12-21T00:00:00" table:style-name="ce14">
            <text:p>21/12/2023</text:p>
          </table:table-cell>
          <table:table-cell office:value-type="date" office:date-value="2026-12-20T00:00:00" table:style-name="ce14">
            <text:p>20/12/2026</text:p>
          </table:table-cell>
          <table:table-cell office:value-type="string" table:style-name="ce15">
            <text:p>7-9/06/2023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707" table:style-name="ce5">
            <text:p>707</text:p>
          </table:table-cell>
          <table:table-cell office:value-type="string" table:style-name="ce13">
            <text:p>049328014</text:p>
          </table:table-cell>
          <table:table-cell office:value-type="string" table:style-name="ce6">
            <text:p>ENHERTU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0 mg - polvere per concentrato per soluzione per <text:s/>infusione <text:s/>-</text:p>
            <text:p>uso endovenoso <text:s/>- <text:s/>flaconcino <text:s/>(vetro)» <text:s/>1 <text:s/>flaconcino</text:p>
          </table:table-cell>
          <table:table-cell office:value-type="string" table:style-name="ce6">
            <text:p>Daiichi Sankyo Europe Gmbh<text:s/></text:p>
          </table:table-cell>
          <table:table-cell office:value-type="string" table:style-name="ce6">
            <text:p>trastuzumab <text:s/>deruxtecan</text:p>
          </table:table-cell>
          <table:table-cell office:value-type="string" table:style-name="ce6">
            <text:p>in monoterapia è indicato per il trattamento di pazienti adulti con cancro della mammella HER2-positivo non resecabile o metastatico, che hanno ricevuto uno o più precedenti regimi a base di anti-HER2</text:p>
          </table:table-cell>
          <table:table-cell office:value-type="string" table:style-name="ce6">
            <text:p>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3-07-04T00:00:00" table:style-name="ce14">
            <text:p>04/07/2023</text:p>
          </table:table-cell>
          <table:table-cell office:value-type="date" office:date-value="2026-07-03T00:00:00" table:style-name="ce14">
            <text:p>03/07/2026</text:p>
          </table:table-cell>
          <table:table-cell office:value-type="string" table:style-name="ce15">
            <text:p>30/09 e 3-5/10/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767" table:style-name="ce5">
            <text:p>767</text:p>
          </table:table-cell>
          <table:table-cell office:value-type="string" table:style-name="ce13">
            <text:p>050121019</text:p>
          </table:table-cell>
          <table:table-cell office:value-type="string" table:style-name="ce6">
            <text:p>XENPOZYME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0 mg - polvere per concentrato per soluzione <text:s/>per <text:s/>infusione <text:s/>-</text:p>
            <text:p>uso endovenoso- flaconcino (vetro)» 1 flaconcino<text:s/></text:p>
          </table:table-cell>
          <table:table-cell office:value-type="string" table:style-name="ce6">
            <text:p>Genzyme Europe B.V.</text:p>
          </table:table-cell>
          <table:table-cell office:value-type="string" table:style-name="ce6">
            <text:p>olipudase alfa</text:p>
          </table:table-cell>
          <table:table-cell office:value-type="string" table:style-name="ce6">
            <text:p><text:s/>è indicato, in pazienti pediatrici e adulti, come terapia enzimatica sostitutiva per il trattamento delle manifestazioni non neurologiche, non centrali (non-Central Nervous System) del deficit di sfingomielinasi acida (Acid Sphingomyelinase Deficiency o ASMD) di tipo A/B o B.<text:s/>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3-11-25T00:00:00" table:style-name="ce14">
            <text:p>25/11/2023</text:p>
          </table:table-cell>
          <table:table-cell office:value-type="date" office:date-value="2026-11-24T00:00:00" table:style-name="ce14">
            <text:p>24/11/2026</text:p>
          </table:table-cell>
          <table:table-cell office:value-type="string" table:style-name="ce15">
            <text:p>7-9 e 14 settembre 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767" table:style-name="ce5">
            <text:p>767</text:p>
          </table:table-cell>
          <table:table-cell office:value-type="string" table:style-name="ce13">
            <text:p>050121058</text:p>
          </table:table-cell>
          <table:table-cell office:value-type="string" table:style-name="ce6">
            <text:p>XENPOZYME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4 mg - <text:s/>polvere per concentrato per soluzione per infusione, 1 flacone</text:p>
          </table:table-cell>
          <table:table-cell office:value-type="string" table:style-name="ce6">
            <text:p>Genzyme Europe B.V.</text:p>
          </table:table-cell>
          <table:table-cell office:value-type="string" table:style-name="ce6">
            <text:p>olipudase alfa</text:p>
          </table:table-cell>
          <table:table-cell office:value-type="string" table:style-name="ce6">
            <text:p><text:s/>è indicato, in pazienti pediatrici e adulti, come terapia enzimatica sostitutiva per il trattamento delle manifestazioni non neurologiche, non centrali (non-Central Nervous System) del deficit di sfingomielinasi acida (Acid Sphingomyelinase Deficiency o ASMD) di tipo A/B o B.<text:s/>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3-11-25T00:00:00" table:style-name="ce14">
            <text:p>25/11/2023</text:p>
          </table:table-cell>
          <table:table-cell office:value-type="date" office:date-value="2026-11-24T00:00:00" table:style-name="ce14">
            <text:p>24/11/2026</text:p>
          </table:table-cell>
          <table:table-cell office:value-type="string" table:style-name="ce15">
            <text:p>17/03/2024  (data GU)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767" table:style-name="ce5">
            <text:p>767</text:p>
          </table:table-cell>
          <table:table-cell office:value-type="string" table:style-name="ce13">
            <text:p>050121060</text:p>
          </table:table-cell>
          <table:table-cell office:value-type="string" table:style-name="ce6">
            <text:p>XENPOZYME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4 mg - polvere per concentrato per soluzione per infusione, 5 flaconi</text:p>
          </table:table-cell>
          <table:table-cell office:value-type="string" table:style-name="ce6">
            <text:p>Genzyme Europe B.V.</text:p>
          </table:table-cell>
          <table:table-cell office:value-type="string" table:style-name="ce6">
            <text:p>olipudase alfa</text:p>
          </table:table-cell>
          <table:table-cell office:value-type="string" table:style-name="ce6">
            <text:p><text:s/>è indicato, in pazienti pediatrici e adulti, come terapia enzimatica sostitutiva per il trattamento delle manifestazioni non neurologiche, non centrali (non-Central Nervous System) del deficit di sfingomielinasi acida (Acid Sphingomyelinase Deficiency o ASMD) di tipo A/B o B.<text:s/>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3-11-25T00:00:00" table:style-name="ce14">
            <text:p>25/11/2023</text:p>
          </table:table-cell>
          <table:table-cell office:value-type="date" office:date-value="2026-11-24T00:00:00" table:style-name="ce14">
            <text:p>24/11/2026</text:p>
          </table:table-cell>
          <table:table-cell office:value-type="string" table:style-name="ce15">
            <text:p>17/03/2024  (data GU)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767" table:style-name="ce5">
            <text:p>767</text:p>
          </table:table-cell>
          <table:table-cell office:value-type="string" table:style-name="ce13">
            <text:p>050121072</text:p>
          </table:table-cell>
          <table:table-cell office:value-type="string" table:style-name="ce6">
            <text:p>XENPOZYME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4 mg - polvere per concentrato per soluzione per infusione, 10 flaconi</text:p>
          </table:table-cell>
          <table:table-cell office:value-type="string" table:style-name="ce6">
            <text:p>Genzyme Europe B.V.</text:p>
          </table:table-cell>
          <table:table-cell office:value-type="string" table:style-name="ce6">
            <text:p>olipudase alfa</text:p>
          </table:table-cell>
          <table:table-cell office:value-type="string" table:style-name="ce6">
            <text:p><text:s/>è indicato, in pazienti pediatrici e adulti, come terapia enzimatica sostitutiva per il trattamento delle manifestazioni non neurologiche, non centrali (non-Central Nervous System) del deficit di sfingomielinasi acida (Acid Sphingomyelinase Deficiency o ASMD) di tipo A/B o B.<text:s/>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3-11-25T00:00:00" table:style-name="ce14">
            <text:p>25/11/2023</text:p>
          </table:table-cell>
          <table:table-cell office:value-type="date" office:date-value="2026-11-24T00:00:00" table:style-name="ce14">
            <text:p>24/11/2026</text:p>
          </table:table-cell>
          <table:table-cell office:value-type="string" table:style-name="ce15">
            <text:p>17/03/2024  (data GU)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1275013</text:p>
          </table:table-cell>
          <table:table-cell office:value-type="string" table:style-name="ce6">
            <text:p>YERVOY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5 mg/ml - concentrato per soluzione <text:s/>per <text:s/>infusione <text:s/>- uso endovenoso- flaconcino (vetro) - 10 ml» 1 flaconcino<text:s/>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ipilimumab</text:p>
          </table:table-cell>
          <table:table-cell office:value-type="string" table:style-name="ce6">
            <text:p>YERVOY in <text:s/>associazione <text:s/>a <text:s/>nivolumab <text:s/>per il trattamento in prima linea di pazienti adulti con mesotelioma maligno della pleura non resecabile con istologia non epiteliode.</text:p>
          </table:table-cell>
          <table:table-cell office:value-type="string" table:style-name="ce6">
            <text:p>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2-09-17T00:00:00" table:style-name="ce14">
            <text:p>17/09/2022</text:p>
          </table:table-cell>
          <table:table-cell office:value-type="date" office:date-value="2025-09-16T00:00:00" table:style-name="ce14">
            <text:p>16/09/2025</text:p>
          </table:table-cell>
          <table:table-cell office:value-type="date" office:date-value="2021-11-19T00:00:00" table:style-name="ce15">
            <text:p>venerdì 19 novembre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1275013</text:p>
          </table:table-cell>
          <table:table-cell office:value-type="string" table:style-name="ce6">
            <text:p>YERVOY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5 mg/ml - concentrato per soluzione <text:s/>per <text:s/>infusione <text:s/>- uso endovenoso- flaconcino (vetro) - 10 ml» 1 flaconcino<text:s/>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ipilimumab</text:p>
          </table:table-cell>
          <table:table-cell office:value-type="string" table:style-name="ce6">
            <text:p>YERVOY e' indicato per il trattamento del melanoma avanzato (non resecabile o <text:s/>metastatico) <text:s/>negli <text:s/>adulti <text:s/>che hanno ricevuto una precedente terapia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3-02-23T00:00:00" table:style-name="ce14">
            <text:p>23/02/2013</text:p>
          </table:table-cell>
          <table:table-cell table:style-name="ce14"/>
          <table:table-cell office:value-type="date" office:date-value="2012-11-15T00:00:00" table:style-name="ce15">
            <text:p>giovedì 15 novembre 201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1275013</text:p>
          </table:table-cell>
          <table:table-cell office:value-type="string" table:style-name="ce6">
            <text:p>YERVOY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5 mg/ml - concentrato per soluzione <text:s/>per <text:s/>infusione <text:s/>- uso endovenoso- flaconcino (vetro) - 10 ml» 1 flaconcino<text:s/>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ipilimumab</text:p>
          </table:table-cell>
          <table:table-cell office:value-type="string" table:style-name="ce6">
            <text:p>YERVOY e' indicato per il trattamento del melanoma avanzato (non <text:s/>resecabile o metastatico) negli adulti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4-09-16T00:00:00" table:style-name="ce14">
            <text:p>16/09/2014</text:p>
          </table:table-cell>
          <table:table-cell table:style-name="ce14"/>
          <table:table-cell office:value-type="date" office:date-value="2014-03-11T00:00:00" table:style-name="ce15">
            <text:p>martedì 11 marzo 2014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1275013</text:p>
          </table:table-cell>
          <table:table-cell office:value-type="string" table:style-name="ce6">
            <text:p>YERVOY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5 mg/ml - concentrato per soluzione <text:s/>per <text:s/>infusione <text:s/>- uso endovenoso- flaconcino (vetro) - 10 ml» 1 flaconcino<text:s/>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ipilimumab</text:p>
          </table:table-cell>
          <table:table-cell office:value-type="string" table:style-name="ce6">
            <text:p>YERVOY e' indicato per il trattamento del melanoma avanzato (non <text:s/>resecabile o metastatico) <text:s/>negli <text:s/>adolescenti <text:s/>di <text:s/>eta' pari o superiore a 12 anni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8-10-19T00:00:00" table:style-name="ce14">
            <text:p>19/10/2018</text:p>
          </table:table-cell>
          <table:table-cell table:style-name="ce14"/>
          <table:table-cell office:value-type="date" office:date-value="2018-06-11T00:00:00" table:style-name="ce15">
            <text:p>lunedì 11 giugno 2018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1275013</text:p>
          </table:table-cell>
          <table:table-cell office:value-type="string" table:style-name="ce6">
            <text:p>YERVOY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5 mg/ml - concentrato per soluzione <text:s/>per <text:s/>infusione <text:s/>- uso endovenoso- flaconcino (vetro) - 10 ml» 1 flaconcino<text:s/>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ipilimumab</text:p>
          </table:table-cell>
          <table:table-cell office:value-type="string" table:style-name="ce6">
            <text:p>YERVOY in associazione a nivolumab e' indicato per il trattamento del melanoma avanzato (non <text:s/>resecabile o metastatico) <text:s/>negli adulti e negli <text:s/>adolescenti <text:s/>di <text:s/>eta' pari o superiore a 12 anni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4-06-18T00:00:00" table:style-name="ce14">
            <text:p>18/06/2024</text:p>
          </table:table-cell>
          <table:table-cell table:style-name="ce14"/>
          <table:table-cell office:value-type="string" table:style-name="ce15">
            <text:p>22-24 aprile 2024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1275013</text:p>
          </table:table-cell>
          <table:table-cell office:value-type="string" table:style-name="ce6">
            <text:p>YERVOY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5 mg/ml - concentrato per soluzione <text:s/>per <text:s/>infusione <text:s/>- uso endovenoso- flaconcino (vetro) - 10 ml» 1 flaconcino<text:s/>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ipilimumab</text:p>
          </table:table-cell>
          <table:table-cell office:value-type="string" table:style-name="ce6">
            <text:p>YERVOY <text:s/>in associazione a nivolumab e' indicato, <text:s/>negli <text:s/>adulti, <text:s/>per il trattamento del melanoma metastatico in presenza di <text:s/>metastasi <text:s/>cerebrali asintomatiche o con PD-L1&lt; 1%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1-19T00:00:00" table:style-name="ce14">
            <text:p>19/01/2022</text:p>
          </table:table-cell>
          <table:table-cell table:style-name="ce14"/>
          <table:table-cell office:value-type="date" office:date-value="2021-04-06T00:00:00" table:style-name="ce15">
            <text:p>martedì 6 aprile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1275013</text:p>
          </table:table-cell>
          <table:table-cell office:value-type="string" table:style-name="ce6">
            <text:p>YERVOY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5 mg/ml - concentrato per soluzione <text:s/>per <text:s/>infusione <text:s/>- uso endovenoso- flaconcino (vetro) - 10 ml» 1 flaconcino<text:s/>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ipilimumab</text:p>
          </table:table-cell>
          <table:table-cell office:value-type="string" table:style-name="ce6">
            <text:p>YERVOY in <text:s/>associazione <text:s/>a <text:s/>nivolumab <text:s/>e' <text:s/>indicato <text:s text:c="2"/>per <text:s text:c="2"/>il <text:s/>trattamento in prima linea di pazienti adulti con carcinoma a cellule <text:s/>renali avanzato a rischio intermedio/sfavorevole;<text:s/>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1-19T00:00:00" table:style-name="ce14">
            <text:p>19/01/2022</text:p>
          </table:table-cell>
          <table:table-cell table:style-name="ce14"/>
          <table:table-cell office:value-type="date" office:date-value="2021-04-06T00:00:00" table:style-name="ce15">
            <text:p>martedì 6 aprile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829" table:style-name="ce5">
            <text:p>829</text:p>
          </table:table-cell>
          <table:table-cell office:value-type="string" table:style-name="ce13">
            <text:p>041275013</text:p>
          </table:table-cell>
          <table:table-cell office:value-type="string" table:style-name="ce6">
            <text:p>YERVOY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5 mg/ml - concentrato per soluzione <text:s/>per <text:s/>infusione <text:s/>- uso endovenoso- flaconcino (vetro) - 10 ml» 1 flaconcino<text:s/>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ipilimumab</text:p>
          </table:table-cell>
          <table:table-cell office:value-type="string" table:style-name="ce6">
            <text:p>YERVOY in associazione a nivolumab e due cicli di chemioterapia <text:s/>a base di platino e' indicato per il trattamento in prima <text:s/>linea <text:s/>del <text:s/>carcinoma polmonare non a piccole cellule (NSCLC) <text:s/>metastatico <text:s/>negli <text:s/>adulti il cui tumore non esprime mutazioni per EGFR <text:s/>o <text:s/>traslocazioni <text:s/>di ALK e con espressione di PD-L1 &lt;50%»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1-19T00:00:00" table:style-name="ce14">
            <text:p>19/01/2022</text:p>
          </table:table-cell>
          <table:table-cell table:style-name="ce14"/>
          <table:table-cell office:value-type="date" office:date-value="2021-04-06T00:00:00" table:style-name="ce15">
            <text:p>martedì 6 aprile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829" table:style-name="ce5">
            <text:p>829</text:p>
          </table:table-cell>
          <table:table-cell office:value-type="string" table:style-name="ce13">
            <text:p>041275013</text:p>
          </table:table-cell>
          <table:table-cell office:value-type="string" table:style-name="ce6">
            <text:p>YERVOY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5 mg/ml - concentrato per soluzione <text:s/>per <text:s/>infusione <text:s/>- uso endovenoso- flaconcino (vetro) - 10 ml» 1 flaconcino<text:s/>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ipilimumab</text:p>
          </table:table-cell>
          <table:table-cell office:value-type="string" table:style-name="ce6">
            <text:p>YERVOY in <text:s/>associazione <text:s/>a <text:s/>nivolumab <text:s/>e' <text:s/>indicato <text:s/>per <text:s/>il <text:s/>trattamento <text:s/>di <text:s/>pazienti <text:s/>adulti <text:s/>con <text:s/>carcinoma <text:s text:c="2"/>del <text:s text:c="2"/>colon-retto metastatico <text:s/>con <text:s/>deficit <text:s/>di <text:s/>riparazione <text:s/>del <text:s/>mismatch <text:s/>o <text:s/>elevata instabilita' dei <text:s/>microsatelliti <text:s/>dopo <text:s/>precedente <text:s/>chemioterapia <text:s/>di associazione a base di fluoropirimidina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11-03T00:00:00" table:style-name="ce14">
            <text:p>03/11/2022</text:p>
          </table:table-cell>
          <table:table-cell table:style-name="ce14"/>
          <table:table-cell office:value-type="date" office:date-value="2022-03-09T00:00:00" table:style-name="ce15">
            <text:p>mercoledì 9 marzo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1275025</text:p>
          </table:table-cell>
          <table:table-cell office:value-type="string" table:style-name="ce6">
            <text:p>YERVOY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5 mg/ml- concentrato per soluzione per infusione - uso endovenoso - flaconcino (vetro) - 40 ml» <text:s/>1 <text:s/>flaconcino<text:s/>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ipilimumab</text:p>
          </table:table-cell>
          <table:table-cell office:value-type="string" table:style-name="ce6">
            <text:p>YERVOY in <text:s/>associazione <text:s/>a <text:s/>nivolumab <text:s/>per il trattamento in prima linea di pazienti adulti con mesotelioma maligno della pleura non resecabile con istologia non epiteliode.</text:p>
          </table:table-cell>
          <table:table-cell office:value-type="string" table:style-name="ce6">
            <text:p>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2-09-17T00:00:00" table:style-name="ce14">
            <text:p>17/09/2022</text:p>
          </table:table-cell>
          <table:table-cell office:value-type="date" office:date-value="2025-09-16T00:00:00" table:style-name="ce14">
            <text:p>16/09/2025</text:p>
          </table:table-cell>
          <table:table-cell office:value-type="date" office:date-value="2021-11-19T00:00:00" table:style-name="ce15">
            <text:p>venerdì 19 novembre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1275025</text:p>
          </table:table-cell>
          <table:table-cell office:value-type="string" table:style-name="ce6">
            <text:p>YERVOY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5 mg/ml- concentrato per soluzione per infusione - uso endovenoso - flaconcino (vetro) - 40 ml» <text:s/>1 <text:s/>flaconcino<text:s/>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ipilimumab</text:p>
          </table:table-cell>
          <table:table-cell office:value-type="string" table:style-name="ce6">
            <text:p>YERVOY e' indicato per il trattamento del melanoma avanzato (non resecabile o <text:s/>metastatico) <text:s/>negli <text:s/>adulti <text:s/>che hanno ricevuto una precedente terapia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3-02-23T00:00:00" table:style-name="ce14">
            <text:p>23/02/2013</text:p>
          </table:table-cell>
          <table:table-cell table:style-name="ce14"/>
          <table:table-cell office:value-type="date" office:date-value="2012-11-15T00:00:00" table:style-name="ce15">
            <text:p>giovedì 15 novembre 201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1275025</text:p>
          </table:table-cell>
          <table:table-cell office:value-type="string" table:style-name="ce6">
            <text:p>YERVOY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5 mg/ml- concentrato per soluzione per infusione - uso endovenoso - flaconcino (vetro) - 40 ml» <text:s/>1 <text:s/>flaconcino<text:s/>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ipilimumab</text:p>
          </table:table-cell>
          <table:table-cell office:value-type="string" table:style-name="ce6">
            <text:p>YERVOY e' indicato per il trattamento del melanoma avanzato (non <text:s/>resecabile o metastatico) negli adulti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4-09-16T00:00:00" table:style-name="ce14">
            <text:p>16/09/2014</text:p>
          </table:table-cell>
          <table:table-cell table:style-name="ce14"/>
          <table:table-cell office:value-type="date" office:date-value="2014-03-11T00:00:00" table:style-name="ce15">
            <text:p>martedì 11 marzo 2014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1275025</text:p>
          </table:table-cell>
          <table:table-cell office:value-type="string" table:style-name="ce6">
            <text:p>YERVOY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5 mg/ml- concentrato per soluzione per infusione - uso endovenoso - flaconcino (vetro) - 40 ml» <text:s/>1 <text:s/>flaconcino<text:s/>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ipilimumab</text:p>
          </table:table-cell>
          <table:table-cell office:value-type="string" table:style-name="ce6">
            <text:p>YERVOY e' indicato per il trattamento del melanoma avanzato (non <text:s/>resecabile o metastatico) <text:s/>negli <text:s/>adolescenti <text:s/>di <text:s/>eta' pari o superiore a 12 anni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8-10-19T00:00:00" table:style-name="ce14">
            <text:p>19/10/2018</text:p>
          </table:table-cell>
          <table:table-cell table:style-name="ce14"/>
          <table:table-cell office:value-type="date" office:date-value="2018-06-11T00:00:00" table:style-name="ce15">
            <text:p>lunedì 11 giugno 2018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1275025</text:p>
          </table:table-cell>
          <table:table-cell office:value-type="string" table:style-name="ce6">
            <text:p>YERVOY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5 mg/ml- concentrato per soluzione per infusione - uso endovenoso - flaconcino (vetro) - 40 ml» <text:s/>1 <text:s/>flaconcino<text:s/>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ipilimumab</text:p>
          </table:table-cell>
          <table:table-cell office:value-type="string" table:style-name="ce6">
            <text:p>YERVOY in associazione a nivolumab e' indicato per il trattamento del melanoma avanzato (non <text:s/>resecabile o metastatico) <text:s/>negli adulti e negli <text:s/>adolescenti <text:s/>di <text:s/>eta' pari o superiore a 12 anni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4-06-18T00:00:00" table:style-name="ce14">
            <text:p>18/06/2024</text:p>
          </table:table-cell>
          <table:table-cell table:style-name="ce14"/>
          <table:table-cell office:value-type="string" table:style-name="ce15">
            <text:p>22-24 aprile 2024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1275025</text:p>
          </table:table-cell>
          <table:table-cell office:value-type="string" table:style-name="ce6">
            <text:p>YERVOY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5 mg/ml- concentrato per soluzione per infusione - uso endovenoso - flaconcino (vetro) - 40 ml» <text:s/>1 <text:s/>flaconcino<text:s/>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ipilimumab</text:p>
          </table:table-cell>
          <table:table-cell office:value-type="string" table:style-name="ce6">
            <text:p>YERVOY <text:s/>in associazione a nivolumab e' indicato, <text:s/>negli <text:s/>adulti, <text:s/>per il trattamento del melanoma metastatico in presenza di <text:s/>metastasi <text:s/>cerebrali asintomatiche o con PD-L1&lt; 1%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1-19T00:00:00" table:style-name="ce14">
            <text:p>19/01/2022</text:p>
          </table:table-cell>
          <table:table-cell table:style-name="ce14"/>
          <table:table-cell office:value-type="date" office:date-value="2021-04-06T00:00:00" table:style-name="ce15">
            <text:p>martedì 6 aprile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1275025</text:p>
          </table:table-cell>
          <table:table-cell office:value-type="string" table:style-name="ce6">
            <text:p>YERVOY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5 mg/ml- concentrato per soluzione per infusione - uso endovenoso - flaconcino (vetro) - 40 ml» <text:s/>1 <text:s/>flaconcino<text:s/>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ipilimumab</text:p>
          </table:table-cell>
          <table:table-cell office:value-type="string" table:style-name="ce6">
            <text:p>YERVOY in <text:s/>associazione <text:s/>a <text:s/>nivolumab <text:s/>e' <text:s/>indicato <text:s text:c="2"/>per <text:s text:c="2"/>il <text:s/>trattamento in prima linea di pazienti adulti con carcinoma a cellule <text:s/>renali avanzato a rischio intermedio/sfavorevole;<text:s/>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1-19T00:00:00" table:style-name="ce14">
            <text:p>19/01/2022</text:p>
          </table:table-cell>
          <table:table-cell table:style-name="ce14"/>
          <table:table-cell office:value-type="date" office:date-value="2021-04-06T00:00:00" table:style-name="ce15">
            <text:p>martedì 6 aprile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829" table:style-name="ce5">
            <text:p>829</text:p>
          </table:table-cell>
          <table:table-cell office:value-type="string" table:style-name="ce13">
            <text:p>041275025</text:p>
          </table:table-cell>
          <table:table-cell office:value-type="string" table:style-name="ce6">
            <text:p>YERVOY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5 mg/ml- concentrato per soluzione per infusione - uso endovenoso - flaconcino (vetro) - 40 ml» <text:s/>1 <text:s/>flaconcino<text:s/>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ipilimumab</text:p>
          </table:table-cell>
          <table:table-cell office:value-type="string" table:style-name="ce6">
            <text:p>YERVOY in associazione a nivolumab e due cicli di chemioterapia <text:s/>a base di platino e' indicato per il trattamento in prima <text:s/>linea <text:s/>del <text:s/>carcinoma polmonare non a piccole cellule (NSCLC) <text:s/>metastatico <text:s/>negli <text:s/>adulti il cui tumore non esprime mutazioni per EGFR <text:s/>o <text:s/>traslocazioni <text:s/>di ALK e con espressione di PD-L1 &lt;50%»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1-19T00:00:00" table:style-name="ce14">
            <text:p>19/01/2022</text:p>
          </table:table-cell>
          <table:table-cell table:style-name="ce14"/>
          <table:table-cell office:value-type="date" office:date-value="2021-04-06T00:00:00" table:style-name="ce15">
            <text:p>martedì 6 aprile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829" table:style-name="ce5">
            <text:p>829</text:p>
          </table:table-cell>
          <table:table-cell office:value-type="string" table:style-name="ce13">
            <text:p>041275025</text:p>
          </table:table-cell>
          <table:table-cell office:value-type="string" table:style-name="ce6">
            <text:p>YERVOY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5 mg/ml- concentrato per soluzione per infusione - uso endovenoso - flaconcino (vetro) - 40 ml» <text:s/>1 <text:s/>flaconcino<text:s/>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ipilimumab</text:p>
          </table:table-cell>
          <table:table-cell office:value-type="string" table:style-name="ce6">
            <text:p>YERVOY in <text:s/>associazione <text:s/>a <text:s/>nivolumab <text:s/>e' <text:s/>indicato <text:s/>per <text:s/>il <text:s/>trattamento <text:s/>di <text:s/>pazienti <text:s/>adulti <text:s/>con <text:s/>carcinoma <text:s text:c="2"/>del <text:s text:c="2"/>colon-retto metastatico <text:s/>con <text:s/>deficit <text:s/>di <text:s/>riparazione <text:s/>del <text:s/>mismatch <text:s/>o <text:s/>elevata instabilita' dei <text:s/>microsatelliti <text:s/>dopo <text:s/>precedente <text:s/>chemioterapia <text:s/>di associazione a base di fluoropirimidina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11-03T00:00:00" table:style-name="ce14">
            <text:p>03/11/2022</text:p>
          </table:table-cell>
          <table:table-cell table:style-name="ce14"/>
          <table:table-cell office:value-type="date" office:date-value="2022-03-09T00:00:00" table:style-name="ce15">
            <text:p>mercoledì 9 marzo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829" table:style-name="ce5">
            <text:p>829</text:p>
          </table:table-cell>
          <table:table-cell office:value-type="string" table:style-name="ce13">
            <text:p>044291019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4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<text:s text:c="2"/>«Opdivo» <text:s/>in <text:s/>associazione <text:s/>ad <text:s/>ipilimumab <text:s/>e' <text:s/>indicato <text:s text:c="2"/>per <text:s text:c="2"/>il trattamento <text:s/>di <text:s/>pazienti <text:s/>adulti <text:s/>con <text:s/>carcinoma <text:s text:c="2"/>del <text:s text:c="2"/>colon-retto metastatico <text:s/>con <text:s/>deficit <text:s/>di <text:s/>riparazione <text:s/>del <text:s/>mismatch <text:s/>o <text:s/>elevata instabilita' dei <text:s/>microsatelliti <text:s/>dopo <text:s/>precedente <text:s/>chemioterapia <text:s/>di associazione a base di fluoropirimidina;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11-03T00:00:00" table:style-name="ce14">
            <text:p>03/11/2022</text:p>
          </table:table-cell>
          <table:table-cell table:style-name="ce14"/>
          <table:table-cell office:value-type="date" office:date-value="2022-04-01T00:00:00" table:style-name="ce15">
            <text:p>venerdì 1 aprile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829" table:style-name="ce5">
            <text:p>829</text:p>
          </table:table-cell>
          <table:table-cell office:value-type="string" table:style-name="ce13">
            <text:p>044291021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10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<text:s text:c="2"/>«Opdivo» <text:s/>in <text:s/>associazione <text:s/>ad <text:s/>ipilimumab <text:s/>e' <text:s/>indicato <text:s text:c="2"/>per <text:s text:c="2"/>il trattamento <text:s/>di <text:s/>pazienti <text:s/>adulti <text:s/>con <text:s/>carcinoma <text:s text:c="2"/>del <text:s text:c="2"/>colon-retto metastatico <text:s/>con <text:s/>deficit <text:s/>di <text:s/>riparazione <text:s/>del <text:s/>mismatch <text:s/>o <text:s/>elevata instabilita' dei <text:s/>microsatelliti <text:s/>dopo <text:s/>precedente <text:s/>chemioterapia <text:s/>di associazione a base di fluoropirimidina;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11-03T00:00:00" table:style-name="ce14">
            <text:p>03/11/2022</text:p>
          </table:table-cell>
          <table:table-cell table:style-name="ce14"/>
          <table:table-cell office:value-type="date" office:date-value="2022-04-01T00:00:00" table:style-name="ce15">
            <text:p>venerdì 1 aprile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829" table:style-name="ce5">
            <text:p>829</text:p>
          </table:table-cell>
          <table:table-cell office:value-type="string" table:style-name="ce13">
            <text:p>044291033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10 mg/ml - <text:s/>concentrato <text:s/>per <text:s/>soluzione <text:s/>per <text:s/>infusione <text:s/>- <text:s/>uso endovenoso - flaconcino (vetro) - 24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<text:s text:c="2"/>«Opdivo» <text:s/>in <text:s/>associazione <text:s/>ad <text:s/>ipilimumab <text:s/>e' <text:s/>indicato <text:s text:c="2"/>per <text:s text:c="2"/>il trattamento <text:s/>di <text:s/>pazienti <text:s/>adulti <text:s/>con <text:s/>carcinoma <text:s text:c="2"/>del <text:s text:c="2"/>colon-retto metastatico <text:s/>con <text:s/>deficit <text:s/>di <text:s/>riparazione <text:s/>del <text:s/>mismatch <text:s/>o <text:s/>elevata instabilita' dei <text:s/>microsatelliti <text:s/>dopo <text:s/>precedente <text:s/>chemioterapia <text:s/>di associazione a base di fluoropirimidina;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11-03T00:00:00" table:style-name="ce14">
            <text:p>03/11/2022</text:p>
          </table:table-cell>
          <table:table-cell table:style-name="ce14"/>
          <table:table-cell office:value-type="date" office:date-value="2022-04-01T00:00:00" table:style-name="ce15">
            <text:p>venerdì 1 aprile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829" table:style-name="ce5">
            <text:p>829</text:p>
          </table:table-cell>
          <table:table-cell office:value-type="string" table:style-name="ce13">
            <text:p>044291045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4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<text:s text:c="2"/>«Opdivo» <text:s/>in <text:s/>associazione <text:s/>ad <text:s/>ipilimumab <text:s/>e' <text:s/>indicato <text:s text:c="2"/>per <text:s text:c="2"/>il trattamento <text:s/>di <text:s/>pazienti <text:s/>adulti <text:s/>con <text:s/>carcinoma <text:s text:c="2"/>del <text:s text:c="2"/>colon-retto metastatico <text:s/>con <text:s/>deficit <text:s/>di <text:s/>riparazione <text:s/>del <text:s/>mismatch <text:s/>o <text:s/>elevata instabilita' dei <text:s/>microsatelliti <text:s/>dopo <text:s/>precedente <text:s/>chemioterapia <text:s/>di associazione a base di fluoropirimidina;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11-03T00:00:00" table:style-name="ce14">
            <text:p>03/11/2022</text:p>
          </table:table-cell>
          <table:table-cell table:style-name="ce14"/>
          <table:table-cell office:value-type="date" office:date-value="2022-04-01T00:00:00" table:style-name="ce15">
            <text:p>venerdì 1 aprile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829" table:style-name="ce5">
            <text:p>829</text:p>
          </table:table-cell>
          <table:table-cell office:value-type="string" table:style-name="ce13">
            <text:p>044291019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4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<text:s/>è indicato in monoterapia per il trattamento di pazienti adulti affetti da linfoma di Hodgkin classico</text:p>
            <text:p>recidivante o refrattario dopo trapianto autologo di cellule staminali (ASCT) e trattamento con brentuximab vedotin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8-09-27T00:00:00" table:style-name="ce14">
            <text:p>27/09/2018</text:p>
          </table:table-cell>
          <table:table-cell table:style-name="ce14"/>
          <table:table-cell office:value-type="date" office:date-value="2017-01-26T00:00:00" table:style-name="ce15">
            <text:p>giovedì 26 gennaio 2017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829" table:style-name="ce5">
            <text:p>829</text:p>
          </table:table-cell>
          <table:table-cell office:value-type="string" table:style-name="ce13">
            <text:p>044291021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10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<text:s/>è indicato in monoterapia per il trattamento di pazienti adulti affetti da linfoma di Hodgkin classico</text:p>
            <text:p>recidivante o refrattario dopo trapianto autologo di cellule staminali (ASCT) e trattamento con brentuximab vedotin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8-09-27T00:00:00" table:style-name="ce14">
            <text:p>27/09/2018</text:p>
          </table:table-cell>
          <table:table-cell table:style-name="ce14"/>
          <table:table-cell office:value-type="date" office:date-value="2017-01-26T00:00:00" table:style-name="ce15">
            <text:p>giovedì 26 gennaio 2017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829" table:style-name="ce5">
            <text:p>829</text:p>
          </table:table-cell>
          <table:table-cell office:value-type="string" table:style-name="ce13">
            <text:p>044291033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10 mg/ml - <text:s/>concentrato <text:s/>per <text:s/>soluzione <text:s/>per <text:s/>infusione <text:s/>- <text:s/>uso endovenoso - flaconcino (vetro) - 24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<text:s/>è indicato in monoterapia per il trattamento di pazienti adulti affetti da linfoma di Hodgkin classico</text:p>
            <text:p>recidivante o refrattario dopo trapianto autologo di cellule staminali (ASCT) e trattamento con brentuximab vedotin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8-09-27T00:00:00" table:style-name="ce14">
            <text:p>27/09/2018</text:p>
          </table:table-cell>
          <table:table-cell table:style-name="ce14"/>
          <table:table-cell office:value-type="date" office:date-value="2017-01-26T00:00:00" table:style-name="ce15">
            <text:p>giovedì 26 gennaio 2017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829" table:style-name="ce5">
            <text:p>829</text:p>
          </table:table-cell>
          <table:table-cell office:value-type="string" table:style-name="ce13">
            <text:p>044291045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4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<text:s/>è indicato in monoterapia per il trattamento di pazienti adulti affetti da linfoma di Hodgkin classico</text:p>
            <text:p>recidivante o refrattario dopo trapianto autologo di cellule staminali (ASCT) e trattamento con brentuximab vedotin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8-09-27T00:00:00" table:style-name="ce14">
            <text:p>27/09/2018</text:p>
          </table:table-cell>
          <table:table-cell table:style-name="ce14"/>
          <table:table-cell office:value-type="date" office:date-value="2017-01-26T00:00:00" table:style-name="ce15">
            <text:p>giovedì 26 gennaio 2017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19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4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«Opdivo» <text:s/>in <text:s/>associazione <text:s/>a <text:s/>cabozantinib <text:s/>e' <text:s/>indicato <text:s/>per <text:s text:c="2"/>il trattamento in prima linea di pazienti adulti con carcinoma a cellule renali avanzato;<text:s/>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11-03T00:00:00" table:style-name="ce14">
            <text:p>03/11/2022</text:p>
          </table:table-cell>
          <table:table-cell table:style-name="ce14"/>
          <table:table-cell office:value-type="date" office:date-value="2022-04-01T00:00:00" table:style-name="ce15">
            <text:p>venerdì 1 aprile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21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10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«Opdivo» <text:s/>in <text:s/>associazione <text:s/>a <text:s/>cabozantinib <text:s/>e' <text:s/>indicato <text:s/>per <text:s text:c="2"/>il trattamento in prima linea di pazienti adulti con carcinoma a cellule renali avanzato;<text:s/>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11-03T00:00:00" table:style-name="ce14">
            <text:p>03/11/2022</text:p>
          </table:table-cell>
          <table:table-cell table:style-name="ce14"/>
          <table:table-cell office:value-type="date" office:date-value="2022-04-01T00:00:00" table:style-name="ce15">
            <text:p>venerdì 1 aprile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33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10 mg/ml - <text:s/>concentrato <text:s/>per <text:s/>soluzione <text:s/>per <text:s/>infusione <text:s/>- <text:s/>uso endovenoso - flaconcino (vetro) - 24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«Opdivo» <text:s/>in <text:s/>associazione <text:s/>a <text:s/>cabozantinib <text:s/>e' <text:s/>indicato <text:s/>per <text:s text:c="2"/>il trattamento in prima linea di pazienti adulti con carcinoma a cellule renali avanzato;<text:s/>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11-03T00:00:00" table:style-name="ce14">
            <text:p>03/11/2022</text:p>
          </table:table-cell>
          <table:table-cell table:style-name="ce14"/>
          <table:table-cell office:value-type="date" office:date-value="2022-04-01T00:00:00" table:style-name="ce15">
            <text:p>venerdì 1 aprile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45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4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«Opdivo» <text:s/>in <text:s/>associazione <text:s/>a <text:s/>cabozantinib <text:s/>e' <text:s/>indicato <text:s/>per <text:s text:c="2"/>il trattamento in prima linea di pazienti adulti con carcinoma a cellule renali avanzato;<text:s/>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11-03T00:00:00" table:style-name="ce14">
            <text:p>03/11/2022</text:p>
          </table:table-cell>
          <table:table-cell table:style-name="ce14"/>
          <table:table-cell office:value-type="date" office:date-value="2022-04-01T00:00:00" table:style-name="ce15">
            <text:p>venerdì 1 aprile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829" table:style-name="ce5">
            <text:p>829</text:p>
          </table:table-cell>
          <table:table-cell office:value-type="string" table:style-name="ce13">
            <text:p>044291019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4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«Opdivo» <text:s/>in <text:s/>associazione <text:s/>ad <text:s/>ipilimumab <text:s text:c="2"/>e <text:s text:c="2"/>2 <text:s text:c="2"/>cicli <text:s text:c="2"/>di chemioterapia a base di platino e' indicato <text:s/>per <text:s/>il <text:s/>trattamento <text:s/>in prima linea del carcinoma polmonare non a piccole cellule metastatico negli <text:s/>adulti <text:s/>il <text:s/>cui <text:s/>tumore <text:s/>non <text:s/>esprime <text:s/>mutazioni <text:s/>per <text:s/>EGFR <text:s/>o traslocazioni di ALK<text:s/>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1-19T00:00:00" table:style-name="ce14">
            <text:p>19/01/2022</text:p>
          </table:table-cell>
          <table:table-cell table:style-name="ce14"/>
          <table:table-cell office:value-type="date" office:date-value="2021-07-07T00:00:00" table:style-name="ce15">
            <text:p>mercoledì 7 lugli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829" table:style-name="ce5">
            <text:p>829</text:p>
          </table:table-cell>
          <table:table-cell office:value-type="string" table:style-name="ce13">
            <text:p>044291021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10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«Opdivo» <text:s/>in <text:s/>associazione <text:s/>ad <text:s/>ipilimumab <text:s text:c="2"/>e <text:s text:c="2"/>2 <text:s text:c="2"/>cicli <text:s text:c="2"/>di chemioterapia a base di platino e' indicato <text:s/>per <text:s/>il <text:s/>trattamento <text:s/>in prima linea del carcinoma polmonare non a piccole cellule metastatico negli <text:s/>adulti <text:s/>il <text:s/>cui <text:s/>tumore <text:s/>non <text:s/>esprime <text:s/>mutazioni <text:s/>per <text:s/>EGFR <text:s/>o traslocazioni di ALK<text:s/>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1-19T00:00:00" table:style-name="ce14">
            <text:p>19/01/2022</text:p>
          </table:table-cell>
          <table:table-cell table:style-name="ce14"/>
          <table:table-cell office:value-type="date" office:date-value="2021-07-07T00:00:00" table:style-name="ce15">
            <text:p>mercoledì 7 lugli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829" table:style-name="ce5">
            <text:p>829</text:p>
          </table:table-cell>
          <table:table-cell office:value-type="string" table:style-name="ce13">
            <text:p>044291033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10 mg/ml - <text:s/>concentrato <text:s/>per <text:s/>soluzione <text:s/>per <text:s/>infusione <text:s/>- <text:s/>uso endovenoso - flaconcino (vetro) - 24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«Opdivo» <text:s/>in <text:s/>associazione <text:s/>ad <text:s/>ipilimumab <text:s text:c="2"/>e <text:s text:c="2"/>2 <text:s text:c="2"/>cicli <text:s text:c="2"/>di chemioterapia a base di platino e' indicato <text:s/>per <text:s/>il <text:s/>trattamento <text:s/>in prima linea del carcinoma polmonare non a piccole cellule metastatico negli <text:s/>adulti <text:s/>il <text:s/>cui <text:s/>tumore <text:s/>non <text:s/>esprime <text:s/>mutazioni <text:s/>per <text:s/>EGFR <text:s/>o traslocazioni di ALK<text:s/>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1-19T00:00:00" table:style-name="ce14">
            <text:p>19/01/2022</text:p>
          </table:table-cell>
          <table:table-cell table:style-name="ce14"/>
          <table:table-cell office:value-type="date" office:date-value="2021-07-07T00:00:00" table:style-name="ce15">
            <text:p>mercoledì 7 lugli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829" table:style-name="ce5">
            <text:p>829</text:p>
          </table:table-cell>
          <table:table-cell office:value-type="string" table:style-name="ce13">
            <text:p>044291045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12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«Opdivo» <text:s/>in <text:s/>associazione <text:s/>ad <text:s/>ipilimumab <text:s text:c="2"/>e <text:s text:c="2"/>2 <text:s text:c="2"/>cicli <text:s text:c="2"/>di chemioterapia a base di platino e' indicato <text:s/>per <text:s/>il <text:s/>trattamento <text:s/>in prima linea del carcinoma polmonare non a piccole cellule metastatico negli <text:s/>adulti <text:s/>il <text:s/>cui <text:s/>tumore <text:s/>non <text:s/>esprime <text:s/>mutazioni <text:s/>per <text:s/>EGFR <text:s/>o traslocazioni di ALK<text:s/>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1-19T00:00:00" table:style-name="ce14">
            <text:p>19/01/2022</text:p>
          </table:table-cell>
          <table:table-cell table:style-name="ce14"/>
          <table:table-cell office:value-type="date" office:date-value="2021-07-07T00:00:00" table:style-name="ce15">
            <text:p>mercoledì 7 lugli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829" table:style-name="ce5">
            <text:p>829</text:p>
          </table:table-cell>
          <table:table-cell office:value-type="string" table:style-name="ce13">
            <text:p>044291019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4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«Opdivo» e' indicato <text:s/>in <text:s/>monoterapia <text:s/>per <text:s/>il <text:s/>trattamento <text:s/>di pazienti <text:s/>adulti <text:s/>con <text:s/>carcinoma <text:s/>dell'esofago <text:s text:c="2"/>istotipo <text:s text:c="2"/>squamoso, avanzato non resecabile, ricorrente <text:s/>o <text:s/>metastatico <text:s/>dopo <text:s/>precedente chemioterapia di combinazione a base di fluoropirimidina e platino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1-19T00:00:00" table:style-name="ce14">
            <text:p>19/01/2022</text:p>
          </table:table-cell>
          <table:table-cell table:style-name="ce14"/>
          <table:table-cell office:value-type="date" office:date-value="2021-07-07T00:00:00" table:style-name="ce15">
            <text:p>mercoledì 7 lugli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829" table:style-name="ce5">
            <text:p>829</text:p>
          </table:table-cell>
          <table:table-cell office:value-type="string" table:style-name="ce13">
            <text:p>044291021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10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«Opdivo» e' indicato <text:s/>in <text:s/>monoterapia <text:s/>per <text:s/>il <text:s/>trattamento <text:s/>di pazienti <text:s/>adulti <text:s/>con <text:s/>carcinoma <text:s/>dell'esofago <text:s text:c="2"/>istotipo <text:s text:c="2"/>squamoso, avanzato non resecabile, ricorrente <text:s/>o <text:s/>metastatico <text:s/>dopo <text:s/>precedente chemioterapia di combinazione a base di fluoropirimidina e platino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1-19T00:00:00" table:style-name="ce14">
            <text:p>19/01/2022</text:p>
          </table:table-cell>
          <table:table-cell table:style-name="ce14"/>
          <table:table-cell office:value-type="date" office:date-value="2021-07-07T00:00:00" table:style-name="ce15">
            <text:p>mercoledì 7 lugli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829" table:style-name="ce5">
            <text:p>829</text:p>
          </table:table-cell>
          <table:table-cell office:value-type="string" table:style-name="ce13">
            <text:p>044291033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10 mg/ml - <text:s/>concentrato <text:s/>per <text:s/>soluzione <text:s/>per <text:s/>infusione <text:s/>- <text:s/>uso endovenoso - flaconcino (vetro) - 24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«Opdivo» e' indicato <text:s/>in <text:s/>monoterapia <text:s/>per <text:s/>il <text:s/>trattamento <text:s/>di pazienti <text:s/>adulti <text:s/>con <text:s/>carcinoma <text:s/>dell'esofago <text:s text:c="2"/>istotipo <text:s text:c="2"/>squamoso, avanzato non resecabile, ricorrente <text:s/>o <text:s/>metastatico <text:s/>dopo <text:s/>precedente chemioterapia di combinazione a base di fluoropirimidina e platino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1-19T00:00:00" table:style-name="ce14">
            <text:p>19/01/2022</text:p>
          </table:table-cell>
          <table:table-cell table:style-name="ce14"/>
          <table:table-cell office:value-type="date" office:date-value="2021-07-07T00:00:00" table:style-name="ce15">
            <text:p>mercoledì 7 lugli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829" table:style-name="ce5">
            <text:p>829</text:p>
          </table:table-cell>
          <table:table-cell office:value-type="string" table:style-name="ce13">
            <text:p>044291045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12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«Opdivo» e' indicato <text:s/>in <text:s/>monoterapia <text:s/>per <text:s/>il <text:s/>trattamento <text:s/>di pazienti <text:s/>adulti <text:s/>con <text:s/>carcinoma <text:s/>dell'esofago <text:s text:c="2"/>istotipo <text:s text:c="2"/>squamoso, avanzato non resecabile, ricorrente <text:s/>o <text:s/>metastatico <text:s/>dopo <text:s/>precedente chemioterapia di combinazione a base di fluoropirimidina e platino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1-19T00:00:00" table:style-name="ce14">
            <text:p>19/01/2022</text:p>
          </table:table-cell>
          <table:table-cell table:style-name="ce14"/>
          <table:table-cell office:value-type="date" office:date-value="2021-07-07T00:00:00" table:style-name="ce15">
            <text:p>mercoledì 7 lugli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19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4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«Opdivo» in associazione <text:s/>ad <text:s/>ipilimumab <text:s/>e' <text:s/>indicato <text:s/>per <text:s/>il trattamento in prima linea di pazienti adulti con carcinoma a cellule renali avanzato a rischio intermedio/sfavorevole;<text:s/>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1-19T00:00:00" table:style-name="ce14">
            <text:p>19/01/2022</text:p>
          </table:table-cell>
          <table:table-cell table:style-name="ce14"/>
          <table:table-cell office:value-type="date" office:date-value="2021-07-07T00:00:00" table:style-name="ce15">
            <text:p>mercoledì 7 lugli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21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10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«Opdivo» in associazione <text:s/>ad <text:s/>ipilimumab <text:s/>e' <text:s/>indicato <text:s/>per <text:s/>il trattamento in prima linea di pazienti adulti con carcinoma a cellule renali avanzato a rischio intermedio/sfavorevole;<text:s/>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1-19T00:00:00" table:style-name="ce14">
            <text:p>19/01/2022</text:p>
          </table:table-cell>
          <table:table-cell table:style-name="ce14"/>
          <table:table-cell office:value-type="date" office:date-value="2021-07-07T00:00:00" table:style-name="ce15">
            <text:p>mercoledì 7 lugli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33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10 mg/ml - <text:s/>concentrato <text:s/>per <text:s/>soluzione <text:s/>per <text:s/>infusione <text:s/>- <text:s/>uso endovenoso - flaconcino (vetro) - 24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«Opdivo» in associazione <text:s/>ad <text:s/>ipilimumab <text:s/>e' <text:s/>indicato <text:s/>per <text:s/>il trattamento in prima linea di pazienti adulti con carcinoma a cellule renali avanzato a rischio intermedio/sfavorevole;<text:s/>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1-19T00:00:00" table:style-name="ce14">
            <text:p>19/01/2022</text:p>
          </table:table-cell>
          <table:table-cell table:style-name="ce14"/>
          <table:table-cell office:value-type="date" office:date-value="2021-07-07T00:00:00" table:style-name="ce15">
            <text:p>mercoledì 7 lugli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45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12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«Opdivo» in associazione <text:s/>ad <text:s/>ipilimumab <text:s/>e' <text:s/>indicato <text:s/>per <text:s/>il trattamento in prima linea di pazienti adulti con carcinoma a cellule renali avanzato a rischio intermedio/sfavorevole;<text:s/>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1-19T00:00:00" table:style-name="ce14">
            <text:p>19/01/2022</text:p>
          </table:table-cell>
          <table:table-cell table:style-name="ce14"/>
          <table:table-cell office:value-type="date" office:date-value="2021-07-07T00:00:00" table:style-name="ce15">
            <text:p>mercoledì 7 lugli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829" table:style-name="ce5">
            <text:p>829</text:p>
          </table:table-cell>
          <table:table-cell office:value-type="string" table:style-name="ce13">
            <text:p>044291019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4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«Opdivo» in associazione a chemioterapia di combinazione a base <text:s/>di fluoropirimidina e platino e' indicato per il <text:s/>trattamento <text:s/>in <text:s/>prima linea di pazienti adulti <text:s/>con <text:s/>adenocarcinoma <text:s/>dello <text:s/>stomaco, <text:s/>della giunzione gastro-esofagea o dell'esofago, HER2 negativo, <text:s/>avanzato <text:s/>o metastatico, i cui tumori esprimono PD-L1 con un <text:s/>punteggio <text:s/>positivo combinato (CPS)≥ 5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11-03T00:00:00" table:style-name="ce14">
            <text:p>03/11/2022</text:p>
          </table:table-cell>
          <table:table-cell table:style-name="ce14"/>
          <table:table-cell office:value-type="date" office:date-value="2022-04-01T00:00:00" table:style-name="ce15">
            <text:p>venerdì 1 aprile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829" table:style-name="ce5">
            <text:p>829</text:p>
          </table:table-cell>
          <table:table-cell office:value-type="string" table:style-name="ce13">
            <text:p>044291021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10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«Opdivo» in associazione a chemioterapia di combinazione a base <text:s/>di fluoropirimidina e platino e' indicato per il <text:s/>trattamento <text:s/>in <text:s/>prima linea di pazienti adulti <text:s/>con <text:s/>adenocarcinoma <text:s/>dello <text:s/>stomaco, <text:s/>della giunzione gastro-esofagea o dell'esofago, HER2 negativo, <text:s/>avanzato <text:s/>o metastatico, i cui tumori esprimono PD-L1 con un <text:s/>punteggio <text:s/>positivo combinato (CPS)≥ 5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11-03T00:00:00" table:style-name="ce14">
            <text:p>03/11/2022</text:p>
          </table:table-cell>
          <table:table-cell table:style-name="ce14"/>
          <table:table-cell office:value-type="date" office:date-value="2022-04-01T00:00:00" table:style-name="ce15">
            <text:p>venerdì 1 aprile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829" table:style-name="ce5">
            <text:p>829</text:p>
          </table:table-cell>
          <table:table-cell office:value-type="string" table:style-name="ce13">
            <text:p>044291033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10 mg/ml - <text:s/>concentrato <text:s/>per <text:s/>soluzione <text:s/>per <text:s/>infusione <text:s/>- <text:s/>uso endovenoso - flaconcino (vetro) - 24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«Opdivo» in associazione a chemioterapia di combinazione a base <text:s/>di fluoropirimidina e platino e' indicato per il <text:s/>trattamento <text:s/>in <text:s/>prima linea di pazienti adulti <text:s/>con <text:s/>adenocarcinoma <text:s/>dello <text:s/>stomaco, <text:s/>della giunzione gastro-esofagea o dell'esofago, HER2 negativo, <text:s/>avanzato <text:s/>o metastatico, i cui tumori esprimono PD-L1 con un <text:s/>punteggio <text:s/>positivo combinato (CPS)≥ 5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11-03T00:00:00" table:style-name="ce14">
            <text:p>03/11/2022</text:p>
          </table:table-cell>
          <table:table-cell table:style-name="ce14"/>
          <table:table-cell office:value-type="date" office:date-value="2022-04-01T00:00:00" table:style-name="ce15">
            <text:p>venerdì 1 aprile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829" table:style-name="ce5">
            <text:p>829</text:p>
          </table:table-cell>
          <table:table-cell office:value-type="string" table:style-name="ce13">
            <text:p>044291045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12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«Opdivo» in associazione a chemioterapia di combinazione a base <text:s/>di fluoropirimidina e platino e' indicato per il <text:s/>trattamento <text:s/>in <text:s/>prima linea di pazienti adulti <text:s/>con <text:s/>adenocarcinoma <text:s/>dello <text:s/>stomaco, <text:s/>della giunzione gastro-esofagea o dell'esofago, HER2 negativo, <text:s/>avanzato <text:s/>o metastatico, i cui tumori esprimono PD-L1 con un <text:s/>punteggio <text:s/>positivo combinato (CPS)≥ 5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11-03T00:00:00" table:style-name="ce14">
            <text:p>03/11/2022</text:p>
          </table:table-cell>
          <table:table-cell table:style-name="ce14"/>
          <table:table-cell office:value-type="date" office:date-value="2022-04-01T00:00:00" table:style-name="ce15">
            <text:p>venerdì 1 aprile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19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4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è indicato in monoterapia per il trattamento del carcinoma squamoso della testa e del collo ricorrente o metastatico negli adulti in progressione durante o dopo terapia a base di platino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8-08-15T00:00:00" table:style-name="ce14">
            <text:p>15/08/2018</text:p>
          </table:table-cell>
          <table:table-cell table:style-name="ce14"/>
          <table:table-cell office:value-type="date" office:date-value="2017-03-13T00:00:00" table:style-name="ce15">
            <text:p>lunedì 13 marzo 2017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21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10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è indicato in monoterapia per il trattamento del carcinoma squamoso della testa e del collo ricorrente o metastatico negli adulti in progressione durante o dopo terapia a base di platino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8-08-15T00:00:00" table:style-name="ce14">
            <text:p>15/08/2018</text:p>
          </table:table-cell>
          <table:table-cell table:style-name="ce14"/>
          <table:table-cell office:value-type="date" office:date-value="2017-03-13T00:00:00" table:style-name="ce15">
            <text:p>lunedì 13 marzo 2017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33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10 mg/ml - <text:s/>concentrato <text:s/>per <text:s/>soluzione <text:s/>per <text:s/>infusione <text:s/>- <text:s/>uso endovenoso - flaconcino (vetro) - 24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è indicato in monoterapia per il trattamento del carcinoma squamoso della testa e del collo ricorrente o metastatico negli adulti in progressione durante o dopo terapia a base di platino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8-08-15T00:00:00" table:style-name="ce14">
            <text:p>15/08/2018</text:p>
          </table:table-cell>
          <table:table-cell table:style-name="ce14"/>
          <table:table-cell office:value-type="date" office:date-value="2017-03-13T00:00:00" table:style-name="ce15">
            <text:p>lunedì 13 marzo 2017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45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12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è indicato in monoterapia per il trattamento del carcinoma squamoso della testa e del collo ricorrente o metastatico negli adulti in progressione durante o dopo terapia a base di platino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8-08-15T00:00:00" table:style-name="ce14">
            <text:p>15/08/2018</text:p>
          </table:table-cell>
          <table:table-cell table:style-name="ce14"/>
          <table:table-cell office:value-type="date" office:date-value="2017-03-13T00:00:00" table:style-name="ce15">
            <text:p>lunedì 13 marzo 2017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19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4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in monoterapia è indicato per il trattamento adiuvante di adulti con melanoma con coinvolgimento dei linfonodi o malattia metastatica che sono stati sottoposti a resezione completa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9-12-18T00:00:00" table:style-name="ce14">
            <text:p>18/12/2019</text:p>
          </table:table-cell>
          <table:table-cell table:style-name="ce14"/>
          <table:table-cell office:value-type="date" office:date-value="2018-11-13T00:00:00" table:style-name="ce15">
            <text:p>martedì 13 novembre 2018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21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10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in monoterapia è indicato per il trattamento adiuvante di adulti con melanoma con coinvolgimento dei linfonodi o malattia metastatica che sono stati sottoposti a resezione completa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9-12-18T00:00:00" table:style-name="ce14">
            <text:p>18/12/2019</text:p>
          </table:table-cell>
          <table:table-cell table:style-name="ce14"/>
          <table:table-cell office:value-type="date" office:date-value="2015-10-13T00:00:00" table:style-name="ce15">
            <text:p>martedì 13 ottobre 2015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33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10 mg/ml - <text:s/>concentrato <text:s/>per <text:s/>soluzione <text:s/>per <text:s/>infusione <text:s/>- <text:s/>uso endovenoso - flaconcino (vetro) - 24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in monoterapia è indicato per il trattamento adiuvante di adulti con melanoma con coinvolgimento dei linfonodi o malattia metastatica che sono stati sottoposti a resezione completa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9-12-18T00:00:00" table:style-name="ce14">
            <text:p>18/12/2019</text:p>
          </table:table-cell>
          <table:table-cell table:style-name="ce14"/>
          <table:table-cell office:value-type="date" office:date-value="2015-10-13T00:00:00" table:style-name="ce15">
            <text:p>martedì 13 ottobre 2015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45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12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in monoterapia è indicato per il trattamento adiuvante di adulti con melanoma con coinvolgimento dei linfonodi o malattia metastatica che sono stati sottoposti a resezione completa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9-12-18T00:00:00" table:style-name="ce14">
            <text:p>18/12/2019</text:p>
          </table:table-cell>
          <table:table-cell table:style-name="ce14"/>
          <table:table-cell office:value-type="date" office:date-value="2018-11-13T00:00:00" table:style-name="ce15">
            <text:p>martedì 13 novembre 2018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19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4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in monoterapia per il trattamento del carcinoma a cellule renali avanzato dopo precedente terapia negli adulti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7-02-22T00:00:00" table:style-name="ce14">
            <text:p>22/02/2017</text:p>
          </table:table-cell>
          <table:table-cell table:style-name="ce14"/>
          <table:table-cell office:value-type="date" office:date-value="2019-04-03T00:00:00" table:style-name="ce15">
            <text:p>mercoledì 3 aprile 2019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21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10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in monoterapia per il trattamento del carcinoma a cellule renali avanzato dopo precedente terapia negli adulti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7-02-22T00:00:00" table:style-name="ce14">
            <text:p>22/02/2017</text:p>
          </table:table-cell>
          <table:table-cell table:style-name="ce14"/>
          <table:table-cell office:value-type="date" office:date-value="2019-04-03T00:00:00" table:style-name="ce15">
            <text:p>mercoledì 3 aprile 2019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33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10 mg/ml - <text:s/>concentrato <text:s/>per <text:s/>soluzione <text:s/>per <text:s/>infusione <text:s/>- <text:s/>uso endovenoso - flaconcino (vetro) - 24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in monoterapia per il trattamento del carcinoma a cellule renali avanzato dopo precedente terapia negli adulti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7-02-22T00:00:00" table:style-name="ce14">
            <text:p>22/02/2017</text:p>
          </table:table-cell>
          <table:table-cell table:style-name="ce14"/>
          <table:table-cell office:value-type="date" office:date-value="2019-04-03T00:00:00" table:style-name="ce15">
            <text:p>mercoledì 3 aprile 2019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45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12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in monoterapia per il trattamento del carcinoma a cellule renali avanzato dopo precedente terapia negli adulti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7-02-22T00:00:00" table:style-name="ce14">
            <text:p>22/02/2017</text:p>
          </table:table-cell>
          <table:table-cell table:style-name="ce14"/>
          <table:table-cell office:value-type="date" office:date-value="2019-04-03T00:00:00" table:style-name="ce15">
            <text:p>mercoledì 3 aprile 2019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19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4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in monoterapia per il trattamento del carcinoma polmonare non a piccole cellule localmente avanzato o metastatico dopo una precedente chemioterapia negli adulti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7-02-22T00:00:00" table:style-name="ce14">
            <text:p>22/02/2017</text:p>
          </table:table-cell>
          <table:table-cell table:style-name="ce14"/>
          <table:table-cell office:value-type="date" office:date-value="2020-02-14T00:00:00" table:style-name="ce15">
            <text:p>venerdì 14 febbraio 2020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21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10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in monoterapia per il trattamento del carcinoma polmonare non a piccole cellule localmente avanzato o metastatico dopo una precedente chemioterapia negli adulti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7-02-22T00:00:00" table:style-name="ce14">
            <text:p>22/02/2017</text:p>
          </table:table-cell>
          <table:table-cell table:style-name="ce14"/>
          <table:table-cell office:value-type="date" office:date-value="2020-02-14T00:00:00" table:style-name="ce15">
            <text:p>venerdì 14 febbraio 2020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33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10 mg/ml - <text:s/>concentrato <text:s/>per <text:s/>soluzione <text:s/>per <text:s/>infusione <text:s/>- <text:s/>uso endovenoso - flaconcino (vetro) - 24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in monoterapia per il trattamento del carcinoma polmonare non a piccole cellule localmente avanzato o metastatico dopo una precedente chemioterapia negli adulti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7-02-22T00:00:00" table:style-name="ce14">
            <text:p>22/02/2017</text:p>
          </table:table-cell>
          <table:table-cell table:style-name="ce14"/>
          <table:table-cell office:value-type="date" office:date-value="2020-02-14T00:00:00" table:style-name="ce15">
            <text:p>venerdì 14 febbraio 2020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45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12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in monoterapia per il trattamento del carcinoma polmonare non a piccole cellule localmente avanzato o metastatico dopo una precedente chemioterapia negli adulti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7-02-22T00:00:00" table:style-name="ce14">
            <text:p>22/02/2017</text:p>
          </table:table-cell>
          <table:table-cell table:style-name="ce14"/>
          <table:table-cell office:value-type="date" office:date-value="2020-02-14T00:00:00" table:style-name="ce15">
            <text:p>venerdì 14 febbraio 2020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19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4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Opdivo in monoterapia <text:s/>e' <text:s/>indicato <text:s/>per <text:s/>il trattamento del melanoma <text:s/>avanzato <text:s/>(non <text:s/>resecabile <text:s/>o <text:s/>metastatico) negli adulti e negli adolescenti di età pari o superiore a 12 anni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6-03-25T00:00:00" table:style-name="ce14">
            <text:p>25/03/2016</text:p>
          </table:table-cell>
          <table:table-cell table:style-name="ce14"/>
          <table:table-cell office:value-type="date" office:date-value="2015-10-13T00:00:00" table:style-name="ce15">
            <text:p>martedì 13 ottobre 2015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21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10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Opdivo in monoterapia <text:s/>e' <text:s/>indicato <text:s/>per <text:s/>il trattamento del melanoma <text:s/>avanzato <text:s/>(non <text:s/>resecabile <text:s/>o <text:s/>metastatico) negli adulti e negli adolescenti di età pari o superiore a 12 anni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6-03-25T00:00:00" table:style-name="ce14">
            <text:p>25/03/2016</text:p>
          </table:table-cell>
          <table:table-cell table:style-name="ce14"/>
          <table:table-cell office:value-type="date" office:date-value="2015-10-13T00:00:00" table:style-name="ce15">
            <text:p>martedì 13 ottobre 2015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33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10 mg/ml - <text:s/>concentrato <text:s/>per <text:s/>soluzione <text:s/>per <text:s/>infusione <text:s/>- <text:s/>uso endovenoso - flaconcino (vetro) - 24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Opdivo in monoterapia <text:s/>e' <text:s/>indicato <text:s/>per <text:s/>il trattamento del melanoma <text:s/>avanzato <text:s/>(non <text:s/>resecabile <text:s/>o <text:s/>metastatico) negli adulti e negli adolescenti di età pari o superiore a 12 anni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6-03-25T00:00:00" table:style-name="ce14">
            <text:p>25/03/2016</text:p>
          </table:table-cell>
          <table:table-cell table:style-name="ce14"/>
          <table:table-cell office:value-type="date" office:date-value="2015-10-13T00:00:00" table:style-name="ce15">
            <text:p>martedì 13 ottobre 2015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45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12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Opdivo in monoterapia <text:s/>e' <text:s/>indicato <text:s/>per <text:s/>il trattamento del melanoma <text:s/>avanzato <text:s/>(non <text:s/>resecabile <text:s/>o <text:s/>metastatico) negli adulti e negli adolescenti di età pari o superiore a 12 anni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6-03-25T00:00:00" table:style-name="ce14">
            <text:p>25/03/2016</text:p>
          </table:table-cell>
          <table:table-cell table:style-name="ce14"/>
          <table:table-cell office:value-type="date" office:date-value="2015-10-13T00:00:00" table:style-name="ce15">
            <text:p>martedì 13 ottobre 2015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829" table:style-name="ce5">
            <text:p>829</text:p>
          </table:table-cell>
          <table:table-cell office:value-type="string" table:style-name="ce13">
            <text:p>044291019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4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OPDIVO" in associazione a chemioterapia di combinazione a <text:s/>base di fluoropirimidina e platino e' indicato per il trattamento in prima linea di pazienti adulti con carcinoma a cellule squamose dell'esofago, avanzato non resecabile, ricorrente o metastatico, con espressione tumorale del PDL1 = 1%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Condizionata</text:p>
          </table:table-cell>
          <table:table-cell office:value-type="date" office:date-value="2023-08-11T00:00:00" table:style-name="ce14">
            <text:p>11/08/2023</text:p>
          </table:table-cell>
          <table:table-cell office:value-type="date" office:date-value="2025-02-10T00:00:00" table:style-name="ce14">
            <text:p>10/02/2025</text:p>
          </table:table-cell>
          <table:table-cell office:value-type="string" table:style-name="ce15">
            <text:p>7-9 e 14 settembre 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829" table:style-name="ce5">
            <text:p>829</text:p>
          </table:table-cell>
          <table:table-cell office:value-type="string" table:style-name="ce13">
            <text:p>044291021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10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OPDIVO" in associazione a chemioterapia di combinazione a <text:s/>base di fluoropirimidina e platino e' indicato per il trattamento in prima linea di pazienti adulti con carcinoma a cellule squamose dell'esofago, avanzato non resecabile, ricorrente o metastatico, con espressione tumorale del PDL1 = 1%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Condizionata</text:p>
          </table:table-cell>
          <table:table-cell office:value-type="date" office:date-value="2023-08-11T00:00:00" table:style-name="ce14">
            <text:p>11/08/2023</text:p>
          </table:table-cell>
          <table:table-cell office:value-type="date" office:date-value="2025-02-10T00:00:00" table:style-name="ce14">
            <text:p>10/02/2025</text:p>
          </table:table-cell>
          <table:table-cell office:value-type="string" table:style-name="ce15">
            <text:p>7-9 e 14 settembre 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829" table:style-name="ce5">
            <text:p>829</text:p>
          </table:table-cell>
          <table:table-cell office:value-type="string" table:style-name="ce13">
            <text:p>044291033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10 mg/ml - <text:s/>concentrato <text:s/>per <text:s/>soluzione <text:s/>per <text:s/>infusione <text:s/>- <text:s/>uso endovenoso - flaconcino (vetro) - 24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OPDIVO" in associazione a chemioterapia di combinazione a <text:s/>base di fluoropirimidina e platino e' indicato per il trattamento in prima linea di pazienti adulti con carcinoma a cellule squamose dell'esofago, avanzato non resecabile, ricorrente o metastatico, con espressione tumorale del PDL1 = 1%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Condizionata</text:p>
          </table:table-cell>
          <table:table-cell office:value-type="date" office:date-value="2023-08-11T00:00:00" table:style-name="ce14">
            <text:p>11/08/2023</text:p>
          </table:table-cell>
          <table:table-cell office:value-type="date" office:date-value="2025-02-10T00:00:00" table:style-name="ce14">
            <text:p>10/02/2025</text:p>
          </table:table-cell>
          <table:table-cell office:value-type="string" table:style-name="ce15">
            <text:p>7-9 e 14 settembre 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829" table:style-name="ce5">
            <text:p>829</text:p>
          </table:table-cell>
          <table:table-cell office:value-type="string" table:style-name="ce13">
            <text:p>044291045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12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OPDIVO" in associazione a chemioterapia di combinazione a <text:s/>base di fluoropirimidina e platino e' indicato per il trattamento in prima linea di pazienti adulti con carcinoma a cellule squamose dell'esofago, avanzato non resecabile, ricorrente o metastatico, con espressione tumorale del PDL1 = 1%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Condizionata</text:p>
          </table:table-cell>
          <table:table-cell office:value-type="date" office:date-value="2023-08-11T00:00:00" table:style-name="ce14">
            <text:p>11/08/2023</text:p>
          </table:table-cell>
          <table:table-cell office:value-type="date" office:date-value="2025-02-10T00:00:00" table:style-name="ce14">
            <text:p>10/02/2025</text:p>
          </table:table-cell>
          <table:table-cell office:value-type="string" table:style-name="ce15">
            <text:p>7-9 e 14 settembre 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19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4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Opdivo» in associazione <text:s/>ad <text:s/>ipilimumab <text:s/>e' <text:s/>indicato <text:s/>per <text:s/>il trattamento del melanoma <text:s/>avanzato <text:s/>(non <text:s/>resecabile <text:s/>o <text:s/>metastatico) negli adulti e negli adolescenti di età pari o superiore a 12 anni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1-19T00:00:00" table:style-name="ce14">
            <text:p>19/01/2022</text:p>
          </table:table-cell>
          <table:table-cell table:style-name="ce14"/>
          <table:table-cell office:value-type="date" office:date-value="2021-07-07T00:00:00" table:style-name="ce15">
            <text:p>mercoledì 7 lugli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21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10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Opdivo» in associazione <text:s/>ad <text:s/>ipilimumab <text:s/>e' <text:s/>indicato <text:s/>per <text:s/>il trattamento del melanoma <text:s/>avanzato <text:s/>(non <text:s/>resecabile <text:s/>o <text:s/>metastatico) negli adulti e negli adolescenti di età pari o superiore a 12 anni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1-19T00:00:00" table:style-name="ce14">
            <text:p>19/01/2022</text:p>
          </table:table-cell>
          <table:table-cell table:style-name="ce14"/>
          <table:table-cell office:value-type="date" office:date-value="2021-07-07T00:00:00" table:style-name="ce15">
            <text:p>mercoledì 7 lugli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33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10 mg/ml - <text:s/>concentrato <text:s/>per <text:s/>soluzione <text:s/>per <text:s/>infusione <text:s/>- <text:s/>uso endovenoso - flaconcino (vetro) - 24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Opdivo» in associazione <text:s/>ad <text:s/>ipilimumab <text:s/>e' <text:s/>indicato <text:s/>per <text:s/>il trattamento del melanoma <text:s/>avanzato <text:s/>(non <text:s/>resecabile <text:s/>o <text:s/>metastatico) negli adulti e negli adolescenti di età pari o superiore a 12 anni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1-19T00:00:00" table:style-name="ce14">
            <text:p>19/01/2022</text:p>
          </table:table-cell>
          <table:table-cell table:style-name="ce14"/>
          <table:table-cell office:value-type="date" office:date-value="2021-07-07T00:00:00" table:style-name="ce15">
            <text:p>mercoledì 7 lugli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45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12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Opdivo» in associazione <text:s/>ad <text:s/>ipilimumab <text:s/>e' <text:s/>indicato <text:s/>per <text:s/>il trattamento del melanoma <text:s/>avanzato <text:s/>(non <text:s/>resecabile <text:s/>o <text:s/>metastatico) negli adulti e negli adolescenti di età pari o superiore a 12 anni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1-19T00:00:00" table:style-name="ce14">
            <text:p>19/01/2022</text:p>
          </table:table-cell>
          <table:table-cell table:style-name="ce14"/>
          <table:table-cell office:value-type="date" office:date-value="2021-07-07T00:00:00" table:style-name="ce15">
            <text:p>mercoledì 7 lugli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19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4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OPDIVO in associazione ad ipilimumab per il trattamento in prima linea di pazienti adulti con mesotelioma maligno della pleura non resecabile con istologia non epitelioide.</text:p>
          </table:table-cell>
          <table:table-cell office:value-type="string" table:style-name="ce6">
            <text:p>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2-09-17T00:00:00" table:style-name="ce14">
            <text:p>17/09/2022</text:p>
          </table:table-cell>
          <table:table-cell office:value-type="date" office:date-value="2025-09-16T00:00:00" table:style-name="ce14">
            <text:p>16/09/2025</text:p>
          </table:table-cell>
          <table:table-cell office:value-type="date" office:date-value="2021-11-19T00:00:00" table:style-name="ce15">
            <text:p>venerdì 19 novembre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21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10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OPDIVO in associazione ad ipilimumab per il trattamento in prima linea di pazienti adulti con mesotelioma maligno della pleura non resecabile con istologia non epitelioide.</text:p>
          </table:table-cell>
          <table:table-cell office:value-type="string" table:style-name="ce6">
            <text:p>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2-09-17T00:00:00" table:style-name="ce14">
            <text:p>17/09/2022</text:p>
          </table:table-cell>
          <table:table-cell office:value-type="date" office:date-value="2025-09-16T00:00:00" table:style-name="ce14">
            <text:p>16/09/2025</text:p>
          </table:table-cell>
          <table:table-cell office:value-type="date" office:date-value="2021-11-19T00:00:00" table:style-name="ce15">
            <text:p>venerdì 19 novembre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33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10 mg/ml - <text:s/>concentrato <text:s/>per <text:s/>soluzione <text:s/>per <text:s/>infusione <text:s/>- <text:s/>uso endovenoso - flaconcino (vetro) - 24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OPDIVO in associazione ad ipilimumab per il trattamento in prima linea di pazienti adulti con mesotelioma maligno della pleura non resecabile con istologia non epitelioide.</text:p>
          </table:table-cell>
          <table:table-cell office:value-type="string" table:style-name="ce6">
            <text:p>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2-09-17T00:00:00" table:style-name="ce14">
            <text:p>17/09/2022</text:p>
          </table:table-cell>
          <table:table-cell office:value-type="date" office:date-value="2025-09-16T00:00:00" table:style-name="ce14">
            <text:p>16/09/2025</text:p>
          </table:table-cell>
          <table:table-cell office:value-type="date" office:date-value="2021-11-19T00:00:00" table:style-name="ce15">
            <text:p>venerdì 19 novembre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13">
            <text:p>044291045</text:p>
          </table:table-cell>
          <table:table-cell office:value-type="string" table:style-name="ce6">
            <text:p>OPDIV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/ml - <text:s/>concentrato <text:s/>per <text:s/>soluzione <text:s/>per <text:s/>infusione <text:s/>- <text:s/>uso endovenoso - flaconcino (vetro) - 12 ml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OPDIVO in associazione ad ipilimumab per il trattamento in prima linea di pazienti adulti con mesotelioma maligno della pleura non resecabile con istologia non epitelioide.</text:p>
          </table:table-cell>
          <table:table-cell office:value-type="string" table:style-name="ce6">
            <text:p>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2-09-17T00:00:00" table:style-name="ce14">
            <text:p>17/09/2022</text:p>
          </table:table-cell>
          <table:table-cell office:value-type="date" office:date-value="2025-09-16T00:00:00" table:style-name="ce14">
            <text:p>16/09/2025</text:p>
          </table:table-cell>
          <table:table-cell office:value-type="date" office:date-value="2021-11-19T00:00:00" table:style-name="ce15">
            <text:p>venerdì 19 novembre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1306" table:style-name="ce5">
            <text:p>1306</text:p>
          </table:table-cell>
          <table:table-cell office:value-type="string" table:style-name="ce13">
            <text:p>044885010</text:p>
          </table:table-cell>
          <table:table-cell office:value-type="string" table:style-name="ce6">
            <text:p>DARZALEX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0 mg/ml - <text:s/>concentrato <text:s/>per <text:s/>soluzione <text:s/>per <text:s/>infusione <text:s/>- <text:s/>uso endovenoso - flaconcino (vetro) - 5 ml - 1 flaconcino</text:p>
          </table:table-cell>
          <table:table-cell office:value-type="string" table:style-name="ce6">
            <text:p>Janssen Cilag International NV</text:p>
          </table:table-cell>
          <table:table-cell office:value-type="string" table:style-name="ce6">
            <text:p>daratumumab</text:p>
          </table:table-cell>
          <table:table-cell office:value-type="string" table:style-name="ce6">
            <text:p>in associazione con <text:s/>bortezomib, melfalan e prednisone per il trattamento di pazienti adulti con mieloma multiplo di nuova diagnosi non eleggibili al trapianto autologo di cellule staminali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1-01-15T00:00:00" table:style-name="ce14">
            <text:p>15/01/2021</text:p>
          </table:table-cell>
          <table:table-cell table:style-name="ce14"/>
          <table:table-cell office:value-type="date" office:date-value="2020-04-17T00:00:00" table:style-name="ce15">
            <text:p>venerdì 17 aprile 2020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1306" table:style-name="ce5">
            <text:p>1306</text:p>
          </table:table-cell>
          <table:table-cell office:value-type="string" table:style-name="ce13">
            <text:p>044885022</text:p>
          </table:table-cell>
          <table:table-cell office:value-type="string" table:style-name="ce6">
            <text:p>DARZALEX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0 mg/ml - <text:s/>concentrato <text:s/>per <text:s/>soluzione <text:s/>per <text:s/>infusione <text:s/>- <text:s/>uso endovenoso - flaconcino (vetro) - 20 ml - 1 flaconcino</text:p>
          </table:table-cell>
          <table:table-cell office:value-type="string" table:style-name="ce6">
            <text:p>Janssen Cilag International NV</text:p>
          </table:table-cell>
          <table:table-cell office:value-type="string" table:style-name="ce6">
            <text:p>daratumumab</text:p>
          </table:table-cell>
          <table:table-cell office:value-type="string" table:style-name="ce6">
            <text:p>in associazione con <text:s/>bortezomib, melfalan e prednisone per il trattamento di pazienti adulti con mieloma multiplo di nuova diagnosi non eleggibili al trapianto autologo di cellule staminali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1-01-15T00:00:00" table:style-name="ce14">
            <text:p>15/01/2021</text:p>
          </table:table-cell>
          <table:table-cell table:style-name="ce14"/>
          <table:table-cell office:value-type="date" office:date-value="2020-04-17T00:00:00" table:style-name="ce15">
            <text:p>venerdì 17 aprile 2020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1306" table:style-name="ce5">
            <text:p>1306</text:p>
          </table:table-cell>
          <table:table-cell office:value-type="string" table:style-name="ce13">
            <text:p>044885046</text:p>
          </table:table-cell>
          <table:table-cell office:value-type="string" table:style-name="ce6">
            <text:p>DARZALEX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800 mg soluzione per iniezione - uso sottocutaneo - flaconcino (vetro) - 15 ml (120 mg/ml) - 1 flaconcino</text:p>
          </table:table-cell>
          <table:table-cell office:value-type="string" table:style-name="ce6">
            <text:p>Janssen Cilag International NV</text:p>
          </table:table-cell>
          <table:table-cell office:value-type="string" table:style-name="ce6">
            <text:p>daratumumab</text:p>
          </table:table-cell>
          <table:table-cell office:value-type="string" table:style-name="ce6">
            <text:p>in associazione con <text:s/>bortezomib, melfalan e prednisone per il trattamento di pazienti adulti con mieloma multiplo di nuova diagnosi non eleggibili al trapianto autologo di cellule staminali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1-12-04T00:00:00" table:style-name="ce14">
            <text:p>04/12/2021</text:p>
          </table:table-cell>
          <table:table-cell table:style-name="ce14"/>
          <table:table-cell office:value-type="date" office:date-value="2021-01-11T00:00:00" table:style-name="ce15">
            <text:p>lunedì 11 gennai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1306" table:style-name="ce5">
            <text:p>1306</text:p>
          </table:table-cell>
          <table:table-cell office:value-type="string" table:style-name="ce13">
            <text:p>044885010</text:p>
          </table:table-cell>
          <table:table-cell office:value-type="string" table:style-name="ce6">
            <text:p>DARZALEX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0 mg/ml - <text:s/>concentrato <text:s/>per <text:s/>soluzione <text:s/>per <text:s/>infusione <text:s/>- <text:s/>uso endovenoso - flaconcino (vetro) - 5 ml - 1 flaconcino</text:p>
          </table:table-cell>
          <table:table-cell office:value-type="string" table:style-name="ce6">
            <text:p>Janssen Cilag International NV</text:p>
          </table:table-cell>
          <table:table-cell office:value-type="string" table:style-name="ce6">
            <text:p>daratumumab</text:p>
          </table:table-cell>
          <table:table-cell office:value-type="string" table:style-name="ce6">
            <text:p>in associazione con bortezomib, talidomide e desametasone per il trattamento di pazienti adulti con mieloma multiplo di nuova diagnosi eleggibili al trapianto autologo di cellule staminali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1-12-04T00:00:00" table:style-name="ce14">
            <text:p>04/12/2021</text:p>
          </table:table-cell>
          <table:table-cell table:style-name="ce14"/>
          <table:table-cell office:value-type="date" office:date-value="2021-01-11T00:00:00" table:style-name="ce15">
            <text:p>lunedì 11 gennai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1306" table:style-name="ce5">
            <text:p>1306</text:p>
          </table:table-cell>
          <table:table-cell office:value-type="string" table:style-name="ce13">
            <text:p>044885022</text:p>
          </table:table-cell>
          <table:table-cell office:value-type="string" table:style-name="ce6">
            <text:p>DARZALEX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0 mg/ml - <text:s/>concentrato <text:s/>per <text:s/>soluzione <text:s/>per <text:s/>infusione <text:s/>- <text:s/>uso endovenoso - flaconcino (vetro) - 20 ml - 1 flaconcino</text:p>
          </table:table-cell>
          <table:table-cell office:value-type="string" table:style-name="ce6">
            <text:p>Janssen Cilag International NV</text:p>
          </table:table-cell>
          <table:table-cell office:value-type="string" table:style-name="ce6">
            <text:p>daratumumab</text:p>
          </table:table-cell>
          <table:table-cell office:value-type="string" table:style-name="ce6">
            <text:p>in associazione con bortezomib, talidomide e desametasone per il trattamento di pazienti adulti con mieloma multiplo di nuova diagnosi eleggibili al trapianto autologo di cellule staminali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1-12-04T00:00:00" table:style-name="ce14">
            <text:p>04/12/2021</text:p>
          </table:table-cell>
          <table:table-cell table:style-name="ce14"/>
          <table:table-cell office:value-type="date" office:date-value="2021-01-11T00:00:00" table:style-name="ce15">
            <text:p>lunedì 11 gennai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1306" table:style-name="ce5">
            <text:p>1306</text:p>
          </table:table-cell>
          <table:table-cell office:value-type="string" table:style-name="ce13">
            <text:p>044885046</text:p>
          </table:table-cell>
          <table:table-cell office:value-type="string" table:style-name="ce6">
            <text:p>DARZALEX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800 mg soluzione per iniezione - uso sottocutaneo - flaconcino (vetro) - 15 ml (120 mg/ml) - 1 flaconcino</text:p>
          </table:table-cell>
          <table:table-cell office:value-type="string" table:style-name="ce6">
            <text:p>Janssen Cilag International NV</text:p>
          </table:table-cell>
          <table:table-cell office:value-type="string" table:style-name="ce6">
            <text:p>daratumumab</text:p>
          </table:table-cell>
          <table:table-cell office:value-type="string" table:style-name="ce6">
            <text:p>in associazione con bortezomib, talidomide e desametasone per il trattamento di pazienti adulti con mieloma multiplo di nuova diagnosi eleggibili al trapianto autologo di cellule staminali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1-12-04T00:00:00" table:style-name="ce14">
            <text:p>04/12/2021</text:p>
          </table:table-cell>
          <table:table-cell table:style-name="ce14"/>
          <table:table-cell office:value-type="date" office:date-value="2021-01-11T00:00:00" table:style-name="ce15">
            <text:p>lunedì 11 gennai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3">
          <table:table-cell office:value-type="float" office:value="1306" table:style-name="ce5">
            <text:p>1306</text:p>
          </table:table-cell>
          <table:table-cell office:value-type="string" table:style-name="ce13">
            <text:p>044885046</text:p>
          </table:table-cell>
          <table:table-cell office:value-type="string" table:style-name="ce6">
            <text:p>DARZALEX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800 mg soluzione per iniezione - uso sottocutaneo - flaconcino (vetro) - 15 ml (120 mg/ml) - 1 flaconcino</text:p>
          </table:table-cell>
          <table:table-cell office:value-type="string" table:style-name="ce6">
            <text:p>Janssen Cilag International NV</text:p>
          </table:table-cell>
          <table:table-cell office:value-type="string" table:style-name="ce6">
            <text:p>daratumumab</text:p>
          </table:table-cell>
          <table:table-cell office:value-type="string" table:style-name="ce6">
            <text:p>in associazione con pomalidomide e desametasone per il trattamento di pazienti adulti con mieloma multiplo che abbiano ricevuto almeno una precedente linea di terapia contenente un inibitore del proteasoma e lenalidomide, e che erano refrattari alla lenalidomide, o che abbiano ricevuto almeno due precedenti linee di terapia contenenti lenalidomide e un inibitore del proteasoma, e che abbiano mostrato progressione della malattia durante o dopo l’ultima terapia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3-01-28T00:00:00" table:style-name="ce14">
            <text:p>28/01/2023</text:p>
          </table:table-cell>
          <table:table-cell table:style-name="ce14"/>
          <table:table-cell office:value-type="date" office:date-value="2022-01-18T00:00:00" table:style-name="ce15">
            <text:p>martedì 18 gennaio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1306" table:style-name="ce5">
            <text:p>1306</text:p>
          </table:table-cell>
          <table:table-cell office:value-type="string" table:style-name="ce13">
            <text:p>044885010</text:p>
          </table:table-cell>
          <table:table-cell office:value-type="string" table:style-name="ce6">
            <text:p>DARZALEX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0 mg/ml - <text:s/>concentrato <text:s/>per <text:s/>soluzione <text:s/>per <text:s/>infusione <text:s/>- <text:s/>uso endovenoso - flaconcino (vetro) - 5 ml - 1 flaconcino</text:p>
          </table:table-cell>
          <table:table-cell office:value-type="string" table:style-name="ce6">
            <text:p>Janssen Cilag International NV</text:p>
          </table:table-cell>
          <table:table-cell office:value-type="string" table:style-name="ce6">
            <text:p>daratumumab</text:p>
          </table:table-cell>
          <table:table-cell office:value-type="string" table:style-name="ce6">
            <text:p>in combinazione con lenalidomide e desametasone, o bortezomib e desametasone, per il trattamento di pazienti adulti con mieloma multiplo che abbiano ricevuto almeno una precedente terapia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8-04-19T00:00:00" table:style-name="ce14">
            <text:p>19/04/2018</text:p>
          </table:table-cell>
          <table:table-cell table:style-name="ce14"/>
          <table:table-cell office:value-type="date" office:date-value="2017-10-09T00:00:00" table:style-name="ce15">
            <text:p>lunedì 9 ottobre 2017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1306" table:style-name="ce5">
            <text:p>1306</text:p>
          </table:table-cell>
          <table:table-cell office:value-type="string" table:style-name="ce13">
            <text:p>044885022</text:p>
          </table:table-cell>
          <table:table-cell office:value-type="string" table:style-name="ce6">
            <text:p>DARZALEX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0 mg/ml - <text:s/>concentrato <text:s/>per <text:s/>soluzione <text:s/>per <text:s/>infusione <text:s/>- <text:s/>uso endovenoso - flaconcino (vetro) - 20 ml - 1 flaconcino</text:p>
          </table:table-cell>
          <table:table-cell office:value-type="string" table:style-name="ce6">
            <text:p>Janssen Cilag International NV</text:p>
          </table:table-cell>
          <table:table-cell office:value-type="string" table:style-name="ce6">
            <text:p>daratumumab</text:p>
          </table:table-cell>
          <table:table-cell office:value-type="string" table:style-name="ce6">
            <text:p>in combinazione con lenalidomide e desametasone, o bortezomib e desametasone, per il trattamento di pazienti adulti con mieloma multiplo che abbiano ricevuto almeno una precedente terapia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8-04-19T00:00:00" table:style-name="ce14">
            <text:p>19/04/2018</text:p>
          </table:table-cell>
          <table:table-cell table:style-name="ce14"/>
          <table:table-cell office:value-type="date" office:date-value="2017-10-09T00:00:00" table:style-name="ce15">
            <text:p>lunedì 9 ottobre 2017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1306" table:style-name="ce5">
            <text:p>1306</text:p>
          </table:table-cell>
          <table:table-cell office:value-type="string" table:style-name="ce13">
            <text:p>044885046</text:p>
          </table:table-cell>
          <table:table-cell office:value-type="string" table:style-name="ce6">
            <text:p>DARZALEX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800 mg soluzione per iniezione - uso sottocutaneo - flaconcino (vetro) - 15 ml (120 mg/ml) - 1 flaconcino</text:p>
          </table:table-cell>
          <table:table-cell office:value-type="string" table:style-name="ce6">
            <text:p>Janssen Cilag International NV</text:p>
          </table:table-cell>
          <table:table-cell office:value-type="string" table:style-name="ce6">
            <text:p>daratumumab</text:p>
          </table:table-cell>
          <table:table-cell office:value-type="string" table:style-name="ce6">
            <text:p>in combinazione con lenalidomide e desametasone, o bortezomib e desametasone, per il trattamento di pazienti adulti con mieloma multiplo che abbiano ricevuto almeno una precedente terapia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8-04-19T00:00:00" table:style-name="ce14">
            <text:p>19/04/2018</text:p>
          </table:table-cell>
          <table:table-cell table:style-name="ce14"/>
          <table:table-cell office:value-type="date" office:date-value="2021-01-11T00:00:00" table:style-name="ce15">
            <text:p>lunedì 11 gennai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1306" table:style-name="ce5">
            <text:p>1306</text:p>
          </table:table-cell>
          <table:table-cell office:value-type="string" table:style-name="ce13">
            <text:p>044885010</text:p>
          </table:table-cell>
          <table:table-cell office:value-type="string" table:style-name="ce6">
            <text:p>DARZALEX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0 mg/ml - <text:s/>concentrato <text:s/>per <text:s/>soluzione <text:s/>per <text:s/>infusione <text:s/>- <text:s/>uso endovenoso - flaconcino (vetro) - 5 ml - 1 flaconcino</text:p>
          </table:table-cell>
          <table:table-cell office:value-type="string" table:style-name="ce6">
            <text:p>Janssen Cilag International NV</text:p>
          </table:table-cell>
          <table:table-cell office:value-type="string" table:style-name="ce6">
            <text:p>daratumumab</text:p>
          </table:table-cell>
          <table:table-cell office:value-type="string" table:style-name="ce6">
            <text:p>in monoterapia è indicato per il trattamento di pazienti adulti con mieloma multiplo recidivato e refrattario, le cui terapie precedenti abbiano incluso almeno un inibitore del proteasoma e un immunomodulatore, e che abbiano mostrato progressione della malattia durante l'ultima terapia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7-07-04T00:00:00" table:style-name="ce14">
            <text:p>04/07/2017</text:p>
          </table:table-cell>
          <table:table-cell table:style-name="ce14"/>
          <table:table-cell office:value-type="date" office:date-value="2017-02-15T00:00:00" table:style-name="ce15">
            <text:p>mercoledì 15 febbraio 2017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1306" table:style-name="ce5">
            <text:p>1306</text:p>
          </table:table-cell>
          <table:table-cell office:value-type="string" table:style-name="ce13">
            <text:p>044885022</text:p>
          </table:table-cell>
          <table:table-cell office:value-type="string" table:style-name="ce6">
            <text:p>DARZALEX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0 mg/ml - <text:s/>concentrato <text:s/>per <text:s/>soluzione <text:s/>per <text:s/>infusione <text:s/>- <text:s/>uso endovenoso - flaconcino (vetro) - 20 ml - 1 flaconcino</text:p>
          </table:table-cell>
          <table:table-cell office:value-type="string" table:style-name="ce6">
            <text:p>Janssen Cilag International NV</text:p>
          </table:table-cell>
          <table:table-cell office:value-type="string" table:style-name="ce6">
            <text:p>daratumumab</text:p>
          </table:table-cell>
          <table:table-cell office:value-type="string" table:style-name="ce6">
            <text:p>in monoterapia è indicato per il trattamento di pazienti adulti con mieloma multiplo recidivato e refrattario, le cui terapie precedenti abbiano incluso almeno un inibitore del proteasoma e un immunomodulatore, e che abbiano mostrato progressione della malattia durante l'ultima terapia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7-07-04T00:00:00" table:style-name="ce14">
            <text:p>04/07/2017</text:p>
          </table:table-cell>
          <table:table-cell table:style-name="ce14"/>
          <table:table-cell office:value-type="date" office:date-value="2017-02-15T00:00:00" table:style-name="ce15">
            <text:p>mercoledì 15 febbraio 2017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1306" table:style-name="ce5">
            <text:p>1306</text:p>
          </table:table-cell>
          <table:table-cell office:value-type="string" table:style-name="ce13">
            <text:p>044885046</text:p>
          </table:table-cell>
          <table:table-cell office:value-type="string" table:style-name="ce6">
            <text:p>DARZALEX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800 mg soluzione per iniezione - uso sottocutaneo - flaconcino (vetro) - 15 ml (120 mg/ml) - 1 flaconcino</text:p>
          </table:table-cell>
          <table:table-cell office:value-type="string" table:style-name="ce6">
            <text:p>Janssen Cilag International NV</text:p>
          </table:table-cell>
          <table:table-cell office:value-type="string" table:style-name="ce6">
            <text:p>daratumumab</text:p>
          </table:table-cell>
          <table:table-cell office:value-type="string" table:style-name="ce6">
            <text:p>in monoterapia è indicato per il trattamento di pazienti adulti con mieloma multiplo recidivato e refrattario, le cui terapie precedenti abbiano incluso almeno un inibitore del proteasoma e un immunomodulatore, e che abbiano mostrato progressione della malattia durante l'ultima terapia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1-12-04T00:00:00" table:style-name="ce14">
            <text:p>04/12/2021</text:p>
          </table:table-cell>
          <table:table-cell table:style-name="ce14"/>
          <table:table-cell office:value-type="date" office:date-value="2021-01-11T00:00:00" table:style-name="ce15">
            <text:p>lunedì 11 gennai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1306" table:style-name="ce5">
            <text:p>1306</text:p>
          </table:table-cell>
          <table:table-cell office:value-type="string" table:style-name="ce13">
            <text:p>044885046</text:p>
          </table:table-cell>
          <table:table-cell office:value-type="string" table:style-name="ce6">
            <text:p>DARZALEX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800 mg soluzione per iniezione - uso sottocutaneo - flaconcino (vetro) - 15 ml (120 mg/ml) - 1 flaconcino</text:p>
          </table:table-cell>
          <table:table-cell office:value-type="string" table:style-name="ce6">
            <text:p>Janssen Cilag International NV</text:p>
          </table:table-cell>
          <table:table-cell office:value-type="string" table:style-name="ce6">
            <text:p>daratumumab</text:p>
          </table:table-cell>
          <table:table-cell office:value-type="string" table:style-name="ce6">
            <text:p>in associazione con ciclofosfamide, bortezomib e desametasone per il trattamento di pazienti adulti affetti da amiloidosi sistemica da catene leggere (AL) di nuova diagnosi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3-01-28T00:00:00" table:style-name="ce14">
            <text:p>28/01/2023</text:p>
          </table:table-cell>
          <table:table-cell office:value-type="date" office:date-value="2026-01-27T00:00:00" table:style-name="ce14">
            <text:p>27/01/2026</text:p>
          </table:table-cell>
          <table:table-cell office:value-type="date" office:date-value="2022-01-18T00:00:00" table:style-name="ce15">
            <text:p>martedì 18 gennaio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1306" table:style-name="ce5">
            <text:p>1306</text:p>
          </table:table-cell>
          <table:table-cell office:value-type="string" table:style-name="ce13">
            <text:p>044885010</text:p>
          </table:table-cell>
          <table:table-cell office:value-type="string" table:style-name="ce6">
            <text:p>DARZALEX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0 mg/ml - <text:s/>concentrato <text:s/>per <text:s/>soluzione <text:s/>per <text:s/>infusione <text:s/>- <text:s/>uso endovenoso - flaconcino (vetro) - 5 ml - 1 flaconcino</text:p>
          </table:table-cell>
          <table:table-cell office:value-type="string" table:style-name="ce6">
            <text:p>Janssen Cilag International NV</text:p>
          </table:table-cell>
          <table:table-cell office:value-type="string" table:style-name="ce6">
            <text:p>daratumumab</text:p>
          </table:table-cell>
          <table:table-cell office:value-type="string" table:style-name="ce6">
            <text:p>in associazione con lenalidomide e desametasone per il trattamento di pazienti adulti con mieloma multiplo di nuova diagnosi non eleggibili al trapianto autologo di cellule staminali.</text:p>
          </table:table-cell>
          <table:table-cell office:value-type="string" table:style-name="ce6">
            <text:p>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1-15T00:00:00" table:style-name="ce14">
            <text:p>15/01/2021</text:p>
          </table:table-cell>
          <table:table-cell office:value-type="date" office:date-value="2024-01-14T00:00:00" table:style-name="ce14">
            <text:p>14/01/2024</text:p>
          </table:table-cell>
          <table:table-cell office:value-type="date" office:date-value="2019-12-04T00:00:00" table:style-name="ce15">
            <text:p>mercoledì 4 dicembre 2019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1306" table:style-name="ce5">
            <text:p>1306</text:p>
          </table:table-cell>
          <table:table-cell office:value-type="string" table:style-name="ce13">
            <text:p>044885022</text:p>
          </table:table-cell>
          <table:table-cell office:value-type="string" table:style-name="ce6">
            <text:p>DARZALEX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0 mg/ml - <text:s/>concentrato <text:s/>per <text:s/>soluzione <text:s/>per <text:s/>infusione <text:s/>- <text:s/>uso endovenoso - flaconcino (vetro) - 20 ml - 1 flaconcino</text:p>
          </table:table-cell>
          <table:table-cell office:value-type="string" table:style-name="ce6">
            <text:p>Janssen Cilag International NV</text:p>
          </table:table-cell>
          <table:table-cell office:value-type="string" table:style-name="ce6">
            <text:p>daratumumab</text:p>
          </table:table-cell>
          <table:table-cell office:value-type="string" table:style-name="ce6">
            <text:p>in associazione con lenalidomide e desametasone per il trattamento di pazienti adulti con mieloma multiplo di nuova diagnosi non eleggibili al trapianto autologo di cellule staminali.</text:p>
          </table:table-cell>
          <table:table-cell office:value-type="string" table:style-name="ce6">
            <text:p>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1-15T00:00:00" table:style-name="ce14">
            <text:p>15/01/2021</text:p>
          </table:table-cell>
          <table:table-cell office:value-type="date" office:date-value="2024-01-14T00:00:00" table:style-name="ce14">
            <text:p>14/01/2024</text:p>
          </table:table-cell>
          <table:table-cell office:value-type="date" office:date-value="2019-12-04T00:00:00" table:style-name="ce15">
            <text:p>mercoledì 4 dicembre 2019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1306" table:style-name="ce5">
            <text:p>1306</text:p>
          </table:table-cell>
          <table:table-cell office:value-type="string" table:style-name="ce13">
            <text:p>044885046</text:p>
          </table:table-cell>
          <table:table-cell office:value-type="string" table:style-name="ce6">
            <text:p>DARZALEX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800 mg soluzione per iniezione - uso sottocutaneo - flaconcino (vetro) - 15 ml (120 mg/ml) - 1 flaconcino</text:p>
          </table:table-cell>
          <table:table-cell office:value-type="string" table:style-name="ce6">
            <text:p>Janssen Cilag International NV</text:p>
          </table:table-cell>
          <table:table-cell office:value-type="string" table:style-name="ce6">
            <text:p>daratumumab</text:p>
          </table:table-cell>
          <table:table-cell office:value-type="string" table:style-name="ce6">
            <text:p>in associazione con lenalidomide e desametasone per il trattamento di pazienti adulti con mieloma multiplo di nuova diagnosi non eleggibili al trapianto autologo di cellule staminali.</text:p>
          </table:table-cell>
          <table:table-cell office:value-type="string" table:style-name="ce6">
            <text:p>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12-04T00:00:00" table:style-name="ce14">
            <text:p>04/12/2021</text:p>
          </table:table-cell>
          <table:table-cell office:value-type="date" office:date-value="2024-01-14T00:00:00" table:style-name="ce14">
            <text:p>14/01/2024</text:p>
          </table:table-cell>
          <table:table-cell office:value-type="date" office:date-value="2021-01-11T00:00:00" table:style-name="ce15">
            <text:p>lunedì 11 gennai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2317" table:style-name="ce5">
            <text:p>2317</text:p>
          </table:table-cell>
          <table:table-cell office:value-type="string" table:style-name="ce13">
            <text:p>044550010</text:p>
          </table:table-cell>
          <table:table-cell office:value-type="string" table:style-name="ce6">
            <text:p>BLINCYT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38,5 MICROGRAMMI - POLVERE PER CONCENTRATO E SOLUZIONE PER SOLUZIONE PER INFUSIONE - USO ENDOVENOSO - POLVERE:FLACONCINO (VETRO) 38,5MCG - SOLUZIONE: 10 ML FLACONCINO (VETRO) - <text:s/>1 FLACONCINO + 1 FLACONCINO<text:s/></text:p>
          </table:table-cell>
          <table:table-cell office:value-type="string" table:style-name="ce6">
            <text:p>Amgen Europe B.V</text:p>
          </table:table-cell>
          <table:table-cell office:value-type="string" table:style-name="ce6">
            <text:p>blinatumomab</text:p>
          </table:table-cell>
          <table:table-cell office:value-type="string" table:style-name="ce6">
            <text:p><text:s/>è indicato in monoterapia per il trattamento di adulti con LLA da precursori delle cellule B negativa per il cromosoma Philadelphia, positiva per il CD19, in prima o seconda remissione completa con malattia minima residua (MRD), superiore o uguale allo 0,1%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0-09-16T00:00:00" table:style-name="ce14">
            <text:p>16/09/2020</text:p>
          </table:table-cell>
          <table:table-cell table:style-name="ce14"/>
          <table:table-cell office:value-type="date" office:date-value="2019-07-09T00:00:00" table:style-name="ce15">
            <text:p>martedì 9 luglio 2019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2317" table:style-name="ce5">
            <text:p>2317</text:p>
          </table:table-cell>
          <table:table-cell office:value-type="string" table:style-name="ce13">
            <text:p>044550010</text:p>
          </table:table-cell>
          <table:table-cell office:value-type="string" table:style-name="ce6">
            <text:p>BLINCYT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38,5 MICROGRAMMI - POLVERE PER CONCENTRATO E SOLUZIONE PER SOLUZIONE PER INFUSIONE - USO ENDOVENOSO - POLVERE:FLACONCINO (VETRO) 38,5MCG - SOLUZIONE: 10 ML FLACONCINO (VETRO) - <text:s/>1 FLACONCINO + 1 FLACONCINO<text:s/></text:p>
          </table:table-cell>
          <table:table-cell office:value-type="string" table:style-name="ce6">
            <text:p>Amgen Europe B.V</text:p>
          </table:table-cell>
          <table:table-cell office:value-type="string" table:style-name="ce6">
            <text:p>blinatumomab</text:p>
          </table:table-cell>
          <table:table-cell office:value-type="string" table:style-name="ce6">
            <text:p><text:s/>è indicato in monoterapia per il trattamento di pazienti pediatrici di età pari o superiore a 1 anno con LLA da precursori delle cellule B, recidivante o refrattaria, positiva per CD19, negativa per il cromosoma Philadelphia, in recidiva dopo aver ricevuto almeno due precedenti terapie o in recidiva dopo allotrapianto di cellule staminali ematopoietiche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0-09-16T00:00:00" table:style-name="ce14">
            <text:p>16/09/2020</text:p>
          </table:table-cell>
          <table:table-cell table:style-name="ce14"/>
          <table:table-cell office:value-type="date" office:date-value="2019-07-09T00:00:00" table:style-name="ce15">
            <text:p>martedì 9 luglio 2019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3">
          <table:table-cell office:value-type="float" office:value="2317" table:style-name="ce5">
            <text:p>2317</text:p>
          </table:table-cell>
          <table:table-cell office:value-type="string" table:style-name="ce13">
            <text:p>044550010</text:p>
          </table:table-cell>
          <table:table-cell office:value-type="string" table:style-name="ce6">
            <text:p>BLINCYT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38,5 MICROGRAMMI - POLVERE PER CONCENTRATO E SOLUZIONE PER SOLUZIONE PER INFUSIONE - USO ENDOVENOSO - POLVERE:FLACONCINO (VETRO) 38,5MCG - SOLUZIONE: 10 ML FLACONCINO (VETRO) - <text:s/>1 FLACONCINO + 1 FLACONCINO<text:s/></text:p>
          </table:table-cell>
          <table:table-cell office:value-type="string" table:style-name="ce6">
            <text:p>Amgen Europe B.V</text:p>
          </table:table-cell>
          <table:table-cell office:value-type="string" table:style-name="ce6">
            <text:p>blinatumomab</text:p>
          </table:table-cell>
          <table:table-cell office:value-type="string" table:style-name="ce6">
            <text:p>è indicato in monoterapia per il trattamento di adulti con leucemia linfoblastica acuta (LLA) da precursori delle</text:p>
            <text:p>cellule B, recidivante o refrattaria, positiva per CD19, positiva per il cromosoma Philadelphia, che devono non aver risposto</text:p>
            <text:p>al trattamento con almeno 2 inibitori della tirosin chinasi (TKI) e non devono avere opzioni di trattamento alternative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3-11-03T00:00:00" table:style-name="ce14">
            <text:p>03/11/2023</text:p>
          </table:table-cell>
          <table:table-cell table:style-name="ce14"/>
          <table:table-cell office:value-type="string" table:style-name="ce15">
            <text:p>11-13 gennaio 2023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2317" table:style-name="ce5">
            <text:p>2317</text:p>
          </table:table-cell>
          <table:table-cell office:value-type="string" table:style-name="ce13">
            <text:p>044550010</text:p>
          </table:table-cell>
          <table:table-cell office:value-type="string" table:style-name="ce6">
            <text:p>BLINCYT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38,5 MICROGRAMMI - POLVERE PER CONCENTRATO E SOLUZIONE PER SOLUZIONE PER INFUSIONE - USO ENDOVENOSO - POLVERE:FLACONCINO (VETRO) 38,5MCG - SOLUZIONE: 10 ML FLACONCINO (VETRO) - <text:s/>1 FLACONCINO + 1 FLACONCINO<text:s/></text:p>
          </table:table-cell>
          <table:table-cell office:value-type="string" table:style-name="ce6">
            <text:p>Amgen Europe B.V</text:p>
          </table:table-cell>
          <table:table-cell office:value-type="string" table:style-name="ce6">
            <text:p>blinatumomab</text:p>
          </table:table-cell>
          <table:table-cell office:value-type="string" table:style-name="ce6">
            <text:p><text:s/>è indicato in monoterapia per il trattamento di pazienti pediatrici di età pari o superiorea 1 anno con <text:s/>LLA <text:s/>da <text:s/>precursori <text:s/>delle <text:s/>cellule <text:s/>B <text:s/>in <text:s/>prima recidiva <text:s/>ad <text:s/>alto <text:s/>rischio, <text:s/>positiva <text:s/>per <text:s/>CD19, negativa <text:s/>per <text:s/>il cromosoma Philadelphia, come parte della terapia di consolidamento.</text:p>
          </table:table-cell>
          <table:table-cell office:value-type="string" table:style-name="ce6">
            <text:p>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2-09-22T00:00:00" table:style-name="ce14">
            <text:p>22/09/2022</text:p>
          </table:table-cell>
          <table:table-cell office:value-type="date" office:date-value="2025-09-21T00:00:00" table:style-name="ce14">
            <text:p>21/09/2025</text:p>
          </table:table-cell>
          <table:table-cell office:value-type="date" office:date-value="2022-04-01T00:00:00" table:style-name="ce15">
            <text:p>venerdì 1 aprile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7">
          <table:table-cell office:value-type="float" office:value="3121" table:style-name="ce5">
            <text:p>3121</text:p>
          </table:table-cell>
          <table:table-cell office:value-type="string" table:style-name="ce13">
            <text:p>038083010</text:p>
          </table:table-cell>
          <table:table-cell office:value-type="string" table:style-name="ce6">
            <text:p>SOLIRIS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300 mg concentrato per soluzione per infusione <text:s/>- <text:s/>uso endovenoso» 1 flaconcino <text:s/>(vetro) <text:s/>30 <text:s/>ml <text:s/>(10 <text:s/>mg/ml)</text:p>
          </table:table-cell>
          <table:table-cell office:value-type="string" table:style-name="ce6">
            <text:p>Alexion Europe Sas</text:p>
          </table:table-cell>
          <table:table-cell office:value-type="string" table:style-name="ce6">
            <text:p>eculizumab</text:p>
          </table:table-cell>
          <table:table-cell office:value-type="string" table:style-name="ce6">
            <text:p>SOLIRIS è indicato nel trattamento di adulti <text:s/>affetti <text:s/>da <text:s/>Miastenia <text:s/>gravis <text:s/>generalizzata refrattaria (MGg) in pazienti positivi agli anticorpi anti <text:s/>recettore dell'acetilcolina (AChR)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Condizionata</text:p>
          </table:table-cell>
          <table:table-cell office:value-type="date" office:date-value="2022-09-09T00:00:00" table:style-name="ce14">
            <text:p>09/09/2022</text:p>
          </table:table-cell>
          <table:table-cell office:value-type="date" office:date-value="2024-03-08T00:00:00" table:style-name="ce14">
            <text:p>08/03/2024</text:p>
          </table:table-cell>
          <table:table-cell office:value-type="date" office:date-value="2021-07-07T00:00:00" table:style-name="ce15">
            <text:p>mercoledì 7 lugli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7">
          <table:table-cell office:value-type="float" office:value="3121" table:style-name="ce5">
            <text:p>3121</text:p>
          </table:table-cell>
          <table:table-cell office:value-type="string" table:style-name="ce13">
            <text:p>038083010</text:p>
          </table:table-cell>
          <table:table-cell office:value-type="string" table:style-name="ce6">
            <text:p>SOLIRIS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300 mg concentrato per soluzione per infusione <text:s/>- <text:s/>uso endovenoso» 1 flaconcino <text:s/>(vetro) <text:s/>30 <text:s/>ml <text:s/>(10 <text:s/>mg/ml)</text:p>
          </table:table-cell>
          <table:table-cell office:value-type="string" table:style-name="ce6">
            <text:p>Alexion Europe Sas</text:p>
          </table:table-cell>
          <table:table-cell office:value-type="string" table:style-name="ce6">
            <text:p>eculizumab</text:p>
          </table:table-cell>
          <table:table-cell office:value-type="string" table:style-name="ce6">
            <text:p>Soliris è indicato nel trattamento di adulti e bambini affetti da Emoglobinuria parossistica notturna (EPN)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7-11-19T00:00:00" table:style-name="ce14">
            <text:p>19/11/2017</text:p>
          </table:table-cell>
          <table:table-cell table:style-name="ce14"/>
          <table:table-cell office:value-type="date" office:date-value="2017-02-15T00:00:00" table:style-name="ce15">
            <text:p>mercoledì 15 febbraio 2017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7">
          <table:table-cell office:value-type="float" office:value="3121" table:style-name="ce5">
            <text:p>3121</text:p>
          </table:table-cell>
          <table:table-cell office:value-type="string" table:style-name="ce13">
            <text:p>038083010</text:p>
          </table:table-cell>
          <table:table-cell office:value-type="string" table:style-name="ce6">
            <text:p>SOLIRIS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300 mg concentrato per soluzione per infusione <text:s/>- <text:s/>uso endovenoso» 1 flaconcino <text:s/>(vetro) <text:s/>30 <text:s/>ml <text:s/>(10 <text:s/>mg/ml)</text:p>
          </table:table-cell>
          <table:table-cell office:value-type="string" table:style-name="ce6">
            <text:p>Alexion Europe Sas</text:p>
          </table:table-cell>
          <table:table-cell office:value-type="string" table:style-name="ce6">
            <text:p>eculizumab</text:p>
          </table:table-cell>
          <table:table-cell office:value-type="string" table:style-name="ce6">
            <text:p>Soliris è indicato nel trattamento di adulti e bambini affetti da Sindrome emolitico-uremica atipica (SEUa)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5-01-09T00:00:00" table:style-name="ce14">
            <text:p>09/01/2015</text:p>
          </table:table-cell>
          <table:table-cell table:style-name="ce14"/>
          <table:table-cell office:value-type="date" office:date-value="2013-09-10T00:00:00" table:style-name="ce15">
            <text:p>martedì 10 settembre 2013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3121" table:style-name="ce5">
            <text:p>3121</text:p>
          </table:table-cell>
          <table:table-cell office:value-type="string" table:style-name="ce13">
            <text:p>038083010</text:p>
          </table:table-cell>
          <table:table-cell office:value-type="string" table:style-name="ce6">
            <text:p>SOLIRIS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300 mg concentrato per soluzione per infusione <text:s/>- <text:s/>uso endovenoso» 1 flaconcino <text:s/>(vetro) <text:s/>30 <text:s/>ml <text:s/>(10 <text:s/>mg/ml)</text:p>
          </table:table-cell>
          <table:table-cell office:value-type="string" table:style-name="ce6">
            <text:p>Alexion Europe Sas</text:p>
          </table:table-cell>
          <table:table-cell office:value-type="string" table:style-name="ce6">
            <text:p>eculizumab</text:p>
          </table:table-cell>
          <table:table-cell office:value-type="string" table:style-name="ce6">
            <text:p>SOLIRIS è indicato nel trattamento di seconda linea, dopo rituximab, del disturbo dello spettro della neuromielite ottica (NMOSD) in pazienti adulti positivi agli anticorpi anti-acquaporina 4 (AQP4) con storia clinica di almeno una recidiva negli ultimi 12 mesi e un punteggio alla scala EDSS (Expanded Disability Status Scale) ≤ 7.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2-09-09T00:00:00" table:style-name="ce14">
            <text:p>09/09/2022</text:p>
          </table:table-cell>
          <table:table-cell office:value-type="date" office:date-value="2025-09-08T00:00:00" table:style-name="ce14">
            <text:p>08/09/2025</text:p>
          </table:table-cell>
          <table:table-cell office:value-type="date" office:date-value="2021-05-05T00:00:00" table:style-name="ce15">
            <text:p>mercoledì 5 maggi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7">
          <table:table-cell office:value-type="float" office:value="3423" table:style-name="ce5">
            <text:p>3423</text:p>
          </table:table-cell>
          <table:table-cell office:value-type="string" table:style-name="ce13">
            <text:p>049571019</text:p>
          </table:table-cell>
          <table:table-cell office:value-type="string" table:style-name="ce6">
            <text:p>BYLVAY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200 MCG - CAPSULA RIGIDA - USO ORALE - FLACONE (HDPE) - 30 CAPSULE<text:s/></text:p>
          </table:table-cell>
          <table:table-cell office:value-type="string" table:style-name="ce6">
            <text:p>IPSEN PHARMA</text:p>
          </table:table-cell>
          <table:table-cell office:value-type="string" table:style-name="ce6">
            <text:p>odevixibat</text:p>
          </table:table-cell>
          <table:table-cell office:value-type="string" table:style-name="ce6">
            <text:p>è indicato per il trattamento della colestasi intraepatica familiare progressiva (progressive familial intrahepatic cholestasis, PFIC) in pazienti di età pari o superiore ai 6 mesi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2-08-28T00:00:00" table:style-name="ce14">
            <text:p>28/08/2022</text:p>
          </table:table-cell>
          <table:table-cell office:value-type="date" office:date-value="2025-08-27T00:00:00" table:style-name="ce14">
            <text:p>27/08/2025</text:p>
          </table:table-cell>
          <table:table-cell office:value-type="string" table:style-name="ce15">
            <text:p>4-6 ottobre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7">
          <table:table-cell office:value-type="float" office:value="3423" table:style-name="ce5">
            <text:p>3423</text:p>
          </table:table-cell>
          <table:table-cell office:value-type="string" table:style-name="ce13">
            <text:p>049571021</text:p>
          </table:table-cell>
          <table:table-cell office:value-type="string" table:style-name="ce6">
            <text:p>BYLVAY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400 MCG - CAPSULA RIGIDA - USO ORALE - FLACONE (HDPE) - 30 CAPSULE<text:s/></text:p>
          </table:table-cell>
          <table:table-cell office:value-type="string" table:style-name="ce6">
            <text:p>IPSEN PHARMA</text:p>
          </table:table-cell>
          <table:table-cell office:value-type="string" table:style-name="ce6">
            <text:p>odevixibat</text:p>
          </table:table-cell>
          <table:table-cell office:value-type="string" table:style-name="ce6">
            <text:p>è indicato per il trattamento della colestasi intraepatica familiare progressiva (progressive familial intrahepatic cholestasis, PFIC) in pazienti di età pari o superiore ai 6 mesi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2-08-28T00:00:00" table:style-name="ce14">
            <text:p>28/08/2022</text:p>
          </table:table-cell>
          <table:table-cell office:value-type="date" office:date-value="2025-08-27T00:00:00" table:style-name="ce14">
            <text:p>27/08/2025</text:p>
          </table:table-cell>
          <table:table-cell office:value-type="string" table:style-name="ce15">
            <text:p>4-6 ottobre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7">
          <table:table-cell office:value-type="float" office:value="3423" table:style-name="ce5">
            <text:p>3423</text:p>
          </table:table-cell>
          <table:table-cell office:value-type="string" table:style-name="ce13">
            <text:p>049571033</text:p>
          </table:table-cell>
          <table:table-cell office:value-type="string" table:style-name="ce6">
            <text:p>BYLVAY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600 MCG - CAPSULA RIGIDA - USO ORALE - FLACONE (HDPE) - 30 CAPSULE<text:s/></text:p>
          </table:table-cell>
          <table:table-cell office:value-type="string" table:style-name="ce6">
            <text:p>IPSEN PHARMA</text:p>
          </table:table-cell>
          <table:table-cell office:value-type="string" table:style-name="ce6">
            <text:p>odevixibat</text:p>
          </table:table-cell>
          <table:table-cell office:value-type="string" table:style-name="ce6">
            <text:p>è indicato per il trattamento della colestasi intraepatica familiare progressiva (progressive familial intrahepatic cholestasis, PFIC) in pazienti di età pari o superiore ai 6 mesi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2-08-28T00:00:00" table:style-name="ce14">
            <text:p>28/08/2022</text:p>
          </table:table-cell>
          <table:table-cell office:value-type="date" office:date-value="2025-08-27T00:00:00" table:style-name="ce14">
            <text:p>27/08/2025</text:p>
          </table:table-cell>
          <table:table-cell office:value-type="string" table:style-name="ce15">
            <text:p>4-6 ottobre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7">
          <table:table-cell office:value-type="float" office:value="3423" table:style-name="ce5">
            <text:p>3423</text:p>
          </table:table-cell>
          <table:table-cell office:value-type="string" table:style-name="ce13">
            <text:p>049571045</text:p>
          </table:table-cell>
          <table:table-cell office:value-type="string" table:style-name="ce6">
            <text:p>BYLVAY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1200 MCG - CAPSULA RIGIDA - USO ORALE - FLACONE (HDPE) - 30 CAPSULE<text:s/></text:p>
          </table:table-cell>
          <table:table-cell office:value-type="string" table:style-name="ce6">
            <text:p>IPSEN PHARMA</text:p>
          </table:table-cell>
          <table:table-cell office:value-type="string" table:style-name="ce6">
            <text:p>odevixibat</text:p>
          </table:table-cell>
          <table:table-cell office:value-type="string" table:style-name="ce6">
            <text:p>è indicato per il trattamento della colestasi intraepatica familiare progressiva (progressive familial intrahepatic cholestasis, PFIC) in pazienti di età pari o superiore ai 6 mesi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2-08-28T00:00:00" table:style-name="ce14">
            <text:p>28/08/2022</text:p>
          </table:table-cell>
          <table:table-cell office:value-type="date" office:date-value="2025-08-27T00:00:00" table:style-name="ce14">
            <text:p>27/08/2025</text:p>
          </table:table-cell>
          <table:table-cell office:value-type="string" table:style-name="ce15">
            <text:p>4-6 ottobre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025" table:style-name="ce5">
            <text:p>4025</text:p>
          </table:table-cell>
          <table:table-cell office:value-type="string" table:style-name="ce13">
            <text:p>044176016</text:p>
          </table:table-cell>
          <table:table-cell office:value-type="string" table:style-name="ce6">
            <text:p>EQUINGAM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50 mg/ml concentrato per <text:s/>soluzione <text:s/>per</text:p>
            <text:p>infusione» 5 fiale in vetro da 5 m</text:p>
          </table:table-cell>
          <table:table-cell office:value-type="string" table:style-name="ce6">
            <text:p>Pfizer S.r.l.<text:s/></text:p>
          </table:table-cell>
          <table:table-cell office:value-type="string" table:style-name="ce6">
            <text:p>immunoglobuline equine anti-linfociti T umani (eATG)</text:p>
          </table:table-cell>
          <table:table-cell office:value-type="string" table:style-name="ce6">
            <text:p>è indicato per l’uso negli adulti e nei bambini di età pari o superiore a 2 anni per il trattamento dell’anemia aplastica acquisita da moderata a grave ad eziologia immunologica nota o sospetta, come parte della terapia immunosoppressiva standard in pazienti che non sono idonei al trapianto di cellule staminali ematopoietiche (HSCT) o per i quali non è disponibile un donatore di HSC idoneo.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3-09-19T00:00:00" table:style-name="ce14">
            <text:p>19/09/2023</text:p>
          </table:table-cell>
          <table:table-cell office:value-type="date" office:date-value="2026-09-18T00:00:00" table:style-name="ce14">
            <text:p>18/09/2026</text:p>
          </table:table-cell>
          <table:table-cell office:value-type="string" table:style-name="ce15">
            <text:p>7-16/11/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4154" table:style-name="ce5">
            <text:p>4154</text:p>
          </table:table-cell>
          <table:table-cell office:value-type="string" table:style-name="ce13">
            <text:p>050223015</text:p>
          </table:table-cell>
          <table:table-cell office:value-type="string" table:style-name="ce6">
            <text:p>UPSTAZ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,8 × 10<text:span text:style-name="T5">11</text:span><text:s/>genomi vettoriali (vg)/0,5 <text:s/>ml <text:s/>soluzione <text:s/>per</text:p>
            <text:p>infusione</text:p>
          </table:table-cell>
          <table:table-cell office:value-type="string" table:style-name="ce6">
            <text:p>PTC Therapeutics International Limited<text:s text:c="2"/></text:p>
          </table:table-cell>
          <table:table-cell office:value-type="string" table:style-name="ce6">
            <text:p>eladocagene exuparvovec</text:p>
          </table:table-cell>
          <table:table-cell office:value-type="string" table:style-name="ce6">
            <text:p><text:s/>è indicato per il trattamento di pazienti di età pari o superiore a 18 mesi con una diagnosi dideficit di decarbossilasi degli L-aminoacidi aromatici (AADC) confermata dal punto di vista clinico, molecolare e genetico e con fenotipo severo.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3-12-05T00:00:00" table:style-name="ce14">
            <text:p>05/12/2023</text:p>
          </table:table-cell>
          <table:table-cell office:value-type="date" office:date-value="2026-12-04T00:00:00" table:style-name="ce14">
            <text:p>04/12/2026</text:p>
          </table:table-cell>
          <table:table-cell office:value-type="string" table:style-name="ce15">
            <text:p>10-12 e 15 maggio 2023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4206" table:style-name="ce5">
            <text:p>4206</text:p>
          </table:table-cell>
          <table:table-cell office:value-type="string" table:style-name="ce13">
            <text:p>049692015</text:p>
          </table:table-cell>
          <table:table-cell office:value-type="string" table:style-name="ce6">
            <text:p>VOXZOG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«0,4 <text:s/>mg <text:s/>polvere <text:s/>e <text:s/>solvente <text:s/>per <text:s/>soluzione <text:s/>iniettabile» <text:s text:c="2"/>10 flaconcini<text:s/></text:p>
          </table:table-cell>
          <table:table-cell office:value-type="string" table:style-name="ce6">
            <text:p>Biomarin International Limited</text:p>
          </table:table-cell>
          <table:table-cell office:value-type="string" table:style-name="ce6">
            <text:p>vosoritide</text:p>
          </table:table-cell>
          <table:table-cell office:value-type="string" table:style-name="ce6">
            <text:p>è indicato nel trattamento dell'acondroplasia in pazienti di eta' compresa <text:s/>tra <text:s/>i <text:s/>due <text:s/>e <text:s/>i quattordici anni al <text:s/>momento <text:s/>dell'inizio <text:s/>della <text:s/>terapia <text:s/>e <text:s/>le <text:s/>cui epifisi non siano chiuse. La diagnosi di <text:s/>acondroplasia <text:s/>deve <text:s/>essere confermata mediante opportuna analisi genetica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2-09-13T00:00:00" table:style-name="ce14">
            <text:p>13/09/2022</text:p>
          </table:table-cell>
          <table:table-cell office:value-type="date" office:date-value="2025-09-12T00:00:00" table:style-name="ce14">
            <text:p>12/09/2025</text:p>
          </table:table-cell>
          <table:table-cell office:value-type="date" office:date-value="2022-01-10T00:00:00" table:style-name="ce15">
            <text:p>lunedì 10 gennaio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4206" table:style-name="ce5">
            <text:p>4206</text:p>
          </table:table-cell>
          <table:table-cell office:value-type="string" table:style-name="ce13">
            <text:p>049692027</text:p>
          </table:table-cell>
          <table:table-cell office:value-type="string" table:style-name="ce6">
            <text:p>VOXZOG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0,56 <text:s/>mg <text:s/>polvere <text:s/>e <text:s/>solvente <text:s/>per <text:s/>soluzione <text:s/>iniettabile» <text:s/>10 flaconcini<text:s/></text:p>
          </table:table-cell>
          <table:table-cell office:value-type="string" table:style-name="ce6">
            <text:p>Biomarin International Limited</text:p>
          </table:table-cell>
          <table:table-cell office:value-type="string" table:style-name="ce6">
            <text:p>vosoritide</text:p>
          </table:table-cell>
          <table:table-cell office:value-type="string" table:style-name="ce6">
            <text:p>è indicato nel trattamento dell'acondroplasia in pazienti di eta' compresa <text:s/>tra <text:s/>i <text:s/>due <text:s/>e <text:s/>i quattordici anni al <text:s/>momento <text:s/>dell'inizio <text:s/>della <text:s/>terapia <text:s/>e <text:s/>le <text:s/>cui epifisi non siano chiuse. La diagnosi di <text:s/>acondroplasia <text:s/>deve <text:s/>essere confermata mediante opportuna analisi genetica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2-09-13T00:00:00" table:style-name="ce14">
            <text:p>13/09/2022</text:p>
          </table:table-cell>
          <table:table-cell office:value-type="date" office:date-value="2025-09-12T00:00:00" table:style-name="ce14">
            <text:p>12/09/2025</text:p>
          </table:table-cell>
          <table:table-cell office:value-type="date" office:date-value="2022-01-10T00:00:00" table:style-name="ce15">
            <text:p>lunedì 10 gennaio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4206" table:style-name="ce5">
            <text:p>4206</text:p>
          </table:table-cell>
          <table:table-cell office:value-type="string" table:style-name="ce13">
            <text:p>049692039</text:p>
          </table:table-cell>
          <table:table-cell office:value-type="string" table:style-name="ce6">
            <text:p>VOXZOG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,2 <text:s/>mg <text:s/>polvere <text:s/>e <text:s/>solvente <text:s/>per <text:s/>soluzione <text:s/>iniettabile» <text:s text:c="2"/>10 flaconcini</text:p>
          </table:table-cell>
          <table:table-cell office:value-type="string" table:style-name="ce6">
            <text:p>Biomarin International Limited</text:p>
          </table:table-cell>
          <table:table-cell office:value-type="string" table:style-name="ce6">
            <text:p>vosoritide</text:p>
          </table:table-cell>
          <table:table-cell office:value-type="string" table:style-name="ce6">
            <text:p>è indicato nel trattamento dell'acondroplasia in pazienti di eta' compresa <text:s/>tra <text:s/>i <text:s/>due <text:s/>e <text:s/>i quattordici anni al <text:s/>momento <text:s/>dell'inizio <text:s/>della <text:s/>terapia <text:s/>e <text:s/>le <text:s/>cui epifisi non siano chiuse. La diagnosi di <text:s/>acondroplasia <text:s/>deve <text:s/>essere confermata mediante opportuna analisi genetica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2-09-13T00:00:00" table:style-name="ce14">
            <text:p>13/09/2022</text:p>
          </table:table-cell>
          <table:table-cell office:value-type="date" office:date-value="2025-09-12T00:00:00" table:style-name="ce14">
            <text:p>12/09/2025</text:p>
          </table:table-cell>
          <table:table-cell office:value-type="date" office:date-value="2022-01-10T00:00:00" table:style-name="ce15">
            <text:p>lunedì 10 gennaio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789" table:style-name="ce5">
            <text:p>4789</text:p>
          </table:table-cell>
          <table:table-cell office:value-type="string" table:style-name="ce13">
            <text:p>048773016</text:p>
          </table:table-cell>
          <table:table-cell office:value-type="string" table:style-name="ce6">
            <text:p>ZOLGENSM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×10^13 <text:s/>genomi <text:s/>vettoriali/ml <text:s/>soluzione <text:s/>per <text:s/>infusione <text:s/>- <text:s text:c="2"/>2×</text:p>
            <text:p><text:s/>flaconcino da 8,3 ml</text:p>
          </table:table-cell>
          <table:table-cell office:value-type="string" table:style-name="ce6">
            <text:p>NOVARTIS EUROPHARM LIMITED</text:p>
          </table:table-cell>
          <table:table-cell office:value-type="string" table:style-name="ce6">
            <text:p>onasemnogene <text:s/>abeparvovec</text:p>
          </table:table-cell>
          <table:table-cell office:value-type="string" table:style-name="ce6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3-14T00:00:00" table:style-name="ce14">
            <text:p>14/03/2021</text:p>
          </table:table-cell>
          <table:table-cell office:value-type="date" office:date-value="2024-03-13T00:00:00" table:style-name="ce14">
            <text:p>13/03/2024</text:p>
          </table:table-cell>
          <table:table-cell office:value-type="string" table:style-name="ce15">
            <text:p>lunedì 8 marz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789" table:style-name="ce5">
            <text:p>4789</text:p>
          </table:table-cell>
          <table:table-cell office:value-type="string" table:style-name="ce13">
            <text:p>048773028</text:p>
          </table:table-cell>
          <table:table-cell office:value-type="string" table:style-name="ce6">
            <text:p>ZOLGENSM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×10^13 <text:s/>genomi <text:s/>vettoriali/ml <text:s/>soluzione <text:s/>per <text:s/>infusione <text:s/>- <text:s text:c="2"/>2×</text:p>
            <text:p><text:s/>flaconcino da 5,5 ml, 1× flaconcino da 8,3 ml</text:p>
          </table:table-cell>
          <table:table-cell office:value-type="string" table:style-name="ce6">
            <text:p>NOVARTIS EUROPHARM LIMITED</text:p>
          </table:table-cell>
          <table:table-cell office:value-type="string" table:style-name="ce6">
            <text:p>onasemnogene <text:s/>abeparvovec</text:p>
          </table:table-cell>
          <table:table-cell office:value-type="string" table:style-name="ce6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3-14T00:00:00" table:style-name="ce14">
            <text:p>14/03/2021</text:p>
          </table:table-cell>
          <table:table-cell office:value-type="date" office:date-value="2024-03-13T00:00:00" table:style-name="ce14">
            <text:p>13/03/2024</text:p>
          </table:table-cell>
          <table:table-cell office:value-type="date" office:date-value="2021-03-08T00:00:00" table:style-name="ce15">
            <text:p>lunedì 8 marz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789" table:style-name="ce5">
            <text:p>4789</text:p>
          </table:table-cell>
          <table:table-cell office:value-type="string" table:style-name="ce13">
            <text:p>048773030</text:p>
          </table:table-cell>
          <table:table-cell office:value-type="string" table:style-name="ce6">
            <text:p>ZOLGENSM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×10^13 <text:s/>genomi <text:s/>vettoriali/ml <text:s/>soluzione <text:s/>per <text:s/>infusione <text:s/>- <text:s text:c="2"/>1×</text:p>
            <text:p><text:s/>flaconcino da 5,5 ml, 2× flaconcino da 8,3 ml</text:p>
          </table:table-cell>
          <table:table-cell office:value-type="string" table:style-name="ce6">
            <text:p>NOVARTIS EUROPHARM LIMITED</text:p>
          </table:table-cell>
          <table:table-cell office:value-type="string" table:style-name="ce6">
            <text:p>onasemnogene <text:s/>abeparvovec</text:p>
          </table:table-cell>
          <table:table-cell office:value-type="string" table:style-name="ce6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3-14T00:00:00" table:style-name="ce14">
            <text:p>14/03/2021</text:p>
          </table:table-cell>
          <table:table-cell office:value-type="date" office:date-value="2024-03-13T00:00:00" table:style-name="ce14">
            <text:p>13/03/2024</text:p>
          </table:table-cell>
          <table:table-cell office:value-type="date" office:date-value="2021-03-08T00:00:00" table:style-name="ce15">
            <text:p>lunedì 8 marz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789" table:style-name="ce5">
            <text:p>4789</text:p>
          </table:table-cell>
          <table:table-cell office:value-type="string" table:style-name="ce13">
            <text:p>048773042</text:p>
          </table:table-cell>
          <table:table-cell office:value-type="string" table:style-name="ce6">
            <text:p>ZOLGENSM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×10^13 <text:s/>genomi <text:s/>vettoriali/ml <text:s/>soluzione <text:s/>per <text:s/>infusione <text:s/>- <text:s text:c="2"/>3×</text:p>
            <text:p><text:s/>flaconcino da 8,3 ml</text:p>
          </table:table-cell>
          <table:table-cell office:value-type="string" table:style-name="ce6">
            <text:p>NOVARTIS EUROPHARM LIMITED</text:p>
          </table:table-cell>
          <table:table-cell office:value-type="string" table:style-name="ce6">
            <text:p>onasemnogene <text:s/>abeparvovec</text:p>
          </table:table-cell>
          <table:table-cell office:value-type="string" table:style-name="ce6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3-14T00:00:00" table:style-name="ce14">
            <text:p>14/03/2021</text:p>
          </table:table-cell>
          <table:table-cell office:value-type="date" office:date-value="2024-03-13T00:00:00" table:style-name="ce14">
            <text:p>13/03/2024</text:p>
          </table:table-cell>
          <table:table-cell office:value-type="date" office:date-value="2021-03-08T00:00:00" table:style-name="ce15">
            <text:p>lunedì 8 marz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789" table:style-name="ce5">
            <text:p>4789</text:p>
          </table:table-cell>
          <table:table-cell office:value-type="string" table:style-name="ce13">
            <text:p>048773055</text:p>
          </table:table-cell>
          <table:table-cell office:value-type="string" table:style-name="ce6">
            <text:p>ZOLGENSM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×10^13 <text:s/>genomi <text:s/>vettoriali/ml <text:s/>soluzione <text:s/>per <text:s/>infusione <text:s/>- <text:s text:c="2"/>2×</text:p>
            <text:p><text:s/>flaconcino da 5,5 ml, 2× flaconcino da 8,3 ml</text:p>
          </table:table-cell>
          <table:table-cell office:value-type="string" table:style-name="ce6">
            <text:p>NOVARTIS EUROPHARM LIMITED</text:p>
          </table:table-cell>
          <table:table-cell office:value-type="string" table:style-name="ce6">
            <text:p>onasemnogene <text:s/>abeparvovec</text:p>
          </table:table-cell>
          <table:table-cell office:value-type="string" table:style-name="ce6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3-14T00:00:00" table:style-name="ce14">
            <text:p>14/03/2021</text:p>
          </table:table-cell>
          <table:table-cell office:value-type="date" office:date-value="2024-03-13T00:00:00" table:style-name="ce14">
            <text:p>13/03/2024</text:p>
          </table:table-cell>
          <table:table-cell office:value-type="date" office:date-value="2021-03-08T00:00:00" table:style-name="ce15">
            <text:p>lunedì 8 marz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789" table:style-name="ce5">
            <text:p>4789</text:p>
          </table:table-cell>
          <table:table-cell office:value-type="string" table:style-name="ce13">
            <text:p>048773067</text:p>
          </table:table-cell>
          <table:table-cell office:value-type="string" table:style-name="ce6">
            <text:p>ZOLGENSM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×10^13 <text:s/>genomi <text:s/>vettoriali/ml <text:s/>soluzione <text:s/>per <text:s/>infusione <text:s/>- <text:s text:c="2"/>1×</text:p>
            <text:p><text:s/>flaconcino da 5,5 ml, 3× flaconcino da 8,3 ml</text:p>
          </table:table-cell>
          <table:table-cell office:value-type="string" table:style-name="ce6">
            <text:p>NOVARTIS EUROPHARM LIMITED</text:p>
          </table:table-cell>
          <table:table-cell office:value-type="string" table:style-name="ce6">
            <text:p>onasemnogene <text:s/>abeparvovec</text:p>
          </table:table-cell>
          <table:table-cell office:value-type="string" table:style-name="ce6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3-14T00:00:00" table:style-name="ce14">
            <text:p>14/03/2021</text:p>
          </table:table-cell>
          <table:table-cell office:value-type="date" office:date-value="2024-03-13T00:00:00" table:style-name="ce14">
            <text:p>13/03/2024</text:p>
          </table:table-cell>
          <table:table-cell office:value-type="date" office:date-value="2021-03-08T00:00:00" table:style-name="ce15">
            <text:p>lunedì 8 marz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789" table:style-name="ce5">
            <text:p>4789</text:p>
          </table:table-cell>
          <table:table-cell office:value-type="string" table:style-name="ce13">
            <text:p>048773079</text:p>
          </table:table-cell>
          <table:table-cell office:value-type="string" table:style-name="ce6">
            <text:p>ZOLGENSM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×10^13 <text:s/>genomi <text:s/>vettoriali/ml <text:s/>soluzione <text:s/>per <text:s/>infusione <text:s/>- <text:s text:c="2"/>4×</text:p>
            <text:p><text:s/>flaconcino da 8,3 ml</text:p>
          </table:table-cell>
          <table:table-cell office:value-type="string" table:style-name="ce6">
            <text:p>NOVARTIS EUROPHARM LIMITED</text:p>
          </table:table-cell>
          <table:table-cell office:value-type="string" table:style-name="ce6">
            <text:p>onasemnogene <text:s/>abeparvovec</text:p>
          </table:table-cell>
          <table:table-cell office:value-type="string" table:style-name="ce6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3-14T00:00:00" table:style-name="ce14">
            <text:p>14/03/2021</text:p>
          </table:table-cell>
          <table:table-cell office:value-type="date" office:date-value="2024-03-13T00:00:00" table:style-name="ce14">
            <text:p>13/03/2024</text:p>
          </table:table-cell>
          <table:table-cell office:value-type="date" office:date-value="2021-03-08T00:00:00" table:style-name="ce15">
            <text:p>lunedì 8 marz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789" table:style-name="ce5">
            <text:p>4789</text:p>
          </table:table-cell>
          <table:table-cell office:value-type="string" table:style-name="ce13">
            <text:p>048773081</text:p>
          </table:table-cell>
          <table:table-cell office:value-type="string" table:style-name="ce6">
            <text:p>ZOLGENSM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 text:c="5"/>2×10^13 <text:s/>genomi <text:s/>vettoriali/ml <text:s/>soluzione <text:s/>per <text:s/>infusione <text:s/>- <text:s text:c="2"/>2×</text:p>
            <text:p><text:s/>flaconcino da 5,5 ml, 3× flaconcino da 8,3 ml</text:p>
          </table:table-cell>
          <table:table-cell office:value-type="string" table:style-name="ce6">
            <text:p>NOVARTIS EUROPHARM LIMITED</text:p>
          </table:table-cell>
          <table:table-cell office:value-type="string" table:style-name="ce6">
            <text:p>onasemnogene <text:s/>abeparvovec</text:p>
          </table:table-cell>
          <table:table-cell office:value-type="string" table:style-name="ce6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3-14T00:00:00" table:style-name="ce14">
            <text:p>14/03/2021</text:p>
          </table:table-cell>
          <table:table-cell office:value-type="date" office:date-value="2024-03-13T00:00:00" table:style-name="ce14">
            <text:p>13/03/2024</text:p>
          </table:table-cell>
          <table:table-cell office:value-type="date" office:date-value="2021-03-08T00:00:00" table:style-name="ce15">
            <text:p>lunedì 8 marz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789" table:style-name="ce5">
            <text:p>4789</text:p>
          </table:table-cell>
          <table:table-cell office:value-type="string" table:style-name="ce13">
            <text:p>048773093</text:p>
          </table:table-cell>
          <table:table-cell office:value-type="string" table:style-name="ce6">
            <text:p>ZOLGENSM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×10^13 <text:s/>genomi <text:s/>vettoriali/ml <text:s/>soluzione <text:s/>per <text:s/>infusione <text:s/>- <text:s text:c="2"/>1×</text:p>
            <text:p><text:s/>flaconcino da 5,5 ml, 4× flaconcino da 8,3 ml</text:p>
          </table:table-cell>
          <table:table-cell office:value-type="string" table:style-name="ce6">
            <text:p>NOVARTIS EUROPHARM LIMITED</text:p>
          </table:table-cell>
          <table:table-cell office:value-type="string" table:style-name="ce6">
            <text:p>onasemnogene <text:s/>abeparvovec</text:p>
          </table:table-cell>
          <table:table-cell office:value-type="string" table:style-name="ce6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3-14T00:00:00" table:style-name="ce14">
            <text:p>14/03/2021</text:p>
          </table:table-cell>
          <table:table-cell office:value-type="date" office:date-value="2024-03-13T00:00:00" table:style-name="ce14">
            <text:p>13/03/2024</text:p>
          </table:table-cell>
          <table:table-cell office:value-type="date" office:date-value="2021-03-08T00:00:00" table:style-name="ce15">
            <text:p>lunedì 8 marz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789" table:style-name="ce5">
            <text:p>4789</text:p>
          </table:table-cell>
          <table:table-cell office:value-type="string" table:style-name="ce13">
            <text:p>048773105</text:p>
          </table:table-cell>
          <table:table-cell office:value-type="string" table:style-name="ce6">
            <text:p>ZOLGENSM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×10^13 <text:s/>genomi <text:s/>vettoriali/ml <text:s/>soluzione <text:s/>per <text:s/>infusione <text:s/>- <text:s text:c="2"/>5×</text:p>
            <text:p><text:s/>flaconcino da 8,3 ml</text:p>
          </table:table-cell>
          <table:table-cell office:value-type="string" table:style-name="ce6">
            <text:p>NOVARTIS EUROPHARM LIMITED</text:p>
          </table:table-cell>
          <table:table-cell office:value-type="string" table:style-name="ce6">
            <text:p>onasemnogene <text:s/>abeparvovec</text:p>
          </table:table-cell>
          <table:table-cell office:value-type="string" table:style-name="ce6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3-14T00:00:00" table:style-name="ce14">
            <text:p>14/03/2021</text:p>
          </table:table-cell>
          <table:table-cell office:value-type="date" office:date-value="2024-03-13T00:00:00" table:style-name="ce14">
            <text:p>13/03/2024</text:p>
          </table:table-cell>
          <table:table-cell office:value-type="date" office:date-value="2021-03-08T00:00:00" table:style-name="ce15">
            <text:p>lunedì 8 marz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789" table:style-name="ce5">
            <text:p>4789</text:p>
          </table:table-cell>
          <table:table-cell office:value-type="string" table:style-name="ce13">
            <text:p>048773117</text:p>
          </table:table-cell>
          <table:table-cell office:value-type="string" table:style-name="ce6">
            <text:p>ZOLGENSM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×10^13 <text:s/>genomi <text:s/>vettoriali/ml <text:s/>soluzione <text:s/>per <text:s/>infusione <text:s/>- <text:s text:c="2"/>2×</text:p>
            <text:p><text:s/>flaconcino da 5,5 ml, 4× flaconcino da 8,3 ml</text:p>
          </table:table-cell>
          <table:table-cell office:value-type="string" table:style-name="ce6">
            <text:p>NOVARTIS EUROPHARM LIMITED</text:p>
          </table:table-cell>
          <table:table-cell office:value-type="string" table:style-name="ce6">
            <text:p>onasemnogene <text:s/>abeparvovec</text:p>
          </table:table-cell>
          <table:table-cell office:value-type="string" table:style-name="ce6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3-14T00:00:00" table:style-name="ce14">
            <text:p>14/03/2021</text:p>
          </table:table-cell>
          <table:table-cell office:value-type="date" office:date-value="2024-03-13T00:00:00" table:style-name="ce14">
            <text:p>13/03/2024</text:p>
          </table:table-cell>
          <table:table-cell office:value-type="date" office:date-value="2021-03-08T00:00:00" table:style-name="ce15">
            <text:p>lunedì 8 marz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789" table:style-name="ce5">
            <text:p>4789</text:p>
          </table:table-cell>
          <table:table-cell office:value-type="string" table:style-name="ce13">
            <text:p>048773129</text:p>
          </table:table-cell>
          <table:table-cell office:value-type="string" table:style-name="ce6">
            <text:p>ZOLGENSM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×10^13 <text:s/>genomi <text:s/>vettoriali/ml <text:s/>soluzione <text:s/>per <text:s/>infusione <text:s/>- <text:s text:c="2"/>1×</text:p>
            <text:p><text:s/>flaconcino da 5,5 ml, 5× flaconcino da 8,3 ml</text:p>
          </table:table-cell>
          <table:table-cell office:value-type="string" table:style-name="ce6">
            <text:p>NOVARTIS EUROPHARM LIMITED</text:p>
          </table:table-cell>
          <table:table-cell office:value-type="string" table:style-name="ce6">
            <text:p>onasemnogene <text:s/>abeparvovec</text:p>
          </table:table-cell>
          <table:table-cell office:value-type="string" table:style-name="ce6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3-14T00:00:00" table:style-name="ce14">
            <text:p>14/03/2021</text:p>
          </table:table-cell>
          <table:table-cell office:value-type="date" office:date-value="2024-03-13T00:00:00" table:style-name="ce14">
            <text:p>13/03/2024</text:p>
          </table:table-cell>
          <table:table-cell office:value-type="date" office:date-value="2021-03-08T00:00:00" table:style-name="ce15">
            <text:p>lunedì 8 marz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789" table:style-name="ce5">
            <text:p>4789</text:p>
          </table:table-cell>
          <table:table-cell office:value-type="string" table:style-name="ce13">
            <text:p>048773131</text:p>
          </table:table-cell>
          <table:table-cell office:value-type="string" table:style-name="ce6">
            <text:p>ZOLGENSM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×10^13 <text:s/>genomi <text:s/>vettoriali/ml <text:s/>soluzione <text:s/>per <text:s/>infusione <text:s/>- <text:s text:c="2"/>6×</text:p>
            <text:p><text:s/>flaconcino da 8,3 ml</text:p>
          </table:table-cell>
          <table:table-cell office:value-type="string" table:style-name="ce6">
            <text:p>NOVARTIS EUROPHARM LIMITED</text:p>
          </table:table-cell>
          <table:table-cell office:value-type="string" table:style-name="ce6">
            <text:p>onasemnogene <text:s/>abeparvovec</text:p>
          </table:table-cell>
          <table:table-cell office:value-type="string" table:style-name="ce6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3-14T00:00:00" table:style-name="ce14">
            <text:p>14/03/2021</text:p>
          </table:table-cell>
          <table:table-cell office:value-type="date" office:date-value="2024-03-13T00:00:00" table:style-name="ce14">
            <text:p>13/03/2024</text:p>
          </table:table-cell>
          <table:table-cell office:value-type="date" office:date-value="2021-03-08T00:00:00" table:style-name="ce15">
            <text:p>lunedì 8 marz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789" table:style-name="ce5">
            <text:p>4789</text:p>
          </table:table-cell>
          <table:table-cell office:value-type="string" table:style-name="ce13">
            <text:p>048773143</text:p>
          </table:table-cell>
          <table:table-cell office:value-type="string" table:style-name="ce6">
            <text:p>ZOLGENSM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×10^13 <text:s/>genomi <text:s/>vettoriali/ml <text:s/>soluzione <text:s/>per <text:s/>infusione <text:s/>- <text:s text:c="2"/>2×</text:p>
            <text:p><text:s/>flaconcino da 5,5 ml, 5× flaconcino da 8,3 ml</text:p>
          </table:table-cell>
          <table:table-cell office:value-type="string" table:style-name="ce6">
            <text:p>NOVARTIS EUROPHARM LIMITED</text:p>
          </table:table-cell>
          <table:table-cell office:value-type="string" table:style-name="ce6">
            <text:p>onasemnogene <text:s/>abeparvovec</text:p>
          </table:table-cell>
          <table:table-cell office:value-type="string" table:style-name="ce6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3-14T00:00:00" table:style-name="ce14">
            <text:p>14/03/2021</text:p>
          </table:table-cell>
          <table:table-cell office:value-type="date" office:date-value="2024-03-13T00:00:00" table:style-name="ce14">
            <text:p>13/03/2024</text:p>
          </table:table-cell>
          <table:table-cell office:value-type="date" office:date-value="2021-03-08T00:00:00" table:style-name="ce15">
            <text:p>lunedì 8 marz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789" table:style-name="ce5">
            <text:p>4789</text:p>
          </table:table-cell>
          <table:table-cell office:value-type="string" table:style-name="ce13">
            <text:p>048773156</text:p>
          </table:table-cell>
          <table:table-cell office:value-type="string" table:style-name="ce6">
            <text:p>ZOLGENSM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×10^13 <text:s/>genomi <text:s/>vettoriali/ml <text:s/>soluzione <text:s/>per <text:s/>infusione <text:s/>- <text:s text:c="2"/>1×</text:p>
            <text:p><text:s/>flaconcino da 5,5 ml, 6× flaconcino da 8,3 ml</text:p>
          </table:table-cell>
          <table:table-cell office:value-type="string" table:style-name="ce6">
            <text:p>NOVARTIS EUROPHARM LIMITED</text:p>
          </table:table-cell>
          <table:table-cell office:value-type="string" table:style-name="ce6">
            <text:p>onasemnogene <text:s/>abeparvovec</text:p>
          </table:table-cell>
          <table:table-cell office:value-type="string" table:style-name="ce6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3-14T00:00:00" table:style-name="ce14">
            <text:p>14/03/2021</text:p>
          </table:table-cell>
          <table:table-cell office:value-type="date" office:date-value="2024-03-13T00:00:00" table:style-name="ce14">
            <text:p>13/03/2024</text:p>
          </table:table-cell>
          <table:table-cell office:value-type="date" office:date-value="2021-03-08T00:00:00" table:style-name="ce15">
            <text:p>lunedì 8 marz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789" table:style-name="ce5">
            <text:p>4789</text:p>
          </table:table-cell>
          <table:table-cell office:value-type="string" table:style-name="ce13">
            <text:p>048773168</text:p>
          </table:table-cell>
          <table:table-cell office:value-type="string" table:style-name="ce6">
            <text:p>ZOLGENSM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×10^13 <text:s/>genomi <text:s/>vettoriali/ml <text:s/>soluzione <text:s/>per <text:s/>infusione <text:s/>- <text:s text:c="2"/>7×</text:p>
            <text:p><text:s/>flaconcino da 8,3 ml</text:p>
          </table:table-cell>
          <table:table-cell office:value-type="string" table:style-name="ce6">
            <text:p>NOVARTIS EUROPHARM LIMITED</text:p>
          </table:table-cell>
          <table:table-cell office:value-type="string" table:style-name="ce6">
            <text:p>onasemnogene <text:s/>abeparvovec</text:p>
          </table:table-cell>
          <table:table-cell office:value-type="string" table:style-name="ce6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3-14T00:00:00" table:style-name="ce14">
            <text:p>14/03/2021</text:p>
          </table:table-cell>
          <table:table-cell office:value-type="date" office:date-value="2024-03-13T00:00:00" table:style-name="ce14">
            <text:p>13/03/2024</text:p>
          </table:table-cell>
          <table:table-cell office:value-type="date" office:date-value="2021-03-08T00:00:00" table:style-name="ce15">
            <text:p>lunedì 8 marz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789" table:style-name="ce5">
            <text:p>4789</text:p>
          </table:table-cell>
          <table:table-cell office:value-type="string" table:style-name="ce13">
            <text:p>048773170</text:p>
          </table:table-cell>
          <table:table-cell office:value-type="string" table:style-name="ce6">
            <text:p>ZOLGENSM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×10^13 <text:s/>genomi <text:s/>vettoriali/ml <text:s/>soluzione <text:s/>per <text:s/>infusione <text:s/>- <text:s text:c="2"/>2×</text:p>
            <text:p><text:s/>flaconcino da 5,5 ml, 6× flaconcino da 8,3 ml</text:p>
          </table:table-cell>
          <table:table-cell office:value-type="string" table:style-name="ce6">
            <text:p>NOVARTIS EUROPHARM LIMITED</text:p>
          </table:table-cell>
          <table:table-cell office:value-type="string" table:style-name="ce6">
            <text:p>onasemnogene <text:s/>abeparvovec</text:p>
          </table:table-cell>
          <table:table-cell office:value-type="string" table:style-name="ce6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3-14T00:00:00" table:style-name="ce14">
            <text:p>14/03/2021</text:p>
          </table:table-cell>
          <table:table-cell office:value-type="date" office:date-value="2024-03-13T00:00:00" table:style-name="ce14">
            <text:p>13/03/2024</text:p>
          </table:table-cell>
          <table:table-cell office:value-type="date" office:date-value="2021-03-08T00:00:00" table:style-name="ce15">
            <text:p>lunedì 8 marz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789" table:style-name="ce5">
            <text:p>4789</text:p>
          </table:table-cell>
          <table:table-cell office:value-type="string" table:style-name="ce13">
            <text:p>048773182</text:p>
          </table:table-cell>
          <table:table-cell office:value-type="string" table:style-name="ce6">
            <text:p>ZOLGENSM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×10^13 <text:s/>genomi <text:s/>vettoriali/ml <text:s/>soluzione <text:s/>per <text:s/>infusione <text:s/>- <text:s text:c="2"/>1×</text:p>
            <text:p><text:s/>flaconcino da 5,5 ml, 7× flaconcino da 8,3 ml</text:p>
          </table:table-cell>
          <table:table-cell office:value-type="string" table:style-name="ce6">
            <text:p>NOVARTIS EUROPHARM LIMITED</text:p>
          </table:table-cell>
          <table:table-cell office:value-type="string" table:style-name="ce6">
            <text:p>onasemnogene <text:s/>abeparvovec</text:p>
          </table:table-cell>
          <table:table-cell office:value-type="string" table:style-name="ce6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3-14T00:00:00" table:style-name="ce14">
            <text:p>14/03/2021</text:p>
          </table:table-cell>
          <table:table-cell office:value-type="date" office:date-value="2024-03-13T00:00:00" table:style-name="ce14">
            <text:p>13/03/2024</text:p>
          </table:table-cell>
          <table:table-cell office:value-type="date" office:date-value="2021-03-08T00:00:00" table:style-name="ce15">
            <text:p>lunedì 8 marz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789" table:style-name="ce5">
            <text:p>4789</text:p>
          </table:table-cell>
          <table:table-cell office:value-type="string" table:style-name="ce13">
            <text:p>048773194</text:p>
          </table:table-cell>
          <table:table-cell office:value-type="string" table:style-name="ce6">
            <text:p>ZOLGENSM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×10^13 <text:s/>genomi <text:s/>vettoriali/ml <text:s/>soluzione <text:s/>per <text:s/>infusione <text:s/>- <text:s text:c="2"/>8×</text:p>
            <text:p><text:s/>flaconcino da 8,3 ml</text:p>
          </table:table-cell>
          <table:table-cell office:value-type="string" table:style-name="ce6">
            <text:p>NOVARTIS EUROPHARM LIMITED</text:p>
          </table:table-cell>
          <table:table-cell office:value-type="string" table:style-name="ce6">
            <text:p>onasemnogene <text:s/>abeparvovec</text:p>
          </table:table-cell>
          <table:table-cell office:value-type="string" table:style-name="ce6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3-14T00:00:00" table:style-name="ce14">
            <text:p>14/03/2021</text:p>
          </table:table-cell>
          <table:table-cell office:value-type="date" office:date-value="2024-03-13T00:00:00" table:style-name="ce14">
            <text:p>13/03/2024</text:p>
          </table:table-cell>
          <table:table-cell office:value-type="date" office:date-value="2021-03-08T00:00:00" table:style-name="ce15">
            <text:p>lunedì 8 marz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789" table:style-name="ce5">
            <text:p>4789</text:p>
          </table:table-cell>
          <table:table-cell office:value-type="string" table:style-name="ce13">
            <text:p>048773206</text:p>
          </table:table-cell>
          <table:table-cell office:value-type="string" table:style-name="ce6">
            <text:p>ZOLGENSM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×10^13 <text:s/>genomi <text:s/>vettoriali/ml <text:s/>soluzione <text:s/>per <text:s/>infusione <text:s/>- <text:s text:c="2"/>2×</text:p>
            <text:p><text:s/>flaconcino da 5,5 ml, 7× flaconcino da 8,3 ml</text:p>
          </table:table-cell>
          <table:table-cell office:value-type="string" table:style-name="ce6">
            <text:p>NOVARTIS EUROPHARM LIMITED</text:p>
          </table:table-cell>
          <table:table-cell office:value-type="string" table:style-name="ce6">
            <text:p>onasemnogene <text:s/>abeparvovec</text:p>
          </table:table-cell>
          <table:table-cell office:value-type="string" table:style-name="ce6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3-14T00:00:00" table:style-name="ce14">
            <text:p>14/03/2021</text:p>
          </table:table-cell>
          <table:table-cell office:value-type="date" office:date-value="2024-03-13T00:00:00" table:style-name="ce14">
            <text:p>13/03/2024</text:p>
          </table:table-cell>
          <table:table-cell office:value-type="date" office:date-value="2021-03-08T00:00:00" table:style-name="ce15">
            <text:p>lunedì 8 marz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789" table:style-name="ce5">
            <text:p>4789</text:p>
          </table:table-cell>
          <table:table-cell office:value-type="string" table:style-name="ce13">
            <text:p>048773218</text:p>
          </table:table-cell>
          <table:table-cell office:value-type="string" table:style-name="ce6">
            <text:p>ZOLGENSM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×10^13 <text:s/>genomi <text:s/>vettoriali/ml <text:s/>soluzione <text:s/>per <text:s/>infusione <text:s/>- <text:s text:c="2"/>1×</text:p>
            <text:p><text:s/>flaconcino da 5,5 ml, 8× flaconcino da 8,3 ml</text:p>
          </table:table-cell>
          <table:table-cell office:value-type="string" table:style-name="ce6">
            <text:p>NOVARTIS EUROPHARM LIMITED</text:p>
          </table:table-cell>
          <table:table-cell office:value-type="string" table:style-name="ce6">
            <text:p>onasemnogene <text:s/>abeparvovec</text:p>
          </table:table-cell>
          <table:table-cell office:value-type="string" table:style-name="ce6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3-14T00:00:00" table:style-name="ce14">
            <text:p>14/03/2021</text:p>
          </table:table-cell>
          <table:table-cell office:value-type="date" office:date-value="2024-03-13T00:00:00" table:style-name="ce14">
            <text:p>13/03/2024</text:p>
          </table:table-cell>
          <table:table-cell office:value-type="date" office:date-value="2021-03-08T00:00:00" table:style-name="ce15">
            <text:p>lunedì 8 marz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789" table:style-name="ce5">
            <text:p>4789</text:p>
          </table:table-cell>
          <table:table-cell office:value-type="string" table:style-name="ce13">
            <text:p>048773220</text:p>
          </table:table-cell>
          <table:table-cell office:value-type="string" table:style-name="ce6">
            <text:p>ZOLGENSM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×10^13 <text:s/>genomi <text:s/>vettoriali/ml <text:s/>soluzione <text:s/>per <text:s/>infusione <text:s/>- <text:s text:c="2"/>9×</text:p>
            <text:p><text:s/>flaconcino da 8,3 ml</text:p>
          </table:table-cell>
          <table:table-cell office:value-type="string" table:style-name="ce6">
            <text:p>NOVARTIS EUROPHARM LIMITED</text:p>
          </table:table-cell>
          <table:table-cell office:value-type="string" table:style-name="ce6">
            <text:p>onasemnogene <text:s/>abeparvovec</text:p>
          </table:table-cell>
          <table:table-cell office:value-type="string" table:style-name="ce6">
            <text:p>Zolgensma è indicato per il trattamento dell’atrofia muscolare spinale (SMA) 5q in pazienti con peso fino a 13,5 kg:</text:p>
            <text:p>- diagnosi clinica di SMA di tipo 1 ed esordio nei primi sei mesi di vita, oppure</text:p>
            <text:p>- diagnosi genetica di SMA di tipo 1 (mutazione biallelica nel gene SMN1 e fino a due copie del gene SMN2).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3-14T00:00:00" table:style-name="ce14">
            <text:p>14/03/2021</text:p>
          </table:table-cell>
          <table:table-cell office:value-type="date" office:date-value="2024-03-13T00:00:00" table:style-name="ce14">
            <text:p>13/03/2024</text:p>
          </table:table-cell>
          <table:table-cell office:value-type="date" office:date-value="2021-03-08T00:00:00" table:style-name="ce15">
            <text:p>lunedì 8 marz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3">
          <table:table-cell office:value-type="float" office:value="4789" table:style-name="ce5">
            <text:p>4789</text:p>
          </table:table-cell>
          <table:table-cell office:value-type="string" table:style-name="ce13">
            <text:p>047423013</text:p>
          </table:table-cell>
          <table:table-cell office:value-type="string" table:style-name="ce6">
            <text:p>LUXTURN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5 <text:s/>x <text:s/>10 <text:s/>alla <text:s/>dodicesima <text:s/>genomi <text:s/>vettoriali/ml <text:s/>-</text:p>
            <text:p>concentrato e solvente per soluzione iniettabile - uso <text:s/>sottoretinico - concentrato: flaconcino <text:s/>di <text:s/>polimero <text:s/>di <text:s/>olefina <text:s/>ciclica <text:s/>(coc);</text:p>
            <text:p>solvente: <text:s/>flaconcino <text:s/>di <text:s/>polimero <text:s/>di <text:s/>olefina <text:s/>ciclica <text:s text:c="2"/>(coc) <text:s text:c="2"/>- concentrato: 0,5 ml; solvente: 1,7 ml - 1 flaconcino di concentrato + 2 flaconcini di solvente</text:p>
          </table:table-cell>
          <table:table-cell office:value-type="string" table:style-name="ce6">
            <text:p>Novartis Europharm Limited</text:p>
          </table:table-cell>
          <table:table-cell office:value-type="string" table:style-name="ce6">
            <text:p>voretigene neparvovec</text:p>
          </table:table-cell>
          <table:table-cell office:value-type="string" table:style-name="ce6">
            <text:p><text:s/>per il trattamento di pazienti adulti e pediatrici con perdita della vista dovuta a distrofia retinica ereditaria causata da mutazioni bialleliche confermate di RPE65 e che abbiano sufficienti cellule retiniche vitali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1-10T00:00:00" table:style-name="ce14">
            <text:p>10/01/2021</text:p>
          </table:table-cell>
          <table:table-cell office:value-type="date" office:date-value="2024-01-09T00:00:00" table:style-name="ce14">
            <text:p>09/01/2024</text:p>
          </table:table-cell>
          <table:table-cell office:value-type="date" office:date-value="2019-04-05T00:00:00" table:style-name="ce15">
            <text:p>venerdì 5 aprile 2019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7">
          <table:table-cell office:value-type="float" office:value="4812" table:style-name="ce5">
            <text:p>4812</text:p>
          </table:table-cell>
          <table:table-cell office:value-type="string" table:style-name="ce13">
            <text:p>045613015</text:p>
          </table:table-cell>
          <table:table-cell office:value-type="string" table:style-name="ce6">
            <text:p>BAVENCI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0 MG/ML - CONCENTRATO PER SOLUZIONE PER INFUSIONE - USO ENDOVENOSO - FLACONCINO (VETRO) - 10 ML - 1 FLACONCINO<text:s text:c="144"/></text:p>
          </table:table-cell>
          <table:table-cell office:value-type="string" table:style-name="ce6">
            <text:p>Merck Europe B.V.</text:p>
          </table:table-cell>
          <table:table-cell office:value-type="string" table:style-name="ce6">
            <text:p>avelumab</text:p>
          </table:table-cell>
          <table:table-cell office:value-type="string" table:style-name="ce6">
            <text:p><text:s/>è indicato in monoterapia per il trattamento di pazienti adulti affetti da carcinoma a cellule di Merkel (Merkel Cell Carcinoma, MCC) metastatico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8-09-25T00:00:00" table:style-name="ce14">
            <text:p>25/09/2018</text:p>
          </table:table-cell>
          <table:table-cell office:value-type="date" office:date-value="2021-09-24T00:00:00" table:style-name="ce14">
            <text:p>24/09/2021</text:p>
          </table:table-cell>
          <table:table-cell office:value-type="string" table:style-name="ce15">
            <text:p>17/01/2018 e 13-15/05/2020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4812" table:style-name="ce5">
            <text:p>4812</text:p>
          </table:table-cell>
          <table:table-cell office:value-type="string" table:style-name="ce13">
            <text:p>045613015</text:p>
          </table:table-cell>
          <table:table-cell office:value-type="string" table:style-name="ce6">
            <text:p>BAVENCI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0 MG/ML - CONCENTRATO PER SOLUZIONE PER INFUSIONE - USO ENDOVENOSO - FLACONCINO (VETRO) - 10 ML - 1 FLACONCINO<text:s text:c="144"/></text:p>
          </table:table-cell>
          <table:table-cell office:value-type="string" table:style-name="ce6">
            <text:p>Merck Europe B.V.</text:p>
          </table:table-cell>
          <table:table-cell office:value-type="string" table:style-name="ce6">
            <text:p>avelumab</text:p>
          </table:table-cell>
          <table:table-cell office:value-type="string" table:style-name="ce6">
            <text:p><text:s/>è indicato in monoterapia <text:s/>per <text:s/>il trattamento di mantenimento di prima linea di pazienti adulti affetti da <text:s/>carcinoma <text:s/>uroteliale <text:s/>(urothelial <text:s/>carcinoma, <text:s text:c="2"/>UC) <text:s text:c="2"/>localmente avanzato o metastatico senza progressione dopo chemioterapia <text:s/>a <text:s/>base di platino</text:p>
          </table:table-cell>
          <table:table-cell office:value-type="string" table:style-name="ce6">
            <text:p>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2-03-19T00:00:00" table:style-name="ce14">
            <text:p>19/03/2022</text:p>
          </table:table-cell>
          <table:table-cell office:value-type="date" office:date-value="2025-03-18T00:00:00" table:style-name="ce14">
            <text:p>18/03/2025</text:p>
          </table:table-cell>
          <table:table-cell office:value-type="date" office:date-value="2021-10-11T00:00:00" table:style-name="ce15">
            <text:p>lunedì 11 ottobre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4843" table:style-name="ce5">
            <text:p>4843</text:p>
          </table:table-cell>
          <table:table-cell office:value-type="string" table:style-name="ce13">
            <text:p>048516013</text:p>
          </table:table-cell>
          <table:table-cell office:value-type="string" table:style-name="ce6">
            <text:p>GIVLAARI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89 <text:s/>mg/ml <text:s/>- <text:s/>soluzione iniettabile <text:s/>- <text:s/>uso <text:s text:c="2"/>sottocutaneo <text:s text:c="2"/>- flaconcino (vetro) 1 ml» 1 flaconcino</text:p>
          </table:table-cell>
          <table:table-cell office:value-type="string" table:style-name="ce6">
            <text:p>Alnylam Netherlands B.V</text:p>
          </table:table-cell>
          <table:table-cell office:value-type="string" table:style-name="ce6">
            <text:p>givosiran</text:p>
          </table:table-cell>
          <table:table-cell office:value-type="string" table:style-name="ce6">
            <text:p>è indicato per il trattamento della porfiria epatica acuta (AHP) in adulti e adolescenti di eta' pari e superiore ai dodici anni.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1-20T00:00:00" table:style-name="ce14">
            <text:p>20/01/2021</text:p>
          </table:table-cell>
          <table:table-cell office:value-type="date" office:date-value="2024-01-19T00:00:00" table:style-name="ce14">
            <text:p>19/01/2024</text:p>
          </table:table-cell>
          <table:table-cell office:value-type="date" office:date-value="2020-08-05T00:00:00" table:style-name="ce15">
            <text:p>mercoledì 5 agosto 2020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4843" table:style-name="ce5">
            <text:p>4843</text:p>
          </table:table-cell>
          <table:table-cell office:value-type="string" table:style-name="ce13">
            <text:p>049177013</text:p>
          </table:table-cell>
          <table:table-cell office:value-type="string" table:style-name="ce6">
            <text:p>OXLUM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 flaconcino SC 94,5 mg 0,5 ml</text:p>
          </table:table-cell>
          <table:table-cell office:value-type="string" table:style-name="ce6">
            <text:p>Alnylam Netherlands B.V</text:p>
          </table:table-cell>
          <table:table-cell office:value-type="string" table:style-name="ce6">
            <text:p>lumasiran</text:p>
          </table:table-cell>
          <table:table-cell office:value-type="string" table:style-name="ce6">
            <text:p>trattamento dell’iperossaluria primitiva di tipo 1 (PH1) in tutte le fasce d’età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2-04-05T00:00:00" table:style-name="ce14">
            <text:p>05/04/2022</text:p>
          </table:table-cell>
          <table:table-cell office:value-type="date" office:date-value="2025-04-04T00:00:00" table:style-name="ce14">
            <text:p>04/04/2025</text:p>
          </table:table-cell>
          <table:table-cell office:value-type="date" office:date-value="2022-01-11T00:00:00" table:style-name="ce15">
            <text:p>martedì 11 gennaio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7">
          <table:table-cell office:value-type="float" office:value="4849" table:style-name="ce5">
            <text:p>4849</text:p>
          </table:table-cell>
          <table:table-cell office:value-type="string" table:style-name="ce13">
            <text:p>041663030</text:p>
          </table:table-cell>
          <table:table-cell office:value-type="string" table:style-name="ce6">
            <text:p>VYNDAQEL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61 <text:s text:c="3"/>mg <text:s text:c="3"/>capsula <text:s text:c="4"/>molle <text:s text:c="4"/>orale <text:s text:c="4"/>blister</text:p>
            <text:p><text:s/>(PVC/PA/ALU/PVC-ALU/PET/CARTA)» 30 x 1 capsule (dose singola)</text:p>
          </table:table-cell>
          <table:table-cell office:value-type="string" table:style-name="ce6">
            <text:p>Pfizer Europe MA EEIG</text:p>
          </table:table-cell>
          <table:table-cell office:value-type="string" table:style-name="ce6">
            <text:p>tafamidis</text:p>
          </table:table-cell>
          <table:table-cell office:value-type="string" table:style-name="ce6">
            <text:p><text:s/>è indicato per il trattamento dell’amiloidosi da <text:s/>transtiretina wild type o ereditaria nei pazienti adulti affetti da cardiomiopatia (ATTR-CM).</text:p>
          </table:table-cell>
          <table:table-cell office:value-type="string" table:style-name="ce6">
            <text:p>Non Oncologico</text:p>
          </table:table-cell>
          <table:table-cell office:value-type="string" table:style-name="ce6">
            <text:p/>
          </table:table-cell>
          <table:table-cell office:value-type="string" table:style-name="ce6">
            <text:p>Piena</text:p>
          </table:table-cell>
          <table:table-cell office:value-type="date" office:date-value="2021-10-20T00:00:00" table:style-name="ce14">
            <text:p>20/10/2021</text:p>
          </table:table-cell>
          <table:table-cell office:value-type="date" office:date-value="2024-10-19T00:00:00" table:style-name="ce14">
            <text:p>19/10/2024</text:p>
          </table:table-cell>
          <table:table-cell office:value-type="date" office:date-value="2020-10-14T00:00:00" table:style-name="ce15">
            <text:p>mercoledì 14 ottobre 2020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4849" table:style-name="ce5">
            <text:p>4849</text:p>
          </table:table-cell>
          <table:table-cell office:value-type="string" table:style-name="ce13">
            <text:p>041663016</text:p>
          </table:table-cell>
          <table:table-cell office:value-type="string" table:style-name="ce6">
            <text:p>VYNDAQEL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0 mg - capsula molle <text:s/>- <text:s/>uso <text:s/>orale <text:s/>- <text:s/>blister <text:s/>(PVC/ALU)» <text:s/>30</text:p>
            <text:p><text:s/>capsule</text:p>
          </table:table-cell>
          <table:table-cell office:value-type="string" table:style-name="ce6">
            <text:p>Pfizer Europe MA EEIG</text:p>
          </table:table-cell>
          <table:table-cell office:value-type="string" table:style-name="ce6">
            <text:p>tafamidis</text:p>
          </table:table-cell>
          <table:table-cell office:value-type="string" table:style-name="ce6">
            <text:p>è indicato per il trattamento dell’amiloidosi da transtiretina nei pazienti adulti affetti da polineuropatia sintomatica di stadio 1 al fine di ritardare la compromissione neurologica periferica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/>
          </table:table-cell>
          <table:table-cell office:value-type="string" table:style-name="ce6">
            <text:p>Non innovativo</text:p>
          </table:table-cell>
          <table:table-cell office:value-type="date" office:date-value="2014-12-11T00:00:00" table:style-name="ce14">
            <text:p>11/12/2014</text:p>
          </table:table-cell>
          <table:table-cell table:style-name="ce14"/>
          <table:table-cell office:value-type="date" office:date-value="2013-02-12T00:00:00" table:style-name="ce15">
            <text:p>martedì 12 febbraio 2013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8">
          <table:table-cell office:value-type="float" office:value="4894" table:style-name="ce5">
            <text:p>4894</text:p>
          </table:table-cell>
          <table:table-cell office:value-type="string" table:style-name="ce13">
            <text:p>049239015</text:p>
          </table:table-cell>
          <table:table-cell office:value-type="string" table:style-name="ce6">
            <text:p>LIBMELDY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 - 10 <text:s/>X 10 ALLA SESTA CELLULE / ML - DISPERSIONE PER INFUSIONE - USO ENDOVENOSO - SACCA (EVA) - 10 - 20 ML - 1 O PIU SACCHE<text:s text:c="148"/></text:p>
          </table:table-cell>
          <table:table-cell office:value-type="string" table:style-name="ce6">
            <text:p>Orchard Therapeutics (Netherlands) B.V</text:p>
          </table:table-cell>
          <table:table-cell office:value-type="string" table:style-name="ce6">
            <text:p>atidarsagene autotemcel</text:p>
          </table:table-cell>
          <table:table-cell office:value-type="string" table:style-name="ce6">
            <text:p>Libmeldy è indicato per il trattamento della leucodistrofia metacromatica (MLD) caratterizzata da mutazioni bialleliche del gene arilsulfatasi A (ARSA) che comportano una riduzione dell’attività enzimatica di ARSA:</text:p>
            <text:p>- nei bambini con forme infantili tardive o giovanili precoci, senza manifestazioni cliniche della malattia,</text:p>
            <text:p>- nei bambini con la forma giovanile precoce, con manifestazioni cliniche precoci della malattia, che conservano la capacità di camminare autonomamente e prima dell’inizio del declino cognitivo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2-04-08T00:00:00" table:style-name="ce14">
            <text:p>08/04/2022</text:p>
          </table:table-cell>
          <table:table-cell office:value-type="date" office:date-value="2025-04-07T00:00:00" table:style-name="ce14">
            <text:p>07/04/2025</text:p>
          </table:table-cell>
          <table:table-cell office:value-type="date" office:date-value="2021-04-06T00:00:00" table:style-name="ce15">
            <text:p>martedì 6 aprile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908" table:style-name="ce5">
            <text:p>4908</text:p>
          </table:table-cell>
          <table:table-cell office:value-type="string" table:style-name="ce13">
            <text:p>048984013</text:p>
          </table:table-cell>
          <table:table-cell office:value-type="string" table:style-name="ce6">
            <text:p>KAFTRIO</text:p>
          </table:table-cell>
          <table:table-cell office:value-type="string" table:style-name="ce18">
            <text:p>A</text:p>
          </table:table-cell>
          <table:table-cell office:value-type="string" table:style-name="ce5">
            <text:p>100 mg/50 mg/75 mg - compressa rivestita con film - <text:s/>uso <text:s/>orale»</text:p>
            <text:p>bliste <text:s/>(PCTFE/PVC/Carta/Alluminio) <text:s/>56 <text:s text:c="2"/>compresse</text:p>
          </table:table-cell>
          <table:table-cell office:value-type="string" table:style-name="ce6">
            <text:p>Vertex Pharmaceuticals (Ireland) Limited</text:p>
          </table:table-cell>
          <table:table-cell office:value-type="string" table:style-name="ce6">
            <text:p>ivacaftor/tezacaftor/elexacaftor</text:p>
          </table:table-cell>
          <table:table-cell office:value-type="string" table:style-name="ce6">
            <text:p>in un <text:s/>regime di <text:s/>associazione con ivacaftor 150 mg compresse, per il trattamento della <text:s/>fibrosi cistica (FC) in pazienti di eta' pari e superiore a 12 <text:s/>anni, <text:s/>che sono eterozigoti per F508 del nel gene CFTR con una mutazione: di gating (genotipo F/G) oppure di funzione residua (genotipo F/RF) oppure non classificata (genotipo F/non classificato) oppure non identificata (genotipo F/non identificato)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3-30T00:00:00" table:style-name="ce14">
            <text:p>30/03/2022</text:p>
          </table:table-cell>
          <table:table-cell table:style-name="ce14"/>
          <table:table-cell office:value-type="date" office:date-value="2022-01-18T00:00:00" table:style-name="ce15">
            <text:p>martedì 18 gennaio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4908" table:style-name="ce5">
            <text:p>4908</text:p>
          </table:table-cell>
          <table:table-cell office:value-type="string" table:style-name="ce13">
            <text:p>048984013</text:p>
          </table:table-cell>
          <table:table-cell office:value-type="string" table:style-name="ce6">
            <text:p>KAFTRIO</text:p>
          </table:table-cell>
          <table:table-cell office:value-type="string" table:style-name="ce18">
            <text:p>A</text:p>
          </table:table-cell>
          <table:table-cell office:value-type="string" table:style-name="ce5">
            <text:p>100 mg/50 mg/75 mg - compressa rivestita con film - <text:s/>uso <text:s/>orale»</text:p>
            <text:p>bliste <text:s/>(PCTFE/PVC/Carta/Alluminio) <text:s/>56 <text:s text:c="2"/>compresse</text:p>
          </table:table-cell>
          <table:table-cell office:value-type="string" table:style-name="ce6">
            <text:p>Vertex Pharmaceuticals (Ireland) Limited</text:p>
          </table:table-cell>
          <table:table-cell office:value-type="string" table:style-name="ce6">
            <text:p>ivacaftor/tezacaftor/elexacaftor</text:p>
          </table:table-cell>
          <table:table-cell office:value-type="string" table:style-name="ce6">
            <text:p>in un regime di associazione con ivacaftor per il trattamento della fibrosi cistica (FC) in pazienti di età compresa tra 6 e &lt; 12 anni che sono eterozigoti per la mutazione F508del nel gene per il regolatore della conduttanza transmembrana della fibrosi cistica (CFTR) (genotipi F/RF, F/G, F/non classificata, F/non identificata).<text:s/>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9-29T00:00:00" table:style-name="ce14">
            <text:p>29/09/2022</text:p>
          </table:table-cell>
          <table:table-cell table:style-name="ce14"/>
          <table:table-cell office:value-type="date" office:date-value="2022-06-06T00:00:00" table:style-name="ce15">
            <text:p>lunedì 6 giugno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4908" table:style-name="ce5">
            <text:p>4908</text:p>
          </table:table-cell>
          <table:table-cell office:value-type="string" table:style-name="ce13">
            <text:p>048984025</text:p>
          </table:table-cell>
          <table:table-cell office:value-type="string" table:style-name="ce6">
            <text:p>KAFTRIO</text:p>
          </table:table-cell>
          <table:table-cell office:value-type="string" table:style-name="ce18">
            <text:p>A</text:p>
          </table:table-cell>
          <table:table-cell office:value-type="string" table:style-name="ce5">
            <text:p>37,5 mg / 25 mg / 50 mg - Compressa rivestita con film - Uso orale - blister (PCTFE/PVC/carta/alluminio) - 56 compresse<text:s text:c="136"/></text:p>
          </table:table-cell>
          <table:table-cell office:value-type="string" table:style-name="ce6">
            <text:p>Vertex Pharmaceuticals (Ireland) Limited</text:p>
          </table:table-cell>
          <table:table-cell office:value-type="string" table:style-name="ce6">
            <text:p>ivacaftor/tezacaftor/elexacaftor</text:p>
          </table:table-cell>
          <table:table-cell office:value-type="string" table:style-name="ce6">
            <text:p>in un regime di associazione con ivacaftor per il trattamento della fibrosi cistica (FC) in pazienti di età compresa tra 6 e &lt; 12 anni che sono eterozigoti per la mutazione F508del nel gene per il regolatore della conduttanza transmembrana della fibrosi cistica (CFTR) (genotipi F/RF, F/G, F/non classificata, F/non identificata).<text:s/>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9-29T00:00:00" table:style-name="ce14">
            <text:p>29/09/2022</text:p>
          </table:table-cell>
          <table:table-cell table:style-name="ce14"/>
          <table:table-cell office:value-type="date" office:date-value="2022-06-06T00:00:00" table:style-name="ce15">
            <text:p>lunedì 6 giugno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908" table:style-name="ce5">
            <text:p>4908</text:p>
          </table:table-cell>
          <table:table-cell office:value-type="string" table:style-name="ce13">
            <text:p>043519053</text:p>
          </table:table-cell>
          <table:table-cell office:value-type="string" table:style-name="ce6">
            <text:p>KALYDECO</text:p>
          </table:table-cell>
          <table:table-cell office:value-type="string" table:style-name="ce18">
            <text:p>A</text:p>
          </table:table-cell>
          <table:table-cell office:value-type="string" table:style-name="ce5">
            <text:p>28 cpr riv 150 mg</text:p>
          </table:table-cell>
          <table:table-cell office:value-type="string" table:style-name="ce6">
            <text:p>Vertex Pharmaceuticals (Ireland) Limited</text:p>
          </table:table-cell>
          <table:table-cell office:value-type="string" table:style-name="ce6">
            <text:p>ivacaftor</text:p>
          </table:table-cell>
          <table:table-cell office:value-type="string" table:style-name="ce6">
            <text:p><text:s/>in associazione con tezacaftor/ivacaftor <text:s/>compresse <text:s/>e' indicato per il trattamento di pazienti affetti da FC di eta' pari <text:s/>o superiore a 6 anni, omozigoti per la mutazione F508 del o <text:s/>eterozigoti per <text:s/>la <text:s/>mutazione <text:s/>F508 del <text:s/>e <text:s/>che <text:s/>presentano <text:s/>una <text:s/>delle <text:s/>seguenti mutazioni del gene CFTR: P67L, R117C, <text:s/>L206W, <text:s/>R352Q, <text:s/>A455E, <text:s/>D579G, 711+3A→G, S945L, <text:s/>S977F, <text:s/>R1070W, <text:s/>D1152H, <text:s/>2789+5G→A, <text:s/>3272-26A→G <text:s/>e 3849+10kbC→T<text:s/>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5-03T00:00:00" table:style-name="ce14">
            <text:p>03/05/2022</text:p>
          </table:table-cell>
          <table:table-cell table:style-name="ce14"/>
          <table:table-cell office:value-type="date" office:date-value="2021-10-28T00:00:00" table:style-name="ce15">
            <text:p>giovedì 28 ottobre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908" table:style-name="ce5">
            <text:p>4908</text:p>
          </table:table-cell>
          <table:table-cell office:value-type="string" table:style-name="ce13">
            <text:p>043519077</text:p>
          </table:table-cell>
          <table:table-cell office:value-type="string" table:style-name="ce6">
            <text:p>KALYDECO</text:p>
          </table:table-cell>
          <table:table-cell office:value-type="string" table:style-name="ce18">
            <text:p>A</text:p>
          </table:table-cell>
          <table:table-cell office:value-type="string" table:style-name="ce5">
            <text:p>28 cpr riv 75 mg</text:p>
          </table:table-cell>
          <table:table-cell office:value-type="string" table:style-name="ce6">
            <text:p>Vertex Pharmaceuticals (Ireland) Limited</text:p>
          </table:table-cell>
          <table:table-cell office:value-type="string" table:style-name="ce6">
            <text:p>ivacaftor</text:p>
          </table:table-cell>
          <table:table-cell office:value-type="string" table:style-name="ce6">
            <text:p><text:s/>in associazione con tezacaftor/ivacaftor <text:s/>compresse <text:s/>e' indicato per il trattamento di pazienti affetti da FC di eta' pari <text:s/>o superiore a 6 anni, omozigoti per la mutazione F508 del o <text:s/>eterozigoti per <text:s/>la <text:s/>mutazione <text:s/>F508 del <text:s/>e <text:s/>che <text:s/>presentano <text:s/>una <text:s/>delle <text:s/>seguenti mutazioni del gene CFTR: P67L, R117C, <text:s/>L206W, <text:s/>R352Q, <text:s/>A455E, <text:s/>D579G, 711+3A→G, S945L, <text:s/>S977F, <text:s/>R1070W, <text:s/>D1152H, <text:s/>2789+5G→A, <text:s/>3272-26A→G <text:s/>e 3849+10kbC→T<text:s/>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5-03T00:00:00" table:style-name="ce14">
            <text:p>03/05/2022</text:p>
          </table:table-cell>
          <table:table-cell table:style-name="ce14"/>
          <table:table-cell office:value-type="date" office:date-value="2021-10-28T00:00:00" table:style-name="ce15">
            <text:p>giovedì 28 ottobre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4908" table:style-name="ce5">
            <text:p>4908</text:p>
          </table:table-cell>
          <table:table-cell office:value-type="string" table:style-name="ce13">
            <text:p>043519053</text:p>
          </table:table-cell>
          <table:table-cell office:value-type="string" table:style-name="ce6">
            <text:p>KALYDECO</text:p>
          </table:table-cell>
          <table:table-cell office:value-type="string" table:style-name="ce18">
            <text:p>A</text:p>
          </table:table-cell>
          <table:table-cell office:value-type="string" table:style-name="ce5">
            <text:p>28 cpr riv 150 mg</text:p>
          </table:table-cell>
          <table:table-cell office:value-type="string" table:style-name="ce6">
            <text:p>Vertex Pharmaceuticals (Ireland) Limited</text:p>
          </table:table-cell>
          <table:table-cell office:value-type="string" table:style-name="ce6">
            <text:p>ivacaftor</text:p>
          </table:table-cell>
          <table:table-cell office:value-type="string" table:style-name="ce6">
            <text:p>in <text:s/>un <text:s/>regime <text:s/>di <text:s/>associazione con ivacaftor/tezacaftor/elexacaftor per il trattamento di <text:s/>pazienti di età≥12 anni che hanno almeno una mutazione F508del nel gene CFTR (F/Any), si basa sui risultati di tutti gli studi condotti nelle sottopopolazioni di pz carrier di almeno una mutazione F508 del appartenenti a diversi genotipi (F/MF, F/F, F/G e F/RF)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3-30T00:00:00" table:style-name="ce14">
            <text:p>30/03/2022</text:p>
          </table:table-cell>
          <table:table-cell table:style-name="ce14"/>
          <table:table-cell office:value-type="date" office:date-value="2022-01-18T00:00:00" table:style-name="ce15">
            <text:p>martedì 18 gennaio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908" table:style-name="ce5">
            <text:p>4908</text:p>
          </table:table-cell>
          <table:table-cell office:value-type="string" table:style-name="ce13">
            <text:p>043519077</text:p>
          </table:table-cell>
          <table:table-cell office:value-type="string" table:style-name="ce6">
            <text:p>KALYDECO</text:p>
          </table:table-cell>
          <table:table-cell office:value-type="string" table:style-name="ce18">
            <text:p>A</text:p>
          </table:table-cell>
          <table:table-cell office:value-type="string" table:style-name="ce5">
            <text:p>28 cpr riv 75 mg</text:p>
          </table:table-cell>
          <table:table-cell office:value-type="string" table:style-name="ce6">
            <text:p>Vertex Pharmaceuticals (Ireland) Limited</text:p>
          </table:table-cell>
          <table:table-cell office:value-type="string" table:style-name="ce6">
            <text:p>ivacaftor</text:p>
          </table:table-cell>
          <table:table-cell office:value-type="string" table:style-name="ce6">
            <text:p>In monoterapia per il trattamento di adulti, adolescenti e bambini di età pari e superiore a 6 anni e di peso pari o superiore a 25 kg affetti da fibrosi cistica (FC), che hanno una mutazione R117H CFTR o una delle seguenti mutazioni di gating (di classe III) nel gene regolatore della conduttanza transmembrana della fibrosi cistica (CFTR): G551D, G1244E, G1349D, G178R, G551S, S1251N, S1255P, S549N o S549R (vedere paragrafi 4.4 e 5.1)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5-03T00:00:00" table:style-name="ce14">
            <text:p>03/05/2022</text:p>
          </table:table-cell>
          <table:table-cell table:style-name="ce14"/>
          <table:table-cell office:value-type="string" table:style-name="ce15">
            <text:p>2-3/11/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908" table:style-name="ce5">
            <text:p>4908</text:p>
          </table:table-cell>
          <table:table-cell office:value-type="string" table:style-name="ce13">
            <text:p>043519014</text:p>
          </table:table-cell>
          <table:table-cell office:value-type="string" table:style-name="ce6">
            <text:p>KALYDECO</text:p>
          </table:table-cell>
          <table:table-cell office:value-type="string" table:style-name="ce18">
            <text:p>A</text:p>
          </table:table-cell>
          <table:table-cell office:value-type="string" table:style-name="ce5">
            <text:p>56 cpr riv <text:s/>150 mg <text:s text:c="2"/>- <text:s/>flacone <text:s/>(HDPE)</text:p>
            <text:p/>
          </table:table-cell>
          <table:table-cell office:value-type="string" table:style-name="ce6">
            <text:p>Vertex Pharmaceuticals (Ireland) Limited</text:p>
          </table:table-cell>
          <table:table-cell office:value-type="string" table:style-name="ce6">
            <text:p>ivacaftor</text:p>
          </table:table-cell>
          <table:table-cell office:value-type="string" table:style-name="ce6">
            <text:p>In monoterapia per il trattamento di adulti, adolescenti e bambini di età pari e superiore a 6 anni e di peso pari o superiore a 25 kg affetti da fibrosi cistica (FC), che hanno una mutazione R117H CFTR o una delle seguenti mutazioni di gating (di classe III) nel gene regolatore della conduttanza transmembrana della fibrosi cistica (CFTR): G551D, G1244E, G1349D, G178R, G551S, S1251N, S1255P, S549N o S549R (vedere paragrafi 4.4 e 5.1)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text:s/></text:p>
          </table:table-cell>
          <table:table-cell office:value-type="date" office:date-value="2022-01-04T00:00:00" table:style-name="ce14">
            <text:p>04/01/2022</text:p>
          </table:table-cell>
          <table:table-cell table:style-name="ce14"/>
          <table:table-cell table:style-name="ce15"/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908" table:style-name="ce5">
            <text:p>4908</text:p>
          </table:table-cell>
          <table:table-cell office:value-type="string" table:style-name="ce13">
            <text:p>043519026</text:p>
          </table:table-cell>
          <table:table-cell office:value-type="string" table:style-name="ce6">
            <text:p>KALYDECO</text:p>
          </table:table-cell>
          <table:table-cell office:value-type="string" table:style-name="ce18">
            <text:p>A</text:p>
          </table:table-cell>
          <table:table-cell office:value-type="string" table:style-name="ce5">
            <text:p>56 cpr riv 150 mg - Blister</text:p>
            <text:p/>
          </table:table-cell>
          <table:table-cell office:value-type="string" table:style-name="ce6">
            <text:p>Vertex Pharmaceuticals (Ireland) Limited</text:p>
          </table:table-cell>
          <table:table-cell office:value-type="string" table:style-name="ce6">
            <text:p>ivacaftor</text:p>
          </table:table-cell>
          <table:table-cell office:value-type="string" table:style-name="ce6">
            <text:p>In monoterapia per il trattamento di adulti, adolescenti e bambini di età pari e superiore a 6 anni e di peso pari o superiore a 25 kg affetti da fibrosi cistica (FC), che hanno una mutazione R117H CFTR o una delle seguenti mutazioni di gating (di classe III) nel gene regolatore della conduttanza transmembrana della fibrosi cistica (CFTR): G551D, G1244E, G1349D, G178R, G551S, S1251N, S1255P, S549N o S549R (vedere paragrafi 4.4 e 5.1)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text:s/></text:p>
          </table:table-cell>
          <table:table-cell office:value-type="date" office:date-value="2022-01-04T00:00:00" table:style-name="ce14">
            <text:p>04/01/2022</text:p>
          </table:table-cell>
          <table:table-cell table:style-name="ce14"/>
          <table:table-cell office:value-type="string" table:style-name="ce15">
            <text:p>9-11 e 16/06/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908" table:style-name="ce5">
            <text:p>4908</text:p>
          </table:table-cell>
          <table:table-cell office:value-type="string" table:style-name="ce13">
            <text:p>043519053</text:p>
          </table:table-cell>
          <table:table-cell office:value-type="string" table:style-name="ce6">
            <text:p>KALYDECO</text:p>
          </table:table-cell>
          <table:table-cell office:value-type="string" table:style-name="ce18">
            <text:p>A</text:p>
          </table:table-cell>
          <table:table-cell office:value-type="string" table:style-name="ce5">
            <text:p>28 cpr riv 150 mg</text:p>
          </table:table-cell>
          <table:table-cell office:value-type="string" table:style-name="ce6">
            <text:p>Vertex Pharmaceuticals (Ireland) Limited</text:p>
          </table:table-cell>
          <table:table-cell office:value-type="string" table:style-name="ce6">
            <text:p>ivacaftor</text:p>
          </table:table-cell>
          <table:table-cell office:value-type="string" table:style-name="ce6">
            <text:p>in un regime di associazione con ivacaftor/tezacaftor/elexacaftor per il trattamento della fibrosi cistica (FC) in pazienti di età compresa tra 6 e &lt; 12 anni che sono eterozigoti per la mutazione F508 del nel gene per il regolatore della conduttanza transmembrana della fibrosi cistica (CFTR) (genotipi F/RF, F/G, F/non classificata, F/non identificata).<text:s/></text:p>
            <text:p/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9-29T00:00:00" table:style-name="ce14">
            <text:p>29/09/2022</text:p>
          </table:table-cell>
          <table:table-cell table:style-name="ce14"/>
          <table:table-cell office:value-type="date" office:date-value="2022-06-06T00:00:00" table:style-name="ce15">
            <text:p>lunedì 6 giugno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908" table:style-name="ce5">
            <text:p>4908</text:p>
          </table:table-cell>
          <table:table-cell office:value-type="string" table:style-name="ce13">
            <text:p>043519077</text:p>
          </table:table-cell>
          <table:table-cell office:value-type="string" table:style-name="ce6">
            <text:p>KALYDECO</text:p>
          </table:table-cell>
          <table:table-cell office:value-type="string" table:style-name="ce18">
            <text:p>A</text:p>
          </table:table-cell>
          <table:table-cell office:value-type="string" table:style-name="ce5">
            <text:p>28 cpr riv 75 mg</text:p>
          </table:table-cell>
          <table:table-cell office:value-type="string" table:style-name="ce6">
            <text:p>Vertex Pharmaceuticals (Ireland) Limited</text:p>
          </table:table-cell>
          <table:table-cell office:value-type="string" table:style-name="ce6">
            <text:p>ivacaftor</text:p>
          </table:table-cell>
          <table:table-cell office:value-type="string" table:style-name="ce6">
            <text:p>in un regime di associazione con ivacaftor/tezacaftor/elexacaftor per il trattamento della fibrosi cistica (FC) in pazienti di età compresa tra 6 e &lt; 12 anni che sono eterozigoti per la mutazione F508 del nel gene per il regolatore della conduttanza transmembrana della fibrosi cistica (CFTR) (genotipi F/RF, F/G, F/non classificata, F/non identificata).<text:s/></text:p>
            <text:p/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9-29T00:00:00" table:style-name="ce14">
            <text:p>29/09/2022</text:p>
          </table:table-cell>
          <table:table-cell table:style-name="ce14"/>
          <table:table-cell office:value-type="date" office:date-value="2022-06-06T00:00:00" table:style-name="ce15">
            <text:p>lunedì 6 giugno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4908" table:style-name="ce5">
            <text:p>4908</text:p>
          </table:table-cell>
          <table:table-cell office:value-type="string" table:style-name="ce13">
            <text:p>043519038</text:p>
          </table:table-cell>
          <table:table-cell office:value-type="string" table:style-name="ce6">
            <text:p>KALYDECO</text:p>
          </table:table-cell>
          <table:table-cell office:value-type="string" table:style-name="ce18">
            <text:p>A</text:p>
          </table:table-cell>
          <table:table-cell office:value-type="string" table:style-name="ce5">
            <text:p><text:s/>56 bust 50 mg</text:p>
          </table:table-cell>
          <table:table-cell office:value-type="string" table:style-name="ce6">
            <text:p>Vertex Pharmaceuticals (Ireland) Limited</text:p>
          </table:table-cell>
          <table:table-cell office:value-type="string" table:style-name="ce6">
            <text:p>ivacaftor</text:p>
          </table:table-cell>
          <table:table-cell office:value-type="string" table:style-name="ce6">
            <text:p>Kalydeco granulato è indicato in monoterapia per il trattamento di bambini di almeno 4 mesi di età e con peso corporeo da 5 kg a meno di 25 kg affetti da fibrosi cistica (FC), che hanno una delle seguenti mutazioni di gating (di classe III) nel gene CFTR: G551D, G1244E, G1349D, G178R, G551S, S1251N, S1255P, S549N o S549R (vedere paragrafi 4.4 e 5.1)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text:s/></text:p>
          </table:table-cell>
          <table:table-cell office:value-type="date" office:date-value="2022-01-04T00:00:00" table:style-name="ce14">
            <text:p>04/01/2022</text:p>
          </table:table-cell>
          <table:table-cell table:style-name="ce14"/>
          <table:table-cell office:value-type="string" table:style-name="ce15">
            <text:p>9-11 e 16/06/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4908" table:style-name="ce5">
            <text:p>4908</text:p>
          </table:table-cell>
          <table:table-cell office:value-type="string" table:style-name="ce13">
            <text:p>043519040</text:p>
          </table:table-cell>
          <table:table-cell office:value-type="string" table:style-name="ce6">
            <text:p>KALYDECO</text:p>
          </table:table-cell>
          <table:table-cell office:value-type="string" table:style-name="ce18">
            <text:p>A</text:p>
          </table:table-cell>
          <table:table-cell office:value-type="string" table:style-name="ce5">
            <text:p><text:s/>56 bust 75 mg</text:p>
            <text:p/>
          </table:table-cell>
          <table:table-cell office:value-type="string" table:style-name="ce6">
            <text:p>Vertex Pharmaceuticals (Ireland) Limited</text:p>
          </table:table-cell>
          <table:table-cell office:value-type="string" table:style-name="ce6">
            <text:p>ivacaftor</text:p>
          </table:table-cell>
          <table:table-cell office:value-type="string" table:style-name="ce6">
            <text:p>Kalydeco granulato è indicato in monoterapia per il trattamento di bambini di almeno 4 mesi di età e con peso corporeo da 5 kg a meno di 25 kg affetti da fibrosi cistica (FC), che hanno una delle seguenti mutazioni di gating (di classe III) nel gene CFTR: G551D, G1244E, G1349D, G178R, G551S, S1251N, S1255P, S549N o S549R (vedere paragrafi 4.4 e 5.1)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text:s/></text:p>
          </table:table-cell>
          <table:table-cell office:value-type="date" office:date-value="2022-01-04T00:00:00" table:style-name="ce14">
            <text:p>04/01/2022</text:p>
          </table:table-cell>
          <table:table-cell table:style-name="ce14"/>
          <table:table-cell office:value-type="string" table:style-name="ce15">
            <text:p>9-11 e 16/06/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4908" table:style-name="ce5">
            <text:p>4908</text:p>
          </table:table-cell>
          <table:table-cell office:value-type="string" table:style-name="ce13">
            <text:p>043519065</text:p>
          </table:table-cell>
          <table:table-cell office:value-type="string" table:style-name="ce6">
            <text:p>KALYDECO</text:p>
          </table:table-cell>
          <table:table-cell office:value-type="string" table:style-name="ce18">
            <text:p>A</text:p>
          </table:table-cell>
          <table:table-cell office:value-type="string" table:style-name="ce5">
            <text:p><text:s/>56 bust 25 mg</text:p>
            <text:p/>
          </table:table-cell>
          <table:table-cell office:value-type="string" table:style-name="ce6">
            <text:p>Vertex Pharmaceuticals (Ireland) Limited</text:p>
          </table:table-cell>
          <table:table-cell office:value-type="string" table:style-name="ce6">
            <text:p>ivacaftor</text:p>
          </table:table-cell>
          <table:table-cell office:value-type="string" table:style-name="ce6">
            <text:p>Kalydeco granulato è indicato in monoterapia per il trattamento di bambini di almeno 4 mesi di età e con peso corporeo da 5 kg a meno di 25 kg affetti da fibrosi cistica (FC), che hanno una delle seguenti mutazioni di gating (di classe III) nel gene CFTR: G551D, G1244E, G1349D, G178R, G551S, S1251N, S1255P, S549N o S549R (vedere paragrafi 4.4 e 5.1)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text:s/></text:p>
          </table:table-cell>
          <table:table-cell office:value-type="date" office:date-value="2022-01-04T00:00:00" table:style-name="ce14">
            <text:p>04/01/2022</text:p>
          </table:table-cell>
          <table:table-cell table:style-name="ce14"/>
          <table:table-cell office:value-type="string" table:style-name="ce15">
            <text:p>11-15/01/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4908" table:style-name="ce5">
            <text:p>4908</text:p>
          </table:table-cell>
          <table:table-cell office:value-type="string" table:style-name="ce13">
            <text:p>048984013</text:p>
          </table:table-cell>
          <table:table-cell office:value-type="string" table:style-name="ce6">
            <text:p>KAFTRIO</text:p>
          </table:table-cell>
          <table:table-cell office:value-type="string" table:style-name="ce18">
            <text:p>A</text:p>
          </table:table-cell>
          <table:table-cell office:value-type="string" table:style-name="ce5">
            <text:p>100 mg/50 mg/75 mg - compressa rivestita con film - <text:s/>uso <text:s/>orale»</text:p>
            <text:p>bliste <text:s/>(PCTFE/PVC/Carta/Alluminio) <text:s/>56 <text:s text:c="2"/>compresse</text:p>
          </table:table-cell>
          <table:table-cell office:value-type="string" table:style-name="ce6">
            <text:p>Vertex Pharmaceuticals (Ireland) Limited</text:p>
          </table:table-cell>
          <table:table-cell office:value-type="string" table:style-name="ce6">
            <text:p>ivacaftor/tezacaftor/elexacaftor</text:p>
          </table:table-cell>
          <table:table-cell office:value-type="string" table:style-name="ce6">
            <text:p>in un regime di associazione con <text:s/>ivacaftor <text:s/>150 mg compresse per il trattamento della <text:s/>fibrosi <text:s/>cistica <text:s/>(FC) <text:s/>in <text:s/>pazienti di eta' pari e superiore a dodici anni, che <text:s/>sono<text:s text:c="2"/><text:span text:style-name="T1">eterozigoti</text:span><text:s/>per <text:s/>F508del <text:s/>nel gene <text:s/>per il regolatore della conduttanza <text:s/>transmembrana della fibrosi cistica (CFTR) con una mutazione a funzione minima (MF)».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7-06T00:00:00" table:style-name="ce14">
            <text:p>06/07/2021</text:p>
          </table:table-cell>
          <table:table-cell office:value-type="date" office:date-value="2024-07-05T00:00:00" table:style-name="ce14">
            <text:p>05/07/2024</text:p>
          </table:table-cell>
          <table:table-cell office:value-type="string" table:style-name="ce15">
            <text:p>11-15/01/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4908" table:style-name="ce5">
            <text:p>4908</text:p>
          </table:table-cell>
          <table:table-cell office:value-type="string" table:style-name="ce13">
            <text:p>048984013</text:p>
          </table:table-cell>
          <table:table-cell office:value-type="string" table:style-name="ce6">
            <text:p>KAFTRIO</text:p>
          </table:table-cell>
          <table:table-cell office:value-type="string" table:style-name="ce18">
            <text:p>A</text:p>
          </table:table-cell>
          <table:table-cell office:value-type="string" table:style-name="ce5">
            <text:p>100 mg/50 mg/75 mg - compressa rivestita con film - <text:s/>uso <text:s/>orale»</text:p>
            <text:p>bliste <text:s/>(PCTFE/PVC/Carta/Alluminio) <text:s/>56 <text:s text:c="2"/>compresse</text:p>
          </table:table-cell>
          <table:table-cell office:value-type="string" table:style-name="ce6">
            <text:p>Vertex Pharmaceuticals (Ireland) Limited</text:p>
          </table:table-cell>
          <table:table-cell office:value-type="string" table:style-name="ce6">
            <text:p>ivacaftor/tezacaftor/elexacaftor</text:p>
          </table:table-cell>
          <table:table-cell office:value-type="string" table:style-name="ce6">
            <text:p>in un regime di associazione con <text:s/>ivacaftor <text:s/>150 mg compresse per il trattamento della <text:s/>fibrosi <text:s/>cistica <text:s/>(FC) <text:s/>in <text:s/>pazienti di eta' pari e superiore a dodici anni, che <text:s/>sono<text:s/><text:span text:style-name="T1"><text:s/>omozigoti</text:span><text:s text:c="2"/>per la mutazione F508 del nel gene per il regolatore della conduttanza <text:s/>transmembrana della fibrosi cistica (CFTR)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7-06T00:00:00" table:style-name="ce14">
            <text:p>06/07/2021</text:p>
          </table:table-cell>
          <table:table-cell office:value-type="date" office:date-value="2024-07-05T00:00:00" table:style-name="ce14">
            <text:p>05/07/2024</text:p>
          </table:table-cell>
          <table:table-cell office:value-type="string" table:style-name="ce15">
            <text:p>11-15/01/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4908" table:style-name="ce5">
            <text:p>4908</text:p>
          </table:table-cell>
          <table:table-cell office:value-type="string" table:style-name="ce13">
            <text:p>048984013</text:p>
          </table:table-cell>
          <table:table-cell office:value-type="string" table:style-name="ce6">
            <text:p>KAFTRIO</text:p>
          </table:table-cell>
          <table:table-cell office:value-type="string" table:style-name="ce18">
            <text:p>A</text:p>
          </table:table-cell>
          <table:table-cell office:value-type="string" table:style-name="ce5">
            <text:p>100 mg/50 mg/75 mg - compressa rivestita con film - <text:s/>uso <text:s/>orale»</text:p>
            <text:p>bliste <text:s/>(PCTFE/PVC/Carta/Alluminio) <text:s/>56 <text:s text:c="2"/>compresse</text:p>
          </table:table-cell>
          <table:table-cell office:value-type="string" table:style-name="ce6">
            <text:p>Vertex Pharmaceuticals (Ireland) Limited</text:p>
          </table:table-cell>
          <table:table-cell office:value-type="string" table:style-name="ce6">
            <text:p>ivacaftor/tezacaftor/elexacaftor</text:p>
          </table:table-cell>
          <table:table-cell office:value-type="string" table:style-name="ce6">
            <text:p>in un regime di associazione con ivacaftor per il trattamento della fibrosi cistica (FC) in pazienti di età compresa tra 6 e &lt; 12 anni che sono omozigoti per la mutazione F508del nel gene per il regolatore della conduttanza transmembrana della fibrosi cistica (CFTR) (genotipo F/F) o eterozigoti con una mutazione a funzione minima (genotipo F/MF).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2-09-29T00:00:00" table:style-name="ce14">
            <text:p>29/09/2022</text:p>
          </table:table-cell>
          <table:table-cell office:value-type="date" office:date-value="2025-09-28T00:00:00" table:style-name="ce14">
            <text:p>28/09/2025</text:p>
          </table:table-cell>
          <table:table-cell office:value-type="date" office:date-value="2022-06-06T00:00:00" table:style-name="ce15">
            <text:p>lunedì 6 giugno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4908" table:style-name="ce5">
            <text:p>4908</text:p>
          </table:table-cell>
          <table:table-cell office:value-type="string" table:style-name="ce13">
            <text:p>048984025</text:p>
          </table:table-cell>
          <table:table-cell office:value-type="string" table:style-name="ce6">
            <text:p>KAFTRIO</text:p>
          </table:table-cell>
          <table:table-cell office:value-type="string" table:style-name="ce18">
            <text:p>A</text:p>
          </table:table-cell>
          <table:table-cell office:value-type="string" table:style-name="ce5">
            <text:p>37,5 mg / 25 mg / 50 mg - Compressa rivestita con film - Uso orale - blister (PCTFE/PVC/carta/alluminio) - 56 compresse<text:s text:c="136"/></text:p>
          </table:table-cell>
          <table:table-cell office:value-type="string" table:style-name="ce6">
            <text:p>Vertex Pharmaceuticals (Ireland) Limited</text:p>
          </table:table-cell>
          <table:table-cell office:value-type="string" table:style-name="ce6">
            <text:p>ivacaftor/tezacaftor/elexacaftor</text:p>
          </table:table-cell>
          <table:table-cell office:value-type="string" table:style-name="ce6">
            <text:p>in un regime di associazione con ivacaftor per il trattamento della fibrosi cistica (FC) in pazienti di età compresa tra 6 e &lt; 12 anni che sono omozigoti per la mutazione F508del nel gene per il regolatore della conduttanza transmembrana della fibrosi cistica (CFTR) (genotipo F/F) o eterozigoti con una mutazione a funzione minima (genotipo F/MF).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2-09-29T00:00:00" table:style-name="ce14">
            <text:p>29/09/2022</text:p>
          </table:table-cell>
          <table:table-cell office:value-type="date" office:date-value="2025-09-28T00:00:00" table:style-name="ce14">
            <text:p>28/09/2025</text:p>
          </table:table-cell>
          <table:table-cell office:value-type="date" office:date-value="2022-06-06T00:00:00" table:style-name="ce15">
            <text:p>lunedì 6 giugno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4908" table:style-name="ce5">
            <text:p>4908</text:p>
          </table:table-cell>
          <table:table-cell office:value-type="string" table:style-name="ce13">
            <text:p>043519053</text:p>
          </table:table-cell>
          <table:table-cell office:value-type="string" table:style-name="ce6">
            <text:p>KALYDECO</text:p>
          </table:table-cell>
          <table:table-cell office:value-type="string" table:style-name="ce18">
            <text:p>A</text:p>
          </table:table-cell>
          <table:table-cell office:value-type="string" table:style-name="ce5">
            <text:p>28 cpr riv 150 mg</text:p>
          </table:table-cell>
          <table:table-cell office:value-type="string" table:style-name="ce6">
            <text:p>Vertex Pharmaceuticals (Ireland) Limited</text:p>
          </table:table-cell>
          <table:table-cell office:value-type="string" table:style-name="ce6">
            <text:p>ivacaftor</text:p>
          </table:table-cell>
          <table:table-cell office:value-type="string" table:style-name="ce6">
            <text:p>in <text:s/>un <text:s/>regime <text:s/>di <text:s/>associazione con ivacaftor /tezacaftor /elexacaftor <text:s/>per il trattamento di adulti e adolescenti di eta' <text:s/>pari <text:s/>e <text:s/>superiore a dodici anni affetti da fibrosi <text:s/>cistica <text:s/>(FC),<text:s/><text:span text:style-name="T1"><text:s/>omozigoti</text:span><text:s text:c="2"/>per la mutazione F508del nel gene CFTR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7-06T00:00:00" table:style-name="ce14">
            <text:p>06/07/2021</text:p>
          </table:table-cell>
          <table:table-cell office:value-type="date" office:date-value="2024-07-05T00:00:00" table:style-name="ce14">
            <text:p>05/07/2024</text:p>
          </table:table-cell>
          <table:table-cell office:value-type="string" table:style-name="ce15">
            <text:p>11-15/01/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4908" table:style-name="ce5">
            <text:p>4908</text:p>
          </table:table-cell>
          <table:table-cell office:value-type="string" table:style-name="ce13">
            <text:p>043519053</text:p>
          </table:table-cell>
          <table:table-cell office:value-type="string" table:style-name="ce6">
            <text:p>KALYDECO</text:p>
          </table:table-cell>
          <table:table-cell office:value-type="string" table:style-name="ce18">
            <text:p>A</text:p>
          </table:table-cell>
          <table:table-cell office:value-type="string" table:style-name="ce5">
            <text:p>28 cpr riv 150 mg</text:p>
          </table:table-cell>
          <table:table-cell office:value-type="string" table:style-name="ce6">
            <text:p>Vertex Pharmaceuticals (Ireland) Limited</text:p>
          </table:table-cell>
          <table:table-cell office:value-type="string" table:style-name="ce6">
            <text:p>ivacaftor</text:p>
          </table:table-cell>
          <table:table-cell office:value-type="string" table:style-name="ce6">
            <text:p>in <text:s/>un <text:s/>regime <text:s/>di <text:s/>associazione con ivacaftor/tezacaftor/elexacaftor per il trattamento di adulti e adolescenti di eta' <text:s/>pari <text:s/>e <text:s/>superiore a dodici anni affetti da fibrosi <text:s/>cistica <text:s/>(FC)<text:span text:style-name="T1"><text:s/>eterozigoti</text:span><text:s/>per la mutazione F508del nel gene CFTR con una mutazione a funzione minima <text:s/>(MF)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7-06T00:00:00" table:style-name="ce14">
            <text:p>06/07/2021</text:p>
          </table:table-cell>
          <table:table-cell office:value-type="date" office:date-value="2024-07-05T00:00:00" table:style-name="ce14">
            <text:p>05/07/2024</text:p>
          </table:table-cell>
          <table:table-cell office:value-type="string" table:style-name="ce15">
            <text:p>11-15/01/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3">
          <table:table-cell office:value-type="float" office:value="4908" table:style-name="ce5">
            <text:p>4908</text:p>
          </table:table-cell>
          <table:table-cell office:value-type="string" table:style-name="ce13">
            <text:p>043519053</text:p>
          </table:table-cell>
          <table:table-cell office:value-type="string" table:style-name="ce6">
            <text:p>KALYDECO</text:p>
          </table:table-cell>
          <table:table-cell office:value-type="string" table:style-name="ce18">
            <text:p>A</text:p>
          </table:table-cell>
          <table:table-cell office:value-type="string" table:style-name="ce5">
            <text:p>28 cpr riv 150 mg</text:p>
          </table:table-cell>
          <table:table-cell office:value-type="string" table:style-name="ce6">
            <text:p>Vertex Pharmaceuticals (Ireland) Limited</text:p>
          </table:table-cell>
          <table:table-cell office:value-type="string" table:style-name="ce6">
            <text:p>ivacaftor</text:p>
          </table:table-cell>
          <table:table-cell office:value-type="string" table:style-name="ce6">
            <text:p>in un regime di associazione con ivacaftor/tezacaftor/elexacaftor per il trattamento della fibrosi cistica (FC) in pazienti di età compresa tra 6 e &lt; 12 anni che sono omozigoti per la mutazione F508del nel gene per il regolatore della conduttanza transmembrana della fibrosi cistica (CFTR) (genotipo F/F) o eterozigoti con una mutazione a funzione minima (genotipo F/MF).</text:p>
            <text:p/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2-09-29T00:00:00" table:style-name="ce14">
            <text:p>29/09/2022</text:p>
          </table:table-cell>
          <table:table-cell office:value-type="date" office:date-value="2025-09-28T00:00:00" table:style-name="ce14">
            <text:p>28/09/2025</text:p>
          </table:table-cell>
          <table:table-cell office:value-type="date" office:date-value="2022-06-06T00:00:00" table:style-name="ce15">
            <text:p>lunedì 6 giugno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3">
          <table:table-cell office:value-type="float" office:value="4908" table:style-name="ce5">
            <text:p>4908</text:p>
          </table:table-cell>
          <table:table-cell office:value-type="string" table:style-name="ce13">
            <text:p>043519077</text:p>
          </table:table-cell>
          <table:table-cell office:value-type="string" table:style-name="ce6">
            <text:p>KALYDECO</text:p>
          </table:table-cell>
          <table:table-cell office:value-type="string" table:style-name="ce18">
            <text:p>A</text:p>
          </table:table-cell>
          <table:table-cell office:value-type="string" table:style-name="ce5">
            <text:p>28 cpr riv 75 mg</text:p>
          </table:table-cell>
          <table:table-cell office:value-type="string" table:style-name="ce6">
            <text:p>Vertex Pharmaceuticals (Ireland) Limited</text:p>
          </table:table-cell>
          <table:table-cell office:value-type="string" table:style-name="ce6">
            <text:p>ivacaftor</text:p>
          </table:table-cell>
          <table:table-cell office:value-type="string" table:style-name="ce6">
            <text:p>in un regime di associazione con ivacaftor/tezacaftor/elexacaftor per il trattamento della fibrosi cistica (FC) in pazienti di età compresa tra 6 e &lt; 12 anni che sono omozigoti per la mutazione F508del nel gene per il regolatore della conduttanza transmembrana della fibrosi cistica (CFTR) (genotipo F/F) o eterozigoti con una mutazione a funzione minima (genotipo F/MF).</text:p>
            <text:p/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2-09-29T00:00:00" table:style-name="ce14">
            <text:p>29/09/2022</text:p>
          </table:table-cell>
          <table:table-cell office:value-type="date" office:date-value="2025-09-28T00:00:00" table:style-name="ce14">
            <text:p>28/09/2025</text:p>
          </table:table-cell>
          <table:table-cell office:value-type="date" office:date-value="2022-06-06T00:00:00" table:style-name="ce15">
            <text:p>lunedì 6 giugno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5017" table:style-name="ce5">
            <text:p>5017</text:p>
          </table:table-cell>
          <table:table-cell office:value-type="string" table:style-name="ce13">
            <text:p>048722019</text:p>
          </table:table-cell>
          <table:table-cell office:value-type="string" table:style-name="ce6">
            <text:p>FETCROJ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 g - polvere per concentrato per soluzione per infusione - <text:s/>uso endovenoso <text:s/>- <text:s/>flaconcino <text:s/>(vetro)» <text:s/>10 <text:s/>flaconcini</text:p>
          </table:table-cell>
          <table:table-cell office:value-type="string" table:style-name="ce6">
            <text:p>Shionogi B.V</text:p>
          </table:table-cell>
          <table:table-cell office:value-type="string" table:style-name="ce6">
            <text:p>cefiderocol</text:p>
          </table:table-cell>
          <table:table-cell office:value-type="string" table:style-name="ce6">
            <text:p>FETCROJA è indicato per il trattamento di pazienti adulti ricoverati con infezioni <text:s/>causate <text:s/>da batteri Gram-negativi resistenti ai carbapenemi nei <text:s/>quali <text:s/>vi <text:s/>siano opzioni terapeutiche limitate o con infezioni invasive <text:s/>ad <text:s/>eziologia fortemente <text:s/>sospetta <text:s text:c="2"/>da <text:s text:c="2"/>batteri <text:s text:c="2"/>Gram-negativi <text:s text:c="2"/>resistenti <text:s text:c="2"/>ai carbapenemi secondo i criteri individuati dalla scheda di prescrizione<text:s/>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3-03-20T00:00:00" table:style-name="ce14">
            <text:p>20/03/2023</text:p>
          </table:table-cell>
          <table:table-cell office:value-type="date" office:date-value="2024-06-24T00:00:00" table:style-name="ce14">
            <text:p>24/06/2024</text:p>
          </table:table-cell>
          <table:table-cell office:value-type="string" table:style-name="ce15">
            <text:p>30/09-3-5/10/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5616" table:style-name="ce5">
            <text:p>5616</text:p>
          </table:table-cell>
          <table:table-cell office:value-type="string" table:style-name="ce13">
            <text:p>049605013</text:p>
          </table:table-cell>
          <table:table-cell office:value-type="string" table:style-name="ce6">
            <text:p>IMCIVREE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10 MG / ML - SOLUZIONE INIETTABILE - USO SOTTOCUTANEO - FLACONCINO (IN VETRO) 1 ML - 1 FLACONCINO<text:s/></text:p>
          </table:table-cell>
          <table:table-cell office:value-type="string" table:style-name="ce6">
            <text:p>Rhythm Pharmaceuticals Netherlands B.V</text:p>
          </table:table-cell>
          <table:table-cell office:value-type="string" table:style-name="ce6">
            <text:p>setmelanotide</text:p>
          </table:table-cell>
          <table:table-cell office:value-type="string" table:style-name="ce6">
            <text:p>trattamento dell'obesita' e il controllo della fame <text:s/>associati <text:s/>all'obesita' <text:s/>ipotalamica <text:s/>acquisita <text:s/>(HO) <text:s/>da craniofaringioma di pazienti con eta' maggiore di sei anni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4-02-06T00:00:00" table:style-name="ce14">
            <text:p>06/02/2024</text:p>
          </table:table-cell>
          <table:table-cell table:style-name="ce14"/>
          <table:table-cell table:style-name="ce15"/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5616" table:style-name="ce5">
            <text:p>5616</text:p>
          </table:table-cell>
          <table:table-cell office:value-type="string" table:style-name="ce13">
            <text:p>049605013</text:p>
          </table:table-cell>
          <table:table-cell office:value-type="string" table:style-name="ce6">
            <text:p>IMCIVREE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10 MG / ML - SOLUZIONE INIETTABILE - USO SOTTOCUTANEO - FLACONCINO (IN VETRO) 1 ML - 1 FLACONCINO<text:s/></text:p>
          </table:table-cell>
          <table:table-cell office:value-type="string" table:style-name="ce6">
            <text:p>Rhythm Pharmaceuticals Netherlands B.V</text:p>
          </table:table-cell>
          <table:table-cell office:value-type="string" table:style-name="ce6">
            <text:p>setmelanotide</text:p>
          </table:table-cell>
          <table:table-cell office:value-type="string" table:style-name="ce6">
            <text:p>è indicato per il trattamento dell’obesità e controllo della fame associati a deficit di pro-opiomelanocortina (POMC), compreso PCSK1, con perdita di funzione bi-allelica geneticamente confermata, o a deficit bi-allelico del recettore della leptina (LEPR) negli adulti e nei bambini di età pari o superiore ai 6 anni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2-08-28T00:00:00" table:style-name="ce14">
            <text:p>28/08/2022</text:p>
          </table:table-cell>
          <table:table-cell office:value-type="date" office:date-value="2025-08-27T00:00:00" table:style-name="ce14">
            <text:p>27/08/2025</text:p>
          </table:table-cell>
          <table:table-cell office:value-type="date" office:date-value="2021-10-28T00:00:00" table:style-name="ce15">
            <text:p>giovedì 28 ottobre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5616" table:style-name="ce5">
            <text:p>5616</text:p>
          </table:table-cell>
          <table:table-cell office:value-type="string" table:style-name="ce13">
            <text:p>049605013</text:p>
          </table:table-cell>
          <table:table-cell office:value-type="string" table:style-name="ce6">
            <text:p>IMCIVREE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10 MG / ML - SOLUZIONE INIETTABILE - USO SOTTOCUTANEO - FLACONCINO (IN VETRO) 1 ML - 1 FLACONCINO<text:s/></text:p>
          </table:table-cell>
          <table:table-cell office:value-type="string" table:style-name="ce6">
            <text:p>Rhythm Pharmaceuticals Netherlands B.V</text:p>
          </table:table-cell>
          <table:table-cell office:value-type="string" table:style-name="ce6">
            <text:p>setmelanotide</text:p>
          </table:table-cell>
          <table:table-cell office:value-type="string" table:style-name="ce6">
            <text:p>Imcivree è indicato per il trattamento dell'obesità e il controllo della fame associati a sindrome di Bardet-Biedl (BBS), geneticamente confermata negli adulti e nei bambini di età pari o superiore ai sei anni.</text:p>
          </table:table-cell>
          <table:table-cell office:value-type="string" table:style-name="ce6">
            <text:p>Non 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4-02-06T00:00:00" table:style-name="ce14">
            <text:p>06/02/2024</text:p>
          </table:table-cell>
          <table:table-cell office:value-type="date" office:date-value="2027-02-05T00:00:00" table:style-name="ce14">
            <text:p>05/02/2027</text:p>
          </table:table-cell>
          <table:table-cell office:value-type="string" table:style-name="ce15">
            <text:p><text:s/>5, 6 e 7 luglio 2023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5632" table:style-name="ce5">
            <text:p>5632</text:p>
          </table:table-cell>
          <table:table-cell office:value-type="string" table:style-name="ce13">
            <text:p>049792029</text:p>
          </table:table-cell>
          <table:table-cell office:value-type="string" table:style-name="ce6">
            <text:p>QINLOCK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«50 mg - compressa - uso orale - flacone (HDPE)» 90  compresse</text:p>
          </table:table-cell>
          <table:table-cell office:value-type="string" table:style-name="ce6">
            <text:p>Deciphera Pharmaceuticals (Netherlands) B.V.<text:s/></text:p>
          </table:table-cell>
          <table:table-cell office:value-type="string" table:style-name="ce6">
            <text:p>ripretinib</text:p>
          </table:table-cell>
          <table:table-cell office:value-type="string" table:style-name="ce6">
            <text:p>«Qinlock» è indicato per il trattamento di pazienti adulti con tumore stromale gastrointestinale (GIST) avanzato che hanno ricevuto un trattamento precedente con tre o più inibitori della chinasi, incluso imatinib</text:p>
          </table:table-cell>
          <table:table-cell office:value-type="string" table:style-name="ce6">
            <text:p>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3-09-16T00:00:00" table:style-name="ce14">
            <text:p>16/09/2023</text:p>
          </table:table-cell>
          <table:table-cell office:value-type="date" office:date-value="2026-09-15T00:00:00" table:style-name="ce14">
            <text:p>15/09/2026</text:p>
          </table:table-cell>
          <table:table-cell office:value-type="string" table:style-name="ce15">
            <text:p>5-6 e 15 dicembre 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7212" table:style-name="ce5">
            <text:p>7212</text:p>
          </table:table-cell>
          <table:table-cell office:value-type="string" table:style-name="ce13">
            <text:p>049780012</text:p>
          </table:table-cell>
          <table:table-cell office:value-type="string" table:style-name="ce6">
            <text:p>TRODELVY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00 mg - polvere per <text:s/>concentrato <text:s/>per <text:s/>soluzione <text:s/>per</text:p>
            <text:p>infusione - uso endovenoso <text:s/>- <text:s/>flaconcino <text:s/>(vetro)</text:p>
          </table:table-cell>
          <table:table-cell office:value-type="string" table:style-name="ce6">
            <text:p>Gilead Sciences Ireland UC</text:p>
          </table:table-cell>
          <table:table-cell office:value-type="string" table:style-name="ce6">
            <text:p>sacituzumab govitecan</text:p>
          </table:table-cell>
          <table:table-cell office:value-type="string" table:style-name="ce6">
            <text:p><text:s/>in monoterapia è indicato per il trattamento di pazienti adulti con cancro della mammella triplo negativo metastatico o non resecabile (metastatic triple-negative breast cancer, mTNBC) che abbiano ricevuto in precedenza almeno due terapie sistemiche, almeno una delle quali per la malattia avanzata.</text:p>
          </table:table-cell>
          <table:table-cell office:value-type="string" table:style-name="ce6">
            <text:p>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2-08-10T00:00:00" table:style-name="ce14">
            <text:p>10/08/2022</text:p>
          </table:table-cell>
          <table:table-cell office:value-type="date" office:date-value="2025-08-09T00:00:00" table:style-name="ce14">
            <text:p>09/08/2025</text:p>
          </table:table-cell>
          <table:table-cell office:value-type="date" office:date-value="2022-01-10T00:00:00" table:style-name="ce15">
            <text:p>lunedì 10 gennaio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4726" table:style-name="ce5">
            <text:p>4726</text:p>
          </table:table-cell>
          <table:table-cell office:value-type="string" table:style-name="ce13">
            <text:p>045198025</text:p>
          </table:table-cell>
          <table:table-cell office:value-type="string" table:style-name="ce6">
            <text:p>VENCLYXT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 - compressa rivestita con film - <text:s/>uso <text:s/>orale <text:s/>- <text:s/>blister</text:p>
            <text:p>(PVC/PE/PCTFE-ALU)» 14 (7x2) compresse (dose unitaria)</text:p>
          </table:table-cell>
          <table:table-cell office:value-type="string" table:style-name="ce6">
            <text:p>AbbVie Deutschland GmbH &amp; Co. KG</text:p>
          </table:table-cell>
          <table:table-cell office:value-type="string" table:style-name="ce6">
            <text:p>venetoclax</text:p>
          </table:table-cell>
          <table:table-cell office:value-type="string" table:style-name="ce6">
            <text:p><text:s/>in combinazione con azacitidina per il trattamento di pazienti adulti con leucemia mieloide acuta di nuova diagnosi non idonei alla chemioterapia intensiva</text:p>
          </table:table-cell>
          <table:table-cell office:value-type="string" table:style-name="ce6">
            <text:p>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3-04-02T00:00:00" table:style-name="ce14">
            <text:p>02/04/2023</text:p>
          </table:table-cell>
          <table:table-cell office:value-type="date" office:date-value="2026-04-01T00:00:00" table:style-name="ce14">
            <text:p>01/04/2026</text:p>
          </table:table-cell>
          <table:table-cell table:style-name="ce15"/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4726" table:style-name="ce5">
            <text:p>4726</text:p>
          </table:table-cell>
          <table:table-cell office:value-type="string" table:style-name="ce13">
            <text:p>045198049</text:p>
          </table:table-cell>
          <table:table-cell office:value-type="string" table:style-name="ce6">
            <text:p>VENCLYXT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50 mg - compressa rivestita con film - <text:s/>uso <text:s/>orale <text:s/>- <text:s/>blister</text:p>
            <text:p>(PVC/PE/PCTFE-ALU)» 7 (7x1) compresse (dose <text:s/>unitaria)</text:p>
          </table:table-cell>
          <table:table-cell office:value-type="string" table:style-name="ce6">
            <text:p>AbbVie Deutschland GmbH &amp; Co. KG</text:p>
          </table:table-cell>
          <table:table-cell office:value-type="string" table:style-name="ce6">
            <text:p>venetoclax</text:p>
          </table:table-cell>
          <table:table-cell office:value-type="string" table:style-name="ce6">
            <text:p><text:s/>in combinazione con azacitidina per il trattamento di pazienti adulti con leucemia mieloide acuta di nuova diagnosi non idonei alla chemioterapia intensiva</text:p>
          </table:table-cell>
          <table:table-cell office:value-type="string" table:style-name="ce6">
            <text:p>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3-04-02T00:00:00" table:style-name="ce14">
            <text:p>02/04/2023</text:p>
          </table:table-cell>
          <table:table-cell office:value-type="date" office:date-value="2026-04-01T00:00:00" table:style-name="ce14">
            <text:p>01/04/2026</text:p>
          </table:table-cell>
          <table:table-cell table:style-name="ce15"/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4726" table:style-name="ce5">
            <text:p>4726</text:p>
          </table:table-cell>
          <table:table-cell office:value-type="string" table:style-name="ce13">
            <text:p>045198052</text:p>
          </table:table-cell>
          <table:table-cell office:value-type="string" table:style-name="ce6">
            <text:p>VENCLYXT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0 mg - compressa rivestita con film - uso <text:s/>orale <text:s/>- <text:s/>blister</text:p>
            <text:p>(PVC/PE/PCTFE-ALU)» 7 (7x1) compresse (dose <text:s/>unitaria)</text:p>
          </table:table-cell>
          <table:table-cell office:value-type="string" table:style-name="ce6">
            <text:p>AbbVie Deutschland GmbH &amp; Co. KG</text:p>
          </table:table-cell>
          <table:table-cell office:value-type="string" table:style-name="ce6">
            <text:p>venetoclax</text:p>
          </table:table-cell>
          <table:table-cell office:value-type="string" table:style-name="ce6">
            <text:p><text:s/>in combinazione con azacitidina per il trattamento di pazienti adulti con leucemia mieloide acuta di nuova diagnosi non idonei alla chemioterapia intensiva</text:p>
          </table:table-cell>
          <table:table-cell office:value-type="string" table:style-name="ce6">
            <text:p>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3-04-02T00:00:00" table:style-name="ce14">
            <text:p>02/04/2023</text:p>
          </table:table-cell>
          <table:table-cell office:value-type="date" office:date-value="2026-04-01T00:00:00" table:style-name="ce14">
            <text:p>01/04/2026</text:p>
          </table:table-cell>
          <table:table-cell table:style-name="ce15"/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4726" table:style-name="ce5">
            <text:p>4726</text:p>
          </table:table-cell>
          <table:table-cell office:value-type="string" table:style-name="ce13">
            <text:p>045198064</text:p>
          </table:table-cell>
          <table:table-cell office:value-type="string" table:style-name="ce6">
            <text:p>VENCLYXT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0 mg - compressa rivestita con film - uso <text:s/>orale <text:s/>- <text:s/>blister</text:p>
            <text:p>(PVC/PE/PCTFE-ALU)» 14 (7x2) compresse (dose unitaria)</text:p>
          </table:table-cell>
          <table:table-cell office:value-type="string" table:style-name="ce6">
            <text:p>AbbVie Deutschland GmbH &amp; Co. KG</text:p>
          </table:table-cell>
          <table:table-cell office:value-type="string" table:style-name="ce6">
            <text:p>venetoclax</text:p>
          </table:table-cell>
          <table:table-cell office:value-type="string" table:style-name="ce6">
            <text:p><text:s/>in combinazione con azacitidina per il trattamento di pazienti adulti con leucemia mieloide acuta di nuova diagnosi non idonei alla chemioterapia intensiva</text:p>
          </table:table-cell>
          <table:table-cell office:value-type="string" table:style-name="ce6">
            <text:p>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3-04-02T00:00:00" table:style-name="ce14">
            <text:p>02/04/2023</text:p>
          </table:table-cell>
          <table:table-cell office:value-type="date" office:date-value="2026-04-01T00:00:00" table:style-name="ce14">
            <text:p>01/04/2026</text:p>
          </table:table-cell>
          <table:table-cell table:style-name="ce15"/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4726" table:style-name="ce5">
            <text:p>4726</text:p>
          </table:table-cell>
          <table:table-cell office:value-type="string" table:style-name="ce13">
            <text:p>045198076</text:p>
          </table:table-cell>
          <table:table-cell office:value-type="string" table:style-name="ce6">
            <text:p>VENCLYXT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0 mg - compressa rivestita con film - uso <text:s/>orale <text:s/>- <text:s/>blister</text:p>
            <text:p>(PVC/PE/PCTFE-ALU)» 112 (4x28) compresse (dose unitaria)</text:p>
          </table:table-cell>
          <table:table-cell office:value-type="string" table:style-name="ce6">
            <text:p>AbbVie Deutschland GmbH &amp; Co. KG</text:p>
          </table:table-cell>
          <table:table-cell office:value-type="string" table:style-name="ce6">
            <text:p>venetoclax</text:p>
          </table:table-cell>
          <table:table-cell office:value-type="string" table:style-name="ce6">
            <text:p><text:s/>in combinazione con azacitidina per il trattamento di pazienti adulti con leucemia mieloide acuta di nuova diagnosi non idonei alla chemioterapia intensiva</text:p>
          </table:table-cell>
          <table:table-cell office:value-type="string" table:style-name="ce6">
            <text:p>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3-04-02T00:00:00" table:style-name="ce14">
            <text:p>02/04/2023</text:p>
          </table:table-cell>
          <table:table-cell office:value-type="date" office:date-value="2026-04-01T00:00:00" table:style-name="ce14">
            <text:p>01/04/2026</text:p>
          </table:table-cell>
          <table:table-cell table:style-name="ce15"/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4726" table:style-name="ce5">
            <text:p>4726</text:p>
          </table:table-cell>
          <table:table-cell office:value-type="string" table:style-name="ce13">
            <text:p>045198025</text:p>
          </table:table-cell>
          <table:table-cell office:value-type="string" table:style-name="ce6">
            <text:p>VENCLYXT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 - compressa rivestita con film - <text:s/>uso <text:s/>orale <text:s/>- <text:s/>blister</text:p>
            <text:p>(PVC/PE/PCTFE-ALU)» 14 (7x2) compresse (dose unitaria)</text:p>
          </table:table-cell>
          <table:table-cell office:value-type="string" table:style-name="ce6">
            <text:p>AbbVie Deutschland GmbH &amp; Co. KG</text:p>
          </table:table-cell>
          <table:table-cell office:value-type="string" table:style-name="ce6">
            <text:p>venetoclax</text:p>
          </table:table-cell>
          <table:table-cell office:value-type="string" table:style-name="ce6">
            <text:p><text:s/>in combinazione con rituximab è indicato per il trattamento di pazienti adulti con leucemia linfatica cronica (CLL – chronic lymphocytic leukaemia) che hanno ricevuto almeno una terapia precedente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9-12-13T00:00:00" table:style-name="ce14">
            <text:p>13/12/2019</text:p>
          </table:table-cell>
          <table:table-cell table:style-name="ce14"/>
          <table:table-cell table:style-name="ce15"/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4726" table:style-name="ce5">
            <text:p>4726</text:p>
          </table:table-cell>
          <table:table-cell office:value-type="string" table:style-name="ce13">
            <text:p>045198049</text:p>
          </table:table-cell>
          <table:table-cell office:value-type="string" table:style-name="ce6">
            <text:p>VENCLYXT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50 mg - compressa rivestita con film - <text:s/>uso <text:s/>orale <text:s/>- <text:s/>blister</text:p>
            <text:p>(PVC/PE/PCTFE-ALU)» 7 (7x1) compresse (dose <text:s/>unitaria)</text:p>
          </table:table-cell>
          <table:table-cell office:value-type="string" table:style-name="ce6">
            <text:p>AbbVie Deutschland GmbH &amp; Co. KG</text:p>
          </table:table-cell>
          <table:table-cell office:value-type="string" table:style-name="ce6">
            <text:p>venetoclax</text:p>
          </table:table-cell>
          <table:table-cell office:value-type="string" table:style-name="ce6">
            <text:p><text:s/>in combinazione con rituximab è indicato per il trattamento di pazienti adulti con leucemia linfatica cronica (CLL – chronic lymphocytic leukaemia) che hanno ricevuto almeno una terapia precedente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9-12-13T00:00:00" table:style-name="ce14">
            <text:p>13/12/2019</text:p>
          </table:table-cell>
          <table:table-cell table:style-name="ce14"/>
          <table:table-cell table:style-name="ce15"/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4726" table:style-name="ce5">
            <text:p>4726</text:p>
          </table:table-cell>
          <table:table-cell office:value-type="string" table:style-name="ce13">
            <text:p>045198052</text:p>
          </table:table-cell>
          <table:table-cell office:value-type="string" table:style-name="ce6">
            <text:p>VENCLYXT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0 mg - compressa rivestita con film - uso <text:s/>orale <text:s/>- <text:s/>blister</text:p>
            <text:p>(PVC/PE/PCTFE-ALU)» 7 (7x1) compresse (dose <text:s/>unitaria)</text:p>
          </table:table-cell>
          <table:table-cell office:value-type="string" table:style-name="ce6">
            <text:p>AbbVie Deutschland GmbH &amp; Co. KG</text:p>
          </table:table-cell>
          <table:table-cell office:value-type="string" table:style-name="ce6">
            <text:p>venetoclax</text:p>
          </table:table-cell>
          <table:table-cell office:value-type="string" table:style-name="ce6">
            <text:p><text:s/>in combinazione con rituximab è indicato per il trattamento di pazienti adulti con leucemia linfatica cronica (CLL – chronic lymphocytic leukaemia) che hanno ricevuto almeno una terapia precedente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9-12-13T00:00:00" table:style-name="ce14">
            <text:p>13/12/2019</text:p>
          </table:table-cell>
          <table:table-cell table:style-name="ce14"/>
          <table:table-cell table:style-name="ce15"/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4726" table:style-name="ce5">
            <text:p>4726</text:p>
          </table:table-cell>
          <table:table-cell office:value-type="string" table:style-name="ce13">
            <text:p>045198064</text:p>
          </table:table-cell>
          <table:table-cell office:value-type="string" table:style-name="ce6">
            <text:p>VENCLYXT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0 mg - compressa rivestita con film - uso <text:s/>orale <text:s/>- <text:s/>blister</text:p>
            <text:p>(PVC/PE/PCTFE-ALU)» 14 (7x2) compresse (dose unitaria)</text:p>
          </table:table-cell>
          <table:table-cell office:value-type="string" table:style-name="ce6">
            <text:p>AbbVie Deutschland GmbH &amp; Co. KG</text:p>
          </table:table-cell>
          <table:table-cell office:value-type="string" table:style-name="ce6">
            <text:p>venetoclax</text:p>
          </table:table-cell>
          <table:table-cell office:value-type="string" table:style-name="ce6">
            <text:p><text:s/>in combinazione con rituximab è indicato per il trattamento di pazienti adulti con leucemia linfatica cronica (CLL – chronic lymphocytic leukaemia) che hanno ricevuto almeno una terapia precedente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9-12-13T00:00:00" table:style-name="ce14">
            <text:p>13/12/2019</text:p>
          </table:table-cell>
          <table:table-cell table:style-name="ce14"/>
          <table:table-cell table:style-name="ce15"/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4726" table:style-name="ce5">
            <text:p>4726</text:p>
          </table:table-cell>
          <table:table-cell office:value-type="string" table:style-name="ce13">
            <text:p>045198076</text:p>
          </table:table-cell>
          <table:table-cell office:value-type="string" table:style-name="ce6">
            <text:p>VENCLYXT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0 mg - compressa rivestita con film - uso <text:s/>orale <text:s/>- <text:s/>blister</text:p>
            <text:p>(PVC/PE/PCTFE-ALU)» 112 (4x28) compresse (dose unitaria)</text:p>
          </table:table-cell>
          <table:table-cell office:value-type="string" table:style-name="ce6">
            <text:p>AbbVie Deutschland GmbH &amp; Co. KG</text:p>
          </table:table-cell>
          <table:table-cell office:value-type="string" table:style-name="ce6">
            <text:p>venetoclax</text:p>
          </table:table-cell>
          <table:table-cell office:value-type="string" table:style-name="ce6">
            <text:p><text:s/>in combinazione con rituximab è indicato per il trattamento di pazienti adulti con leucemia linfatica cronica (CLL – chronic lymphocytic leukaemia) che hanno ricevuto almeno una terapia precedente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9-12-13T00:00:00" table:style-name="ce14">
            <text:p>13/12/2019</text:p>
          </table:table-cell>
          <table:table-cell table:style-name="ce14"/>
          <table:table-cell table:style-name="ce15"/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9">
          <table:table-cell office:value-type="float" office:value="4726" table:style-name="ce5">
            <text:p>4726</text:p>
          </table:table-cell>
          <table:table-cell office:value-type="string" table:style-name="ce13">
            <text:p>045198025</text:p>
          </table:table-cell>
          <table:table-cell office:value-type="string" table:style-name="ce6">
            <text:p>VENCLYXT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 - compressa rivestita con film - <text:s/>uso <text:s/>orale <text:s/>- <text:s/>blister</text:p>
            <text:p>(PVC/PE/PCTFE-ALU)» 14 (7x2) compresse (dose unitaria)</text:p>
          </table:table-cell>
          <table:table-cell office:value-type="string" table:style-name="ce6">
            <text:p>AbbVie Deutschland GmbH &amp; Co. KG</text:p>
          </table:table-cell>
          <table:table-cell office:value-type="string" table:style-name="ce6">
            <text:p>venetoclax</text:p>
          </table:table-cell>
          <table:table-cell office:value-type="string" table:style-name="ce6">
            <text:p>in <text:s/>monoterapia <text:s/>e' <text:s/>indicato per il trattamento della leucemia linfatica cronica <text:s/>(CLL <text:s/>- <text:s/>chronic lymphocytic leukaemia) <text:s/>in <text:s/>presenza <text:s/>della <text:s/>delezione <text:s/>17p <text:s/>o <text:s/>della mutazione TP53 in pazienti adulti non idonei o che hanno <text:s/>fallito <text:s/>la terapia con un inibitore della via del <text:s/>recettore <text:s/>delle <text:s/>cellule <text:s/>B. <text:s/>«Venclyxto» in monoterapia e' indicato per il trattamento di pazienti</text:p>
            <text:p>adulti con CLL in assenza della delezione 17p o <text:s/>mutazione <text:s/>TP53 <text:s/>che hanno fallito la chemioimmunoterapia e la terapia <text:s/>con <text:s/>un <text:s/>inibitore <text:s/>della via del recettore delle cellule B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7-08-12T00:00:00" table:style-name="ce14">
            <text:p>12/08/2017</text:p>
          </table:table-cell>
          <table:table-cell table:style-name="ce14"/>
          <table:table-cell table:style-name="ce15"/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9">
          <table:table-cell office:value-type="float" office:value="4726" table:style-name="ce5">
            <text:p>4726</text:p>
          </table:table-cell>
          <table:table-cell office:value-type="string" table:style-name="ce13">
            <text:p>045198049</text:p>
          </table:table-cell>
          <table:table-cell office:value-type="string" table:style-name="ce6">
            <text:p>VENCLYXT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50 mg - compressa rivestita con film - <text:s/>uso <text:s/>orale <text:s/>- <text:s/>blister</text:p>
            <text:p>(PVC/PE/PCTFE-ALU)» 7 (7x1) compresse (dose <text:s/>unitaria)</text:p>
          </table:table-cell>
          <table:table-cell office:value-type="string" table:style-name="ce6">
            <text:p>AbbVie Deutschland GmbH &amp; Co. KG</text:p>
          </table:table-cell>
          <table:table-cell office:value-type="string" table:style-name="ce6">
            <text:p>venetoclax</text:p>
          </table:table-cell>
          <table:table-cell office:value-type="string" table:style-name="ce6">
            <text:p>in <text:s/>monoterapia <text:s/>e' <text:s/>indicato per il trattamento della leucemia linfatica cronica <text:s/>(CLL <text:s/>- <text:s/>chronic lymphocytic leukaemia) <text:s/>in <text:s/>presenza <text:s/>della <text:s/>delezione <text:s/>17p <text:s/>o <text:s/>della mutazione TP53 in pazienti adulti non idonei o che hanno <text:s/>fallito <text:s/>la terapia con un inibitore della via del <text:s/>recettore <text:s/>delle <text:s/>cellule <text:s/>B. <text:s/>«Venclyxto» in monoterapia e' indicato per il trattamento di pazienti</text:p>
            <text:p>adulti con CLL in assenza della delezione 17p o <text:s/>mutazione <text:s/>TP53 <text:s/>che hanno fallito la chemioimmunoterapia e la terapia <text:s/>con <text:s/>un <text:s/>inibitore <text:s/>della via del recettore delle cellule B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7-08-12T00:00:00" table:style-name="ce14">
            <text:p>12/08/2017</text:p>
          </table:table-cell>
          <table:table-cell table:style-name="ce14"/>
          <table:table-cell table:style-name="ce15"/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9">
          <table:table-cell office:value-type="float" office:value="4726" table:style-name="ce5">
            <text:p>4726</text:p>
          </table:table-cell>
          <table:table-cell office:value-type="string" table:style-name="ce13">
            <text:p>045198052</text:p>
          </table:table-cell>
          <table:table-cell office:value-type="string" table:style-name="ce6">
            <text:p>VENCLYXT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0 mg - compressa rivestita con film - uso <text:s/>orale <text:s/>- <text:s/>blister</text:p>
            <text:p>(PVC/PE/PCTFE-ALU)» 7 (7x1) compresse (dose <text:s/>unitaria)</text:p>
          </table:table-cell>
          <table:table-cell office:value-type="string" table:style-name="ce6">
            <text:p>AbbVie Deutschland GmbH &amp; Co. KG</text:p>
          </table:table-cell>
          <table:table-cell office:value-type="string" table:style-name="ce6">
            <text:p>venetoclax</text:p>
          </table:table-cell>
          <table:table-cell office:value-type="string" table:style-name="ce6">
            <text:p>in <text:s/>monoterapia <text:s/>e' <text:s/>indicato per il trattamento della leucemia linfatica cronica <text:s/>(CLL <text:s/>- <text:s/>chronic lymphocytic leukaemia) <text:s/>in <text:s/>presenza <text:s/>della <text:s/>delezione <text:s/>17p <text:s/>o <text:s/>della mutazione TP53 in pazienti adulti non idonei o che hanno <text:s/>fallito <text:s/>la terapia con un inibitore della via del <text:s/>recettore <text:s/>delle <text:s/>cellule <text:s/>B. <text:s/>«Venclyxto» in monoterapia e' indicato per il trattamento di pazienti</text:p>
            <text:p>adulti con CLL in assenza della delezione 17p o <text:s/>mutazione <text:s/>TP53 <text:s/>che hanno fallito la chemioimmunoterapia e la terapia <text:s/>con <text:s/>un <text:s/>inibitore <text:s/>della via del recettore delle cellule B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7-08-12T00:00:00" table:style-name="ce14">
            <text:p>12/08/2017</text:p>
          </table:table-cell>
          <table:table-cell table:style-name="ce14"/>
          <table:table-cell table:style-name="ce15"/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9">
          <table:table-cell office:value-type="float" office:value="4726" table:style-name="ce5">
            <text:p>4726</text:p>
          </table:table-cell>
          <table:table-cell office:value-type="string" table:style-name="ce13">
            <text:p>045198064</text:p>
          </table:table-cell>
          <table:table-cell office:value-type="string" table:style-name="ce6">
            <text:p>VENCLYXT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0 mg - compressa rivestita con film - uso <text:s/>orale <text:s/>- <text:s/>blister</text:p>
            <text:p>(PVC/PE/PCTFE-ALU)» 14 (7x2) compresse (dose unitaria)</text:p>
          </table:table-cell>
          <table:table-cell office:value-type="string" table:style-name="ce6">
            <text:p>AbbVie Deutschland GmbH &amp; Co. KG</text:p>
          </table:table-cell>
          <table:table-cell office:value-type="string" table:style-name="ce6">
            <text:p>venetoclax</text:p>
          </table:table-cell>
          <table:table-cell office:value-type="string" table:style-name="ce6">
            <text:p>in <text:s/>monoterapia <text:s/>e' <text:s/>indicato per il trattamento della leucemia linfatica cronica <text:s/>(CLL <text:s/>- <text:s/>chronic lymphocytic leukaemia) <text:s/>in <text:s/>presenza <text:s/>della <text:s/>delezione <text:s/>17p <text:s/>o <text:s/>della mutazione TP53 in pazienti adulti non idonei o che hanno <text:s/>fallito <text:s/>la terapia con un inibitore della via del <text:s/>recettore <text:s/>delle <text:s/>cellule <text:s/>B. <text:s/>«Venclyxto» in monoterapia e' indicato per il trattamento di pazienti</text:p>
            <text:p>adulti con CLL in assenza della delezione 17p o <text:s/>mutazione <text:s/>TP53 <text:s/>che hanno fallito la chemioimmunoterapia e la terapia <text:s/>con <text:s/>un <text:s/>inibitore <text:s/>della via del recettore delle cellule B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7-08-12T00:00:00" table:style-name="ce14">
            <text:p>12/08/2017</text:p>
          </table:table-cell>
          <table:table-cell table:style-name="ce14"/>
          <table:table-cell table:style-name="ce15"/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9">
          <table:table-cell office:value-type="float" office:value="4726" table:style-name="ce5">
            <text:p>4726</text:p>
          </table:table-cell>
          <table:table-cell office:value-type="string" table:style-name="ce13">
            <text:p>045198076</text:p>
          </table:table-cell>
          <table:table-cell office:value-type="string" table:style-name="ce6">
            <text:p>VENCLYXT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0 mg - compressa rivestita con film - uso <text:s/>orale <text:s/>- <text:s/>blister</text:p>
            <text:p>(PVC/PE/PCTFE-ALU)» 112 (4x28) compresse (dose unitaria)</text:p>
          </table:table-cell>
          <table:table-cell office:value-type="string" table:style-name="ce6">
            <text:p>AbbVie Deutschland GmbH &amp; Co. KG</text:p>
          </table:table-cell>
          <table:table-cell office:value-type="string" table:style-name="ce6">
            <text:p>venetoclax</text:p>
          </table:table-cell>
          <table:table-cell office:value-type="string" table:style-name="ce6">
            <text:p>in <text:s/>monoterapia <text:s/>e' <text:s/>indicato per il trattamento della leucemia linfatica cronica <text:s/>(CLL <text:s/>- <text:s/>chronic lymphocytic leukaemia) <text:s/>in <text:s/>presenza <text:s/>della <text:s/>delezione <text:s/>17p <text:s/>o <text:s/>della mutazione TP53 in pazienti adulti non idonei o che hanno <text:s/>fallito <text:s/>la terapia con un inibitore della via del <text:s/>recettore <text:s/>delle <text:s/>cellule <text:s/>B. <text:s/>«Venclyxto» in monoterapia e' indicato per il trattamento di pazienti</text:p>
            <text:p>adulti con CLL in assenza della delezione 17p o <text:s/>mutazione <text:s/>TP53 <text:s/>che hanno fallito la chemioimmunoterapia e la terapia <text:s/>con <text:s/>un <text:s/>inibitore <text:s/>della via del recettore delle cellule B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7-08-12T00:00:00" table:style-name="ce14">
            <text:p>12/08/2017</text:p>
          </table:table-cell>
          <table:table-cell table:style-name="ce14"/>
          <table:table-cell table:style-name="ce15"/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4726" table:style-name="ce5">
            <text:p>4726</text:p>
          </table:table-cell>
          <table:table-cell office:value-type="string" table:style-name="ce13">
            <text:p>045198025</text:p>
          </table:table-cell>
          <table:table-cell office:value-type="string" table:style-name="ce6">
            <text:p>VENCLYXT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 mg - compressa rivestita con film - <text:s/>uso <text:s/>orale <text:s/>- <text:s/>blister</text:p>
            <text:p>(PVC/PE/PCTFE-ALU)» 14 (7x2) compresse (dose unitaria)</text:p>
          </table:table-cell>
          <table:table-cell office:value-type="string" table:style-name="ce6">
            <text:p>AbbVie Deutschland GmbH &amp; Co. KG</text:p>
          </table:table-cell>
          <table:table-cell office:value-type="string" table:style-name="ce6">
            <text:p>venetoclax</text:p>
          </table:table-cell>
          <table:table-cell office:value-type="string" table:style-name="ce6">
            <text:p>Venclyxto in combinazione con obinutuzumab è indicato per il trattamento di pazienti adulti con leucemia linfatica cronica (LLC) non trattati in precedenza e non candidabili ad immunochemioterapia di prima linea tipo FCR.</text:p>
            <text:p><text:s/>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5-21T00:00:00" table:style-name="ce14">
            <text:p>21/05/2022</text:p>
          </table:table-cell>
          <table:table-cell table:style-name="ce14"/>
          <table:table-cell table:style-name="ce15"/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4726" table:style-name="ce5">
            <text:p>4726</text:p>
          </table:table-cell>
          <table:table-cell office:value-type="string" table:style-name="ce13">
            <text:p>045198049</text:p>
          </table:table-cell>
          <table:table-cell office:value-type="string" table:style-name="ce6">
            <text:p>VENCLYXT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50 mg - compressa rivestita con film - <text:s/>uso <text:s/>orale <text:s/>- <text:s/>blister</text:p>
            <text:p>(PVC/PE/PCTFE-ALU)» 7 (7x1) compresse (dose <text:s/>unitaria)</text:p>
          </table:table-cell>
          <table:table-cell office:value-type="string" table:style-name="ce6">
            <text:p>AbbVie Deutschland GmbH &amp; Co. KG</text:p>
          </table:table-cell>
          <table:table-cell office:value-type="string" table:style-name="ce6">
            <text:p>venetoclax</text:p>
          </table:table-cell>
          <table:table-cell office:value-type="string" table:style-name="ce6">
            <text:p>Venclyxto in combinazione con obinutuzumab è indicato per il trattamento di pazienti adulti con leucemia linfatica cronica (LLC) non trattati in precedenza e non candidabili ad immunochemioterapia di prima linea tipo FCR.</text:p>
            <text:p><text:s/>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5-21T00:00:00" table:style-name="ce14">
            <text:p>21/05/2022</text:p>
          </table:table-cell>
          <table:table-cell table:style-name="ce14"/>
          <table:table-cell table:style-name="ce15"/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4726" table:style-name="ce5">
            <text:p>4726</text:p>
          </table:table-cell>
          <table:table-cell office:value-type="string" table:style-name="ce13">
            <text:p>045198052</text:p>
          </table:table-cell>
          <table:table-cell office:value-type="string" table:style-name="ce6">
            <text:p>VENCLYXT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0 mg - compressa rivestita con film - uso <text:s/>orale <text:s/>- <text:s/>blister</text:p>
            <text:p>(PVC/PE/PCTFE-ALU)» 7 (7x1) compresse (dose <text:s/>unitaria)</text:p>
          </table:table-cell>
          <table:table-cell office:value-type="string" table:style-name="ce6">
            <text:p>AbbVie Deutschland GmbH &amp; Co. KG</text:p>
          </table:table-cell>
          <table:table-cell office:value-type="string" table:style-name="ce6">
            <text:p>venetoclax</text:p>
          </table:table-cell>
          <table:table-cell office:value-type="string" table:style-name="ce6">
            <text:p>Venclyxto in combinazione con obinutuzumab è indicato per il trattamento di pazienti adulti con leucemia linfatica cronica (LLC) non trattati in precedenza e non candidabili ad immunochemioterapia di prima linea tipo FCR.</text:p>
            <text:p><text:s/>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5-21T00:00:00" table:style-name="ce14">
            <text:p>21/05/2022</text:p>
          </table:table-cell>
          <table:table-cell table:style-name="ce14"/>
          <table:table-cell table:style-name="ce15"/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4726" table:style-name="ce5">
            <text:p>4726</text:p>
          </table:table-cell>
          <table:table-cell office:value-type="string" table:style-name="ce13">
            <text:p>045198064</text:p>
          </table:table-cell>
          <table:table-cell office:value-type="string" table:style-name="ce6">
            <text:p>VENCLYXT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0 mg - compressa rivestita con film - uso <text:s/>orale <text:s/>- <text:s/>blister</text:p>
            <text:p>(PVC/PE/PCTFE-ALU)» 14 (7x2) compresse (dose unitaria)</text:p>
          </table:table-cell>
          <table:table-cell office:value-type="string" table:style-name="ce6">
            <text:p>AbbVie Deutschland GmbH &amp; Co. KG</text:p>
          </table:table-cell>
          <table:table-cell office:value-type="string" table:style-name="ce6">
            <text:p>venetoclax</text:p>
          </table:table-cell>
          <table:table-cell office:value-type="string" table:style-name="ce6">
            <text:p>Venclyxto in combinazione con obinutuzumab è indicato per il trattamento di pazienti adulti con leucemia linfatica cronica (LLC) non trattati in precedenza e non candidabili ad immunochemioterapia di prima linea tipo FCR.</text:p>
            <text:p><text:s/>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5-21T00:00:00" table:style-name="ce14">
            <text:p>21/05/2022</text:p>
          </table:table-cell>
          <table:table-cell table:style-name="ce14"/>
          <table:table-cell table:style-name="ce15"/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4726" table:style-name="ce5">
            <text:p>4726</text:p>
          </table:table-cell>
          <table:table-cell office:value-type="string" table:style-name="ce13">
            <text:p>045198076</text:p>
          </table:table-cell>
          <table:table-cell office:value-type="string" table:style-name="ce6">
            <text:p>VENCLYXTO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0 mg - compressa rivestita con film - uso <text:s/>orale <text:s/>- <text:s/>blister</text:p>
            <text:p>(PVC/PE/PCTFE-ALU)» 112 (4x28) compresse (dose unitaria)</text:p>
          </table:table-cell>
          <table:table-cell office:value-type="string" table:style-name="ce6">
            <text:p>AbbVie Deutschland GmbH &amp; Co. KG</text:p>
          </table:table-cell>
          <table:table-cell office:value-type="string" table:style-name="ce6">
            <text:p>venetoclax</text:p>
          </table:table-cell>
          <table:table-cell office:value-type="string" table:style-name="ce6">
            <text:p>Venclyxto in combinazione con obinutuzumab è indicato per il trattamento di pazienti adulti con leucemia linfatica cronica (LLC) non trattati in precedenza e non candidabili ad immunochemioterapia di prima linea tipo FCR.</text:p>
            <text:p><text:s/>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5-21T00:00:00" table:style-name="ce14">
            <text:p>21/05/2022</text:p>
          </table:table-cell>
          <table:table-cell table:style-name="ce14"/>
          <table:table-cell table:style-name="ce15"/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4740" table:style-name="ce5">
            <text:p>4740</text:p>
          </table:table-cell>
          <table:table-cell office:value-type="string" table:style-name="ce13">
            <text:p>049148012</text:p>
          </table:table-cell>
          <table:table-cell office:value-type="string" table:style-name="ce6">
            <text:p>TECARTUS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0.4 x 10 all'ottava- 2.0 x 10 <text:s/>all'ottava <text:s/>cellule, dispersione <text:s/>per infusione, <text:s/>uso endovenoso, sacca (EVA) 68 ml, 1 sacca<text:s/></text:p>
          </table:table-cell>
          <table:table-cell office:value-type="string" table:style-name="ce6">
            <text:p>Kite Pharma EU B.V</text:p>
          </table:table-cell>
          <table:table-cell office:value-type="string" table:style-name="ce6">
            <text:p><text:s/>brexucabtagene autoleucel</text:p>
          </table:table-cell>
          <table:table-cell office:value-type="string" table:style-name="ce6">
            <text:p>è indicato per il trattamento di pazienti adulti con linfoma mantellare (mantle cell lymphoma, MCL) recidivante o refrattario dopo due o più linee di terapia sistemica che includano un inibitore della tirosin chinasi di Bruton (Bruton’s tyrosine kinase, BTK).</text:p>
          </table:table-cell>
          <table:table-cell office:value-type="string" table:style-name="ce6">
            <text:p>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2-03-12T00:00:00" table:style-name="ce14">
            <text:p>12/03/2022</text:p>
          </table:table-cell>
          <table:table-cell office:value-type="date" office:date-value="2025-03-11T00:00:00" table:style-name="ce14">
            <text:p>11/03/2025</text:p>
          </table:table-cell>
          <table:table-cell office:value-type="date" office:date-value="2021-05-05T00:00:00" table:style-name="ce15">
            <text:p>mercoledì 5 maggi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4740" table:style-name="ce5">
            <text:p>4740</text:p>
          </table:table-cell>
          <table:table-cell office:value-type="string" table:style-name="ce13">
            <text:p>049148012</text:p>
          </table:table-cell>
          <table:table-cell office:value-type="string" table:style-name="ce6">
            <text:p>TECARTUS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0.4 x 10 all'ottava- 2.0 x 10 <text:s/>all'ottava <text:s/>cellule, dispersione <text:s/>per infusione, <text:s/>uso endovenoso, sacca (EVA) 68 ml, 1 sacca<text:s/></text:p>
          </table:table-cell>
          <table:table-cell office:value-type="string" table:style-name="ce6">
            <text:p>Kite Pharma EU B.V</text:p>
          </table:table-cell>
          <table:table-cell office:value-type="string" table:style-name="ce6">
            <text:p><text:s/>brexucabtagene autoleucel</text:p>
          </table:table-cell>
          <table:table-cell office:value-type="string" table:style-name="ce6">
            <text:p>è indicato per il trattamento di pazienti adulti di età pari o superiore a 26 anni con leucemia linfoblastica acuta</text:p>
            <text:p>(acute lymphoblastic leukaemia, ALL) a precursori di cellule B recidivante o refrattaria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Condizionata</text:p>
          </table:table-cell>
          <table:table-cell office:value-type="date" office:date-value="2023-12-05T00:00:00" table:style-name="ce14">
            <text:p>05/12/2023</text:p>
          </table:table-cell>
          <table:table-cell office:value-type="date" office:date-value="2025-06-04T00:00:00" table:style-name="ce14">
            <text:p>04/06/2025</text:p>
          </table:table-cell>
          <table:table-cell office:value-type="string" table:style-name="ce15">
            <text:p>6-10 febbraio 2023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4740" table:style-name="ce5">
            <text:p>4740</text:p>
          </table:table-cell>
          <table:table-cell office:value-type="string" table:style-name="ce13">
            <text:p>046995015</text:p>
          </table:table-cell>
          <table:table-cell office:value-type="string" table:style-name="ce6">
            <text:p>YESCART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0,4 <text:s/>× <text:s/>10 all'ottava <text:s/>- <text:s/>2 <text:s/>× <text:s/>10 all'ottava <text:s/>cellule, dispersione <text:s/>per infusione, uso endovenoso, sacca <text:s/>per <text:s/>crioconservazione <text:s/>in <text:s/>etilene vinil acetato 68 ml, 1 sacca</text:p>
          </table:table-cell>
          <table:table-cell office:value-type="string" table:style-name="ce6">
            <text:p>Kite Pharma EU B.V</text:p>
          </table:table-cell>
          <table:table-cell office:value-type="string" table:style-name="ce6">
            <text:p>axicabtagene ciloleucel</text:p>
          </table:table-cell>
          <table:table-cell office:value-type="string" table:style-name="ce6">
            <text:p>è indicato per il trattamento di pazienti adulti con Linfoma Diffuso a Grandi Cellule B e Linfoma a Cellule B ad Alto Grado (high-grade B cell lymphoma, HGBL) refrattario alla chemioimmunoterapia di prima linea o recidivante entro 12 mesi dal completamento della chemioimmunoterapia di prima linea.</text:p>
          </table:table-cell>
          <table:table-cell office:value-type="string" table:style-name="ce6">
            <text:p>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3-11-12T00:00:00" table:style-name="ce14">
            <text:p>12/11/2023</text:p>
          </table:table-cell>
          <table:table-cell office:value-type="date" office:date-value="2026-11-11T00:00:00" table:style-name="ce14">
            <text:p>11/11/2026</text:p>
          </table:table-cell>
          <table:table-cell office:value-type="string" table:style-name="ce15">
            <text:p>6, 8, 9 e 10 febbraio 2023</text:p>
            <text:p>8-10 marzo 2023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4740" table:style-name="ce5">
            <text:p>4740</text:p>
          </table:table-cell>
          <table:table-cell office:value-type="string" table:style-name="ce13">
            <text:p>046995015</text:p>
          </table:table-cell>
          <table:table-cell office:value-type="string" table:style-name="ce6">
            <text:p>YESCART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0,4 <text:s/>× <text:s/>10 all'ottava <text:s/>- <text:s/>2 <text:s/>× <text:s/>10 all'ottava <text:s/>cellule, dispersione <text:s/>per infusione, uso endovenoso, sacca <text:s/>per <text:s/>crioconservazione <text:s/>in <text:s/>etilene vinil acetato 68 ml, 1 sacca</text:p>
          </table:table-cell>
          <table:table-cell office:value-type="string" table:style-name="ce6">
            <text:p>Kite Pharma EU B.V</text:p>
          </table:table-cell>
          <table:table-cell office:value-type="string" table:style-name="ce6">
            <text:p>axicabtagene ciloleucel</text:p>
          </table:table-cell>
          <table:table-cell office:value-type="string" table:style-name="ce6">
            <text:p>Yescarta è indicato per il trattamento di pazienti adulti con DLBCL e linfoma primitivo del mediastino a grandi cellule B (primary mediastinal large B-cell lymphoma, PMBCL) refrattari o recidivanti (r/r), dopo due o più linee di terapia sistemica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9-09-12T00:00:00" table:style-name="ce14">
            <text:p>12/09/2019</text:p>
          </table:table-cell>
          <table:table-cell table:style-name="ce14"/>
          <table:table-cell office:value-type="string" table:style-name="ce15">
            <text:p>5-8 marzo 2019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4740" table:style-name="ce5">
            <text:p>4740</text:p>
          </table:table-cell>
          <table:table-cell office:value-type="string" table:style-name="ce13">
            <text:p>046995015</text:p>
          </table:table-cell>
          <table:table-cell office:value-type="string" table:style-name="ce6">
            <text:p>YESCART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0,4 <text:s/>× <text:s/>10 all'ottava <text:s/>- <text:s/>2 <text:s/>× <text:s/>10 all'ottava <text:s/>cellule, dispersione <text:s/>per infusione, uso endovenoso, sacca <text:s/>per <text:s/>crioconservazione <text:s/>in <text:s/>etilene vinil acetato 68 ml, 1 sacca</text:p>
          </table:table-cell>
          <table:table-cell office:value-type="string" table:style-name="ce6">
            <text:p>Kite Pharma EU B.V</text:p>
          </table:table-cell>
          <table:table-cell office:value-type="string" table:style-name="ce6">
            <text:p>axicabtagene ciloleucel</text:p>
          </table:table-cell>
          <table:table-cell office:value-type="string" table:style-name="ce6">
            <text:p>Yescarta è indicato per il trattamento di pazienti adulti con linfoma follicolare (LF) r/r dopo tre o più linee di terapia sistemica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3-11-12T00:00:00" table:style-name="ce14">
            <text:p>12/11/2023</text:p>
          </table:table-cell>
          <table:table-cell table:style-name="ce14"/>
          <table:table-cell office:value-type="string" table:style-name="ce15">
            <text:p>6, 8, 9 e 10 febbraio 2023</text:p>
            <text:p>8-10 marzo 2023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3">
          <table:table-cell office:value-type="float" office:value="4768" table:style-name="ce5">
            <text:p>4768</text:p>
          </table:table-cell>
          <table:table-cell office:value-type="string" table:style-name="ce13">
            <text:p>048961027</text:p>
          </table:table-cell>
          <table:table-cell office:value-type="string" table:style-name="ce6">
            <text:p>ROZLYTREK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00 mg - capsula <text:s/>rigida <text:s/>- <text:s/>uso <text:s/>orale <text:s/>- <text:s/>flacone <text:s/>(HDPE)» <text:s/>90</text:p>
            <text:p><text:s/>capsule</text:p>
          </table:table-cell>
          <table:table-cell office:value-type="string" table:style-name="ce6">
            <text:p>Roche S.p.a.</text:p>
          </table:table-cell>
          <table:table-cell office:value-type="string" table:style-name="ce6">
            <text:p>entrectinib</text:p>
          </table:table-cell>
          <table:table-cell office:value-type="string" table:style-name="ce6">
            <text:p>Rozlytrek in monoterapia è indicato per il trattamento di pazienti adulti e pediatrici di età pari o superiore a 12 anni con tumori solidi che esprimono una fusione dei geni del recettore tirosinchinasico neurotrofico (NTRK), • che sono affetti da malattia localmente avanzata, metastatica o la cui resezione chirurgica potrebbe comportare una severa morbilità, e • che non sono stati trattati in precedenza con un inibitore di NTRK • che non dispongono di opzioni terapeutiche soddisfacenti</text:p>
          </table:table-cell>
          <table:table-cell office:value-type="string" table:style-name="ce6">
            <text:p>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9-08T00:00:00" table:style-name="ce14">
            <text:p>08/09/2021</text:p>
          </table:table-cell>
          <table:table-cell office:value-type="date" office:date-value="2024-09-07T00:00:00" table:style-name="ce14">
            <text:p>07/09/2024</text:p>
          </table:table-cell>
          <table:table-cell office:value-type="date" office:date-value="2021-04-06T00:00:00" table:style-name="ce15">
            <text:p>martedì 6 aprile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768" table:style-name="ce5">
            <text:p>4768</text:p>
          </table:table-cell>
          <table:table-cell office:value-type="string" table:style-name="ce13">
            <text:p>048961027</text:p>
          </table:table-cell>
          <table:table-cell office:value-type="string" table:style-name="ce6">
            <text:p>ROZLYTREK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200 mg - capsula <text:s/>rigida <text:s/>- <text:s/>uso <text:s/>orale <text:s/>- <text:s/>flacone <text:s/>(HDPE)» <text:s/>90</text:p>
            <text:p><text:s/>capsule</text:p>
          </table:table-cell>
          <table:table-cell office:value-type="string" table:style-name="ce6">
            <text:p>Roche S.p.a.</text:p>
          </table:table-cell>
          <table:table-cell office:value-type="string" table:style-name="ce6">
            <text:p>entrectinib</text:p>
          </table:table-cell>
          <table:table-cell office:value-type="string" table:style-name="ce6">
            <text:p>Rozlytrek in monoterapia è indicato per il trattamento di pazienti adulti con carcinoma polmonare non</text:p>
            <text:p>a piccole cellule (NSCLC) in stadio avanzato ROS1-positivo non precedentemente trattati con inibitori</text:p>
            <text:p>di ROS1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1-09-08T00:00:00" table:style-name="ce14">
            <text:p>08/09/2021</text:p>
          </table:table-cell>
          <table:table-cell table:style-name="ce14"/>
          <table:table-cell office:value-type="date" office:date-value="2021-04-06T00:00:00" table:style-name="ce15">
            <text:p>martedì 6 aprile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3">
          <table:table-cell office:value-type="float" office:value="4768" table:style-name="ce5">
            <text:p>4768</text:p>
          </table:table-cell>
          <table:table-cell office:value-type="string" table:style-name="ce13">
            <text:p>048961015</text:p>
          </table:table-cell>
          <table:table-cell office:value-type="string" table:style-name="ce6">
            <text:p>ROZLYTREK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0 mg - capsula rigida - uso orale - flacone (HDPE)» 30 capsule</text:p>
          </table:table-cell>
          <table:table-cell office:value-type="string" table:style-name="ce6">
            <text:p>Roche S.p.a.</text:p>
          </table:table-cell>
          <table:table-cell office:value-type="string" table:style-name="ce6">
            <text:p>entrectinib</text:p>
          </table:table-cell>
          <table:table-cell office:value-type="string" table:style-name="ce6">
            <text:p>Rozlytrek in monoterapia è indicato per il trattamento di pazienti adulti e pediatrici di età pari o superiore a 12 anni con tumori solidi che esprimono una fusione dei geni del recettore tirosinchinasico neurotrofico (NTRK), • che sono affetti da malattia localmente avanzata, metastatica o la cui resezione chirurgica potrebbe comportare una severa morbilità, e • che non sono stati trattati in precedenza con un inibitore di NTRK • che non dispongono di opzioni terapeutiche soddisfacenti</text:p>
          </table:table-cell>
          <table:table-cell office:value-type="string" table:style-name="ce6">
            <text:p>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1-09-08T00:00:00" table:style-name="ce14">
            <text:p>08/09/2021</text:p>
          </table:table-cell>
          <table:table-cell office:value-type="date" office:date-value="2024-09-07T00:00:00" table:style-name="ce14">
            <text:p>07/09/2024</text:p>
          </table:table-cell>
          <table:table-cell office:value-type="date" office:date-value="2021-04-06T00:00:00" table:style-name="ce15">
            <text:p>martedì 6 aprile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768" table:style-name="ce5">
            <text:p>4768</text:p>
          </table:table-cell>
          <table:table-cell office:value-type="string" table:style-name="ce13">
            <text:p>048961015</text:p>
          </table:table-cell>
          <table:table-cell office:value-type="string" table:style-name="ce6">
            <text:p>ROZLYTREK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00 mg - capsula rigida - uso orale - flacone (HDPE)» 30 capsule</text:p>
          </table:table-cell>
          <table:table-cell office:value-type="string" table:style-name="ce6">
            <text:p>Roche S.p.a.</text:p>
          </table:table-cell>
          <table:table-cell office:value-type="string" table:style-name="ce6">
            <text:p>entrectinib</text:p>
          </table:table-cell>
          <table:table-cell office:value-type="string" table:style-name="ce6">
            <text:p>Rozlytrek in monoterapia è indicato per il trattamento di pazienti adulti con carcinoma polmonare non</text:p>
            <text:p>a piccole cellule (NSCLC) in stadio avanzato ROS1-positivo non precedentemente trattati con inibitori</text:p>
            <text:p>di ROS1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1-09-08T00:00:00" table:style-name="ce14">
            <text:p>08/09/2021</text:p>
          </table:table-cell>
          <table:table-cell table:style-name="ce14"/>
          <table:table-cell office:value-type="date" office:date-value="2021-04-06T00:00:00" table:style-name="ce15">
            <text:p>martedì 6 aprile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768" table:style-name="ce5">
            <text:p>4768</text:p>
          </table:table-cell>
          <table:table-cell office:value-type="string" table:style-name="ce13">
            <text:p>045590027</text:p>
          </table:table-cell>
          <table:table-cell office:value-type="string" table:style-name="ce6">
            <text:p>TECENTRIQ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840 <text:s/>mg <text:s/>- <text:s/>concentrato <text:s/>per <text:s/>soluzione <text:s text:c="2"/>per <text:s text:c="2"/>infusione- <text:s text:c="2"/>uso endovenoso- flaconcino (vetro) - 14 ml (60 <text:s/>mg/ml)</text:p>
          </table:table-cell>
          <table:table-cell office:value-type="string" table:style-name="ce6">
            <text:p>ROCHE REGISTRATION GMBH</text:p>
          </table:table-cell>
          <table:table-cell office:value-type="string" table:style-name="ce6">
            <text:p>atezolizumab</text:p>
          </table:table-cell>
          <table:table-cell office:value-type="string" table:style-name="ce6">
            <text:p>"Tecentriq" in combinazione con nab-paclitaxel e' <text:s/>indicato <text:s/>per <text:s/>il trattamento di <text:s/>pazienti <text:s/>adulti <text:s/>con <text:s/>carcinoma <text:s/>mammario <text:s/>triplo <text:s/>negativo <text:s/>(triple-negative <text:s/>breast <text:s/>cancer, <text:s/>TNBC) <text:s text:c="2"/>non <text:s text:c="2"/>resecabile <text:s/>localmente <text:s/>avanzato <text:s/>o <text:s text:c="2"/>metastatico <text:s text:c="2"/>i <text:s text:c="2"/>cui <text:s text:c="2"/>tumori <text:s text:c="2"/>presentano <text:s/>un'espressione di PD-L1 ≥ 1% <text:s/>e <text:s/>che <text:s/>non <text:s/>sono <text:s/>stati <text:s/>sottoposti <text:s/>a <text:s/>precedente chemioterapia per malattia metastatica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0-07-29T00:00:00" table:style-name="ce14">
            <text:p>29/07/2020</text:p>
          </table:table-cell>
          <table:table-cell table:style-name="ce14"/>
          <table:table-cell office:value-type="date" office:date-value="2020-02-11T00:00:00" table:style-name="ce15">
            <text:p>martedì 11 febbraio 2020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4768" table:style-name="ce5">
            <text:p>4768</text:p>
          </table:table-cell>
          <table:table-cell office:value-type="string" table:style-name="ce13">
            <text:p>045590015</text:p>
          </table:table-cell>
          <table:table-cell office:value-type="string" table:style-name="ce6">
            <text:p>TECENTRIQ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200 <text:s/>mg- <text:s/>concentrato <text:s/>per <text:s text:c="2"/>soluzione <text:s text:c="2"/>per <text:s text:c="2"/>infusione- <text:s text:c="2"/>uso</text:p>
            <text:p>endovenoso- flaconcino (vetro)- 20 ml <text:s/>(60 <text:s/>mg/ml)</text:p>
          </table:table-cell>
          <table:table-cell office:value-type="string" table:style-name="ce6">
            <text:p>ROCHE REGISTRATION GMBH</text:p>
          </table:table-cell>
          <table:table-cell office:value-type="string" table:style-name="ce6">
            <text:p>atezolizumab</text:p>
          </table:table-cell>
          <table:table-cell office:value-type="string" table:style-name="ce6">
            <text:p>Tecentriq, in associazione con bevacizumab, è indicato per il trattamento di pazienti adulti con HCC avanzato o non resecabile non sottoposti a precedente terapia sistemica<text:s/></text:p>
          </table:table-cell>
          <table:table-cell office:value-type="string" table:style-name="ce6">
            <text:p>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2-06-01T00:00:00" table:style-name="ce14">
            <text:p>01/06/2022</text:p>
          </table:table-cell>
          <table:table-cell office:value-type="date" office:date-value="2025-05-31T00:00:00" table:style-name="ce14">
            <text:p>31/05/2025</text:p>
          </table:table-cell>
          <table:table-cell office:value-type="date" office:date-value="2021-03-17T00:00:00" table:style-name="ce15">
            <text:p>mercoledì 17 marzo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4768" table:style-name="ce5">
            <text:p>4768</text:p>
          </table:table-cell>
          <table:table-cell office:value-type="string" table:style-name="ce13">
            <text:p>045590015</text:p>
          </table:table-cell>
          <table:table-cell office:value-type="string" table:style-name="ce6">
            <text:p>TECENTRIQ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200 <text:s/>mg- <text:s/>concentrato <text:s/>per <text:s text:c="2"/>soluzione <text:s text:c="2"/>per <text:s text:c="2"/>infusione- <text:s text:c="2"/>uso</text:p>
            <text:p>endovenoso- flaconcino (vetro)- 20 ml <text:s/>(60 <text:s/>mg/ml)</text:p>
          </table:table-cell>
          <table:table-cell office:value-type="string" table:style-name="ce6">
            <text:p>ROCHE REGISTRATION GMBH</text:p>
          </table:table-cell>
          <table:table-cell office:value-type="string" table:style-name="ce6">
            <text:p>atezolizumab</text:p>
          </table:table-cell>
          <table:table-cell office:value-type="string" table:style-name="ce6">
            <text:p>Tecentriq, in associazione con carboplatino ed etoposide, è indicato per il trattamento di prima linea di pazienti adulti con carcinoma polmonare a piccole cellule in stadio esteso (ES-SCLC)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0-07-29T00:00:00" table:style-name="ce14">
            <text:p>29/07/2020</text:p>
          </table:table-cell>
          <table:table-cell table:style-name="ce14"/>
          <table:table-cell office:value-type="date" office:date-value="2020-02-11T00:00:00" table:style-name="ce15">
            <text:p>martedì 11 febbraio 2020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4768" table:style-name="ce5">
            <text:p>4768</text:p>
          </table:table-cell>
          <table:table-cell office:value-type="string" table:style-name="ce13">
            <text:p>045590015</text:p>
          </table:table-cell>
          <table:table-cell office:value-type="string" table:style-name="ce6">
            <text:p>TECENTRIQ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200 <text:s/>mg- <text:s/>concentrato <text:s/>per <text:s text:c="2"/>soluzione <text:s text:c="2"/>per <text:s text:c="2"/>infusione- <text:s text:c="2"/>uso</text:p>
            <text:p>endovenoso- flaconcino (vetro)- 20 ml <text:s/>(60 <text:s/>mg/ml)</text:p>
          </table:table-cell>
          <table:table-cell office:value-type="string" table:style-name="ce6">
            <text:p>ROCHE REGISTRATION GMBH</text:p>
          </table:table-cell>
          <table:table-cell office:value-type="string" table:style-name="ce6">
            <text:p>atezolizumab</text:p>
          </table:table-cell>
          <table:table-cell office:value-type="string" table:style-name="ce6">
            <text:p>"Tecentriq" in monoterapia e' <text:s/>indicato <text:s/>per <text:s/>il <text:s/>trattamento <text:s/>di <text:s/>pazienti adulti affetti da NSCLS localmente <text:s/>avanzato <text:s/>o <text:s/>metastatico <text:s/>precedentemente sottoposti a chemioterapia. Prima di essere <text:s/>trattati <text:s/>con "Tecentriq", i pazienti affetti da NSCLC con mutazioni di EGFR <text:s/>o <text:s/>ALK-positivo <text:s/>devono <text:s/>essere <text:s/>stati <text:s/>sottoposti <text:s/>anche <text:s/>a <text:s/>terapia <text:s/>a <text:s/>bersaglio <text:s/>molecolare<text:s/>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0-07-29T00:00:00" table:style-name="ce14">
            <text:p>29/07/2020</text:p>
          </table:table-cell>
          <table:table-cell table:style-name="ce14"/>
          <table:table-cell office:value-type="date" office:date-value="2020-02-11T00:00:00" table:style-name="ce15">
            <text:p>martedì 11 febbraio 2020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768" table:style-name="ce5">
            <text:p>4768</text:p>
          </table:table-cell>
          <table:table-cell office:value-type="string" table:style-name="ce13">
            <text:p>045590015</text:p>
          </table:table-cell>
          <table:table-cell office:value-type="string" table:style-name="ce6">
            <text:p>TECENTRIQ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200 <text:s/>mg- <text:s/>concentrato <text:s/>per <text:s text:c="2"/>soluzione <text:s text:c="2"/>per <text:s text:c="2"/>infusione- <text:s text:c="2"/>uso</text:p>
            <text:p>endovenoso- flaconcino (vetro)- 20 ml <text:s/>(60 <text:s/>mg/ml)</text:p>
          </table:table-cell>
          <table:table-cell office:value-type="string" table:style-name="ce6">
            <text:p>ROCHE REGISTRATION GMBH</text:p>
          </table:table-cell>
          <table:table-cell office:value-type="string" table:style-name="ce6">
            <text:p>atezolizumab</text:p>
          </table:table-cell>
          <table:table-cell office:value-type="string" table:style-name="ce6">
            <text:p>Tecentriq in monoterapia è indicato per il trattamento di prima linea di pazienti adulti con NSCLC metastatico, i cui tumori presentano un’espressione di PD-L1 ≥ 50% sulle TC o ≥ 10% sulle cellule immunitarie infiltranti il tumore (IC) e sono negativi per mutazioni di EGFR o riarrangiamenti di ALK<text:s/></text:p>
            <text:p/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6-01T00:00:00" table:style-name="ce14">
            <text:p>01/06/2022</text:p>
          </table:table-cell>
          <table:table-cell table:style-name="ce14"/>
          <table:table-cell office:value-type="date" office:date-value="2021-11-02T00:00:00" table:style-name="ce15">
            <text:p>martedì 2 novembre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768" table:style-name="ce5">
            <text:p>4768</text:p>
          </table:table-cell>
          <table:table-cell office:value-type="string" table:style-name="ce13">
            <text:p>045590015</text:p>
          </table:table-cell>
          <table:table-cell office:value-type="string" table:style-name="ce6">
            <text:p>TECENTRIQ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200 <text:s/>mg- <text:s/>concentrato <text:s/>per <text:s text:c="2"/>soluzione <text:s text:c="2"/>per <text:s text:c="2"/>infusione- <text:s text:c="2"/>uso</text:p>
            <text:p>endovenoso- flaconcino (vetro)- 20 ml <text:s/>(60 <text:s/>mg/ml)</text:p>
          </table:table-cell>
          <table:table-cell office:value-type="string" table:style-name="ce6">
            <text:p>ROCHE REGISTRATION GMBH</text:p>
          </table:table-cell>
          <table:table-cell office:value-type="string" table:style-name="ce6">
            <text:p>atezolizumab</text:p>
          </table:table-cell>
          <table:table-cell office:value-type="string" table:style-name="ce6">
            <text:p>Carcinoma polmonare non a piccole cellule ( non small cell lung cancer, NSCLC): in stadio iniziale «Tecentriq» in monoterapia è indicato come trattamento adiuvante dopo resezione chirurgica completa del tumore e chemioterapia contenente platino in pazienti adulti con NSCLC ad alto rischio di recidiva, i cui tumori presentano un’espressione di PD-L1 ≥ 50% sulle cellule tumorali (TC) e sono negativi per mutazioni di EGFR o riarrangiamenti di ALK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Condizionata</text:p>
          </table:table-cell>
          <table:table-cell office:value-type="date" office:date-value="2023-07-20T00:00:00" table:style-name="ce14">
            <text:p>20/07/2023</text:p>
          </table:table-cell>
          <table:table-cell office:value-type="date" office:date-value="2025-01-19T00:00:00" table:style-name="ce14">
            <text:p>19/01/2025</text:p>
          </table:table-cell>
          <table:table-cell office:value-type="string" table:style-name="ce15">
            <text:p>07-09, 14 e 16 novembre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4768" table:style-name="ce5">
            <text:p>4768</text:p>
          </table:table-cell>
          <table:table-cell office:value-type="string" table:style-name="ce13">
            <text:p>045590027</text:p>
          </table:table-cell>
          <table:table-cell office:value-type="string" table:style-name="ce6">
            <text:p>TECENTRIQ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840 <text:s/>mg <text:s/>- <text:s/>concentrato <text:s/>per <text:s/>soluzione <text:s text:c="2"/>per <text:s text:c="2"/>infusione- <text:s text:c="2"/>uso endovenoso- flaconcino (vetro) - 14 ml (60 <text:s/>mg/ml)</text:p>
          </table:table-cell>
          <table:table-cell office:value-type="string" table:style-name="ce6">
            <text:p>ROCHE REGISTRATION GMBH</text:p>
          </table:table-cell>
          <table:table-cell office:value-type="string" table:style-name="ce6">
            <text:p>atezolizumab</text:p>
          </table:table-cell>
          <table:table-cell office:value-type="string" table:style-name="ce6">
            <text:p>"Tecentriq" in monoterapia e' <text:s/>indicato <text:s/>per <text:s/>il <text:s/>trattamento <text:s/>di <text:s/>pazienti adulti affetti da NSCLS localmente <text:s/>avanzato <text:s/>o <text:s/>metastatico <text:s/>precedentemente sottoposti a chemioterapia. Prima di essere <text:s/>trattati <text:s/>con "Tecentriq", i pazienti affetti da NSCLC con mutazioni di EGFR <text:s/>o <text:s/>ALK-positivo <text:s/>devono <text:s/>essere <text:s/>stati <text:s/>sottoposti <text:s/>anche <text:s/>a <text:s/>terapia <text:s/>a <text:s/>bersaglio <text:s/>molecolare<text:s/>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0-07-29T00:00:00" table:style-name="ce14">
            <text:p>29/07/2020</text:p>
          </table:table-cell>
          <table:table-cell table:style-name="ce14"/>
          <table:table-cell office:value-type="date" office:date-value="2020-02-11T00:00:00" table:style-name="ce15">
            <text:p>martedì 11 febbraio 2020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768" table:style-name="ce5">
            <text:p>4768</text:p>
          </table:table-cell>
          <table:table-cell office:value-type="string" table:style-name="ce13">
            <text:p>045590027</text:p>
          </table:table-cell>
          <table:table-cell office:value-type="string" table:style-name="ce6">
            <text:p>TECENTRIQ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840 <text:s/>mg <text:s/>- <text:s/>concentrato <text:s/>per <text:s/>soluzione <text:s text:c="2"/>per <text:s text:c="2"/>infusione- <text:s text:c="2"/>uso endovenoso- flaconcino (vetro) - 14 ml (60 <text:s/>mg/ml)</text:p>
          </table:table-cell>
          <table:table-cell office:value-type="string" table:style-name="ce6">
            <text:p>ROCHE REGISTRATION GMBH</text:p>
          </table:table-cell>
          <table:table-cell office:value-type="string" table:style-name="ce6">
            <text:p>atezolizumab</text:p>
          </table:table-cell>
          <table:table-cell office:value-type="string" table:style-name="ce6">
            <text:p>Tecentriq in monoterapia è indicato per il trattamento di prima linea di pazienti adulti con NSCLC metastatico, i cui tumori presentano un’espressione di PD-L1 ≥ 50% sulle TC o ≥ 10% sulle cellule immunitarie infiltranti il tumore (IC) e sono negativi per mutazioni di EGFR o riarrangiamenti di ALK<text:s/></text:p>
            <text:p/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2-06-01T00:00:00" table:style-name="ce14">
            <text:p>01/06/2022</text:p>
          </table:table-cell>
          <table:table-cell table:style-name="ce14"/>
          <table:table-cell office:value-type="date" office:date-value="2021-11-02T00:00:00" table:style-name="ce15">
            <text:p>martedì 2 novembre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768" table:style-name="ce5">
            <text:p>4768</text:p>
          </table:table-cell>
          <table:table-cell office:value-type="string" table:style-name="ce13">
            <text:p>045590027</text:p>
          </table:table-cell>
          <table:table-cell office:value-type="string" table:style-name="ce6">
            <text:p>TECENTRIQ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840 <text:s/>mg <text:s/>- <text:s/>concentrato <text:s/>per <text:s/>soluzione <text:s text:c="2"/>per <text:s text:c="2"/>infusione- <text:s text:c="2"/>uso endovenoso- flaconcino (vetro) - 14 ml (60 <text:s/>mg/ml)</text:p>
          </table:table-cell>
          <table:table-cell office:value-type="string" table:style-name="ce6">
            <text:p>ROCHE REGISTRATION GMBH</text:p>
          </table:table-cell>
          <table:table-cell office:value-type="string" table:style-name="ce6">
            <text:p>atezolizumab</text:p>
          </table:table-cell>
          <table:table-cell office:value-type="string" table:style-name="ce6">
            <text:p>Carcinoma polmonare non a piccole cellule ( non small cell lung cancer, NSCLC): in stadio iniziale «Tecentriq» in monoterapia è indicato come trattamento adiuvante dopo resezione chirurgica completa del tumore e chemioterapia contenente platino in pazienti adulti con NSCLC ad alto rischio di recidiva, i cui tumori presentano un’espressione di PD-L1 ≥ 50% sulle cellule tumorali (TC) e sono negativi per mutazioni di EGFR o riarrangiamenti di ALK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Condizionata</text:p>
          </table:table-cell>
          <table:table-cell office:value-type="date" office:date-value="2023-07-20T00:00:00" table:style-name="ce14">
            <text:p>20/07/2023</text:p>
          </table:table-cell>
          <table:table-cell office:value-type="date" office:date-value="2025-01-19T00:00:00" table:style-name="ce14">
            <text:p>19/01/2025</text:p>
          </table:table-cell>
          <table:table-cell office:value-type="string" table:style-name="ce15">
            <text:p>07-09, 14 e 16 novembre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768" table:style-name="ce5">
            <text:p>4768</text:p>
          </table:table-cell>
          <table:table-cell office:value-type="string" table:style-name="ce13">
            <text:p>045590039</text:p>
          </table:table-cell>
          <table:table-cell office:value-type="string" table:style-name="ce6">
            <text:p>TECENTRIQ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875 <text:s/>mg <text:s/>soluzione <text:s/>iniettabile, <text:s/>uso <text:s/>sottocutaneo</text:p>
          </table:table-cell>
          <table:table-cell office:value-type="string" table:style-name="ce6">
            <text:p>ROCHE REGISTRATION GMBH</text:p>
          </table:table-cell>
          <table:table-cell office:value-type="string" table:style-name="ce6">
            <text:p>atezolizumab</text:p>
          </table:table-cell>
          <table:table-cell office:value-type="string" table:style-name="ce6">
            <text:p>"Tecentriq" in combinazione con nab-paclitaxel e' <text:s/>indicato <text:s/>per <text:s/>il trattamento di <text:s/>pazienti <text:s/>adulti <text:s/>con <text:s/>carcinoma <text:s/>mammario <text:s/>triplo <text:s/>negativo <text:s/>(triple-negative <text:s/>breast <text:s/>cancer, <text:s/>TNBC) <text:s text:c="2"/>non <text:s text:c="2"/>resecabile <text:s/>localmente <text:s/>avanzato <text:s/>o <text:s text:c="2"/>metastatico <text:s text:c="2"/>i <text:s text:c="2"/>cui <text:s text:c="2"/>tumori <text:s text:c="2"/>presentano <text:s/>un'espressione di PD-L1 ≥ 1% <text:s/>e <text:s/>che <text:s/>non <text:s/>sono <text:s/>stati <text:s/>sottoposti <text:s/>a <text:s/>precedente chemioterapia per malattia metastatica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4-11-10T00:00:00" table:style-name="ce14">
            <text:p>10/11/2024</text:p>
          </table:table-cell>
          <table:table-cell table:style-name="ce14"/>
          <table:table-cell office:value-type="date" office:date-value="2024-07-12T00:00:00" table:style-name="ce15">
            <text:p>venerdì 12 luglio 2024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4768" table:style-name="ce5">
            <text:p>4768</text:p>
          </table:table-cell>
          <table:table-cell office:value-type="string" table:style-name="ce13">
            <text:p>045590039</text:p>
          </table:table-cell>
          <table:table-cell office:value-type="string" table:style-name="ce6">
            <text:p>TECENTRIQ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875 <text:s/>mg <text:s/>soluzione <text:s/>iniettabile, <text:s/>uso <text:s/>sottocutaneo</text:p>
          </table:table-cell>
          <table:table-cell office:value-type="string" table:style-name="ce6">
            <text:p>ROCHE REGISTRATION GMBH</text:p>
          </table:table-cell>
          <table:table-cell office:value-type="string" table:style-name="ce6">
            <text:p>atezolizumab</text:p>
          </table:table-cell>
          <table:table-cell office:value-type="string" table:style-name="ce6">
            <text:p>"Tecentriq" in monoterapia e' <text:s/>indicato <text:s/>per <text:s/>il <text:s/>trattamento <text:s/>di <text:s/>pazienti adulti affetti da NSCLS localmente <text:s/>avanzato <text:s/>o <text:s/>metastatico <text:s/>precedentemente sottoposti a chemioterapia. Prima di essere <text:s/>trattati <text:s/>con "Tecentriq", i pazienti affetti da NSCLC con mutazioni di EGFR <text:s/>o <text:s/>ALK-positivo <text:s/>devono <text:s/>essere <text:s/>stati <text:s/>sottoposti <text:s/>anche <text:s/>a <text:s/>terapia <text:s/>a <text:s/>bersaglio <text:s/>molecolare<text:s/>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4-11-10T00:00:00" table:style-name="ce14">
            <text:p>10/11/2024</text:p>
          </table:table-cell>
          <table:table-cell table:style-name="ce14"/>
          <table:table-cell office:value-type="date" office:date-value="2024-07-12T00:00:00" table:style-name="ce15">
            <text:p>venerdì 12 luglio 2024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4768" table:style-name="ce5">
            <text:p>4768</text:p>
          </table:table-cell>
          <table:table-cell office:value-type="string" table:style-name="ce13">
            <text:p>045590039</text:p>
          </table:table-cell>
          <table:table-cell office:value-type="string" table:style-name="ce6">
            <text:p>TECENTRIQ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875 <text:s/>mg <text:s/>soluzione <text:s/>iniettabile, <text:s/>uso <text:s/>sottocutaneo</text:p>
          </table:table-cell>
          <table:table-cell office:value-type="string" table:style-name="ce6">
            <text:p>ROCHE REGISTRATION GMBH</text:p>
          </table:table-cell>
          <table:table-cell office:value-type="string" table:style-name="ce6">
            <text:p>atezolizumab</text:p>
          </table:table-cell>
          <table:table-cell office:value-type="string" table:style-name="ce6">
            <text:p>Tecentriq, in associazione con carboplatino ed etoposide, è indicato per il trattamento di prima linea di pazienti adulti con carcinoma polmonare a piccole cellule in stadio esteso (ES-SCLC)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4-11-10T00:00:00" table:style-name="ce14">
            <text:p>10/11/2024</text:p>
          </table:table-cell>
          <table:table-cell table:style-name="ce14"/>
          <table:table-cell office:value-type="date" office:date-value="2024-07-12T00:00:00" table:style-name="ce15">
            <text:p>venerdì 12 luglio 2024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768" table:style-name="ce5">
            <text:p>4768</text:p>
          </table:table-cell>
          <table:table-cell office:value-type="string" table:style-name="ce13">
            <text:p>045590039</text:p>
          </table:table-cell>
          <table:table-cell office:value-type="string" table:style-name="ce6">
            <text:p>TECENTRIQ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875 <text:s/>mg <text:s/>soluzione <text:s/>iniettabile, <text:s/>uso <text:s/>sottocutaneo</text:p>
          </table:table-cell>
          <table:table-cell office:value-type="string" table:style-name="ce6">
            <text:p>ROCHE REGISTRATION GMBH</text:p>
          </table:table-cell>
          <table:table-cell office:value-type="string" table:style-name="ce6">
            <text:p>atezolizumab</text:p>
          </table:table-cell>
          <table:table-cell office:value-type="string" table:style-name="ce6">
            <text:p>Carcinoma polmonare non a piccole cellule ( non small cell lung cancer, NSCLC): in stadio iniziale «Tecentriq» in monoterapia è indicato come trattamento adiuvante dopo resezione chirurgica completa del tumore e chemioterapia contenente platino in pazienti adulti con NSCLC ad alto rischio di recidiva, i cui tumori presentano un’espressione di PD-L1 ≥ 50% sulle cellule tumorali (TC) e sono negativi per mutazioni di EGFR o riarrangiamenti di ALK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Condizionata</text:p>
          </table:table-cell>
          <table:table-cell office:value-type="date" office:date-value="2024-11-10T00:00:00" table:style-name="ce14">
            <text:p>10/11/2024</text:p>
          </table:table-cell>
          <table:table-cell office:value-type="date" office:date-value="2025-01-19T00:00:00" table:style-name="ce14">
            <text:p>19/01/2025</text:p>
          </table:table-cell>
          <table:table-cell office:value-type="string" table:style-name="ce15">
            <text:p>8-12 luglio 2024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4768" table:style-name="ce5">
            <text:p>4768</text:p>
          </table:table-cell>
          <table:table-cell office:value-type="string" table:style-name="ce13">
            <text:p>045590039</text:p>
          </table:table-cell>
          <table:table-cell office:value-type="string" table:style-name="ce6">
            <text:p>TECENTRIQ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875 <text:s/>mg <text:s/>soluzione <text:s/>iniettabile, <text:s/>uso <text:s/>sottocutaneo</text:p>
          </table:table-cell>
          <table:table-cell office:value-type="string" table:style-name="ce6">
            <text:p>ROCHE REGISTRATION GMBH</text:p>
          </table:table-cell>
          <table:table-cell office:value-type="string" table:style-name="ce6">
            <text:p>atezolizumab</text:p>
          </table:table-cell>
          <table:table-cell office:value-type="string" table:style-name="ce6">
            <text:p>Tecentriq, in associazione con bevacizumab, è indicato per il trattamento di pazienti adulti con HCC avanzato o non resecabile non sottoposti a precedente terapia sistemica<text:s/></text:p>
          </table:table-cell>
          <table:table-cell office:value-type="string" table:style-name="ce6">
            <text:p>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4-11-10T00:00:00" table:style-name="ce14">
            <text:p>10/11/2024</text:p>
          </table:table-cell>
          <table:table-cell office:value-type="date" office:date-value="2025-05-31T00:00:00" table:style-name="ce14">
            <text:p>31/05/2025</text:p>
          </table:table-cell>
          <table:table-cell office:value-type="date" office:date-value="2024-07-12T00:00:00" table:style-name="ce15">
            <text:p>venerdì 12 luglio 2024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768" table:style-name="ce5">
            <text:p>4768</text:p>
          </table:table-cell>
          <table:table-cell office:value-type="string" table:style-name="ce13">
            <text:p>045590039</text:p>
          </table:table-cell>
          <table:table-cell office:value-type="string" table:style-name="ce6">
            <text:p>TECENTRIQ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1875 <text:s/>mg <text:s/>soluzione <text:s/>iniettabile, <text:s/>uso <text:s/>sottocutaneo</text:p>
          </table:table-cell>
          <table:table-cell office:value-type="string" table:style-name="ce6">
            <text:p>ROCHE REGISTRATION GMBH</text:p>
          </table:table-cell>
          <table:table-cell office:value-type="string" table:style-name="ce6">
            <text:p>atezolizumab</text:p>
          </table:table-cell>
          <table:table-cell office:value-type="string" table:style-name="ce6">
            <text:p>Tecentriq in monoterapia è indicato per il trattamento di prima linea di pazienti adulti con NSCLC metastatico, i cui tumori presentano un’espressione di PD-L1 ≥ 50% sulle TC o ≥ 10% sulle cellule immunitarie infiltranti il tumore (IC) e sono negativi per mutazioni di EGFR o riarrangiamenti di ALK<text:s/></text:p>
            <text:p/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4-11-10T00:00:00" table:style-name="ce14">
            <text:p>10/11/2024</text:p>
          </table:table-cell>
          <table:table-cell table:style-name="ce14"/>
          <table:table-cell office:value-type="date" office:date-value="2024-07-12T00:00:00" table:style-name="ce15">
            <text:p>venerdì 12 luglio 2024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4768" table:style-name="ce5">
            <text:p>4768</text:p>
          </table:table-cell>
          <table:table-cell office:value-type="string" table:style-name="ce13">
            <text:p>045590027</text:p>
          </table:table-cell>
          <table:table-cell office:value-type="string" table:style-name="ce6">
            <text:p>TECENTRIQ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840 <text:s/>mg <text:s/>- <text:s/>concentrato <text:s/>per <text:s/>soluzione <text:s text:c="2"/>per <text:s text:c="2"/>infusione- <text:s text:c="2"/>uso endovenoso- flaconcino (vetro) - 14 ml (60 <text:s/>mg/ml)</text:p>
          </table:table-cell>
          <table:table-cell office:value-type="string" table:style-name="ce6">
            <text:p>ROCHE REGISTRATION GMBH</text:p>
          </table:table-cell>
          <table:table-cell office:value-type="string" table:style-name="ce6">
            <text:p>atezolizumab</text:p>
          </table:table-cell>
          <table:table-cell office:value-type="string" table:style-name="ce6">
            <text:p>Tecentriq, in associazione con carboplatino ed etoposide, è indicato per il trattamento di prima linea di pazienti adulti con carcinoma polmonare a piccole cellule in stadio esteso (ES-SCLC)</text:p>
          </table:table-cell>
          <table:table-cell table:number-columns-repeated="3" table:style-name="ce6"/>
          <table:table-cell table:number-columns-repeated="2" table:style-name="ce14"/>
          <table:table-cell table:style-name="ce15"/>
          <table:table-cell table:style-name="ce18"/>
          <table:table-cell table:number-columns-repeated="16369" table:style-name="ce16"/>
        </table:table-row>
        <table:table-row table:style-name="ro7">
          <table:table-cell office:value-type="float" office:value="4815" table:style-name="ce5">
            <text:p>4815</text:p>
          </table:table-cell>
          <table:table-cell office:value-type="string" table:style-name="ce13">
            <text:p>044386023</text:p>
          </table:table-cell>
          <table:table-cell office:value-type="string" table:style-name="ce6">
            <text:p>KEYTRUD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25 mg/ml - <text:s/>concentrato <text:s/>per <text:s/>soluzione <text:s/>per <text:s/>infusione <text:s/>- <text:s/>uso endovenoso - flaconcino (Vetro) - 4 ml - 1 <text:s/>flaconcino</text:p>
          </table:table-cell>
          <table:table-cell office:value-type="string" table:style-name="ce6">
            <text:p>Merck Sharp &amp; Dohme B.V.</text:p>
          </table:table-cell>
          <table:table-cell office:value-type="string" table:style-name="ce6">
            <text:p><text:s/>pembrolizumab</text:p>
          </table:table-cell>
          <table:table-cell office:value-type="string" table:style-name="ce6">
            <text:p>in monoterapia è indicato nel trattamento del melanoma avanzato (non resecabile o metastatico) nei pazienti adulti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6-05-11T00:00:00" table:style-name="ce14">
            <text:p>11/05/2016</text:p>
          </table:table-cell>
          <table:table-cell table:style-name="ce14"/>
          <table:table-cell office:value-type="date" office:date-value="2017-06-25T00:00:00" table:style-name="ce15">
            <text:p>domenica 25 giugno 2017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6">
          <table:table-cell office:value-type="float" office:value="4815" table:style-name="ce5">
            <text:p>4815</text:p>
          </table:table-cell>
          <table:table-cell office:value-type="string" table:style-name="ce13">
            <text:p>044386023</text:p>
          </table:table-cell>
          <table:table-cell office:value-type="string" table:style-name="ce6">
            <text:p>KEYTRUD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25 mg/ml - <text:s/>concentrato <text:s/>per <text:s/>soluzione <text:s/>per <text:s/>infusione <text:s/>- <text:s/>uso endovenoso - flaconcino (Vetro) - 4 ml - 1 <text:s/>flaconcino</text:p>
          </table:table-cell>
          <table:table-cell office:value-type="string" table:style-name="ce6">
            <text:p>Merck Sharp &amp; Dohme B.V.</text:p>
          </table:table-cell>
          <table:table-cell office:value-type="string" table:style-name="ce6">
            <text:p><text:s/>pembrolizumab</text:p>
          </table:table-cell>
          <table:table-cell office:value-type="string" table:style-name="ce6">
            <text:p>in monoterapia è indicato nel trattamento del carcinoma polmonare non a piccole cellule <text:s/>localmente avanzato o metastatico negli adulti il cui tumore esprime PD-L1 con TPS ≥ 1 % e che hanno ricevuto almeno un precedente trattamento chemioterapico. I pazienti con tumore positivo per mutazione di EGFR o per ALK devono anche avere ricevuto una terapia mirata prima di ricevere KEYTRUDA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7-06-25T00:00:00" table:style-name="ce14">
            <text:p>25/06/2017</text:p>
          </table:table-cell>
          <table:table-cell table:style-name="ce14"/>
          <table:table-cell office:value-type="date" office:date-value="2017-03-13T00:00:00" table:style-name="ce15">
            <text:p>lunedì 13 marzo 2017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4815" table:style-name="ce5">
            <text:p>4815</text:p>
          </table:table-cell>
          <table:table-cell office:value-type="string" table:style-name="ce13">
            <text:p>044386023</text:p>
          </table:table-cell>
          <table:table-cell office:value-type="string" table:style-name="ce6">
            <text:p>KEYTRUD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25 mg/ml - <text:s/>concentrato <text:s/>per <text:s/>soluzione <text:s/>per <text:s/>infusione <text:s/>- <text:s/>uso endovenoso - flaconcino (Vetro) - 4 ml - 1 <text:s/>flaconcino</text:p>
          </table:table-cell>
          <table:table-cell office:value-type="string" table:style-name="ce6">
            <text:p>Merck Sharp &amp; Dohme B.V.</text:p>
          </table:table-cell>
          <table:table-cell office:value-type="string" table:style-name="ce6">
            <text:p><text:s/>pembrolizumab</text:p>
          </table:table-cell>
          <table:table-cell office:value-type="string" table:style-name="ce6">
            <text:p>in monoterapia è indicato nel trattamento di prima linea del carcinoma polmonare non a piccole cellule metastatico negli adulti il cui tumore esprime PD-L1 con tumour proportion score (TPS) <text:s/>≥ 50 % in assenza di tumore positivo per mutazione di EGFR o per ALK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7-06-25T00:00:00" table:style-name="ce14">
            <text:p>25/06/2017</text:p>
          </table:table-cell>
          <table:table-cell table:style-name="ce14"/>
          <table:table-cell office:value-type="date" office:date-value="2017-03-13T00:00:00" table:style-name="ce15">
            <text:p>lunedì 13 marzo 2017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4815" table:style-name="ce5">
            <text:p>4815</text:p>
          </table:table-cell>
          <table:table-cell office:value-type="string" table:style-name="ce13">
            <text:p>044386023</text:p>
          </table:table-cell>
          <table:table-cell office:value-type="string" table:style-name="ce6">
            <text:p>KEYTRUD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25 mg/ml - <text:s/>concentrato <text:s/>per <text:s/>soluzione <text:s/>per <text:s/>infusione <text:s/>- <text:s/>uso endovenoso - flaconcino (Vetro) - 4 ml - 1 <text:s/>flaconcino</text:p>
          </table:table-cell>
          <table:table-cell office:value-type="string" table:style-name="ce6">
            <text:p>Merck Sharp &amp; Dohme B.V.</text:p>
          </table:table-cell>
          <table:table-cell office:value-type="string" table:style-name="ce6">
            <text:p><text:s/>pembrolizumab</text:p>
          </table:table-cell>
          <table:table-cell office:value-type="string" table:style-name="ce6">
            <text:p>in associazione a pemetrexed e chemioterapia contenente platino, è indicato nel trattamento di prima linea del NSCLC metastatico non squamoso negli adulti il cui tumore non è positivo per mutazioni di EGFR o per ALK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9-12-11T00:00:00" table:style-name="ce14">
            <text:p>11/12/2019</text:p>
          </table:table-cell>
          <table:table-cell table:style-name="ce14"/>
          <table:table-cell office:value-type="date" office:date-value="2019-05-09T00:00:00" table:style-name="ce15">
            <text:p>giovedì 9 maggio 2019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7">
          <table:table-cell office:value-type="float" office:value="4815" table:style-name="ce5">
            <text:p>4815</text:p>
          </table:table-cell>
          <table:table-cell office:value-type="string" table:style-name="ce13">
            <text:p>044386023</text:p>
          </table:table-cell>
          <table:table-cell office:value-type="string" table:style-name="ce6">
            <text:p>KEYTRUD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25 mg/ml - <text:s/>concentrato <text:s/>per <text:s/>soluzione <text:s/>per <text:s/>infusione <text:s/>- <text:s/>uso endovenoso - flaconcino (Vetro) - 4 ml - 1 <text:s/>flaconcino</text:p>
          </table:table-cell>
          <table:table-cell office:value-type="string" table:style-name="ce6">
            <text:p>Merck Sharp &amp; Dohme B.V.</text:p>
          </table:table-cell>
          <table:table-cell office:value-type="string" table:style-name="ce6">
            <text:p><text:s/>pembrolizumab</text:p>
          </table:table-cell>
          <table:table-cell office:value-type="string" table:style-name="ce6">
            <text:p><text:s/>in monoterapia è indicato nel trattamento adiuvante di pazienti adulti con melanoma al III Stadio e con coinvolgimento dei linfonodi che sono stati sottoposti a resezione completa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9-12-11T00:00:00" table:style-name="ce14">
            <text:p>11/12/2019</text:p>
          </table:table-cell>
          <table:table-cell table:style-name="ce14"/>
          <table:table-cell office:value-type="date" office:date-value="2019-05-09T00:00:00" table:style-name="ce15">
            <text:p>giovedì 9 maggio 2019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4815" table:style-name="ce5">
            <text:p>4815</text:p>
          </table:table-cell>
          <table:table-cell office:value-type="string" table:style-name="ce13">
            <text:p>044386023</text:p>
          </table:table-cell>
          <table:table-cell office:value-type="string" table:style-name="ce6">
            <text:p>KEYTRUD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25 mg/ml - <text:s/>concentrato <text:s/>per <text:s/>soluzione <text:s/>per <text:s/>infusione <text:s/>- <text:s/>uso endovenoso - flaconcino (Vetro) - 4 ml - 1 <text:s/>flaconcino</text:p>
          </table:table-cell>
          <table:table-cell office:value-type="string" table:style-name="ce6">
            <text:p>Merck Sharp &amp; Dohme B.V.</text:p>
          </table:table-cell>
          <table:table-cell office:value-type="string" table:style-name="ce6">
            <text:p><text:s/>pembrolizumab</text:p>
          </table:table-cell>
          <table:table-cell office:value-type="string" table:style-name="ce6">
            <text:p>in monoterapia è indicato nel trattamento del carcinoma uroteliale localmente avanzato o metastatico negli adulti che hanno ricevuto una precedente chemioterapia contenente platino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19-12-12T00:00:00" table:style-name="ce14">
            <text:p>12/12/2019</text:p>
          </table:table-cell>
          <table:table-cell table:style-name="ce14"/>
          <table:table-cell office:value-type="date" office:date-value="2019-06-05T00:00:00" table:style-name="ce15">
            <text:p>mercoledì 5 giugno 2019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7">
          <table:table-cell office:value-type="float" office:value="4815" table:style-name="ce5">
            <text:p>4815</text:p>
          </table:table-cell>
          <table:table-cell office:value-type="string" table:style-name="ce13">
            <text:p>044386023</text:p>
          </table:table-cell>
          <table:table-cell office:value-type="string" table:style-name="ce6">
            <text:p>KEYTRUD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25 mg/ml - <text:s/>concentrato <text:s/>per <text:s/>soluzione <text:s/>per <text:s/>infusione <text:s/>- <text:s/>uso endovenoso - flaconcino (Vetro) - 4 ml - 1 <text:s/>flaconcino</text:p>
          </table:table-cell>
          <table:table-cell office:value-type="string" table:style-name="ce6">
            <text:p>Merck Sharp &amp; Dohme B.V.</text:p>
          </table:table-cell>
          <table:table-cell office:value-type="string" table:style-name="ce6">
            <text:p><text:s/>pembrolizumab</text:p>
          </table:table-cell>
          <table:table-cell office:value-type="string" table:style-name="ce6">
            <text:p>in associazione ad axitinib, è indicato nel trattamento di prima linea del carcinoma a cellule renali avanzato negli adulti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0-12-17T00:00:00" table:style-name="ce14">
            <text:p>17/12/2020</text:p>
          </table:table-cell>
          <table:table-cell table:style-name="ce14"/>
          <table:table-cell office:value-type="date" office:date-value="2020-05-13T00:00:00" table:style-name="ce15">
            <text:p>mercoledì 13 maggio 2020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4815" table:style-name="ce5">
            <text:p>4815</text:p>
          </table:table-cell>
          <table:table-cell office:value-type="string" table:style-name="ce13">
            <text:p>044386023</text:p>
          </table:table-cell>
          <table:table-cell office:value-type="string" table:style-name="ce6">
            <text:p>KEYTRUD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25 mg/ml - <text:s/>concentrato <text:s/>per <text:s/>soluzione <text:s/>per <text:s/>infusione <text:s/>- <text:s/>uso endovenoso - flaconcino (Vetro) - 4 ml - 1 <text:s/>flaconcino</text:p>
          </table:table-cell>
          <table:table-cell office:value-type="string" table:style-name="ce6">
            <text:p>Merck Sharp &amp; Dohme B.V.</text:p>
          </table:table-cell>
          <table:table-cell office:value-type="string" table:style-name="ce6">
            <text:p><text:s/>pembrolizumab</text:p>
          </table:table-cell>
          <table:table-cell office:value-type="string" table:style-name="ce6">
            <text:p>in associazione a carboplatino e paclitaxel o nab-paclitaxel, è indicato nel trattamento di prima linea del carcinoma polmonare non a piccole cellule metastatico squamoso negli adulti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0-12-17T00:00:00" table:style-name="ce14">
            <text:p>17/12/2020</text:p>
          </table:table-cell>
          <table:table-cell table:style-name="ce14"/>
          <table:table-cell office:value-type="date" office:date-value="2020-05-13T00:00:00" table:style-name="ce15">
            <text:p>mercoledì 13 maggio 2020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4815" table:style-name="ce5">
            <text:p>4815</text:p>
          </table:table-cell>
          <table:table-cell office:value-type="string" table:style-name="ce13">
            <text:p>044386023</text:p>
          </table:table-cell>
          <table:table-cell office:value-type="string" table:style-name="ce6">
            <text:p>KEYTRUD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25 mg/ml - <text:s/>concentrato <text:s/>per <text:s/>soluzione <text:s/>per <text:s/>infusione <text:s/>- <text:s/>uso endovenoso - flaconcino (Vetro) - 4 ml - 1 <text:s/>flaconcino</text:p>
          </table:table-cell>
          <table:table-cell office:value-type="string" table:style-name="ce6">
            <text:p>Merck Sharp &amp; Dohme B.V.</text:p>
          </table:table-cell>
          <table:table-cell office:value-type="string" table:style-name="ce6">
            <text:p><text:s/>pembrolizumab</text:p>
          </table:table-cell>
          <table:table-cell office:value-type="string" table:style-name="ce6">
            <text:p>in monoterapia o in associazione a chemioterapia contenente platino e 5-fluorouracile (5-FU), è indicato nel trattamento di prima linea del carcinoma a cellule squamose della testa e del collo, metastatico o ricorrente non resecabile, negli adulti il cui tumore esprime PD-L1 con un CPS <text:s/>≥ 1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0-12-17T00:00:00" table:style-name="ce14">
            <text:p>17/12/2020</text:p>
          </table:table-cell>
          <table:table-cell table:style-name="ce14"/>
          <table:table-cell office:value-type="date" office:date-value="2020-05-13T00:00:00" table:style-name="ce15">
            <text:p>mercoledì 13 maggio 2020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4">
          <table:table-cell office:value-type="float" office:value="4815" table:style-name="ce5">
            <text:p>4815</text:p>
          </table:table-cell>
          <table:table-cell office:value-type="string" table:style-name="ce13">
            <text:p>044386023</text:p>
          </table:table-cell>
          <table:table-cell office:value-type="string" table:style-name="ce6">
            <text:p>KEYTRUD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25 mg/ml - <text:s/>concentrato <text:s/>per <text:s/>soluzione <text:s/>per <text:s/>infusione <text:s/>- <text:s/>uso endovenoso - flaconcino (Vetro) - 4 ml - 1 <text:s/>flaconcino</text:p>
          </table:table-cell>
          <table:table-cell office:value-type="string" table:style-name="ce6">
            <text:p>Merck Sharp &amp; Dohme B.V.</text:p>
          </table:table-cell>
          <table:table-cell office:value-type="string" table:style-name="ce6">
            <text:p><text:s/>pembrolizumab</text:p>
          </table:table-cell>
          <table:table-cell office:value-type="string" table:style-name="ce6">
            <text:p>in monoterapia è indicato nel trattamento di prima linea del carcinoma metastatico del colon-retto con elevata instabilità dei microsatelliti (MSI-H, microsatellite instability-high) o con deficit di riparazione del mismatch (dMMR, mismatch repair deficient) negli adulti.</text:p>
          </table:table-cell>
          <table:table-cell office:value-type="string" table:style-name="ce6">
            <text:p>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2-02-19T00:00:00" table:style-name="ce14">
            <text:p>19/02/2022</text:p>
          </table:table-cell>
          <table:table-cell office:value-type="date" office:date-value="2025-02-18T00:00:00" table:style-name="ce14">
            <text:p>18/02/2025</text:p>
          </table:table-cell>
          <table:table-cell office:value-type="date" office:date-value="2021-10-28T00:00:00" table:style-name="ce15">
            <text:p>giovedì 28 ottobre 2021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5">
          <table:table-cell office:value-type="float" office:value="4815" table:style-name="ce5">
            <text:p>4815</text:p>
          </table:table-cell>
          <table:table-cell office:value-type="string" table:style-name="ce13">
            <text:p>044386023</text:p>
          </table:table-cell>
          <table:table-cell office:value-type="string" table:style-name="ce6">
            <text:p>KEYTRUD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25 mg/ml - <text:s/>concentrato <text:s/>per <text:s/>soluzione <text:s/>per <text:s/>infusione <text:s/>- <text:s/>uso endovenoso - flaconcino (Vetro) - 4 ml - 1 <text:s/>flaconcino</text:p>
          </table:table-cell>
          <table:table-cell office:value-type="string" table:style-name="ce6">
            <text:p>Merck Sharp &amp; Dohme B.V.</text:p>
          </table:table-cell>
          <table:table-cell office:value-type="string" table:style-name="ce6">
            <text:p><text:s/>pembrolizumab</text:p>
          </table:table-cell>
          <table:table-cell office:value-type="string" table:style-name="ce6">
            <text:p>in monoterapia è indicato per il trattamento di pazienti adulti e pediatrici di età pari o superiore a 3 anni affetti da linfoma di Hodgkin classico recidivato o refrattario (r/r cHL) che abbiano fallito il trattamento con trapianto autologo di cellule staminali (ASCT) o a seguito di almeno due precedenti terapie quando ASCT non è un’opzione di trattamento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Condizionata</text:p>
          </table:table-cell>
          <table:table-cell office:value-type="date" office:date-value="2022-09-22T00:00:00" table:style-name="ce14">
            <text:p>22/09/2022</text:p>
          </table:table-cell>
          <table:table-cell office:value-type="date" office:date-value="2024-03-21T00:00:00" table:style-name="ce14">
            <text:p>21/03/2024</text:p>
          </table:table-cell>
          <table:table-cell office:value-type="date" office:date-value="2022-03-09T00:00:00" table:style-name="ce15">
            <text:p>mercoledì 9 marzo 2022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10">
          <table:table-cell office:value-type="float" office:value="4815" table:style-name="ce5">
            <text:p>4815</text:p>
          </table:table-cell>
          <table:table-cell office:value-type="string" table:style-name="ce13">
            <text:p>044386023</text:p>
          </table:table-cell>
          <table:table-cell office:value-type="string" table:style-name="ce6">
            <text:p>KEYTRUD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25 mg/ml - <text:s/>concentrato <text:s/>per <text:s/>soluzione <text:s/>per <text:s/>infusione <text:s/>- <text:s/>uso endovenoso - flaconcino (Vetro) - 4 ml - 1 <text:s/>flaconcino</text:p>
          </table:table-cell>
          <table:table-cell office:value-type="string" table:style-name="ce6">
            <text:p>Merck Sharp &amp; Dohme B.V.</text:p>
          </table:table-cell>
          <table:table-cell office:value-type="string" table:style-name="ce6">
            <text:p><text:s/>pembrolizumab</text:p>
          </table:table-cell>
          <table:table-cell office:value-type="string" table:style-name="ce6">
            <text:p>in associazione a chemioterapia come trattamento neoadiuvante e poi continuato in monoterapia come trattamento adiuvante dopo intervento chirurgico, è indicato nel trattamento di adulti con carcinoma mammario triplo negativo localmente avanzato o in fase iniziale ad alto rischio di recidiva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3-07-19T00:00:00" table:style-name="ce14">
            <text:p>19/07/2023</text:p>
          </table:table-cell>
          <table:table-cell table:style-name="ce14"/>
          <table:table-cell office:value-type="string" table:style-name="ce15">
            <text:p>8-11 febbraio 2022, nella seduta del <text:s/>1°</text:p>
            <text:p>e 4-5 aprile 2022, nella seduta del 2-4 maggio 2022, nella seduta del</text:p>
            <text:p>6-8 giugno 2022, nella seduta del 7-9 <text:s/>e <text:s/>14 <text:s/>settembre <text:s/>2022, <text:s/>nella</text:p>
            <text:p>seduta del 7-9, 14 e 16 novembre 2022, nella <text:s/>seduta <text:s/>del <text:s/>5-6 <text:s/>e <text:s/>15</text:p>
            <text:p>dicembre 2022 e nella seduta del 6-10 febbraio 2023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10">
          <table:table-cell office:value-type="float" office:value="4815" table:style-name="ce5">
            <text:p>4815</text:p>
          </table:table-cell>
          <table:table-cell office:value-type="string" table:style-name="ce13">
            <text:p>044386023</text:p>
          </table:table-cell>
          <table:table-cell office:value-type="string" table:style-name="ce6">
            <text:p>KEYTRUD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25 mg/ml - <text:s/>concentrato <text:s/>per <text:s/>soluzione <text:s/>per <text:s/>infusione <text:s/>- <text:s/>uso endovenoso - flaconcino (Vetro) - 4 ml - 1 <text:s/>flaconcino</text:p>
          </table:table-cell>
          <table:table-cell office:value-type="string" table:style-name="ce6">
            <text:p>Merck Sharp &amp; Dohme B.V.</text:p>
          </table:table-cell>
          <table:table-cell office:value-type="string" table:style-name="ce6">
            <text:p><text:s/>pembrolizumab</text:p>
          </table:table-cell>
          <table:table-cell office:value-type="string" table:style-name="ce6">
            <text:p>in associazione a chemioterapia contenente platino e fluoropirimidina, è indicato nel trattamento di prima linea di pazienti con carcinoma dell'esofago localmente avanzato non resecabile o metastatico o <text:s/>adenocarcinoma della giunzione gastroesofagea HER-2 negativo negli adulti il cui tumore esprime PD-L1 con un CPS ≥10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Condizionata</text:p>
          </table:table-cell>
          <table:table-cell office:value-type="date" office:date-value="2023-07-19T00:00:00" table:style-name="ce14">
            <text:p>19/07/2023</text:p>
          </table:table-cell>
          <table:table-cell office:value-type="date" office:date-value="2025-01-18T00:00:00" table:style-name="ce14">
            <text:p>18/01/2025</text:p>
          </table:table-cell>
          <table:table-cell office:value-type="string" table:style-name="ce15">
            <text:p>8-11 febbraio 2022, nella seduta del <text:s/>1°</text:p>
            <text:p>e 4-5 aprile 2022, nella seduta del 2-4 maggio 2022, nella seduta del</text:p>
            <text:p>6-8 giugno 2022, nella seduta del 7-9 <text:s/>e <text:s/>14 <text:s/>settembre <text:s/>2022, <text:s/>nella</text:p>
            <text:p>seduta del 7-9, 14 e 16 novembre 2022, nella <text:s/>seduta <text:s/>del <text:s/>5-6 <text:s/>e <text:s/>15</text:p>
            <text:p>dicembre 2022 e nella seduta del 6-10 febbraio 2023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10">
          <table:table-cell office:value-type="float" office:value="4815" table:style-name="ce5">
            <text:p>4815</text:p>
          </table:table-cell>
          <table:table-cell office:value-type="string" table:style-name="ce13">
            <text:p>044386023</text:p>
          </table:table-cell>
          <table:table-cell office:value-type="string" table:style-name="ce6">
            <text:p>KEYTRUD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25 mg/ml - <text:s/>concentrato <text:s/>per <text:s/>soluzione <text:s/>per <text:s/>infusione <text:s/>- <text:s/>uso endovenoso - flaconcino (Vetro) - 4 ml - 1 <text:s/>flaconcino</text:p>
          </table:table-cell>
          <table:table-cell office:value-type="string" table:style-name="ce6">
            <text:p>Merck Sharp &amp; Dohme B.V.</text:p>
          </table:table-cell>
          <table:table-cell office:value-type="string" table:style-name="ce6">
            <text:p><text:s/>pembrolizumab</text:p>
          </table:table-cell>
          <table:table-cell office:value-type="string" table:style-name="ce6">
            <text:p>in associazione a chemioterapia, è indicato nel trattamento del carcinoma mammario triplo negativo localmente ricorrente non resecabile o metastatico negli adulti il cui tumore esprime PD-L1 con un CPS ≥ 10 e che non hanno ricevuto una precedente chemioterapia per malattia metastatica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3-07-19T00:00:00" table:style-name="ce14">
            <text:p>19/07/2023</text:p>
          </table:table-cell>
          <table:table-cell table:style-name="ce14"/>
          <table:table-cell office:value-type="string" table:style-name="ce15">
            <text:p>8-11 febbraio 2022, nella seduta del <text:s/>1°</text:p>
            <text:p>e 4-5 aprile 2022, nella seduta del 2-4 maggio 2022, nella seduta del</text:p>
            <text:p>6-8 giugno 2022, nella seduta del 7-9 <text:s/>e <text:s/>14 <text:s/>settembre <text:s/>2022, <text:s/>nella</text:p>
            <text:p>seduta del 7-9, 14 e 16 novembre 2022, nella <text:s/>seduta <text:s/>del <text:s/>5-6 <text:s/>e <text:s/>15</text:p>
            <text:p>dicembre 2022 e nella seduta del 6-10 febbraio 2023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10">
          <table:table-cell office:value-type="float" office:value="4815" table:style-name="ce5">
            <text:p>4815</text:p>
          </table:table-cell>
          <table:table-cell office:value-type="string" table:style-name="ce13">
            <text:p>044386023</text:p>
          </table:table-cell>
          <table:table-cell office:value-type="string" table:style-name="ce6">
            <text:p>KEYTRUD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25 mg/ml - <text:s/>concentrato <text:s/>per <text:s/>soluzione <text:s/>per <text:s/>infusione <text:s/>- <text:s/>uso endovenoso - flaconcino (Vetro) - 4 ml - 1 <text:s/>flaconcino</text:p>
          </table:table-cell>
          <table:table-cell office:value-type="string" table:style-name="ce6">
            <text:p>Merck Sharp &amp; Dohme B.V.</text:p>
          </table:table-cell>
          <table:table-cell office:value-type="string" table:style-name="ce6">
            <text:p><text:s/>pembrolizumab</text:p>
          </table:table-cell>
          <table:table-cell office:value-type="string" table:style-name="ce6">
            <text:p>in associazione a lenvatinib, è indicato nel trattamento del carcinoma dell'endometrio avanzato o ricorrente negli adulti con progressione della malattia durante o dopo un precedente trattamento con una terapia contenente platino in qualsiasi setting e che non sono candidati a chirurgia curativa o radioterapia;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Condizionata</text:p>
          </table:table-cell>
          <table:table-cell office:value-type="date" office:date-value="2023-07-19T00:00:00" table:style-name="ce14">
            <text:p>19/07/2023</text:p>
          </table:table-cell>
          <table:table-cell office:value-type="date" office:date-value="2025-01-18T00:00:00" table:style-name="ce14">
            <text:p>18/01/2025</text:p>
          </table:table-cell>
          <table:table-cell office:value-type="string" table:style-name="ce15">
            <text:p>8-11 febbraio 2022, nella seduta del <text:s/>1°</text:p>
            <text:p>e 4-5 aprile 2022, nella seduta del 2-4 maggio 2022, nella seduta del</text:p>
            <text:p>6-8 giugno 2022, nella seduta del 7-9 <text:s/>e <text:s/>14 <text:s/>settembre <text:s/>2022, <text:s/>nella</text:p>
            <text:p>seduta del 7-9, 14 e 16 novembre 2022, nella <text:s/>seduta <text:s/>del <text:s/>5-6 <text:s/>e <text:s/>15</text:p>
            <text:p>dicembre 2022 e nella seduta del 6-10 febbraio 2023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10">
          <table:table-cell office:value-type="float" office:value="4815" table:style-name="ce5">
            <text:p>4815</text:p>
          </table:table-cell>
          <table:table-cell office:value-type="string" table:style-name="ce13">
            <text:p>044386023</text:p>
          </table:table-cell>
          <table:table-cell office:value-type="string" table:style-name="ce6">
            <text:p>KEYTRUD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25 mg/ml - <text:s/>concentrato <text:s/>per <text:s/>soluzione <text:s/>per <text:s/>infusione <text:s/>- <text:s/>uso endovenoso - flaconcino (Vetro) - 4 ml - 1 <text:s/>flaconcino</text:p>
          </table:table-cell>
          <table:table-cell office:value-type="string" table:style-name="ce6">
            <text:p>Merck Sharp &amp; Dohme B.V.</text:p>
          </table:table-cell>
          <table:table-cell office:value-type="string" table:style-name="ce6">
            <text:p><text:s/>pembrolizumab</text:p>
          </table:table-cell>
          <table:table-cell office:value-type="string" table:style-name="ce6">
            <text:p>in associazione a lenvatinib, è indicato nel trattamento di prima linea del carcinoma a cellule renali avanzato negli adulti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3-07-19T00:00:00" table:style-name="ce14">
            <text:p>19/07/2023</text:p>
          </table:table-cell>
          <table:table-cell table:style-name="ce14"/>
          <table:table-cell office:value-type="string" table:style-name="ce15">
            <text:p>8-11 febbraio 2022, nella seduta del <text:s/>1°</text:p>
            <text:p>e 4-5 aprile 2022, nella seduta del 2-4 maggio 2022, nella seduta del</text:p>
            <text:p>6-8 giugno 2022, nella seduta del 7-9 <text:s/>e <text:s/>14 <text:s/>settembre <text:s/>2022, <text:s/>nella</text:p>
            <text:p>seduta del 7-9, 14 e 16 novembre 2022, nella <text:s/>seduta <text:s/>del <text:s/>5-6 <text:s/>e <text:s/>15</text:p>
            <text:p>dicembre 2022 e nella seduta del 6-10 febbraio 2023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10">
          <table:table-cell office:value-type="float" office:value="4815" table:style-name="ce5">
            <text:p>4815</text:p>
          </table:table-cell>
          <table:table-cell office:value-type="string" table:style-name="ce13">
            <text:p>044386023</text:p>
          </table:table-cell>
          <table:table-cell office:value-type="string" table:style-name="ce6">
            <text:p>KEYTRUD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25 mg/ml - <text:s/>concentrato <text:s/>per <text:s/>soluzione <text:s/>per <text:s/>infusione <text:s/>- <text:s/>uso endovenoso - flaconcino (Vetro) - 4 ml - 1 <text:s/>flaconcino</text:p>
          </table:table-cell>
          <table:table-cell office:value-type="string" table:style-name="ce6">
            <text:p>Merck Sharp &amp; Dohme B.V.</text:p>
          </table:table-cell>
          <table:table-cell office:value-type="string" table:style-name="ce6">
            <text:p><text:s/>pembrolizumab</text:p>
          </table:table-cell>
          <table:table-cell office:value-type="string" table:style-name="ce6">
            <text:p>in monoterapia è indicato nel trattamento adiuvante di adulti con carcinoma a cellule renali a maggior rischio di recidiva a seguito di nefrectomia o a seguito di nefrectomia e resezione di lesioni metastatiche. Carcinomi con elevata instabilità dei microsatelliti (MSI-H, microsatellite instability-high) o con deficit di riparazione del mismatch (dMMR, mismatch repair deficient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3-07-19T00:00:00" table:style-name="ce14">
            <text:p>19/07/2023</text:p>
          </table:table-cell>
          <table:table-cell table:style-name="ce14"/>
          <table:table-cell office:value-type="string" table:style-name="ce15">
            <text:p>8-11 febbraio 2022, nella seduta del <text:s/>1°</text:p>
            <text:p>e 4-5 aprile 2022, nella seduta del 2-4 maggio 2022, nella seduta del</text:p>
            <text:p>6-8 giugno 2022, nella seduta del 7-9 <text:s/>e <text:s/>14 <text:s/>settembre <text:s/>2022, <text:s/>nella</text:p>
            <text:p>seduta del 7-9, 14 e 16 novembre 2022, nella <text:s/>seduta <text:s/>del <text:s/>5-6 <text:s/>e <text:s/>15</text:p>
            <text:p>dicembre 2022 e nella seduta del 6-10 febbraio 2023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10">
          <table:table-cell office:value-type="float" office:value="4815" table:style-name="ce5">
            <text:p>4815</text:p>
          </table:table-cell>
          <table:table-cell office:value-type="string" table:style-name="ce13">
            <text:p>044386023</text:p>
          </table:table-cell>
          <table:table-cell office:value-type="string" table:style-name="ce6">
            <text:p>KEYTRUD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25 mg/ml - <text:s/>concentrato <text:s/>per <text:s/>soluzione <text:s/>per <text:s/>infusione <text:s/>- <text:s/>uso endovenoso - flaconcino (Vetro) - 4 ml - 1 <text:s/>flaconcino</text:p>
          </table:table-cell>
          <table:table-cell office:value-type="string" table:style-name="ce6">
            <text:p>Merck Sharp &amp; Dohme B.V.</text:p>
          </table:table-cell>
          <table:table-cell office:value-type="string" table:style-name="ce6">
            <text:p><text:s/>pembrolizumab</text:p>
          </table:table-cell>
          <table:table-cell office:value-type="string" table:style-name="ce6">
            <text:p>in monoterapia è indicato nel trattamento dei seguenti tumori MSI-H (alta instabilità dei microsatelliti) o dMMR (deficit del mismatch repair) negli adulti: 1. con carcinoma del colon-retto non <text:s/>resecabile <text:s/>o <text:s/>metastatico <text:s/>dopo precedente terapia di associazione a base di fluoropirimidina; 2. con carcinoma dell'endometrio avanzato o ricorrente, con progressione della malattia durante o dopo un precedente trattamento con una terapia contenente platino in qualsiasi setting e che non sono candidati a chirurgia curativa o radioterapia; 3. <text:s/>con carcinoma gastrico, dell'intestino tenue o delle vie biliari, non resecabile o metastatico, con progressione della malattia durante o dopo almeno una precedente terapia.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date" office:date-value="2023-07-19T00:00:00" table:style-name="ce14">
            <text:p>19/07/2023</text:p>
          </table:table-cell>
          <table:table-cell table:style-name="ce14"/>
          <table:table-cell office:value-type="string" table:style-name="ce15">
            <text:p>8-11 febbraio 2022, nella seduta del <text:s/>1°</text:p>
            <text:p>e 4-5 aprile 2022, nella seduta del 2-4 maggio 2022, nella seduta del</text:p>
            <text:p>6-8 giugno 2022, nella seduta del 7-9 <text:s/>e <text:s/>14 <text:s/>settembre <text:s/>2022, <text:s/>nella</text:p>
            <text:p>seduta del 7-9, 14 e 16 novembre 2022, nella <text:s/>seduta <text:s/>del <text:s/>5-6 <text:s/>e <text:s/>15</text:p>
            <text:p>dicembre 2022 e nella seduta del 6-10 febbraio 2023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10">
          <table:table-cell office:value-type="float" office:value="4815" table:style-name="ce5">
            <text:p>4815</text:p>
          </table:table-cell>
          <table:table-cell office:value-type="string" table:style-name="ce13">
            <text:p>044386023</text:p>
          </table:table-cell>
          <table:table-cell office:value-type="string" table:style-name="ce6">
            <text:p>KEYTRUD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25 mg/ml - <text:s/>concentrato <text:s/>per <text:s/>soluzione <text:s/>per <text:s/>infusione <text:s/>- <text:s/>uso endovenoso - flaconcino (Vetro) - 4 ml - 1 <text:s/>flaconcino</text:p>
          </table:table-cell>
          <table:table-cell office:value-type="string" table:style-name="ce6">
            <text:p>Merck Sharp &amp; Dohme B.V.</text:p>
          </table:table-cell>
          <table:table-cell office:value-type="string" table:style-name="ce6">
            <text:p><text:s/>pembrolizumab</text:p>
          </table:table-cell>
          <table:table-cell office:value-type="string" table:style-name="ce6">
            <text:p>in monoterapia è indicato nel trattamento adiuvante di adulti con melanoma in stadio IIB, IIC e che sono stati sottoposti a resezione completa.<text:s/>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Condizionata</text:p>
          </table:table-cell>
          <table:table-cell office:value-type="date" office:date-value="2023-07-19T00:00:00" table:style-name="ce14">
            <text:p>19/07/2023</text:p>
          </table:table-cell>
          <table:table-cell office:value-type="date" office:date-value="2025-01-18T00:00:00" table:style-name="ce14">
            <text:p>18/01/2025</text:p>
          </table:table-cell>
          <table:table-cell office:value-type="string" table:style-name="ce15">
            <text:p>8-11 febbraio 2022, nella seduta del <text:s/>1°</text:p>
            <text:p>e 4-5 aprile 2022, nella seduta del 2-4 maggio 2022, nella seduta del</text:p>
            <text:p>6-8 giugno 2022, nella seduta del 7-9 <text:s/>e <text:s/>14 <text:s/>settembre <text:s/>2022, <text:s/>nella</text:p>
            <text:p>seduta del 7-9, 14 e 16 novembre 2022, nella <text:s/>seduta <text:s/>del <text:s/>5-6 <text:s/>e <text:s/>15</text:p>
            <text:p>dicembre 2022 e nella seduta del 6-10 febbraio 2023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style-name="ro10">
          <table:table-cell office:value-type="float" office:value="4815" table:style-name="ce5">
            <text:p>4815</text:p>
          </table:table-cell>
          <table:table-cell office:value-type="string" table:style-name="ce13">
            <text:p>044386023</text:p>
          </table:table-cell>
          <table:table-cell office:value-type="string" table:style-name="ce6">
            <text:p>KEYTRUDA</text:p>
          </table:table-cell>
          <table:table-cell office:value-type="string" table:style-name="ce18">
            <text:p>H</text:p>
          </table:table-cell>
          <table:table-cell office:value-type="string" table:style-name="ce5">
            <text:p><text:s/>25 mg/ml - <text:s/>concentrato <text:s/>per <text:s/>soluzione <text:s/>per <text:s/>infusione <text:s/>- <text:s/>uso endovenoso - flaconcino (Vetro) - 4 ml - 1 <text:s/>flaconcino</text:p>
          </table:table-cell>
          <table:table-cell office:value-type="string" table:style-name="ce6">
            <text:p>Merck Sharp &amp; Dohme B.V.</text:p>
          </table:table-cell>
          <table:table-cell office:value-type="string" table:style-name="ce6">
            <text:p><text:s/>pembrolizumab</text:p>
          </table:table-cell>
          <table:table-cell office:value-type="string" table:style-name="ce6">
            <text:p>in associazione a chemioterapia con o senza bevacizumab, è indicato nel trattamento del carcinoma della cervice persistente, ricorrente o metastatico negli adulti il cui tumore esprime PD-L1 con un CPS maggiore o uguale a 1</text:p>
          </table:table-cell>
          <table:table-cell office:value-type="string" table:style-name="ce6">
            <text:p>Oncologico</text:p>
          </table:table-cell>
          <table:table-cell table:style-name="ce6"/>
          <table:table-cell office:value-type="string" table:style-name="ce6">
            <text:p>Piena</text:p>
          </table:table-cell>
          <table:table-cell office:value-type="date" office:date-value="2023-07-19T00:00:00" table:style-name="ce14">
            <text:p>19/07/2023</text:p>
          </table:table-cell>
          <table:table-cell office:value-type="date" office:date-value="2026-07-18T00:00:00" table:style-name="ce14">
            <text:p>18/07/2026</text:p>
          </table:table-cell>
          <table:table-cell office:value-type="string" table:style-name="ce15">
            <text:p>8-11 febbraio 2022, nella seduta del <text:s/>1°</text:p>
            <text:p>e 4-5 aprile 2022, nella seduta del 2-4 maggio 2022, nella seduta del</text:p>
            <text:p>6-8 giugno 2022, nella seduta del 7-9 <text:s/>e <text:s/>14 <text:s/>settembre <text:s/>2022, <text:s/>nella</text:p>
            <text:p>seduta del 7-9, 14 e 16 novembre 2022, nella <text:s/>seduta <text:s/>del <text:s/>5-6 <text:s/>e <text:s/>15</text:p>
            <text:p>dicembre 2022 e nella seduta del 6-10 febbraio 2023</text:p>
          </table:table-cell>
          <table:table-cell office:value-type="string" table:style-name="ce18">
            <text:p>Si</text:p>
          </table:table-cell>
          <table:table-cell table:number-columns-repeated="16369" table:style-name="ce16"/>
        </table:table-row>
        <table:table-row table:number-rows-repeated="1048323" table:style-name="ro11">
          <table:table-cell table:number-columns-repeated="16384"/>
        </table:table-row>
        <table:named-expressions>
          <table:named-range table:name="Print_Area" table:cell-range-address="Elenco_indicazioni_.$A$1:Elenco_indicazioni_.$O$253" table:base-cell-address="Elenco_indicazioni_.$A$1"/>
          <table:named-expression table:name="Elenco_indic_x_pubb" table:expression="of:=[.#REF!]" table:base-cell-address="Elenco_indicazioni_.$A$1"/>
          <table:named-expression table:name="Farmaci_almeno_1_ind_inno" table:expression="of:=[.#REF!]" table:base-cell-address="Elenco_indicazioni_.$A$1"/>
          <table:named-range table:name="Print_Titles" table:cell-range-address="Elenco_indicazioni_.$A$1:Elenco_indicazioni_.$XFD$1" table:base-cell-address="Elenco_indicazioni_.$A$1"/>
        </table:named-expressions>
      </table:table>
      <table:table table:name="Legenda" table:style-name="ta2">
        <table:table-column table:style-name="co17" table:default-cell-style-name="ce1"/>
        <table:table-column table:style-name="co18" table:default-cell-style-name="ce1"/>
        <table:table-column table:style-name="co19" table:number-columns-repeated="16382" table:default-cell-style-name="ce1"/>
        <table:table-row table:style-name="ro12">
          <table:table-cell office:value-type="string" table:style-name="ce20">
            <text:p>VARIABILE</text:p>
          </table:table-cell>
          <table:table-cell office:value-type="string" table:style-name="ce21">
            <text:p>Descrizione</text:p>
          </table:table-cell>
          <table:table-cell table:number-columns-repeated="16382"/>
        </table:table-row>
        <table:table-row table:style-name="ro13">
          <table:table-cell office:value-type="string" table:style-name="ce2">
            <text:p>Codice SIS Azienda titolare al 31.12.2024</text:p>
          </table:table-cell>
          <table:table-cell office:value-type="string" table:style-name="ce3">
            <text:p>Codice SIS dell'azienda titolare alla data del 31 dicembre 2024</text:p>
          </table:table-cell>
          <table:table-cell table:number-columns-repeated="16382"/>
        </table:table-row>
        <table:table-row table:style-name="ro12">
          <table:table-cell office:value-type="string" table:style-name="ce2">
            <text:p>Codice AIC</text:p>
          </table:table-cell>
          <table:table-cell office:value-type="string" table:style-name="ce3">
            <text:p>Codice AIC a 9 cifre del farmaco<text:s/></text:p>
          </table:table-cell>
          <table:table-cell table:number-columns-repeated="16382"/>
        </table:table-row>
        <table:table-row table:style-name="ro12">
          <table:table-cell office:value-type="string" table:style-name="ce2">
            <text:p>Denominazione farmaco</text:p>
          </table:table-cell>
          <table:table-cell office:value-type="string" table:style-name="ce3">
            <text:p>Denominazione farmaco</text:p>
          </table:table-cell>
          <table:table-cell table:number-columns-repeated="16382"/>
        </table:table-row>
        <table:table-row table:style-name="ro12">
          <table:table-cell office:value-type="string" table:style-name="ce2">
            <text:p>Classe rimborsabilità</text:p>
          </table:table-cell>
          <table:table-cell office:value-type="string" table:style-name="ce3">
            <text:p>Classe rimborsabilità</text:p>
          </table:table-cell>
          <table:table-cell table:number-columns-repeated="16382"/>
        </table:table-row>
        <table:table-row table:style-name="ro12">
          <table:table-cell office:value-type="string" table:style-name="ce2">
            <text:p>Descrizione della confezione</text:p>
          </table:table-cell>
          <table:table-cell office:value-type="string" table:style-name="ce3">
            <text:p>Descrizione della confezione</text:p>
          </table:table-cell>
          <table:table-cell table:number-columns-repeated="16382"/>
        </table:table-row>
        <table:table-row table:style-name="ro12">
          <table:table-cell office:value-type="string" table:style-name="ce2">
            <text:p>Ragione sociale titolare AIC</text:p>
          </table:table-cell>
          <table:table-cell office:value-type="string" table:style-name="ce3">
            <text:p>Ragione sociale titolare AIC</text:p>
          </table:table-cell>
          <table:table-cell table:number-columns-repeated="16382"/>
        </table:table-row>
        <table:table-row table:style-name="ro12">
          <table:table-cell office:value-type="string" table:style-name="ce2">
            <text:p>Principio/Principi attivi</text:p>
          </table:table-cell>
          <table:table-cell office:value-type="string" table:style-name="ce3">
            <text:p>Principio/Principi attivi</text:p>
          </table:table-cell>
          <table:table-cell table:number-columns-repeated="16382"/>
        </table:table-row>
        <table:table-row table:style-name="ro12">
          <table:table-cell office:value-type="string" table:style-name="ce2">
            <text:p>Indicazioni terapeutiche</text:p>
          </table:table-cell>
          <table:table-cell office:value-type="string" table:style-name="ce3">
            <text:p>Descrizione della indicazione terapeutica</text:p>
          </table:table-cell>
          <table:table-cell table:number-columns-repeated="16382"/>
        </table:table-row>
        <table:table-row table:style-name="ro13">
          <table:table-cell office:value-type="string" table:style-name="ce2">
            <text:p>Accesso Fondo</text:p>
          </table:table-cell>
          <table:table-cell office:value-type="string" table:style-name="ce3">
            <text:p>Indicazione del tipo di fondo a cui accede il farmaco: Oncologico o Non Oncologico, se con Innovatività piena,<text:span text:style-name="T2"><text:s/>NO se con Innovatività Condizionata o Non innovativo</text:span></text:p>
          </table:table-cell>
          <table:table-cell table:number-columns-repeated="16382"/>
        </table:table-row>
        <table:table-row table:style-name="ro12">
          <table:table-cell office:value-type="string" table:style-name="ce2">
            <text:p>Follower di</text:p>
          </table:table-cell>
          <table:table-cell office:value-type="string" table:style-name="ce3">
            <text:p>Indica per l'AIC di interesse il farmaco di cui è Follower, se presente</text:p>
          </table:table-cell>
          <table:table-cell table:number-columns-repeated="16382"/>
        </table:table-row>
        <table:table-row table:style-name="ro14">
          <table:table-cell office:value-type="string" table:style-name="ce2">
            <text:p>Tipo criterio innovatività (Piena, Condizionata, Non Innovativo)</text:p>
          </table:table-cell>
          <table:table-cell office:value-type="string" table:style-name="ce3">
            <text:p>Indica il criterio di Innovatività riconosciuto al farmaco per la specifica indicazione (<text:span text:style-name="T2">è indicato NON INNOVATIVO se l'innovatività, di qualunque tipo, <text:s/>è scaduta prima del 1/1/2024<text:s/></text:span>)</text:p>
          </table:table-cell>
          <table:table-cell table:number-columns-repeated="16382"/>
        </table:table-row>
        <table:table-row table:style-name="ro15">
          <table:table-cell office:value-type="string" table:style-name="ce2">
            <text:p>Data efficacia del provvedimento (Innovatività o rimborsabilità)</text:p>
          </table:table-cell>
          <table:table-cell office:value-type="string" table:style-name="ce3">
            <text:p>Data a partire dalla quale è stato attribuito il requisito d'innovazione terapeutica per le indicazioni con innovatività piena o condizionata oppure, nel caso di indicazioni non innovative, la data a partire dalla quale questa è stata ammessa alla rimborsabilità.<text:s/></text:p>
          </table:table-cell>
          <table:table-cell table:number-columns-repeated="16382"/>
        </table:table-row>
        <table:table-row table:style-name="ro15">
          <table:table-cell office:value-type="string" table:style-name="ce2">
            <text:p>Data scadenza Innovatività</text:p>
          </table:table-cell>
          <table:table-cell office:value-type="string" table:style-name="ce3">
            <text:p>Data di scadenza del requisito d'Innovatività (piena o Condizionata) per la specifica indicazione: é compilata per i farmaci la cui innovatività è scaduta nel 2024 o non è ancora scaduta. Indicazioni per cui l'innovatività è scaduta in anni precedenti sono state classificate come Non Innovative nel 2024.</text:p>
          </table:table-cell>
          <table:table-cell table:number-columns-repeated="16382"/>
        </table:table-row>
        <table:table-row table:style-name="ro13">
          <table:table-cell office:value-type="string" table:style-name="ce2">
            <text:p>Data CTS/CSE</text:p>
          </table:table-cell>
          <table:table-cell office:value-type="string" table:style-name="ce3">
            <text:p>Data della CTS/CSE in cui è stato riconosciuto il requisito di innovatività o l'ammissione alla rimborsabilità</text:p>
          </table:table-cell>
          <table:table-cell table:number-columns-repeated="16382"/>
        </table:table-row>
        <table:table-row table:style-name="ro12">
          <table:table-cell office:value-type="string" table:style-name="ce2">
            <text:p>Rimborsato (SI/NO)</text:p>
          </table:table-cell>
          <table:table-cell office:value-type="string" table:style-name="ce3">
            <text:p>Indica se l'Indicazione terapeutica risulta imborsata o non rimborsata dal SSN</text:p>
          </table:table-cell>
          <table:table-cell table:number-columns-repeated="16382"/>
        </table:table-row>
        <table:table-row table:number-rows-repeated="1048560" table:style-name="ro11">
          <table:table-cell table:number-columns-repeated="16384"/>
        </table:table-row>
      </table:table>
      <table:named-expressions>
        <table:named-expression table:name="aic_non_in_elenco" table:expression="of:=[.#REF!]" table:base-cell-address="Elenco_indicazioni_.$A$1"/>
        <table:named-expression table:name="Elenco_indic_x_pubb" table:expression="of:=[.#REF!]" table:base-cell-address="Elenco_indicazioni_.$A$1"/>
        <table:named-expression table:name="Farmaci_almeno_1_ind_inno" table:expression="of:=[.#REF!]" table:base-cell-address="Elenco_indicazioni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ollegamento_32_ipertestuale_32_2_32_4" style:display-name="Collegamento ipertestuale 2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AIFA</meta:initial-creator>
    <dc:creator>De Pace Nicola</dc:creator>
    <meta:creation-date>2022-12-07T13:55:42Z</meta:creation-date>
    <dc:date>2025-06-05T11:38:38Z</dc:date>
    <meta:print-date>2024-05-23T09:28:37Z</meta:print-date>
    <meta:user-defined meta:name="ContentTypeId">0x010100069E9C73888E0348BEDB8141D685D95E</meta:user-defined>
  </office:meta>
</office:document-meta>
</file>