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lami_2022" table:style-name="ta1">
        <table:table-column table:style-name="co1" table:default-cell-style-name="ce8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2" table:default-cell-style-name="ce5"/>
        <table:table-row table:style-name="ro1">
          <table:table-cell office:value-type="string" table:style-name="ce7">
            <text:p>Link Provvedimento</text:p>
          </table:table-cell>
          <table:table-cell office:value-type="string" table:style-name="ce4">
            <text:p>Link Rettifica</text:p>
          </table:table-cell>
          <table:table-cell office:value-type="string" table:style-name="ce4">
            <text:p>Ditta</text:p>
          </table:table-cell>
          <table:table-cell office:value-type="string" table:style-name="ce4">
            <text:p>Medicinale</text:p>
          </table:table-cell>
          <table:table-cell office:value-type="string" table:style-name="ce4">
            <text:p>Forma Farmaceutica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Numero Lotto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4">
            <text:p>Provvedimento associato al primo</text:p>
          </table:table-cell>
          <table:table-cell office:value-type="string" table:style-name="ce4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<text:a xlink:href="https://www.aifa.gov.it/documents/20142/1723598/QDF_P_Bortezomib_Dr._Reddys_rit.art.70_SF_05012022.pdf">https://www.aifa.gov.it/documents/20142/1723598/QDF_P_Bortezomib_Dr._Reddys_rit.art.70_SF_0501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Dr Reddy's</text:p>
          </table:table-cell>
          <table:table-cell office:value-type="string" table:style-name="ce1">
            <text:p>Bortezomib Dr Reddy's</text:p>
          </table:table-cell>
          <table:table-cell office:value-type="string" table:style-name="ce1">
            <text:p>3,5 mg polvere per soluzione iniettabile</text:p>
          </table:table-cell>
          <table:table-cell office:value-type="string" table:style-name="ce2">
            <text:p>46042014</text:p>
          </table:table-cell>
          <table:table-cell office:value-type="string" table:style-name="ce1">
            <text:p>H210154URI</text:p>
          </table:table-cell>
          <table:table-cell office:value-type="string" table:style-name="ce1">
            <text:p>01/2024</text:p>
          </table:table-cell>
          <table:table-cell office:value-type="date" office:date-value="2022-01-05T00:00:00" table:style-name="ce3">
            <text:p>05-gen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a xlink:href="https://www.aifa.gov.it/documents/20142/1723598/QDF_P_FIXIONEAL_RIT_ART.70_SF_19012022.pdf">https://www.aifa.gov.it/documents/20142/1723598/QDF_P_FIXIONEAL_RIT_ART.70_SF_19012022.pdf<text:line-break/></text:a></text:p>
          </table:table-cell>
          <table:table-cell office:value-type="string" table:style-name="ce1">
            <text:p/>
          </table:table-cell>
          <table:table-cell office:value-type="string" table:style-name="ce1">
            <text:p>BAXTER</text:p>
          </table:table-cell>
          <table:table-cell office:value-type="string" table:style-name="ce1">
            <text:p>FIXIONEAL</text:p>
          </table:table-cell>
          <table:table-cell office:value-type="string" table:style-name="ce1">
            <text:p>sacca per dialisi peritoneale</text:p>
          </table:table-cell>
          <table:table-cell office:value-type="string" table:style-name="ce2">
            <text:p>36567</text:p>
          </table:table-cell>
          <table:table-cell office:value-type="string" table:style-name="ce1">
            <text:p>21I1661-21I1662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3">
            <text:p>19-gen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a xlink:href="https://www.aifa.gov.it/documents/20142/1723598/QDF_P_ACCURETIC_RIT_ART_70_SF_08032022.pdf">https://www.aifa.gov.it/documents/20142/1723598/QDF_P_ACCURETIC_RIT_ART_70_SF_0803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Pfizer</text:p>
          </table:table-cell>
          <table:table-cell office:value-type="string" table:style-name="ce1">
            <text:p>ACCURETIC</text:p>
          </table:table-cell>
          <table:table-cell office:value-type="string" table:style-name="ce1">
            <text:p>20 mg/12,5 comprese</text:p>
          </table:table-cell>
          <table:table-cell office:value-type="string" table:style-name="ce2">
            <text:p>28295018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a xlink:href="https://www.aifa.gov.it/documents/20142/1723598/QDF_P_SODIO_CLORURO_EUROSPITAL_SF_20052022.pdf">https://www.aifa.gov.it/documents/20142/1723598/QDF_P_SODIO_CLORURO_EUROSPITAL_SF_2005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Eurospital</text:p>
          </table:table-cell>
          <table:table-cell office:value-type="string" table:style-name="ce1">
            <text:p>Sodio Cloruro eurospital 0,9%</text:p>
          </table:table-cell>
          <table:table-cell office:value-type="string" table:style-name="ce1">
            <text:p>100 e 250 ml flaconi</text:p>
          </table:table-cell>
          <table:table-cell office:value-type="string" table:style-name="ce2">
            <text:p>032182014-26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/>
          </table:table-cell>
          <table:table-cell office:value-type="date" office:date-value="2022-04-06T00:00:00" table:style-name="ce3">
            <text:p>06-apr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a xlink:href="https://www.aifa.gov.it/documents/20142/1723598/QDF_P_ZONEGRAN_RIT_ART.70_SF_29042022.pdf">https://www.aifa.gov.it/documents/20142/1723598/QDF_P_ZONEGRAN_RIT_ART.70_SF_2904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Amdipharm Ltd</text:p>
          </table:table-cell>
          <table:table-cell office:value-type="string" table:style-name="ce1">
            <text:p>Zonegran</text:p>
          </table:table-cell>
          <table:table-cell office:value-type="string" table:style-name="ce1">
            <text:p>100 mg cps</text:p>
          </table:table-cell>
          <table:table-cell office:value-type="string" table:style-name="ce2">
            <text:p>36959043</text:p>
          </table:table-cell>
          <table:table-cell office:value-type="string" table:style-name="ce1">
            <text:p>TP00215AC</text:p>
          </table:table-cell>
          <table:table-cell office:value-type="string" table:style-name="ce1">
            <text:p>09/2023</text:p>
          </table:table-cell>
          <table:table-cell office:value-type="date" office:date-value="2022-05-02T00:00:00" table:style-name="ce3">
            <text:p>02-mag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a xlink:href="https://www.aifa.gov.it/documents/20142/1723598/QDF_P_ACCUPRIN_RIT_ART_70_SF_22042022.pdf">https://www.aifa.gov.it/documents/20142/1723598/QDF_P_ACCUPRIN_RIT_ART_70_SF_2204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Pfizer</text:p>
          </table:table-cell>
          <table:table-cell office:value-type="string" table:style-name="ce1">
            <text:p>ACCUPRIN</text:p>
          </table:table-cell>
          <table:table-cell office:value-type="string" table:style-name="ce1">
            <text:p>5 e 20 mg comprese</text:p>
          </table:table-cell>
          <table:table-cell office:value-type="string" table:style-name="ce2">
            <text:p>027217013-037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/>
          </table:table-cell>
          <table:table-cell office:value-type="date" office:date-value="2022-04-26T00:00:00" table:style-name="ce3">
            <text:p>26-apr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a xlink:href="https://www.aifa.gov.it/documents/20142/1723598/QDF_P_ALENDRONATO_e_COLECALCIFEROLO_ARISTO_ritiro_volontario_SF_22042022.pdf">https://www.aifa.gov.it/documents/20142/1723598/QDF_P_ALENDRONATO_e_COLECALCIFEROLO_ARISTO_ritiro_volontario_SF_2204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ARISTO GmbH</text:p>
          </table:table-cell>
          <table:table-cell office:value-type="string" table:style-name="ce1">
            <text:p>Alendronato e Colecalciferolo Aristo</text:p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vari</text:p>
          </table:table-cell>
          <table:table-cell office:value-type="string" table:style-name="ce1">
            <text:p/>
          </table:table-cell>
          <table:table-cell office:value-type="date" office:date-value="2022-04-26T00:00:00" table:style-name="ce3">
            <text:p>26-apr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a xlink:href="https://www.aifa.gov.it/documents/20142/1723598/QDF_P_Plasmagrade_CL02721A_KEDRION_rit_CO_05052022.pdf">https://www.aifa.gov.it/documents/20142/1723598/QDF_P_Plasmagrade_CL02721A_KEDRION_rit_CO_0505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KEDRION SPA</text:p>
          </table:table-cell>
          <table:table-cell office:value-type="string" table:style-name="ce1">
            <text:p>PLASMAGRADE</text:p>
          </table:table-cell>
          <table:table-cell office:value-type="string" table:style-name="ce1">
            <text:p>SACCA</text:p>
          </table:table-cell>
          <table:table-cell office:value-type="string" table:style-name="ce2">
            <text:p/>
          </table:table-cell>
          <table:table-cell office:value-type="string" table:style-name="ce1">
            <text:p>CL02721A</text:p>
          </table:table-cell>
          <table:table-cell office:value-type="string" table:style-name="ce1">
            <text:p>07/2025</text:p>
          </table:table-cell>
          <table:table-cell office:value-type="date" office:date-value="2022-05-05T00:00:00" table:style-name="ce3">
            <text:p>05-mag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a xlink:href="https://www.aifa.gov.it/documents/20142/1723598/QDF_P_TOBRAMICINA_fiale_IBI_ritiro_volontario_SF06052022.pdf">https://www.aifa.gov.it/documents/20142/1723598/QDF_P_TOBRAMICINA_fiale_IBI_ritiro_volontario_SF0605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IBI Istituto Biochimico Italiano Giovanni Lorenzini</text:p>
          </table:table-cell>
          <table:table-cell office:value-type="string" table:style-name="ce1">
            <text:p>Tobramicina IBI</text:p>
          </table:table-cell>
          <table:table-cell office:value-type="string" table:style-name="ce1">
            <text:p>fiale 100 mg/2 ml e 150 mg/2 ml</text:p>
          </table:table-cell>
          <table:table-cell office:value-type="string" table:style-name="ce2">
            <text:p>33973-013 e 025</text:p>
          </table:table-cell>
          <table:table-cell office:value-type="string" table:style-name="ce1">
            <text:p>0013167-0013170</text:p>
          </table:table-cell>
          <table:table-cell office:value-type="string" table:style-name="ce1">
            <text:p>04/2023</text:p>
          </table:table-cell>
          <table:table-cell office:value-type="date" office:date-value="2022-05-10T00:00:00" table:style-name="ce3">
            <text:p>10-mag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a xlink:href="https://www.aifa.gov.it/documents/20142/1723598/QDF_P_LEVAIR_ritiro_presso_grossisti_SF_12052022.pdf">https://www.aifa.gov.it/documents/20142/1723598/QDF_P_LEVAIR_ritiro_presso_grossisti_SF_1205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EPIFARMA Srl</text:p>
          </table:table-cell>
          <table:table-cell office:value-type="string" table:style-name="ce1">
            <text:p>LEVAIR</text:p>
          </table:table-cell>
          <table:table-cell office:value-type="string" table:style-name="ce1">
            <text:p>25 mg 20 compresse</text:p>
          </table:table-cell>
          <table:table-cell office:value-type="string" table:style-name="ce2">
            <text:p>42718039</text:p>
          </table:table-cell>
          <table:table-cell office:value-type="string" table:style-name="ce1">
            <text:p>M220052</text:p>
          </table:table-cell>
          <table:table-cell office:value-type="string" table:style-name="ce1">
            <text:p>01/2025</text:p>
          </table:table-cell>
          <table:table-cell office:value-type="date" office:date-value="2022-05-09T00:00:00" table:style-name="ce3">
            <text:p>09-mag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a xlink:href="https://www.aifa.gov.it/documents/20142/1723598/QDF_P_STEMOX_ritiro_volontario_SF_25052022_lotti.zip">https://www.aifa.gov.it/documents/20142/1723598/QDF_P_STEMOX_ritiro_volontario_SF_25052022_lotti.zip</text:a></text:p>
          </table:table-cell>
          <table:table-cell office:value-type="string" table:style-name="ce1">
            <text:p/>
          </table:table-cell>
          <table:table-cell office:value-type="string" table:style-name="ce1">
            <text:p>Stewart</text:p>
          </table:table-cell>
          <table:table-cell office:value-type="string" table:style-name="ce1">
            <text:p>Stemox</text:p>
          </table:table-cell>
          <table:table-cell office:value-type="string" table:style-name="ce1">
            <text:p>400 mg/5 ml</text:p>
          </table:table-cell>
          <table:table-cell office:value-type="string" table:style-name="ce2">
            <text:p>37747019-021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/>
          </table:table-cell>
          <table:table-cell office:value-type="date" office:date-value="2022-05-27T00:00:00" table:style-name="ce3">
            <text:p>27-mag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a xlink:href="https://www.aifa.gov.it/documents/20142/1723598/QDF_P_VOLUVEN_e_VOLULYTE_ritiro_volontario_SF03062022.pdf">https://www.aifa.gov.it/documents/20142/1723598/QDF_P_VOLUVEN_e_VOLULYTE_ritiro_volontario_SF0306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Fresenius Kabi Italia</text:p>
          </table:table-cell>
          <table:table-cell office:value-type="string" table:style-name="ce1">
            <text:p>VOLUVEN e VOLULYTE</text:p>
          </table:table-cell>
          <table:table-cell office:value-type="string" table:style-name="ce1">
            <text:p>soluzione per infusione</text:p>
          </table:table-cell>
          <table:table-cell office:value-type="string" table:style-name="ce2">
            <text:p>34660276 <text:s/>e 38473120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/>
          </table:table-cell>
          <table:table-cell office:value-type="date" office:date-value="2022-06-08T00:00:00" table:style-name="ce3">
            <text:p>08-giu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<text:a xlink:href="https://www.aifa.gov.it/documents/20142/1723598/QDF_P_SORBISTERIT_ritiro_volontario_SF_08062022.pdf">https://www.aifa.gov.it/documents/20142/1723598/QDF_P_SORBISTERIT_ritiro_volontario_SF_0806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Fresenius Medical Care Nephrologica Deutschland GmbH</text:p>
          </table:table-cell>
          <table:table-cell office:value-type="string" table:style-name="ce1">
            <text:p>SORBISTERIT</text:p>
          </table:table-cell>
          <table:table-cell office:value-type="string" table:style-name="ce1">
            <text:p>polvere per sospensione orale o rettale 1 contenitore multi dose PE da 500 g</text:p>
          </table:table-cell>
          <table:table-cell office:value-type="string" table:style-name="ce2">
            <text:p>39564012</text:p>
          </table:table-cell>
          <table:table-cell office:value-type="string" table:style-name="ce1">
            <text:p>CNAB21100</text:p>
          </table:table-cell>
          <table:table-cell office:value-type="string" table:style-name="ce1">
            <text:p>02/2024</text:p>
          </table:table-cell>
          <table:table-cell office:value-type="date" office:date-value="2022-06-09T00:00:00" table:style-name="ce3">
            <text:p>09-giu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a xlink:href="https://www.aifa.gov.it/documents/20142/1723598/QDF_P_QUINAPRIL_ID_AUROBINDO_ritiro_volontairo_SF_10062022.pdf">https://www.aifa.gov.it/documents/20142/1723598/QDF_P_QUINAPRIL_ID_AUROBINDO_ritiro_volontairo_SF_10062022.pdf</text:a></text:p>
          </table:table-cell>
          <table:table-cell office:value-type="string" table:style-name="ce1">
            <text:p/>
          </table:table-cell>
          <table:table-cell office:value-type="string" table:style-name="ce1">
            <text:p>Aurobindo Pharma Italia Srl</text:p>
          </table:table-cell>
          <table:table-cell office:value-type="string" table:style-name="ce1">
            <text:p>QUINAPRIL E IDROCLOROTIAZIDE AUROBINDO</text:p>
          </table:table-cell>
          <table:table-cell office:value-type="string" table:style-name="ce1">
            <text:p>20 mg/12,5 mg compresse rivestite con film 14 compresse</text:p>
          </table:table-cell>
          <table:table-cell office:value-type="string" table:style-name="ce2">
            <text:p>40177204</text:p>
          </table:table-cell>
          <table:table-cell office:value-type="string" table:style-name="ce1">
            <text:p>QN2020010-A</text:p>
          </table:table-cell>
          <table:table-cell office:value-type="string" table:style-name="ce1">
            <text:p>08/2023</text:p>
          </table:table-cell>
          <table:table-cell office:value-type="date" office:date-value="2022-06-10T00:00:00" table:style-name="ce3">
            <text:p>10-giu-22</text:p>
          </table:table-cell>
          <table:table-cell office:value-type="string" table:style-name="ce1">
            <text:p>Ritiro</text:p>
          </table:table-cell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iva</meta:initial-creator>
    <dc:creator>Claudio La Rosa</dc:creator>
    <meta:creation-date>2022-06-27T09:48:12Z</meta:creation-date>
    <dc:date>2022-06-27T10:09:26Z</dc:date>
  </office:meta>
</office:document-meta>
</file>