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obre_202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4" table:number-columns-repeated="16370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ACICLOVIR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7">
            <text:p>ARSENICO TRIOSSID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CABAZITAXEL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7">
            <text:p>DULOXETINA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FINGOLIMOD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IVERMECTIN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7">
            <text:p>KETOTIFENE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MEROPENEM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METFORMINA+SITAGLIPTIN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METFORMINA+VILDAGLIPTIN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MR</text:p>
          </table:table-cell>
          <table:table-cell office:value-type="string" table:style-name="ce7">
            <text:p>METOTREXAT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7">
            <text:p>PANTOPRAZOL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PIPERACILLINA+TAZOBACTAM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PLERIXAFOR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PROPRANOLOL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ROCURONI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number-columns-repeated="3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SITAGLIPTIN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style-name="ce1"/>
          <table:table-cell table:style-name="ce5"/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SUFENTANIL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style-name="ce1"/>
          <table:table-cell table:style-name="ce5"/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SUGAMMADEX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SUNITINIB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TAPENTADOLO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TERIFLUNOMIDE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N= procedura nazionale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number-columns-repeated="5"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MR= procedura mutuo riconoscimento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DC= procedura decentrata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E= procedura centralizzata</text:p>
          </table:table-cell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table:style-name="ce3"/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number-rows-repeated="2" table:style-name="ro2">
          <table:table-cell table:style-name="ce6"/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table:style-name="ce10"/>
          <table:table-cell table:style-name="ce5"/>
          <table:table-cell table:style-name="ce11"/>
          <table:table-cell table:style-name="ce5"/>
          <table:table-cell table:style-name="ce8"/>
          <table:table-cell table:number-columns-repeated="16379"/>
        </table:table-row>
        <table:table-row table:style-name="ro2">
          <table:table-cell table:style-name="ce10"/>
          <table:table-cell table:style-name="ce5"/>
          <table:table-cell table:style-name="ce11"/>
          <table:table-cell table:number-columns-repeated="11" table:style-name="ce5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Ottobre_2021.A2:Ottobre_2021.C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2-06-30T13:15:31Z</dc:date>
  </office:meta>
</office:document-meta>
</file>