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/>
      <style:text-properties fo:color="#000000"/>
    </style:style>
    <style:style style:name="ce4" style:family="table-cell" style:parent-style-name="Default" style:data-style-name="N36">
      <style:table-cell-properties fo:border="thin solid #D0D7E5"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text-underline-style="solid" style:text-underline-type="single"/>
    </style:style>
    <style:style style:name="ce9" style:family="table-cell" style:parent-style-name="Default" style:data-style-name="N36">
      <style:table-cell-properties fo:border="thin solid #D0D7E5" style:vertical-align="middle" style:repeat-content="false"/>
      <style:paragraph-properties fo:text-align="end" fo:margin-right="0cm"/>
      <style:text-properties fo:color="#000000" style:text-line-through-style="solid"/>
    </style:style>
    <style:style style:name="co1" style:family="table-column">
      <style:table-column-properties fo:break-before="auto" style:column-width="7.9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ttoPubblic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Richiedente</text:p>
          </table:table-cell>
          <table:table-cell office:value-type="string" table:style-name="ce2">
            <text:p>StrutturaPersonaRichiedente</text:p>
          </table:table-cell>
          <table:table-cell office:value-type="string" table:style-name="ce2">
            <text:p>IstituzioneRichiedente</text:p>
          </table:table-cell>
          <table:table-cell office:value-type="string" table:style-name="ce2">
            <text:p>SpesaAutorizzata</text:p>
          </table:table-cell>
          <table:table-cell office:value-type="string" table:style-name="ce7">
            <text:p>Note</text:p>
          </table:table-cell>
          <table:table-cell office:value-type="string" table:style-name="ce5">
            <text:p>DataDeterminazione</text:p>
          </table:table-cell>
          <table:table-cell office:value-type="string" table:style-name="ce5">
            <text:p>NumeroDetermi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tt.ssa Maddalena Emanuela</text:p>
          </table:table-cell>
          <table:table-cell office:value-type="string" table:style-name="ce3">
            <text:p>Nefrologia</text:p>
          </table:table-cell>
          <table:table-cell office:value-type="string" table:style-name="ce3">
            <text:p>A.O.U. Città della Salute e della Scienza</text:p>
          </table:table-cell>
          <table:table-cell office:value-type="float" office:value="186847.35999999999" table:style-name="ce4">
            <text:p>186.847,36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Dott.ssa Giuseppina Petralia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Policlinico ”G.B. Morgagni”</text:p>
          </table:table-cell>
          <table:table-cell office:value-type="float" office:value="5073.4399999999996" table:style-name="ce4">
            <text:p>5.073,44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Dott. Carlo Resteghini</text:p>
          </table:table-cell>
          <table:table-cell office:value-type="string" table:style-name="ce3">
            <text:p>Oncologia Medica 3 Tumori della Testa e del Collo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15220.32" table:style-name="ce4">
            <text:p>15.220,32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Prof. Francesco Passamonti</text:p>
          </table:table-cell>
          <table:table-cell office:value-type="string" table:style-name="ce3">
            <text:p>S.C Ematologia</text:p>
          </table:table-cell>
          <table:table-cell office:value-type="string" table:style-name="ce3">
            <text:p>ASST Sette Laghi - A.O.U. Ospedale di Circolo Varese</text:p>
          </table:table-cell>
          <table:table-cell office:value-type="float" office:value="49754.879999999997" table:style-name="ce4">
            <text:p>49.754,88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Prof. Paolo Bossi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ASST Spedali Civili</text:p>
          </table:table-cell>
          <table:table-cell office:value-type="float" office:value="20793.599999999999" table:style-name="ce4">
            <text:p>20.793,60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Dott.ssa Cristiana Bergamini</text:p>
          </table:table-cell>
          <table:table-cell office:value-type="string" table:style-name="ce3">
            <text:p>Oncologia Medica Testa e Collo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0293.759999999998" table:style-name="ce4">
            <text:p>20.293,76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Dott.ssa Silvia Imbergamo</text:p>
          </table:table-cell>
          <table:table-cell office:value-type="string" table:style-name="ce3">
            <text:p>Ematologia e Immunologia Clinica</text:p>
          </table:table-cell>
          <table:table-cell office:value-type="string" table:style-name="ce3">
            <text:p>Azienda Ospedale - Università Padova</text:p>
          </table:table-cell>
          <table:table-cell office:value-type="float" office:value="31433.35" table:style-name="ce4">
            <text:p>31.433,35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Dott. Alessandro Busca</text:p>
          </table:table-cell>
          <table:table-cell office:value-type="string" table:style-name="ce3">
            <text:p>Dipartimento Oncologia</text:p>
          </table:table-cell>
          <table:table-cell office:value-type="string" table:style-name="ce3">
            <text:p>A.O.U. Città della Salute e della Scienza</text:p>
          </table:table-cell>
          <table:table-cell office:value-type="float" office:value="3054.24" table:style-name="ce4">
            <text:p>3.054,24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Dott. Matteo Piccini</text:p>
          </table:table-cell>
          <table:table-cell office:value-type="string" table:style-name="ce3">
            <text:p>SODc Ematologia</text:p>
          </table:table-cell>
          <table:table-cell office:value-type="string" table:style-name="ce3">
            <text:p>A.O.U. “Careggi”</text:p>
          </table:table-cell>
          <table:table-cell office:value-type="float" office:value="26882.240000000002" table:style-name="ce4">
            <text:p>26.882,24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Dott. Michele Sacco</text:p>
          </table:table-cell>
          <table:table-cell office:value-type="string" table:style-name="ce3">
            <text:p>S.C. di Pediatria</text:p>
          </table:table-cell>
          <table:table-cell office:value-type="string" table:style-name="ce3">
            <text:p>Ospedale Casa Sollievo della Sofferenza IRCCS</text:p>
          </table:table-cell>
          <table:table-cell office:value-type="float" office:value="189700" table:style-name="ce4">
            <text:p>189.700,00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Dott. Alessandro Busca</text:p>
          </table:table-cell>
          <table:table-cell office:value-type="string" table:style-name="ce3">
            <text:p>S.S.C.V.D. Trapianto allogenico di cellule staminali - Dip. Oncologia</text:p>
          </table:table-cell>
          <table:table-cell office:value-type="string" table:style-name="ce3">
            <text:p>A.O.U. Città della Salute e della Scienza</text:p>
          </table:table-cell>
          <table:table-cell office:value-type="float" office:value="21379.68" table:style-name="ce4">
            <text:p>21.379,68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Dott. Mario Annunziata</text:p>
          </table:table-cell>
          <table:table-cell office:value-type="string" table:style-name="ce3">
            <text:p/>
          </table:table-cell>
          <table:table-cell office:value-type="string" table:style-name="ce3">
            <text:p>A.O.R.N <text:s/>”A. Cardarelli”</text:p>
          </table:table-cell>
          <table:table-cell office:value-type="float" office:value="142830.24" table:style-name="ce4">
            <text:p>142.830,24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Dott.ssa Lorella Orsucci e Dott.ssa Patrizia Pregno</text:p>
          </table:table-cell>
          <table:table-cell office:value-type="string" table:style-name="ce3">
            <text:p>S.C Ematologia</text:p>
          </table:table-cell>
          <table:table-cell office:value-type="string" table:style-name="ce3">
            <text:p>A.O.U. Città della Salute e della Scienza</text:p>
          </table:table-cell>
          <table:table-cell office:value-type="float" office:value="889.2" table:style-name="ce4">
            <text:p>889,20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Dott. Maurizio Cavallari</text:p>
          </table:table-cell>
          <table:table-cell office:value-type="string" table:style-name="ce3">
            <text:p>U.O Ematologia</text:p>
          </table:table-cell>
          <table:table-cell office:value-type="string" table:style-name="ce3">
            <text:p>A.O.U. Arcispedale S. Anna</text:p>
          </table:table-cell>
          <table:table-cell office:value-type="float" office:value="24254.63" table:style-name="ce4">
            <text:p>24.254,63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Prof. Luigi Biancone</text:p>
          </table:table-cell>
          <table:table-cell office:value-type="string" table:style-name="ce3">
            <text:p>S.C.U. Nefrologia, Dialisi e Trapianto Renale</text:p>
          </table:table-cell>
          <table:table-cell office:value-type="string" table:style-name="ce3">
            <text:p>A.O.U. Città della Salute e della Scienza</text:p>
          </table:table-cell>
          <table:table-cell office:value-type="float" office:value="4343.88" table:style-name="ce4">
            <text:p>4.343,88 €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3">
            <text:p>Dott. Alessandro Busca</text:p>
          </table:table-cell>
          <table:table-cell office:value-type="string" table:style-name="ce3">
            <text:p>S.S.C.V.D. Trapianto allogenico di cellule staminali - Dip. Oncologia</text:p>
          </table:table-cell>
          <table:table-cell office:value-type="string" table:style-name="ce3">
            <text:p>A.O.U. Città della Salute e della Scienza</text:p>
          </table:table-cell>
          <table:table-cell office:value-type="float" office:value="18325.439999999999" table:style-name="ce4">
            <text:p>18.325,4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aterina Stelitano</text:p>
          </table:table-cell>
          <table:table-cell office:value-type="string" table:style-name="ce3">
            <text:p>U.O.C Ematologia</text:p>
          </table:table-cell>
          <table:table-cell office:value-type="string" table:style-name="ce3">
            <text:p>Grande Ospedale Metropolitano Bianchi-Melacrino-Morelli</text:p>
          </table:table-cell>
          <table:table-cell office:value-type="float" office:value="16106.64" table:style-name="ce4">
            <text:p>16.106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Laura Cortesi</text:p>
          </table:table-cell>
          <table:table-cell office:value-type="string" table:style-name="ce3">
            <text:p/>
          </table:table-cell>
          <table:table-cell office:value-type="string" table:style-name="ce3">
            <text:p>Azienda Ospedaliero-Universitaria di Modena</text:p>
          </table:table-cell>
          <table:table-cell office:value-type="float" office:value="9360" table:style-name="ce4">
            <text:p>9.36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nna Rossi</text:p>
          </table:table-cell>
          <table:table-cell office:value-type="string" table:style-name="ce3">
            <text:p>U.O.C. Ematologia</text:p>
          </table:table-cell>
          <table:table-cell office:value-type="string" table:style-name="ce3">
            <text:p>Fondazione IRCCS Policlinico San Matteo</text:p>
          </table:table-cell>
          <table:table-cell office:value-type="float" office:value="46438.569100000001" table:style-name="ce4">
            <text:p>46.438,57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Tomei</text:p>
          </table:table-cell>
          <table:table-cell office:value-type="string" table:style-name="ce3">
            <text:p>UOS Oncologia</text:p>
          </table:table-cell>
          <table:table-cell office:value-type="string" table:style-name="ce3">
            <text:p>Presidio Ospedaliero ”F. Veneziale”</text:p>
          </table:table-cell>
          <table:table-cell office:value-type="float" office:value="14280.21" table:style-name="ce4">
            <text:p>14.280,21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10064.16" table:style-name="ce4">
            <text:p>10.064,16 €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office:value-type="string" table:style-name="ce3">
            <text:p>Dott.ssa Valeria Calafiore</text:p>
          </table:table-cell>
          <table:table-cell office:value-type="string" table:style-name="ce3">
            <text:p>U.O. di Ematologia I con Trapianto di Midollo osseo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47603.28" table:style-name="ce4">
            <text:p>47.603,28 €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office:value-type="string" table:style-name="ce3">
            <text:p>Dott.ssa Federica Biello</text:p>
          </table:table-cell>
          <table:table-cell office:value-type="string" table:style-name="ce3">
            <text:p>UO Oncologia</text:p>
          </table:table-cell>
          <table:table-cell office:value-type="string" table:style-name="ce3">
            <text:p>Azienda Ospedaliero-Universitaria Maggiore della Carità</text:p>
          </table:table-cell>
          <table:table-cell office:value-type="float" office:value="21807.63" table:style-name="ce4">
            <text:p>21.807,63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rancesco Onida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Fondazione IRCCS Ca' Granda - Ospedale Maggiore Policlinico</text:p>
          </table:table-cell>
          <table:table-cell office:value-type="float" office:value="13431.66" table:style-name="ce4">
            <text:p>13.431,6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ichele maio, Dott.ssa Giulia Rossi, Dott.ssa Luana Calabrò</text:p>
          </table:table-cell>
          <table:table-cell office:value-type="string" table:style-name="ce3">
            <text:p>UOC Immunoterapia Oncologica</text:p>
          </table:table-cell>
          <table:table-cell office:value-type="string" table:style-name="ce3">
            <text:p>Policlinico “Santa Maria alle Scotte”</text:p>
          </table:table-cell>
          <table:table-cell office:value-type="float" office:value="22654.799999999999" table:style-name="ce4">
            <text:p>22.654,8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Carmelo Arcara</text:p>
          </table:table-cell>
          <table:table-cell office:value-type="string" table:style-name="ce3">
            <text:p>Dipartimento Oncologico</text:p>
          </table:table-cell>
          <table:table-cell office:value-type="string" table:style-name="ce3">
            <text:p>Ospedale “La Maddalena”</text:p>
          </table:table-cell>
          <table:table-cell office:value-type="float" office:value="3375.35" table:style-name="ce4">
            <text:p>3.375,35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Carlo Castellani</text:p>
          </table:table-cell>
          <table:table-cell office:value-type="string" table:style-name="ce3">
            <text:p>Centro fibrosi cistica</text:p>
          </table:table-cell>
          <table:table-cell office:value-type="string" table:style-name="ce3">
            <text:p>IRCCS Istituto Giannina Gaslini</text:p>
          </table:table-cell>
          <table:table-cell office:value-type="float" office:value="112915.08" table:style-name="ce4">
            <text:p>112.915,0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ntonino Mulè</text:p>
          </table:table-cell>
          <table:table-cell office:value-type="string" table:style-name="ce3">
            <text:p>U.O. di Ematologia I con Trapianto di Midollo osseo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47603.28" table:style-name="ce4">
            <text:p>47.603,2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abrizio Vianello</text:p>
          </table:table-cell>
          <table:table-cell office:value-type="string" table:style-name="ce3">
            <text:p>Ematologia ed Immunologia Clinica</text:p>
          </table:table-cell>
          <table:table-cell office:value-type="string" table:style-name="ce3">
            <text:p>Azienda Ospedale - Università Padova</text:p>
          </table:table-cell>
          <table:table-cell office:value-type="float" office:value="24418.799999999999" table:style-name="ce4">
            <text:p>24.418,8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ilippo Pietrantonio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69436.92" table:style-name="ce4">
            <text:p>69.436,9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Brunangelo Falini , Prof. Enrico Tiacci e Dott. Luca De Carolis</text:p>
          </table:table-cell>
          <table:table-cell office:value-type="string" table:style-name="ce3">
            <text:p>S.C. Ematologia e TMO</text:p>
          </table:table-cell>
          <table:table-cell office:value-type="string" table:style-name="ce3">
            <text:p>Azienda Ospedaliera di Perugia</text:p>
          </table:table-cell>
          <table:table-cell office:value-type="float" office:value="15401.76" table:style-name="ce4">
            <text:p>15.401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Vanda Salutari</text:p>
          </table:table-cell>
          <table:table-cell office:value-type="string" table:style-name="ce3">
            <text:p/>
          </table:table-cell>
          <table:table-cell office:value-type="string" table:style-name="ce3">
            <text:p>Fondazione Policlinico Universitaria “A. Gemelli”</text:p>
          </table:table-cell>
          <table:table-cell office:value-type="float" office:value="10500" table:style-name="ce4">
            <text:p>10.5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Giovanni Scambia</text:p>
          </table:table-cell>
          <table:table-cell office:value-type="string" table:style-name="ce3">
            <text:p/>
          </table:table-cell>
          <table:table-cell office:value-type="string" table:style-name="ce3">
            <text:p>Fondazione Policlinico Universitaria “A. Gemelli”</text:p>
          </table:table-cell>
          <table:table-cell office:value-type="float" office:value="20880" table:style-name="ce4">
            <text:p>20.88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Giovanni Scambia</text:p>
          </table:table-cell>
          <table:table-cell office:value-type="string" table:style-name="ce3">
            <text:p>DH Tumori femminili</text:p>
          </table:table-cell>
          <table:table-cell office:value-type="string" table:style-name="ce3">
            <text:p>Fondazione Policlinico Universitaria “A. Gemelli”</text:p>
          </table:table-cell>
          <table:table-cell office:value-type="float" office:value="10500" table:style-name="ce4">
            <text:p>10.5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ichela Rondoni</text:p>
          </table:table-cell>
          <table:table-cell office:value-type="string" table:style-name="ce3">
            <text:p>U.O. Ematologia</text:p>
          </table:table-cell>
          <table:table-cell office:value-type="string" table:style-name="ce3">
            <text:p>Ospedale S. Maria delle Croci, A.U.S.L della Romagna</text:p>
          </table:table-cell>
          <table:table-cell office:value-type="float" office:value="24254.639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tteo Piccini</text:p>
          </table:table-cell>
          <table:table-cell office:value-type="string" table:style-name="ce3">
            <text:p>SODc Ematologia</text:p>
          </table:table-cell>
          <table:table-cell office:value-type="string" table:style-name="ce3">
            <text:p>A.O.U. “Careggi”</text:p>
          </table:table-cell>
          <table:table-cell office:value-type="float" office:value="21377.79" table:style-name="ce4">
            <text:p>21.377,79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Daniela Taurino</text:p>
          </table:table-cell>
          <table:table-cell office:value-type="string" table:style-name="ce3">
            <text:p>USC Ematologia</text:p>
          </table:table-cell>
          <table:table-cell office:value-type="string" table:style-name="ce3">
            <text:p>A.S.S.T. ”Papa Giovanni XXIII”</text:p>
          </table:table-cell>
          <table:table-cell office:value-type="float" office:value="18323.23" table:style-name="ce4">
            <text:p>18.323,23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ngela Pedata</text:p>
          </table:table-cell>
          <table:table-cell office:value-type="string" table:style-name="ce3">
            <text:p>Ematologia con Trapianto</text:p>
          </table:table-cell>
          <table:table-cell office:value-type="string" table:style-name="ce3">
            <text:p>A.O.R.N <text:s/>”A. Cardarelli”</text:p>
          </table:table-cell>
          <table:table-cell office:value-type="float" office:value="14652.78" table:style-name="ce4">
            <text:p>14.652,7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lessandro Passardi</text:p>
          </table:table-cell>
          <table:table-cell office:value-type="string" table:style-name="ce3">
            <text:p/>
          </table:table-cell>
          <table:table-cell office:value-type="string" table:style-name="ce3">
            <text:p>IRCCS Istituto Romagnolo per lo Studio dei Tumori ”Dino Amadori” - IRST</text:p>
          </table:table-cell>
          <table:table-cell office:value-type="float" office:value="18170.88" table:style-name="ce4">
            <text:p>18.170,8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Falini Brunangelo, Dott. Flavio Falcinelli e Dott.ssa Monia Capponi</text:p>
          </table:table-cell>
          <table:table-cell office:value-type="string" table:style-name="ce3">
            <text:p>S.C. Ematologia e TMO</text:p>
          </table:table-cell>
          <table:table-cell office:value-type="string" table:style-name="ce3">
            <text:p>Azienda Ospedaliera di Perugia</text:p>
          </table:table-cell>
          <table:table-cell office:value-type="float" office:value="15401.76" table:style-name="ce4">
            <text:p>15.401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Patrizio Vitulo</text:p>
          </table:table-cell>
          <table:table-cell office:value-type="string" table:style-name="ce3">
            <text:p/>
          </table:table-cell>
          <table:table-cell office:value-type="string" table:style-name="ce3">
            <text:p>Istituto Mediterraneo per i Trapianti e Terapie ad Alta Specializzazione</text:p>
          </table:table-cell>
          <table:table-cell office:value-type="float" office:value="10850.4" table:style-name="ce4">
            <text:p>10.850,4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abiana Cecere</text:p>
          </table:table-cell>
          <table:table-cell office:value-type="string" table:style-name="ce3">
            <text:p>Oncologia medica 1</text:p>
          </table:table-cell>
          <table:table-cell office:value-type="string" table:style-name="ce3">
            <text:p>IRCCS - Istituto Nazionale Tumori ”Regina Elena”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Giuseppe Gritti</text:p>
          </table:table-cell>
          <table:table-cell office:value-type="string" table:style-name="ce3">
            <text:p>USC Ematologia</text:p>
          </table:table-cell>
          <table:table-cell office:value-type="string" table:style-name="ce3">
            <text:p>A.S.S.T. ”Papa Giovanni XXIII”</text:p>
          </table:table-cell>
          <table:table-cell office:value-type="float" office:value="87600" table:style-name="ce4">
            <text:p>87.6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Olimpia Musumeci</text:p>
          </table:table-cell>
          <table:table-cell office:value-type="string" table:style-name="ce3">
            <text:p>UOC Neurologia e Malattie Neuromuscolari</text:p>
          </table:table-cell>
          <table:table-cell office:value-type="string" table:style-name="ce3">
            <text:p>A.O.U. Policlinico “Gaetano Martino”</text:p>
          </table:table-cell>
          <table:table-cell office:value-type="float" office:value="16109.94" table:style-name="ce4">
            <text:p>16.109,9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Bruno Daniele</text:p>
          </table:table-cell>
          <table:table-cell office:value-type="string" table:style-name="ce3">
            <text:p>UOC Oncologia</text:p>
          </table:table-cell>
          <table:table-cell office:value-type="string" table:style-name="ce3">
            <text:p>ASL Napoli 1 Centro - P.O. Ospedale del Mare</text:p>
          </table:table-cell>
          <table:table-cell office:value-type="float" office:value="3871.71" table:style-name="ce4">
            <text:p>3.871,71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Riccardo Giorgi</text:p>
          </table:table-cell>
          <table:table-cell office:value-type="string" table:style-name="ce3">
            <text:p>Malattie Infettive I Divisione</text:p>
          </table:table-cell>
          <table:table-cell office:value-type="string" table:style-name="ce3">
            <text:p>ASST Fatebenefratelli Sacco</text:p>
          </table:table-cell>
          <table:table-cell office:value-type="float" office:value="4647.38" table:style-name="ce4">
            <text:p>4.647,3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Roberto Bono</text:p>
          </table:table-cell>
          <table:table-cell office:value-type="string" table:style-name="ce3">
            <text:p>Unità Trapianti di Midollo Osseo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14652.78" table:style-name="ce4">
            <text:p>14.652,7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rancesco Verderame</text:p>
          </table:table-cell>
          <table:table-cell office:value-type="string" table:style-name="ce3">
            <text:p>UOC Oncologia Medica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7610.16" table:style-name="ce4">
            <text:p>7.610,1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 Di Bartolomeo</text:p>
          </table:table-cell>
          <table:table-cell office:value-type="string" table:style-name="ce3">
            <text:p/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3355.02" table:style-name="ce4">
            <text:p>3.355,0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Dario Ferrero</text:p>
          </table:table-cell>
          <table:table-cell office:value-type="string" table:style-name="ce3">
            <text:p>Ematologia U</text:p>
          </table:table-cell>
          <table:table-cell office:value-type="string" table:style-name="ce3">
            <text:p>A.O.U. Città della Salute e della Scienza – P.O. Molinette</text:p>
          </table:table-cell>
          <table:table-cell office:value-type="float" office:value="14668.71" table:style-name="ce4">
            <text:p>14.668,71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Giovanni Schinzari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Fondazione Policlinico Universitaria “A. Gemelli”</text:p>
          </table:table-cell>
          <table:table-cell office:value-type="float" office:value="12530.92" table:style-name="ce4">
            <text:p>12.530,9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Paolo Ceruti</text:p>
          </table:table-cell>
          <table:table-cell office:value-type="string" table:style-name="ce3">
            <text:p>UO Pneumologia e Fisiopatologia Respiratoria</text:p>
          </table:table-cell>
          <table:table-cell office:value-type="string" table:style-name="ce3">
            <text:p>ASST Spedali Civili</text:p>
          </table:table-cell>
          <table:table-cell office:value-type="float" office:value="10849.98" table:style-name="ce4">
            <text:p>10.849,9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Pietro Iaffaldano</text:p>
          </table:table-cell>
          <table:table-cell office:value-type="string" table:style-name="ce3">
            <text:p>Centro sclerosi multipla</text:p>
          </table:table-cell>
          <table:table-cell office:value-type="string" table:style-name="ce3">
            <text:p>A.O.U. Consorziale Policlinico di Bari</text:p>
          </table:table-cell>
          <table:table-cell office:value-type="float" office:value="186847.35999999999" table:style-name="ce4">
            <text:p>186.847,3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Lorenzo Antonuzzo</text:p>
          </table:table-cell>
          <table:table-cell office:value-type="string" table:style-name="ce3">
            <text:p/>
          </table:table-cell>
          <table:table-cell office:value-type="string" table:style-name="ce3">
            <text:p>A.O.U. “Careggi”</text:p>
          </table:table-cell>
          <table:table-cell office:value-type="float" office:value="73887.62" table:style-name="ce4">
            <text:p>73.887,6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ssa Marina Aloi</text:p>
          </table:table-cell>
          <table:table-cell office:value-type="string" table:style-name="ce3">
            <text:p/>
          </table:table-cell>
          <table:table-cell office:value-type="string" table:style-name="ce3">
            <text:p>Policlinico Umberto I</text:p>
          </table:table-cell>
          <table:table-cell office:value-type="float" office:value="8246" table:style-name="ce4">
            <text:p>8.246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Nicola Di Renzo</text:p>
          </table:table-cell>
          <table:table-cell office:value-type="string" table:style-name="ce3">
            <text:p>U.O.C. Ematologia e trapianti di cellule staminali</text:p>
          </table:table-cell>
          <table:table-cell office:value-type="string" table:style-name="ce3">
            <text:p>A.O. ”Vito Fazzi”</text:p>
          </table:table-cell>
          <table:table-cell office:value-type="float" office:value="54457.98" table:style-name="ce4">
            <text:p>54.457,9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Luca Lo Nigro</text:p>
          </table:table-cell>
          <table:table-cell office:value-type="string" table:style-name="ce3">
            <text:p>UOC di Ematologia ed Oncologia Pediatrica</text:p>
          </table:table-cell>
          <table:table-cell office:value-type="string" table:style-name="ce3">
            <text:p>Policlinico ”G. Rodolico -S. Marco”</text:p>
          </table:table-cell>
          <table:table-cell office:value-type="float" office:value="43932" table:style-name="ce4">
            <text:p>43.932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ilippo Pietrantonio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0293.759999999998" table:style-name="ce4">
            <text:p>20.293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Agnese Carmela Latorre</text:p>
          </table:table-cell>
          <table:table-cell office:value-type="string" table:style-name="ce3">
            <text:p>U.O. Oncologia Medica</text:p>
          </table:table-cell>
          <table:table-cell office:value-type="string" table:style-name="ce3">
            <text:p>Istituto Tumori “Giovanni Paolo II” IRCCS</text:p>
          </table:table-cell>
          <table:table-cell office:value-type="float" office:value="17398.439999999999" table:style-name="ce4">
            <text:p>17.398,4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Grazia Artioli</text:p>
          </table:table-cell>
          <table:table-cell office:value-type="string" table:style-name="ce3">
            <text:p>UOC Oncologia</text:p>
          </table:table-cell>
          <table:table-cell office:value-type="string" table:style-name="ce3">
            <text:p>Ospedale “Cà Foncello”</text:p>
          </table:table-cell>
          <table:table-cell office:value-type="float" office:value="22830.48" table:style-name="ce4">
            <text:p>22.830,4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Laura Cortesi</text:p>
          </table:table-cell>
          <table:table-cell office:value-type="string" table:style-name="ce3">
            <text:p>Struttura Complessa di Oncologia</text:p>
          </table:table-cell>
          <table:table-cell office:value-type="string" table:style-name="ce3">
            <text:p>Azienda Ospedaliero-Universitaria di Modena</text:p>
          </table:table-cell>
          <table:table-cell office:value-type="float" office:value="3600" table:style-name="ce4">
            <text:p>3.6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ristina Papayannidis</text:p>
          </table:table-cell>
          <table:table-cell office:value-type="string" table:style-name="ce3">
            <text:p>U.O. di Ematologia</text:p>
          </table:table-cell>
          <table:table-cell office:value-type="string" table:style-name="ce3">
            <text:p>Policlinico S. Orsola – Malpighi</text:p>
          </table:table-cell>
          <table:table-cell office:value-type="float" office:value="35378.639999999999" table:style-name="ce4">
            <text:p>35.378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nna Roccio</text:p>
          </table:table-cell>
          <table:table-cell office:value-type="string" table:style-name="ce3">
            <text:p>Struttura complessa di Ostetricia e Ginecologia</text:p>
          </table:table-cell>
          <table:table-cell office:value-type="string" table:style-name="ce3">
            <text:p>Fondazione IRCCS Policlinico San Matteo</text:p>
          </table:table-cell>
          <table:table-cell office:value-type="float" office:value="1799.58" table:style-name="ce4">
            <text:p>1.799,5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Giuseppina Arcangeli</text:p>
          </table:table-cell>
          <table:table-cell office:value-type="string" table:style-name="ce3">
            <text:p>U.O. Oncologia Medica</text:p>
          </table:table-cell>
          <table:table-cell office:value-type="string" table:style-name="ce3">
            <text:p>ASST Spedali Civili</text:p>
          </table:table-cell>
          <table:table-cell office:value-type="float" office:value="6452.85" table:style-name="ce4">
            <text:p>6.452,85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Alessandra Algarotti</text:p>
          </table:table-cell>
          <table:table-cell office:value-type="string" table:style-name="ce3">
            <text:p>USC Ematologia</text:p>
          </table:table-cell>
          <table:table-cell office:value-type="string" table:style-name="ce3">
            <text:p>A.S.S.T. ”Papa Giovanni XXIII”</text:p>
          </table:table-cell>
          <table:table-cell office:value-type="float" office:value="18323.23" table:style-name="ce4">
            <text:p>18.323,23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Lucia Angelelli</text:p>
          </table:table-cell>
          <table:table-cell office:value-type="string" table:style-name="ce3">
            <text:p>Oncologia</text:p>
          </table:table-cell>
          <table:table-cell office:value-type="string" table:style-name="ce3">
            <text:p>ASUR Marche - Area vasta 5</text:p>
          </table:table-cell>
          <table:table-cell office:value-type="float" office:value="6713.4" table:style-name="ce4">
            <text:p>6.713,4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Massimo Di Maio</text:p>
          </table:table-cell>
          <table:table-cell office:value-type="string" table:style-name="ce3">
            <text:p>SCUD Oncologia Medica</text:p>
          </table:table-cell>
          <table:table-cell office:value-type="string" table:style-name="ce3">
            <text:p>A.O. Ordine Mauriziano - Ospedale Umberto I</text:p>
          </table:table-cell>
          <table:table-cell office:value-type="float" office:value="7743.42" table:style-name="ce4">
            <text:p>7.743,4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Fabio Ciceri e Dott.ssa Maria Teresa Lupo-Stanghellini</text:p>
          </table:table-cell>
          <table:table-cell office:value-type="string" table:style-name="ce3">
            <text:p>Unità Operativa di Ematologia e Trapianto di Midollo Osseo</text:p>
          </table:table-cell>
          <table:table-cell office:value-type="string" table:style-name="ce3">
            <text:p>IRCCS Ospedale San Raffaele</text:p>
          </table:table-cell>
          <table:table-cell office:value-type="float" office:value="14653.2" table:style-name="ce4">
            <text:p>14.653,2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Daniele Santini</text:p>
          </table:table-cell>
          <table:table-cell office:value-type="string" table:style-name="ce3">
            <text:p/>
          </table:table-cell>
          <table:table-cell office:value-type="string" table:style-name="ce3">
            <text:p>Policlinico Univeristario Campus Bio-Medico</text:p>
          </table:table-cell>
          <table:table-cell office:value-type="float" office:value="23144.400000000001" table:style-name="ce4">
            <text:p>23.144,4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Lorenzo Antonuzzo</text:p>
          </table:table-cell>
          <table:table-cell office:value-type="string" table:style-name="ce3">
            <text:p>Sodc. Oncologia Medica</text:p>
          </table:table-cell>
          <table:table-cell office:value-type="string" table:style-name="ce3">
            <text:p>A.O.U. “Careggi”</text:p>
          </table:table-cell>
          <table:table-cell office:value-type="float" office:value="25493.866300000002" table:style-name="ce4">
            <text:p>25.493,87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Nicola Pietrafusa</text:p>
          </table:table-cell>
          <table:table-cell office:value-type="string" table:style-name="ce3">
            <text:p/>
          </table:table-cell>
          <table:table-cell office:value-type="string" table:style-name="ce3">
            <text:p>Ospedale Pediatrico Bambino Gesù</text:p>
          </table:table-cell>
          <table:table-cell office:value-type="float" office:value="40760.800000000003" table:style-name="ce4">
            <text:p>40.760,80 €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office:value-type="string" table:style-name="ce3">
            <text:p>Dott.ssa Sara Matricardi</text:p>
          </table:table-cell>
          <table:table-cell office:value-type="string" table:style-name="ce3">
            <text:p>S.O.D Neuropsichiatria Infantile</text:p>
          </table:table-cell>
          <table:table-cell office:value-type="string" table:style-name="ce3">
            <text:p>Ospedali Riuniti</text:p>
          </table:table-cell>
          <table:table-cell office:value-type="float" office:value="36684.720000000001" table:style-name="ce4">
            <text:p>36.684,7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elissa Dabusti</text:p>
          </table:table-cell>
          <table:table-cell office:value-type="string" table:style-name="ce3">
            <text:p>U.O. Ematologia</text:p>
          </table:table-cell>
          <table:table-cell office:value-type="string" table:style-name="ce3">
            <text:p>A.O.U. Arcispedale S. Anna</text:p>
          </table:table-cell>
          <table:table-cell office:value-type="float" office:value="36381.949999999997" table:style-name="ce4">
            <text:p>36.381,95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ilippo Pietrantonio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8267.66" table:style-name="ce4">
            <text:p>8.267,6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ederico Piacentini</text:p>
          </table:table-cell>
          <table:table-cell office:value-type="string" table:style-name="ce3">
            <text:p>DH Oncologico</text:p>
          </table:table-cell>
          <table:table-cell office:value-type="string" table:style-name="ce3">
            <text:p>Azienda Ospedaliero-Universitaria di Modena</text:p>
          </table:table-cell>
          <table:table-cell office:value-type="float" office:value="9360" table:style-name="ce4">
            <text:p>9.36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Paola Perfetti</text:p>
          </table:table-cell>
          <table:table-cell office:value-type="string" table:style-name="ce3">
            <text:p>Clinica Ematologica</text:p>
          </table:table-cell>
          <table:table-cell office:value-type="string" table:style-name="ce3">
            <text:p>ASST Monza - Ospedale San Gerardo</text:p>
          </table:table-cell>
          <table:table-cell office:value-type="float" office:value="23041.919999999998" table:style-name="ce4">
            <text:p>23.041,9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. Fedele e P. Perfetti</text:p>
          </table:table-cell>
          <table:table-cell office:value-type="string" table:style-name="ce3">
            <text:p>Clinica Ematologica</text:p>
          </table:table-cell>
          <table:table-cell office:value-type="string" table:style-name="ce3">
            <text:p>ASST Monza - Ospedale San Gerardo</text:p>
          </table:table-cell>
          <table:table-cell office:value-type="float" office:value="12215.88" table:style-name="ce4">
            <text:p>12.215,8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Novelli</text:p>
          </table:table-cell>
          <table:table-cell office:value-type="string" table:style-name="ce3">
            <text:p/>
          </table:table-cell>
          <table:table-cell office:value-type="string" table:style-name="ce3">
            <text:p>ASL 5 Spezzino</text:p>
          </table:table-cell>
          <table:table-cell office:value-type="float" office:value="10850.4" table:style-name="ce4">
            <text:p>10.850,4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Gianluca Masi</text:p>
          </table:table-cell>
          <table:table-cell office:value-type="string" table:style-name="ce3">
            <text:p>Oncologia medica 2</text:p>
          </table:table-cell>
          <table:table-cell office:value-type="string" table:style-name="ce3">
            <text:p>Azienda Ospedaliero Universitaria Pisana</text:p>
          </table:table-cell>
          <table:table-cell office:value-type="float" office:value="15405.96" table:style-name="ce4">
            <text:p>15.405,9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rancesco Zaja</text:p>
          </table:table-cell>
          <table:table-cell office:value-type="string" table:style-name="ce3">
            <text:p>S.C. Ematologia</text:p>
          </table:table-cell>
          <table:table-cell office:value-type="string" table:style-name="ce3">
            <text:p>Azienda Sanitaria Universitaria Giuliano Isontina (ASUGI)</text:p>
          </table:table-cell>
          <table:table-cell office:value-type="float" office:value="15998.68" table:style-name="ce4">
            <text:p>15.998,6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Davide Mari e Dott. Massimo Marcellini</text:p>
          </table:table-cell>
          <table:table-cell office:value-type="string" table:style-name="ce3">
            <text:p>UO Oncologia</text:p>
          </table:table-cell>
          <table:table-cell office:value-type="string" table:style-name="ce3">
            <text:p>Ospedale Senigallia AV2 – Regione Marche</text:p>
          </table:table-cell>
          <table:table-cell office:value-type="float" office:value="11615.13" table:style-name="ce4">
            <text:p>11.615,13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Valeria Calafiore</text:p>
          </table:table-cell>
          <table:table-cell office:value-type="string" table:style-name="ce3">
            <text:p>U.O. di Ematologia I con Trapianto di Midollo osseo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47603.28" table:style-name="ce4">
            <text:p>47.603,2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ara Quercia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Policlinico S. Orsola – Malpighi</text:p>
          </table:table-cell>
          <table:table-cell office:value-type="float" office:value="11792.32" table:style-name="ce4">
            <text:p>11.792,3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 Ciccone</text:p>
          </table:table-cell>
          <table:table-cell office:value-type="string" table:style-name="ce3">
            <text:p>UO Ematologia</text:p>
          </table:table-cell>
          <table:table-cell office:value-type="string" table:style-name="ce3">
            <text:p>A.O.U. Arcispedale S. Anna</text:p>
          </table:table-cell>
          <table:table-cell office:value-type="float" office:value="24254.6371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rtino Montomoli</text:p>
          </table:table-cell>
          <table:table-cell office:value-type="string" table:style-name="ce3">
            <text:p>UOC Neurologia Pediatrica</text:p>
          </table:table-cell>
          <table:table-cell office:value-type="string" table:style-name="ce3">
            <text:p>A.O.U. “A. Meyer”</text:p>
          </table:table-cell>
          <table:table-cell office:value-type="float" office:value="14266.28" table:style-name="ce4">
            <text:p>14.266,28 €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Elisabetta Fenocchio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Istituto di Candiolo - Fondazione del Piemonte per l'Oncologia - IRCCS</text:p>
          </table:table-cell>
          <table:table-cell office:value-type="float" office:value="23371" table:style-name="ce4">
            <text:p>23.371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Zoratto</text:p>
          </table:table-cell>
          <table:table-cell office:value-type="string" table:style-name="ce3">
            <text:p>U.O.C. Oncologia</text:p>
          </table:table-cell>
          <table:table-cell office:value-type="string" table:style-name="ce3">
            <text:p>ASL Latina - Ospedale Santa Maria Goretti</text:p>
          </table:table-cell>
          <table:table-cell office:value-type="float" office:value="22830.48" table:style-name="ce4">
            <text:p>22.830,4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 Rita Sciumè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Fondazione IRCCS Ca' Granda - Ospedale Maggiore Policlinico</text:p>
          </table:table-cell>
          <table:table-cell office:value-type="float" office:value="27625" table:style-name="ce4">
            <text:p>27.625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Giulia Galassi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Fondazione IRCCS Ca' Granda - Ospedale Maggiore Policlinico</text:p>
          </table:table-cell>
          <table:table-cell office:value-type="float" office:value="3031.92" table:style-name="ce4">
            <text:p>3.031,9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Valeria Calafiore</text:p>
          </table:table-cell>
          <table:table-cell office:value-type="string" table:style-name="ce3">
            <text:p>U.O.C. di Ematologia I con UTMO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47603.28" table:style-name="ce4">
            <text:p>47.603,2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Pierluigi Zinzani</text:p>
          </table:table-cell>
          <table:table-cell office:value-type="string" table:style-name="ce3">
            <text:p>U.O Ematologia</text:p>
          </table:table-cell>
          <table:table-cell office:value-type="string" table:style-name="ce3">
            <text:p>Policlinico S. Orsola – Malpighi</text:p>
          </table:table-cell>
          <table:table-cell office:value-type="float" office:value="11415.24" table:style-name="ce4">
            <text:p>11.415,2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tefania Bramanti</text:p>
          </table:table-cell>
          <table:table-cell office:value-type="string" table:style-name="ce3">
            <text:p/>
          </table:table-cell>
          <table:table-cell office:value-type="string" table:style-name="ce3">
            <text:p>Istituto Clinico Humanitas</text:p>
          </table:table-cell>
          <table:table-cell office:value-type="float" office:value="19568.28" table:style-name="ce4">
            <text:p>19.568,2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ssa Maria Grazia Castagna</text:p>
          </table:table-cell>
          <table:table-cell office:value-type="string" table:style-name="ce3">
            <text:p>UOC Endocrinologia</text:p>
          </table:table-cell>
          <table:table-cell office:value-type="string" table:style-name="ce3">
            <text:p>A.O.U. Siena - Policlinico “Santa Maria alle Scotte”</text:p>
          </table:table-cell>
          <table:table-cell office:value-type="float" office:value="25888.560000000001" table:style-name="ce4">
            <text:p>25.888,5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rita Sciumè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Fondazione IRCCS Ca' Granda - Ospedale Maggiore Policlinico</text:p>
          </table:table-cell>
          <table:table-cell office:value-type="float" office:value="26594.58" table:style-name="ce4">
            <text:p>26.594,5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na Aloi</text:p>
          </table:table-cell>
          <table:table-cell office:value-type="string" table:style-name="ce3">
            <text:p>UOC di Gastroenterologia ed epatologia pediatrica</text:p>
          </table:table-cell>
          <table:table-cell office:value-type="string" table:style-name="ce3">
            <text:p>Policlinico Umberto I</text:p>
          </table:table-cell>
          <table:table-cell office:value-type="float" office:value="8246" table:style-name="ce4">
            <text:p>8.246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 Di Bartolomeo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1720.76" table:style-name="ce4">
            <text:p>1.720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na Aloi</text:p>
          </table:table-cell>
          <table:table-cell office:value-type="string" table:style-name="ce3">
            <text:p>UOC di Gastroenterologia ed epatologia pediatrica</text:p>
          </table:table-cell>
          <table:table-cell office:value-type="string" table:style-name="ce3">
            <text:p>Policlinico Umberto I</text:p>
          </table:table-cell>
          <table:table-cell office:value-type="float" office:value="11769.5" table:style-name="ce4">
            <text:p>11.769,5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rco Zecca</text:p>
          </table:table-cell>
          <table:table-cell office:value-type="string" table:style-name="ce3">
            <text:p>U.O.C. Oncoematologia Pediatrica</text:p>
          </table:table-cell>
          <table:table-cell office:value-type="string" table:style-name="ce3">
            <text:p>Fondazione IRCCS Policlinico San Matteo</text:p>
          </table:table-cell>
          <table:table-cell office:value-type="float" office:value="9768.5290999999997" table:style-name="ce4">
            <text:p>9.768,53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Angela Salvino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Azienda Ospedaliera Universitaria “Mater Domini”</text:p>
          </table:table-cell>
          <table:table-cell office:value-type="float" office:value="6710.04" table:style-name="ce4">
            <text:p>6.710,0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Elisabetta Balestro</text:p>
          </table:table-cell>
          <table:table-cell office:value-type="string" table:style-name="ce3">
            <text:p>Unità Operativa di Pneumologia</text:p>
          </table:table-cell>
          <table:table-cell office:value-type="string" table:style-name="ce3">
            <text:p>Azienda Ospedale - Università Padova</text:p>
          </table:table-cell>
          <table:table-cell office:value-type="float" office:value="10851.06" table:style-name="ce4">
            <text:p>10.851,0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Elisa Tirtei</text:p>
          </table:table-cell>
          <table:table-cell office:value-type="string" table:style-name="ce3">
            <text:p>SC Oncoematologia Pediatrica</text:p>
          </table:table-cell>
          <table:table-cell office:value-type="string" table:style-name="ce3">
            <text:p>A.O.U. Città della Salute e della Scienza</text:p>
          </table:table-cell>
          <table:table-cell office:value-type="float" office:value="5014.8" table:style-name="ce4">
            <text:p>5.014,8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Vincenzo Formica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Fondazione Policlinico Tor Vergata</text:p>
          </table:table-cell>
          <table:table-cell office:value-type="float" office:value="7743.42" table:style-name="ce4">
            <text:p>7.743,4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abina Murgioni</text:p>
          </table:table-cell>
          <table:table-cell office:value-type="string" table:style-name="ce3">
            <text:p>SC Oncologia Medica 1</text:p>
          </table:table-cell>
          <table:table-cell office:value-type="string" table:style-name="ce3">
            <text:p>Istituto Oncologico Veneto</text:p>
          </table:table-cell>
          <table:table-cell office:value-type="float" office:value="97296" table:style-name="ce4">
            <text:p>97.296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rio Delia</text:p>
          </table:table-cell>
          <table:table-cell office:value-type="string" table:style-name="ce3">
            <text:p>U.O. Ematologia con Trapianto</text:p>
          </table:table-cell>
          <table:table-cell office:value-type="string" table:style-name="ce3">
            <text:p>A.O.U. Consorziale Policlinico di Bari</text:p>
          </table:table-cell>
          <table:table-cell office:value-type="float" office:value="15697.44" table:style-name="ce4">
            <text:p>15.697,4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ilippo Pietrantonio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0293.759999999998" table:style-name="ce4">
            <text:p>20.293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Ferdinando De Vita</text:p>
          </table:table-cell>
          <table:table-cell office:value-type="string" table:style-name="ce3">
            <text:p>U.O. Oncoematologia</text:p>
          </table:table-cell>
          <table:table-cell office:value-type="string" table:style-name="ce3">
            <text:p>A.O.U. Università degli studi della Campania “Luigi Vanvitelli”</text:p>
          </table:table-cell>
          <table:table-cell office:value-type="float" office:value="14278.32" table:style-name="ce4">
            <text:p>14.278,3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Riccardo Emanuele Pellerito</text:p>
          </table:table-cell>
          <table:table-cell office:value-type="string" table:style-name="ce3">
            <text:p>S.C. Medicina nucleare</text:p>
          </table:table-cell>
          <table:table-cell office:value-type="string" table:style-name="ce3">
            <text:p>A.O. Ordine Mauriziano - Ospedale Umberto I</text:p>
          </table:table-cell>
          <table:table-cell office:value-type="float" office:value="57520" table:style-name="ce4">
            <text:p>57.52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Vanesa Gregorc</text:p>
          </table:table-cell>
          <table:table-cell office:value-type="string" table:style-name="ce3">
            <text:p/>
          </table:table-cell>
          <table:table-cell office:value-type="string" table:style-name="ce3">
            <text:p>IRCCS Ospedale San Raffaele</text:p>
          </table:table-cell>
          <table:table-cell office:value-type="float" office:value="1677.51" table:style-name="ce4">
            <text:p>1.677,51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Alessandra Algarotti</text:p>
          </table:table-cell>
          <table:table-cell office:value-type="string" table:style-name="ce3">
            <text:p>U.S.C. Ematologia</text:p>
          </table:table-cell>
          <table:table-cell office:value-type="string" table:style-name="ce3">
            <text:p>A.S.S.T. ”Papa Giovanni XXIII”</text:p>
          </table:table-cell>
          <table:table-cell office:value-type="float" office:value="18323.82" table:style-name="ce4">
            <text:p>18.323,8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abrina Giusti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Ospedale San Donato</text:p>
          </table:table-cell>
          <table:table-cell office:value-type="float" office:value="23485.14" table:style-name="ce4">
            <text:p>23.485,1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ichelina Dargenio</text:p>
          </table:table-cell>
          <table:table-cell office:value-type="string" table:style-name="ce3">
            <text:p>U.O.C. Ematologia e trapianti di cellule staminali</text:p>
          </table:table-cell>
          <table:table-cell office:value-type="string" table:style-name="ce3">
            <text:p>A.O. ”Vito Fazzi”</text:p>
          </table:table-cell>
          <table:table-cell office:value-type="float" office:value="278008.86" table:style-name="ce4">
            <text:p>278.008,8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Angiolo Gadducci</text:p>
          </table:table-cell>
          <table:table-cell office:value-type="string" table:style-name="ce3">
            <text:p>Polo Oncologico</text:p>
          </table:table-cell>
          <table:table-cell office:value-type="string" table:style-name="ce3">
            <text:p>Ospedale Santa Chiara</text:p>
          </table:table-cell>
          <table:table-cell office:value-type="float" office:value="14908.7" table:style-name="ce4">
            <text:p>14.908,7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rancesco Jacopo Romano</text:p>
          </table:table-cell>
          <table:table-cell office:value-type="string" table:style-name="ce3">
            <text:p/>
          </table:table-cell>
          <table:table-cell office:value-type="string" table:style-name="ce3">
            <text:p>A.O.R.N <text:s/>”A. Cardarelli”</text:p>
          </table:table-cell>
          <table:table-cell office:value-type="float" office:value="10065.06" table:style-name="ce4">
            <text:p>10.065,0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ichelina Dargenio</text:p>
          </table:table-cell>
          <table:table-cell office:value-type="string" table:style-name="ce3">
            <text:p>U.O. Ematologia</text:p>
          </table:table-cell>
          <table:table-cell office:value-type="string" table:style-name="ce3">
            <text:p>A.O. ”Vito Fazzi”</text:p>
          </table:table-cell>
          <table:table-cell office:value-type="float" office:value="278008.86" table:style-name="ce4">
            <text:p>278.008,8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tteo Piccini</text:p>
          </table:table-cell>
          <table:table-cell office:value-type="string" table:style-name="ce3">
            <text:p>SODc Ematologia</text:p>
          </table:table-cell>
          <table:table-cell office:value-type="string" table:style-name="ce3">
            <text:p>A.O.U. “Careggi”</text:p>
          </table:table-cell>
          <table:table-cell office:value-type="float" office:value="28297.08" table:style-name="ce4">
            <text:p>28.297,0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Diego Luigi Cortinovis</text:p>
          </table:table-cell>
          <table:table-cell office:value-type="string" table:style-name="ce3">
            <text:p>S.C. Oncologia Medica</text:p>
          </table:table-cell>
          <table:table-cell office:value-type="string" table:style-name="ce3">
            <text:p>ASST Monza - Ospedale San Gerardo</text:p>
          </table:table-cell>
          <table:table-cell office:value-type="float" office:value="19181.810000000001" table:style-name="ce4">
            <text:p>19.181,81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ilvia Stacchiotti</text:p>
          </table:table-cell>
          <table:table-cell office:value-type="string" table:style-name="ce3">
            <text:p>S.C. Oncologia Medica 2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0077.14" table:style-name="ce4">
            <text:p>20.077,1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onia Lunghi</text:p>
          </table:table-cell>
          <table:table-cell office:value-type="string" table:style-name="ce3">
            <text:p>SCDU Ematologia</text:p>
          </table:table-cell>
          <table:table-cell office:value-type="string" table:style-name="ce3">
            <text:p>Azienda Ospedaliero-Universitaria Maggiore della Carità</text:p>
          </table:table-cell>
          <table:table-cell office:value-type="float" office:value="43679.6371" table:style-name="ce4">
            <text:p>43.679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Vanesa Gregorc</text:p>
          </table:table-cell>
          <table:table-cell office:value-type="string" table:style-name="ce3">
            <text:p/>
          </table:table-cell>
          <table:table-cell office:value-type="string" table:style-name="ce3">
            <text:p>IRCCS Ospedale San Raffaele</text:p>
          </table:table-cell>
          <table:table-cell office:value-type="float" office:value="21807.7" table:style-name="ce4">
            <text:p>21.807,7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Elisa Bono</text:p>
          </table:table-cell>
          <table:table-cell office:value-type="string" table:style-name="ce3">
            <text:p>Divisione di Ematologia</text:p>
          </table:table-cell>
          <table:table-cell office:value-type="string" table:style-name="ce3">
            <text:p>Fondazione IRCCS Policlinico San Matteo</text:p>
          </table:table-cell>
          <table:table-cell office:value-type="float" office:value="2014.56" table:style-name="ce4">
            <text:p>2.014,5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 Di Bartolomeo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7743.42" table:style-name="ce4">
            <text:p>7.743,4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 Di Bartolomeo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1290.57" table:style-name="ce4">
            <text:p>1.290,57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Vanesa Gregorc</text:p>
          </table:table-cell>
          <table:table-cell office:value-type="string" table:style-name="ce3">
            <text:p/>
          </table:table-cell>
          <table:table-cell office:value-type="string" table:style-name="ce3">
            <text:p>IRCCS Ospedale San Raffaele</text:p>
          </table:table-cell>
          <table:table-cell office:value-type="float" office:value="21807.7" table:style-name="ce4">
            <text:p>21.807,7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Carlo Gambacorti-Passerini</text:p>
          </table:table-cell>
          <table:table-cell office:value-type="string" table:style-name="ce3">
            <text:p>Clinica Ematologica</text:p>
          </table:table-cell>
          <table:table-cell office:value-type="string" table:style-name="ce3">
            <text:p>ASST Monza - Ospedale San Gerardo</text:p>
          </table:table-cell>
          <table:table-cell office:value-type="float" office:value="9997.74" table:style-name="ce4">
            <text:p>9.997,7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Paolo Bernasconi</text:p>
          </table:table-cell>
          <table:table-cell office:value-type="string" table:style-name="ce3">
            <text:p>Clinica Ematologica</text:p>
          </table:table-cell>
          <table:table-cell office:value-type="string" table:style-name="ce3">
            <text:p>Fondazione IRCCS Policlinico San Matteo</text:p>
          </table:table-cell>
          <table:table-cell office:value-type="float" office:value="17094.900000000001" table:style-name="ce4">
            <text:p>17.094,9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ngela Pedata</text:p>
          </table:table-cell>
          <table:table-cell office:value-type="string" table:style-name="ce3">
            <text:p>Ematologia con Trapianto</text:p>
          </table:table-cell>
          <table:table-cell office:value-type="string" table:style-name="ce3">
            <text:p>A.O.R.N <text:s/>”A. Cardarelli”</text:p>
          </table:table-cell>
          <table:table-cell office:value-type="float" office:value="14652.78" table:style-name="ce4">
            <text:p>14.652,78 €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office:value-type="string" table:style-name="ce3">
            <text:p>Dott.ssa Benedetta Fabrizzi</text:p>
          </table:table-cell>
          <table:table-cell office:value-type="string" table:style-name="ce3">
            <text:p>Centro fibrosi cistica</text:p>
          </table:table-cell>
          <table:table-cell office:value-type="string" table:style-name="ce3">
            <text:p>Ospedali Riuniti</text:p>
          </table:table-cell>
          <table:table-cell office:value-type="float" office:value="78192.539999999994" table:style-name="ce4">
            <text:p>78.192,5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43365.760000000002" table:style-name="ce4">
            <text:p>43.365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Italina Da Vià</text:p>
          </table:table-cell>
          <table:table-cell office:value-type="string" table:style-name="ce3">
            <text:p>SOC di Pneumologia</text:p>
          </table:table-cell>
          <table:table-cell office:value-type="string" table:style-name="ce3">
            <text:p>Azienda Sanitaria Universitaria Integrata</text:p>
          </table:table-cell>
          <table:table-cell office:value-type="float" office:value="9300" table:style-name="ce4">
            <text:p>9.3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Edoardo Benedetti</text:p>
          </table:table-cell>
          <table:table-cell office:value-type="string" table:style-name="ce3">
            <text:p>U.O. Ematologia universitaria</text:p>
          </table:table-cell>
          <table:table-cell office:value-type="string" table:style-name="ce3">
            <text:p>Azienda Ospedaliero Universitaria Pisana</text:p>
          </table:table-cell>
          <table:table-cell office:value-type="float" office:value="4042.2" table:style-name="ce4">
            <text:p>4.042,2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Valeria Cardinali</text:p>
          </table:table-cell>
          <table:table-cell office:value-type="string" table:style-name="ce3">
            <text:p>Dipartimento di medicina</text:p>
          </table:table-cell>
          <table:table-cell office:value-type="string" table:style-name="ce3">
            <text:p>Azienda Ospedaliera di Perugia</text:p>
          </table:table-cell>
          <table:table-cell office:value-type="float" office:value="24253.82" table:style-name="ce4">
            <text:p>24.253,8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Francesco Passamonti</text:p>
          </table:table-cell>
          <table:table-cell office:value-type="string" table:style-name="ce3">
            <text:p>S.C. Ematologia</text:p>
          </table:table-cell>
          <table:table-cell office:value-type="string" table:style-name="ce3">
            <text:p>ASST Sette Laghi - A.O.U. Ospedale di Circolo Varese</text:p>
          </table:table-cell>
          <table:table-cell office:value-type="float" office:value="285660.48" table:style-name="ce4">
            <text:p>285.660,48 €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office:value-type="string" table:style-name="ce3">
            <text:p>Dott.ssa Mariachiara Abbenante</text:p>
          </table:table-cell>
          <table:table-cell office:value-type="string" table:style-name="ce3">
            <text:p/>
          </table:table-cell>
          <table:table-cell office:value-type="string" table:style-name="ce3">
            <text:p>Ospedale Casa Sollievo della Sofferenza IRCCS</text:p>
          </table:table-cell>
          <table:table-cell office:value-type="float" office:value="28099.68" table:style-name="ce4">
            <text:p>28.099,6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Vincenza Martini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Ospedale ”F. Spaziani”</text:p>
          </table:table-cell>
          <table:table-cell office:value-type="float" office:value="24254.636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Tiziana Pisano</text:p>
          </table:table-cell>
          <table:table-cell office:value-type="string" table:style-name="ce3">
            <text:p>UOC Neurologia Pediatrica</text:p>
          </table:table-cell>
          <table:table-cell office:value-type="string" table:style-name="ce3">
            <text:p>A.O.U. “A. Meyer”</text:p>
          </table:table-cell>
          <table:table-cell office:value-type="float" office:value="6114.12" table:style-name="ce4">
            <text:p>6.114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ristina Papayannidis</text:p>
          </table:table-cell>
          <table:table-cell office:value-type="string" table:style-name="ce3">
            <text:p>Istituto di Ematologio ed Oncologia “L.A. Seragnoli”</text:p>
          </table:table-cell>
          <table:table-cell office:value-type="string" table:style-name="ce3">
            <text:p>Policlinico S. Orsola – Malpighi</text:p>
          </table:table-cell>
          <table:table-cell office:value-type="float" office:value="24254.639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lavio Falcinelli e Dott.ssa Monia Capponi</text:p>
          </table:table-cell>
          <table:table-cell office:value-type="string" table:style-name="ce3">
            <text:p>S.C. Ematologia e TMO</text:p>
          </table:table-cell>
          <table:table-cell office:value-type="string" table:style-name="ce3">
            <text:p>Azienda Ospedaliera di Perugia</text:p>
          </table:table-cell>
          <table:table-cell office:value-type="float" office:value="17961.28" table:style-name="ce4">
            <text:p>17.961,2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Bruno Perrucci</text:p>
          </table:table-cell>
          <table:table-cell office:value-type="string" table:style-name="ce3">
            <text:p>UOC Oncologia</text:p>
          </table:table-cell>
          <table:table-cell office:value-type="string" table:style-name="ce3">
            <text:p>ASST Cremona</text:p>
          </table:table-cell>
          <table:table-cell office:value-type="float" office:value="22830.48" table:style-name="ce4">
            <text:p>22.830,4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ichele Reni</text:p>
          </table:table-cell>
          <table:table-cell office:value-type="string" table:style-name="ce3">
            <text:p>U.O. Oncologia Medica</text:p>
          </table:table-cell>
          <table:table-cell office:value-type="string" table:style-name="ce3">
            <text:p>IRCCS Ospedale San Raffaele</text:p>
          </table:table-cell>
          <table:table-cell office:value-type="float" office:value="9520.9" table:style-name="ce4">
            <text:p>9.520,9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Gottardo De Angelis</text:p>
          </table:table-cell>
          <table:table-cell office:value-type="string" table:style-name="ce3">
            <text:p/>
          </table:table-cell>
          <table:table-cell office:value-type="string" table:style-name="ce3">
            <text:p>Fondazione Policlinico Tor Vergata</text:p>
          </table:table-cell>
          <table:table-cell office:value-type="float" office:value="24254.639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ssa Chiara Carlomagno</text:p>
          </table:table-cell>
          <table:table-cell office:value-type="string" table:style-name="ce3">
            <text:p>UOC Oncologia Medica</text:p>
          </table:table-cell>
          <table:table-cell office:value-type="string" table:style-name="ce3">
            <text:p>A.O.U. Federico II</text:p>
          </table:table-cell>
          <table:table-cell office:value-type="float" office:value="3871.6848" table:style-name="ce4">
            <text:p>3.871,6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Massimo Di Maio</text:p>
          </table:table-cell>
          <table:table-cell office:value-type="string" table:style-name="ce3">
            <text:p>SCUD Oncologia Medica</text:p>
          </table:table-cell>
          <table:table-cell office:value-type="string" table:style-name="ce3">
            <text:p>A.O. Ordine Mauriziano - Ospedale Umberto I</text:p>
          </table:table-cell>
          <table:table-cell office:value-type="float" office:value="3355.02" table:style-name="ce4">
            <text:p>3.355,0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tteo Piccini</text:p>
          </table:table-cell>
          <table:table-cell office:value-type="string" table:style-name="ce3">
            <text:p>Degenza Oncoematologica</text:p>
          </table:table-cell>
          <table:table-cell office:value-type="string" table:style-name="ce3">
            <text:p>A.O.U. “Careggi”</text:p>
          </table:table-cell>
          <table:table-cell office:value-type="float" office:value="228528.16" table:style-name="ce4">
            <text:p>228.528,1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Ramona Cassin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Fondazione IRCCS Ca' Granda - Ospedale Maggiore Policlinico</text:p>
          </table:table-cell>
          <table:table-cell office:value-type="float" office:value="15443.52" table:style-name="ce4">
            <text:p>15.443,5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tina Valgiusti</text:p>
          </table:table-cell>
          <table:table-cell office:value-type="string" table:style-name="ce3">
            <text:p/>
          </table:table-cell>
          <table:table-cell office:value-type="string" table:style-name="ce3">
            <text:p>IRCCS Istituto Romagnolo per lo Studio dei Tumori ”Dino Amadori” - IRST</text:p>
          </table:table-cell>
          <table:table-cell office:value-type="float" office:value="9784.32" table:style-name="ce4">
            <text:p>9.784,3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Elisa Roncoroni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Fondazione IRCCS Policlinico San Matteo</text:p>
          </table:table-cell>
          <table:table-cell office:value-type="float" office:value="43989.519099999998" table:style-name="ce4">
            <text:p>43.989,5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Daniele Pignataro</text:p>
          </table:table-cell>
          <table:table-cell office:value-type="string" table:style-name="ce3">
            <text:p>S.C. Oncologia</text:p>
          </table:table-cell>
          <table:table-cell office:value-type="string" table:style-name="ce3">
            <text:p>Ospedale Cardinal Massaia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Daniela Nonnis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ASST Spedali Civili</text:p>
          </table:table-cell>
          <table:table-cell office:value-type="float" office:value="21807.63" table:style-name="ce4">
            <text:p>21.807,63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Carmelo Bengala</text:p>
          </table:table-cell>
          <table:table-cell office:value-type="string" table:style-name="ce3">
            <text:p>UOC Oncologia Medica</text:p>
          </table:table-cell>
          <table:table-cell office:value-type="string" table:style-name="ce3">
            <text:p>Ospedale Misericordia</text:p>
          </table:table-cell>
          <table:table-cell office:value-type="float" office:value="96252.03" table:style-name="ce4">
            <text:p>96.252,03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ndrea Casadei Gardini</text:p>
          </table:table-cell>
          <table:table-cell office:value-type="string" table:style-name="ce3">
            <text:p>UO Oncologia Medica</text:p>
          </table:table-cell>
          <table:table-cell office:value-type="string" table:style-name="ce3">
            <text:p>IRCCS Ospedale San Raffaele</text:p>
          </table:table-cell>
          <table:table-cell office:value-type="float" office:value="69431.429999999993" table:style-name="ce4">
            <text:p>69.431,43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ta Riva</text:p>
          </table:table-cell>
          <table:table-cell office:value-type="string" table:style-name="ce3">
            <text:p>SC Ematologia</text:p>
          </table:table-cell>
          <table:table-cell office:value-type="string" table:style-name="ce3">
            <text:p>ASST Grande Ospedale Metropolitano Niguarda</text:p>
          </table:table-cell>
          <table:table-cell office:value-type="float" office:value="24254.639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1677.51" table:style-name="ce4">
            <text:p>1.677,51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lfonso Giordano</text:p>
          </table:table-cell>
          <table:table-cell office:value-type="string" table:style-name="ce3">
            <text:p>Clinica Neurologica</text:p>
          </table:table-cell>
          <table:table-cell office:value-type="string" table:style-name="ce3">
            <text:p>A.O.U. Università degli studi della Campania “Luigi Vanvitelli”</text:p>
          </table:table-cell>
          <table:table-cell office:value-type="float" office:value="25872" table:style-name="ce4">
            <text:p>25.872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rco Zecca</text:p>
          </table:table-cell>
          <table:table-cell office:value-type="string" table:style-name="ce3">
            <text:p>U.O.C. Oncoematologia Pediatrica</text:p>
          </table:table-cell>
          <table:table-cell office:value-type="string" table:style-name="ce3">
            <text:p>Fondazione IRCCS Policlinico San Matteo</text:p>
          </table:table-cell>
          <table:table-cell office:value-type="float" office:value="19537.058000000001" table:style-name="ce4">
            <text:p>19.537,0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rco Zecca</text:p>
          </table:table-cell>
          <table:table-cell office:value-type="string" table:style-name="ce3">
            <text:p>U.O.C. Oncoematologia Pediatrica</text:p>
          </table:table-cell>
          <table:table-cell office:value-type="string" table:style-name="ce3">
            <text:p>Fondazione IRCCS Policlinico San Matteo</text:p>
          </table:table-cell>
          <table:table-cell office:value-type="float" office:value="72420" table:style-name="ce4">
            <text:p>72.42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Giovanni Luca Ceresoli</text:p>
          </table:table-cell>
          <table:table-cell office:value-type="string" table:style-name="ce3">
            <text:p/>
          </table:table-cell>
          <table:table-cell office:value-type="string" table:style-name="ce3">
            <text:p>Humanitas Gavazzeni</text:p>
          </table:table-cell>
          <table:table-cell office:value-type="float" office:value="6710.04" table:style-name="ce4">
            <text:p>6.710,0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Giulia Galassi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Fondazione IRCCS Ca' Granda - Ospedale Maggiore Policlinico</text:p>
          </table:table-cell>
          <table:table-cell office:value-type="float" office:value="24825.96" table:style-name="ce4">
            <text:p>24.825,9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nna Rossi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Fondazione IRCCS Policlinico San Matteo</text:p>
          </table:table-cell>
          <table:table-cell office:value-type="float" office:value="43989.519099999998" table:style-name="ce4">
            <text:p>43.989,5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rita Sciumè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Fondazione IRCCS Ca' Granda - Ospedale Maggiore Policlinico</text:p>
          </table:table-cell>
          <table:table-cell office:value-type="float" office:value="114264.08" table:style-name="ce4">
            <text:p>114.264,0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ilippo Pietrantonio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0293.759999999998" table:style-name="ce4">
            <text:p>20.293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tina Pettinau</text:p>
          </table:table-cell>
          <table:table-cell office:value-type="string" table:style-name="ce3">
            <text:p>U.O. Ematologia e CTMO</text:p>
          </table:table-cell>
          <table:table-cell office:value-type="string" table:style-name="ce3">
            <text:p>A.O. Brotzu - Ospedale Businco</text:p>
          </table:table-cell>
          <table:table-cell office:value-type="float" office:value="4042.4" table:style-name="ce4">
            <text:p>4.042,4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Emanuele Cencini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Policlinico “Santa Maria alle Scotte”</text:p>
          </table:table-cell>
          <table:table-cell office:value-type="float" office:value="38800" table:style-name="ce4">
            <text:p>38.8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Massimo Di Maio</text:p>
          </table:table-cell>
          <table:table-cell office:value-type="string" table:style-name="ce3">
            <text:p>SCDU di Oncologia Medica</text:p>
          </table:table-cell>
          <table:table-cell office:value-type="string" table:style-name="ce3">
            <text:p>A.O. Ordine Mauriziano - Ospedale Umberto I</text:p>
          </table:table-cell>
          <table:table-cell office:value-type="float" office:value="10324.56" table:style-name="ce4">
            <text:p>10.324,5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Erika Borlenghi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ASST Spedali Civili</text:p>
          </table:table-cell>
          <table:table-cell office:value-type="float" office:value="6107.84" table:style-name="ce4">
            <text:p>6.107,8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ilippo Pietrantonio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0293.759999999998" table:style-name="ce4">
            <text:p>20.293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ilvia Maria Trisolini</text:p>
          </table:table-cell>
          <table:table-cell office:value-type="string" table:style-name="ce3">
            <text:p>Ematologia</text:p>
          </table:table-cell>
          <table:table-cell office:value-type="string" table:style-name="ce3">
            <text:p>Policlinico Umberto I</text:p>
          </table:table-cell>
          <table:table-cell office:value-type="float" office:value="24254.639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Luciano Nanni</text:p>
          </table:table-cell>
          <table:table-cell office:value-type="string" table:style-name="ce3">
            <text:p/>
          </table:table-cell>
          <table:table-cell office:value-type="string" table:style-name="ce3">
            <text:p>Ospedale Casa Sollievo della Sofferenza IRCCS</text:p>
          </table:table-cell>
          <table:table-cell office:value-type="float" office:value="11742.64" table:style-name="ce4">
            <text:p>11.742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Calogero Vetro</text:p>
          </table:table-cell>
          <table:table-cell office:value-type="string" table:style-name="ce3">
            <text:p/>
          </table:table-cell>
          <table:table-cell office:value-type="string" table:style-name="ce3">
            <text:p>Policlinico Vittorio Emanuele</text:p>
          </table:table-cell>
          <table:table-cell office:value-type="float" office:value="9027.08" table:style-name="ce4">
            <text:p>9.027,0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abrizio Vianello</text:p>
          </table:table-cell>
          <table:table-cell office:value-type="string" table:style-name="ce3">
            <text:p>Ematologia e Immunologia Clinica</text:p>
          </table:table-cell>
          <table:table-cell office:value-type="string" table:style-name="ce3">
            <text:p>Azienda Ospedale - Università Padova</text:p>
          </table:table-cell>
          <table:table-cell office:value-type="float" office:value="666273" table:style-name="ce4">
            <text:p>666.273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Giovanni Scambia</text:p>
          </table:table-cell>
          <table:table-cell office:value-type="string" table:style-name="ce3">
            <text:p>DH Tumori Femminili</text:p>
          </table:table-cell>
          <table:table-cell office:value-type="string" table:style-name="ce3">
            <text:p>Fondazione Policlinico Universitaria “A. Gemelli”</text:p>
          </table:table-cell>
          <table:table-cell office:value-type="float" office:value="42130.48" table:style-name="ce4">
            <text:p>42.130,4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Valentina Burgio</text:p>
          </table:table-cell>
          <table:table-cell office:value-type="string" table:style-name="ce3">
            <text:p>UO Oncologia Medica</text:p>
          </table:table-cell>
          <table:table-cell office:value-type="string" table:style-name="ce3">
            <text:p>IRCCS Ospedale San Raffaele</text:p>
          </table:table-cell>
          <table:table-cell office:value-type="float" office:value="41400" table:style-name="ce4">
            <text:p>41.4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Hector J. Soto Parra</text:p>
          </table:table-cell>
          <table:table-cell office:value-type="string" table:style-name="ce3">
            <text:p>U.O.C oncologia medica</text:p>
          </table:table-cell>
          <table:table-cell office:value-type="string" table:style-name="ce3">
            <text:p>Policlinico Vittorio Emanuele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Vieri Scotti</text:p>
          </table:table-cell>
          <table:table-cell office:value-type="string" table:style-name="ce3">
            <text:p>SODc Radioterapia Oncologica</text:p>
          </table:table-cell>
          <table:table-cell office:value-type="string" table:style-name="ce3">
            <text:p>A.O.U. “Careggi”</text:p>
          </table:table-cell>
          <table:table-cell office:value-type="float" office:value="77800.58" table:style-name="ce4">
            <text:p>77.800,5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 Caterina Putti</text:p>
          </table:table-cell>
          <table:table-cell office:value-type="string" table:style-name="ce3">
            <text:p>U.O.C oncoematologia pediatrica</text:p>
          </table:table-cell>
          <table:table-cell office:value-type="string" table:style-name="ce3">
            <text:p>Azienda Ospedale - Università Padova</text:p>
          </table:table-cell>
          <table:table-cell office:value-type="float" office:value="44889.46" table:style-name="ce4">
            <text:p>44.889,4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na Aloi</text:p>
          </table:table-cell>
          <table:table-cell office:value-type="string" table:style-name="ce3">
            <text:p>UOC di Gastroenterologia ed epatologia pediatrica</text:p>
          </table:table-cell>
          <table:table-cell office:value-type="string" table:style-name="ce3">
            <text:p>Policlinico Umberto I</text:p>
          </table:table-cell>
          <table:table-cell office:value-type="float" office:value="14123.4" table:style-name="ce4">
            <text:p>14.123,4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hiara Dellepiane</text:p>
          </table:table-cell>
          <table:table-cell office:value-type="string" table:style-name="ce3">
            <text:p>U.O. Oncologia medica 2</text:p>
          </table:table-cell>
          <table:table-cell office:value-type="string" table:style-name="ce3">
            <text:p>Ospedale Policlinico San Martino</text:p>
          </table:table-cell>
          <table:table-cell office:value-type="float" office:value="21807.5" table:style-name="ce4">
            <text:p>21.807,5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Daniele Mattei</text:p>
          </table:table-cell>
          <table:table-cell office:value-type="string" table:style-name="ce3">
            <text:p>S.C. Ematologia</text:p>
          </table:table-cell>
          <table:table-cell office:value-type="string" table:style-name="ce3">
            <text:p>A.O. ”Santa Croce e Carle”</text:p>
          </table:table-cell>
          <table:table-cell office:value-type="float" office:value="34752.480000000003" table:style-name="ce4">
            <text:p>34.752,4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rancesco Longu</text:p>
          </table:table-cell>
          <table:table-cell office:value-type="string" table:style-name="ce3">
            <text:p>UOC Ematologia e CTMO</text:p>
          </table:table-cell>
          <table:table-cell office:value-type="string" table:style-name="ce3">
            <text:p>A.O.U. Sassari</text:p>
          </table:table-cell>
          <table:table-cell office:value-type="float" office:value="97940.64" table:style-name="ce4">
            <text:p>97.940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Vanesa Gregorc</text:p>
          </table:table-cell>
          <table:table-cell office:value-type="string" table:style-name="ce3">
            <text:p/>
          </table:table-cell>
          <table:table-cell office:value-type="string" table:style-name="ce3">
            <text:p>IRCCS Ospedale San Raffaele</text:p>
          </table:table-cell>
          <table:table-cell office:value-type="float" office:value="17405" table:style-name="ce4">
            <text:p>17.405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Franco Locatelli</text:p>
          </table:table-cell>
          <table:table-cell office:value-type="string" table:style-name="ce3">
            <text:p>Dipartimento di Onco-Ematologia, Terapia Cellulare e Genica</text:p>
          </table:table-cell>
          <table:table-cell office:value-type="string" table:style-name="ce3">
            <text:p>Ospedale Pediatrico Bambino Gesù</text:p>
          </table:table-cell>
          <table:table-cell office:value-type="float" office:value="65898" table:style-name="ce4">
            <text:p>65.898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Grazia Artioli</text:p>
          </table:table-cell>
          <table:table-cell office:value-type="string" table:style-name="ce3">
            <text:p>UOC Oncologia</text:p>
          </table:table-cell>
          <table:table-cell office:value-type="string" table:style-name="ce3">
            <text:p>Ospedale “Cà Foncello”</text:p>
          </table:table-cell>
          <table:table-cell office:value-type="float" office:value="42120.480000000003" table:style-name="ce4">
            <text:p>42.120,4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na Aloi</text:p>
          </table:table-cell>
          <table:table-cell office:value-type="string" table:style-name="ce3">
            <text:p>UOC di Gastroenterologia ed epatologia pediatrica</text:p>
          </table:table-cell>
          <table:table-cell office:value-type="string" table:style-name="ce3">
            <text:p>Policlinico Umberto I</text:p>
          </table:table-cell>
          <table:table-cell office:value-type="float" office:value="8246" table:style-name="ce4">
            <text:p>8.246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ssa Viviana Moschese</text:p>
          </table:table-cell>
          <table:table-cell office:value-type="string" table:style-name="ce3">
            <text:p>UOSD Immunopatologia e Allergologia Pediatrica – Centro di Riferimento Regionale Malattie Rare / Immunodeficienze Primitive</text:p>
          </table:table-cell>
          <table:table-cell office:value-type="string" table:style-name="ce3">
            <text:p>Fondazione Policlinico Tor Vergata</text:p>
          </table:table-cell>
          <table:table-cell office:value-type="float" office:value="1523.2" table:style-name="ce4">
            <text:p>1.523,2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Nicolò Borsellino</text:p>
          </table:table-cell>
          <table:table-cell office:value-type="string" table:style-name="ce3">
            <text:p>UOC Oncologia Medica</text:p>
          </table:table-cell>
          <table:table-cell office:value-type="string" table:style-name="ce3">
            <text:p>Ospedale Buccheri La Ferla Fatebenefratelli</text:p>
          </table:table-cell>
          <table:table-cell office:value-type="float" office:value="19040.28" table:style-name="ce4">
            <text:p>19.040,2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 Caterina Micò</text:p>
          </table:table-cell>
          <table:table-cell office:value-type="string" table:style-name="ce3">
            <text:p>USC Ematologia</text:p>
          </table:table-cell>
          <table:table-cell office:value-type="string" table:style-name="ce3">
            <text:p>A.S.S.T. ”Papa Giovanni XXIII”</text:p>
          </table:table-cell>
          <table:table-cell office:value-type="float" office:value="18325.439999999999" table:style-name="ce4">
            <text:p>18.325,4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Piera Angelillo</text:p>
          </table:table-cell>
          <table:table-cell office:value-type="string" table:style-name="ce3">
            <text:p/>
          </table:table-cell>
          <table:table-cell office:value-type="string" table:style-name="ce3">
            <text:p>IRCCS Ospedale San Raffaele</text:p>
          </table:table-cell>
          <table:table-cell office:value-type="float" office:value="55590" table:style-name="ce4">
            <text:p>55.59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hiara Catania</text:p>
          </table:table-cell>
          <table:table-cell office:value-type="string" table:style-name="ce3">
            <text:p/>
          </table:table-cell>
          <table:table-cell office:value-type="string" table:style-name="ce3">
            <text:p>Istituto Europeo di Oncologia</text:p>
          </table:table-cell>
          <table:table-cell office:value-type="float" office:value="39596.879999999997" table:style-name="ce4">
            <text:p>39.596,8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onia Lunghi</text:p>
          </table:table-cell>
          <table:table-cell office:value-type="string" table:style-name="ce3">
            <text:p>SCDU Ematologia</text:p>
          </table:table-cell>
          <table:table-cell office:value-type="string" table:style-name="ce3">
            <text:p>Azienda Ospedaliero-Universitaria Maggiore della Carità</text:p>
          </table:table-cell>
          <table:table-cell office:value-type="float" office:value="42466.919000000002" table:style-name="ce4">
            <text:p>42.466,9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Luca Nassi</text:p>
          </table:table-cell>
          <table:table-cell office:value-type="string" table:style-name="ce3">
            <text:p>SOD Ematologia</text:p>
          </table:table-cell>
          <table:table-cell office:value-type="string" table:style-name="ce3">
            <text:p>A.O.U. “Careggi”</text:p>
          </table:table-cell>
          <table:table-cell office:value-type="float" office:value="22830.48" table:style-name="ce4">
            <text:p>22.830,4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Antonio Maria Risitano</text:p>
          </table:table-cell>
          <table:table-cell office:value-type="string" table:style-name="ce3">
            <text:p/>
          </table:table-cell>
          <table:table-cell office:value-type="string" table:style-name="ce3">
            <text:p>A.O.R.N. ”S. Giuseppe Moscati”</text:p>
          </table:table-cell>
          <table:table-cell office:value-type="float" office:value="24254.67" table:style-name="ce4">
            <text:p>24.254,67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Diego Luigi Cortinovis</text:p>
          </table:table-cell>
          <table:table-cell office:value-type="string" table:style-name="ce3">
            <text:p>S.C. Oncologia Medica</text:p>
          </table:table-cell>
          <table:table-cell office:value-type="string" table:style-name="ce3">
            <text:p>ASST Monza - Ospedale San Gerardo</text:p>
          </table:table-cell>
          <table:table-cell office:value-type="float" office:value="25159.68" table:style-name="ce4">
            <text:p>25.159,6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Michele Malagola</text:p>
          </table:table-cell>
          <table:table-cell office:value-type="string" table:style-name="ce3">
            <text:p>USD Trapianto Midollo adulti</text:p>
          </table:table-cell>
          <table:table-cell office:value-type="string" table:style-name="ce3">
            <text:p>ASST Spedali Civili</text:p>
          </table:table-cell>
          <table:table-cell office:value-type="float" office:value="16169.76" table:style-name="ce4">
            <text:p>16.169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tefania Bramanti</text:p>
          </table:table-cell>
          <table:table-cell office:value-type="string" table:style-name="ce3">
            <text:p/>
          </table:table-cell>
          <table:table-cell office:value-type="string" table:style-name="ce3">
            <text:p>Istituto Clinico Humanitas</text:p>
          </table:table-cell>
          <table:table-cell office:value-type="float" office:value="17252.099999999999" table:style-name="ce4">
            <text:p>17.252,1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rancesco Jacopo Romano</text:p>
          </table:table-cell>
          <table:table-cell office:value-type="string" table:style-name="ce3">
            <text:p>Unità Operativa a Struttura Complessa di Oncologia Medica</text:p>
          </table:table-cell>
          <table:table-cell office:value-type="string" table:style-name="ce3">
            <text:p>A.O.R.N <text:s/>”A. Cardarelli”</text:p>
          </table:table-cell>
          <table:table-cell office:value-type="float" office:value="4479" table:style-name="ce4">
            <text:p>4.479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Daniela Rubino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Policlinico S. Orsola – Malpighi</text:p>
          </table:table-cell>
          <table:table-cell office:value-type="float" office:value="10146.879999999999" table:style-name="ce4">
            <text:p>10.146,8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na Vivarelli</text:p>
          </table:table-cell>
          <table:table-cell office:value-type="string" table:style-name="ce3">
            <text:p>UO Nefrologia e Dialisi – Dipartimento di Pediatrie Specialistiche</text:p>
          </table:table-cell>
          <table:table-cell office:value-type="string" table:style-name="ce3">
            <text:p>Ospedale Pediatrico Bambino Gesù</text:p>
          </table:table-cell>
          <table:table-cell office:value-type="float" office:value="205198.8" table:style-name="ce4">
            <text:p>205.198,8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abina Murgioni</text:p>
          </table:table-cell>
          <table:table-cell office:value-type="string" table:style-name="ce3">
            <text:p>U.O.C. Oncologia Medica 1</text:p>
          </table:table-cell>
          <table:table-cell office:value-type="string" table:style-name="ce3">
            <text:p>Istituto Oncologico Veneto</text:p>
          </table:table-cell>
          <table:table-cell office:value-type="float" office:value="20293.759999999998" table:style-name="ce4">
            <text:p>20.293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ichele Gottardi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Istituto Oncologico Veneto</text:p>
          </table:table-cell>
          <table:table-cell office:value-type="float" office:value="32216.86" table:style-name="ce4">
            <text:p>32.216,86 €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office:value-type="string" table:style-name="ce3">
            <text:p>Dott.ssa Francesca Ambrosio</text:p>
          </table:table-cell>
          <table:table-cell office:value-type="string" table:style-name="ce3">
            <text:p>Unità Operativa a Struttura Complessa di Oncologia Medica</text:p>
          </table:table-cell>
          <table:table-cell office:value-type="string" table:style-name="ce3">
            <text:p>A.O.R.N <text:s/>”A. Cardarelli”</text:p>
          </table:table-cell>
          <table:table-cell office:value-type="float" office:value="10065.06" table:style-name="ce4">
            <text:p>10.065,0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Roberto Bono</text:p>
          </table:table-cell>
          <table:table-cell office:value-type="string" table:style-name="ce3">
            <text:p>U.O.S.D Trapianti di midollo osseo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9161.91" table:style-name="ce4">
            <text:p>9.161,91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oncetta Sergi</text:p>
          </table:table-cell>
          <table:table-cell office:value-type="string" table:style-name="ce3">
            <text:p>Struttura Complessa di Oncologia Medica</text:p>
          </table:table-cell>
          <table:table-cell office:value-type="string" table:style-name="ce3">
            <text:p>A.R.N.A.S ”Garibaldi”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oncetta Sergi</text:p>
          </table:table-cell>
          <table:table-cell office:value-type="string" table:style-name="ce3">
            <text:p>SC Oncologia</text:p>
          </table:table-cell>
          <table:table-cell office:value-type="string" table:style-name="ce3">
            <text:p>A.R.N.A.S ”Garibaldi”</text:p>
          </table:table-cell>
          <table:table-cell office:value-type="float" office:value="8387.5499999999993" table:style-name="ce4">
            <text:p>8.387,55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lessandro Ferretti</text:p>
          </table:table-cell>
          <table:table-cell office:value-type="string" table:style-name="ce3">
            <text:p>Dipartimento di Neurologia - UOC di Neurologia - UOS di Epilessie Rare e Complesse</text:p>
          </table:table-cell>
          <table:table-cell office:value-type="string" table:style-name="ce3">
            <text:p>Ospedale Pediatrico Bambino Gesù</text:p>
          </table:table-cell>
          <table:table-cell office:value-type="float" office:value="36684.720000000001" table:style-name="ce4">
            <text:p>36.684,7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33581.440000000002" table:style-name="ce4">
            <text:p>33.581,4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Letizia Procaccio</text:p>
          </table:table-cell>
          <table:table-cell office:value-type="string" table:style-name="ce3">
            <text:p>Oncologia medica 1</text:p>
          </table:table-cell>
          <table:table-cell office:value-type="string" table:style-name="ce3">
            <text:p>Istituto Oncologico Veneto</text:p>
          </table:table-cell>
          <table:table-cell office:value-type="float" office:value="175440" table:style-name="ce4">
            <text:p>175.44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Letizia Procaccio</text:p>
          </table:table-cell>
          <table:table-cell office:value-type="string" table:style-name="ce3">
            <text:p>Oncologia medica 1</text:p>
          </table:table-cell>
          <table:table-cell office:value-type="string" table:style-name="ce3">
            <text:p>Istituto Oncologico Veneto</text:p>
          </table:table-cell>
          <table:table-cell office:value-type="float" office:value="146200" table:style-name="ce4">
            <text:p>146.200,00 €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office:value-type="string" table:style-name="ce3">
            <text:p>Prof. Francesco Passamonti</text:p>
          </table:table-cell>
          <table:table-cell office:value-type="string" table:style-name="ce3">
            <text:p>S.C. di Ematologia</text:p>
          </table:table-cell>
          <table:table-cell office:value-type="string" table:style-name="ce3">
            <text:p>ASST Sette Laghi</text:p>
          </table:table-cell>
          <table:table-cell office:value-type="float" office:value="28099.919999999998" table:style-name="ce4">
            <text:p>28.099,9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Roberto Bono</text:p>
          </table:table-cell>
          <table:table-cell office:value-type="string" table:style-name="ce3">
            <text:p>Dipartimento di Oncologia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9161.91" table:style-name="ce4">
            <text:p>9.161,91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onya De Lorenzo</text:p>
          </table:table-cell>
          <table:table-cell office:value-type="string" table:style-name="ce3">
            <text:p>U.O.C. ematologia e TMO</text:p>
          </table:table-cell>
          <table:table-cell office:value-type="string" table:style-name="ce3">
            <text:p>A.O.R.N. ”S. Giuseppe Moscati”</text:p>
          </table:table-cell>
          <table:table-cell office:value-type="float" office:value="22830.48" table:style-name="ce4">
            <text:p>22.830,4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Lorenzo Brunetti</text:p>
          </table:table-cell>
          <table:table-cell office:value-type="string" table:style-name="ce3">
            <text:p>S.C. Ematologia e TMO</text:p>
          </table:table-cell>
          <table:table-cell office:value-type="string" table:style-name="ce3">
            <text:p>Azienda Ospedaliera di Perugia</text:p>
          </table:table-cell>
          <table:table-cell office:value-type="float" office:value="23041.919999999998" table:style-name="ce4">
            <text:p>23.041,9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rco Giavarra</text:p>
          </table:table-cell>
          <table:table-cell office:value-type="string" table:style-name="ce3">
            <text:p>S.C. Oncologia</text:p>
          </table:table-cell>
          <table:table-cell office:value-type="string" table:style-name="ce3">
            <text:p>Ospedale “Santo Spirito”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Giuseppe Di Lorenzo</text:p>
          </table:table-cell>
          <table:table-cell office:value-type="string" table:style-name="ce3">
            <text:p>UOC Oncologia</text:p>
          </table:table-cell>
          <table:table-cell office:value-type="string" table:style-name="ce3">
            <text:p>P.O. ”A. Tortora”</text:p>
          </table:table-cell>
          <table:table-cell office:value-type="float" office:value="150498" table:style-name="ce4">
            <text:p>150.498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ntonio Curti</text:p>
          </table:table-cell>
          <table:table-cell office:value-type="string" table:style-name="ce3">
            <text:p>U.O Ematologia</text:p>
          </table:table-cell>
          <table:table-cell office:value-type="string" table:style-name="ce3">
            <text:p>Policlinico S. Orsola – Malpighi</text:p>
          </table:table-cell>
          <table:table-cell office:value-type="float" office:value="26652.06" table:style-name="ce4">
            <text:p>26.652,0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Carmine Liberatore</text:p>
          </table:table-cell>
          <table:table-cell office:value-type="string" table:style-name="ce3">
            <text:p/>
          </table:table-cell>
          <table:table-cell office:value-type="string" table:style-name="ce3">
            <text:p>IRCCS Ospedale San Raffaele</text:p>
          </table:table-cell>
          <table:table-cell office:value-type="float" office:value="41692" table:style-name="ce4">
            <text:p>41.692,00 €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office:value-type="string" table:style-name="ce3">
            <text:p>Dott. Diego Luigi Cortinovis</text:p>
          </table:table-cell>
          <table:table-cell office:value-type="string" table:style-name="ce3">
            <text:p>S.C. Oncologia Medica</text:p>
          </table:table-cell>
          <table:table-cell office:value-type="string" table:style-name="ce3">
            <text:p>ASST Monza - Ospedale San Gerardo</text:p>
          </table:table-cell>
          <table:table-cell office:value-type="float" office:value="25159.68" table:style-name="ce4">
            <text:p>25.159,6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ndrea Casadei Gardini</text:p>
          </table:table-cell>
          <table:table-cell office:value-type="string" table:style-name="ce3">
            <text:p>UO Oncologia Medica</text:p>
          </table:table-cell>
          <table:table-cell office:value-type="string" table:style-name="ce3">
            <text:p>IRCCS Ospedale San Raffaele</text:p>
          </table:table-cell>
          <table:table-cell office:value-type="float" office:value="41400" table:style-name="ce4">
            <text:p>41.4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ndrea Casadei Gardini</text:p>
          </table:table-cell>
          <table:table-cell office:value-type="string" table:style-name="ce3">
            <text:p>UO Oncologia Medica</text:p>
          </table:table-cell>
          <table:table-cell office:value-type="string" table:style-name="ce3">
            <text:p>IRCCS Ospedale San Raffaele</text:p>
          </table:table-cell>
          <table:table-cell office:value-type="float" office:value="69431.429999999993" table:style-name="ce4">
            <text:p>69.431,43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Paolo Bernasconi</text:p>
          </table:table-cell>
          <table:table-cell office:value-type="string" table:style-name="ce3">
            <text:p>Clinica Ematologica</text:p>
          </table:table-cell>
          <table:table-cell office:value-type="string" table:style-name="ce3">
            <text:p>Fondazione IRCCS Policlinico San Matteo</text:p>
          </table:table-cell>
          <table:table-cell office:value-type="float" office:value="17094.908299999999" table:style-name="ce4">
            <text:p>17.094,91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rita Sciumè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Fondazione IRCCS Ca' Granda - Ospedale Maggiore Policlinico</text:p>
          </table:table-cell>
          <table:table-cell office:value-type="float" office:value="13170.96" table:style-name="ce4">
            <text:p>13.170,96 €</text:p>
          </table:table-cell>
          <table:table-cell table:style-name="ce6"/>
          <table:table-cell table:number-columns-repeated="16379"/>
        </table:table-row>
        <table:table-row table:number-rows-repeated="3" table:style-name="ro1">
          <table:table-cell office:value-type="string" table:style-name="ce3">
            <text:p>Dott.ssa Elisabetta Favero</text:p>
          </table:table-cell>
          <table:table-cell office:value-type="string" table:style-name="ce3">
            <text:p>Dipartimento di medicina</text:p>
          </table:table-cell>
          <table:table-cell office:value-type="string" table:style-name="ce3">
            <text:p>Ospedale “Cà Foncello”</text:p>
          </table:table-cell>
          <table:table-cell office:value-type="float" office:value="8591.7000000000007" table:style-name="ce4">
            <text:p>8.591,7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Bruna Di Girolamo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P.O. Orvieto - USL 2 Umbria</text:p>
          </table:table-cell>
          <table:table-cell office:value-type="float" office:value="3355.02" table:style-name="ce4">
            <text:p>3.355,0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ssa Agata Fiumara</text:p>
          </table:table-cell>
          <table:table-cell office:value-type="string" table:style-name="ce3">
            <text:p>Clinica Pediatrica</text:p>
          </table:table-cell>
          <table:table-cell office:value-type="string" table:style-name="ce3">
            <text:p>Policlinico ”G. Rodolico -S. Marco”</text:p>
          </table:table-cell>
          <table:table-cell office:value-type="float" office:value="6216" table:style-name="ce4">
            <text:p>6.216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rancesco Leone</text:p>
          </table:table-cell>
          <table:table-cell office:value-type="string" table:style-name="ce3">
            <text:p>S.C. Oncologia</text:p>
          </table:table-cell>
          <table:table-cell office:value-type="string" table:style-name="ce3">
            <text:p>ASL BI - Nuovo Ospedale degli Infermi</text:p>
          </table:table-cell>
          <table:table-cell office:value-type="float" office:value="20294" table:style-name="ce4">
            <text:p>20.294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Gianluca Masi</text:p>
          </table:table-cell>
          <table:table-cell office:value-type="string" table:style-name="ce3">
            <text:p>Oncologia medica 2</text:p>
          </table:table-cell>
          <table:table-cell office:value-type="string" table:style-name="ce3">
            <text:p>Azienda Ospedaliero Universitaria Pisana</text:p>
          </table:table-cell>
          <table:table-cell office:value-type="float" office:value="11742.64" table:style-name="ce4">
            <text:p>11.742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Luigi Biancone</text:p>
          </table:table-cell>
          <table:table-cell office:value-type="string" table:style-name="ce3">
            <text:p>S.C.U. Nefrologia, Dialisi e Trapianto Renale</text:p>
          </table:table-cell>
          <table:table-cell office:value-type="string" table:style-name="ce3">
            <text:p>A.O.U. Città della Salute e della Scienza</text:p>
          </table:table-cell>
          <table:table-cell office:value-type="float" office:value="93633.68" table:style-name="ce4">
            <text:p>93.633,6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Antonio Maria Risitano</text:p>
          </table:table-cell>
          <table:table-cell office:value-type="string" table:style-name="ce3">
            <text:p>U.O.C. Ematologia e Trapianto Emopoietico</text:p>
          </table:table-cell>
          <table:table-cell office:value-type="string" table:style-name="ce3">
            <text:p>A.O.R.N. ”S. Giuseppe Moscati”</text:p>
          </table:table-cell>
          <table:table-cell office:value-type="float" office:value="12127.334999999999" table:style-name="ce4">
            <text:p>12.127,3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tina Pettinau</text:p>
          </table:table-cell>
          <table:table-cell office:value-type="string" table:style-name="ce3">
            <text:p>U.O. Ematologia e CTMO</text:p>
          </table:table-cell>
          <table:table-cell office:value-type="string" table:style-name="ce3">
            <text:p>A.O. Brotzu - Ospedale Businco</text:p>
          </table:table-cell>
          <table:table-cell office:value-type="float" office:value="12127.32" table:style-name="ce4">
            <text:p>12.127,3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Rita Ficarelli</text:p>
          </table:table-cell>
          <table:table-cell office:value-type="string" table:style-name="ce3">
            <text:p>U.O.C. Oncologia</text:p>
          </table:table-cell>
          <table:table-cell office:value-type="string" table:style-name="ce3">
            <text:p>ASUR Marche - Ospedale Santa Maria della Misericordia</text:p>
          </table:table-cell>
          <table:table-cell office:value-type="float" office:value="22830.48" table:style-name="ce4">
            <text:p>22.830,4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ntonino Mulè</text:p>
          </table:table-cell>
          <table:table-cell office:value-type="string" table:style-name="ce3">
            <text:p>U.O. di Ematologia I con Trapianto di Midollo osseo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47603.28" table:style-name="ce4">
            <text:p>47.603,2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uro Turrini</text:p>
          </table:table-cell>
          <table:table-cell office:value-type="string" table:style-name="ce3">
            <text:p>UO Ematologia</text:p>
          </table:table-cell>
          <table:table-cell office:value-type="string" table:style-name="ce3">
            <text:p>Ospedale Valduce</text:p>
          </table:table-cell>
          <table:table-cell office:value-type="float" office:value="19201.59" table:style-name="ce4">
            <text:p>19.201,59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Lucia Brunello</text:p>
          </table:table-cell>
          <table:table-cell office:value-type="string" table:style-name="ce3">
            <text:p>S.C. Ematologi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24254.639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Pasqua Cito</text:p>
          </table:table-cell>
          <table:table-cell office:value-type="string" table:style-name="ce3">
            <text:p>UO Oncologia</text:p>
          </table:table-cell>
          <table:table-cell office:value-type="string" table:style-name="ce3">
            <text:p>P.O. San Pio</text:p>
          </table:table-cell>
          <table:table-cell office:value-type="float" office:value="41400" table:style-name="ce4">
            <text:p>41.4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Angela Salvino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Azienda Ospedaliera Universitaria “Mater Domini”</text:p>
          </table:table-cell>
          <table:table-cell office:value-type="float" office:value="20293.759999999998" table:style-name="ce4">
            <text:p>20.293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Laura Noto</text:p>
          </table:table-cell>
          <table:table-cell office:value-type="string" table:style-name="ce3">
            <text:p>UOC Oncologia</text:p>
          </table:table-cell>
          <table:table-cell office:value-type="string" table:style-name="ce3">
            <text:p>Policlinico ”G. Rodolico -S. Marco”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nella Mastore</text:p>
          </table:table-cell>
          <table:table-cell office:value-type="string" table:style-name="ce3">
            <text:p/>
          </table:table-cell>
          <table:table-cell office:value-type="string" table:style-name="ce3">
            <text:p>ASST Monza - Ospedale San Gerardo</text:p>
          </table:table-cell>
          <table:table-cell office:value-type="float" office:value="9520.14" table:style-name="ce4">
            <text:p>9.520,1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Giacomo Gianfaldoni</text:p>
          </table:table-cell>
          <table:table-cell office:value-type="string" table:style-name="ce3">
            <text:p>SODc Ematologia</text:p>
          </table:table-cell>
          <table:table-cell office:value-type="string" table:style-name="ce3">
            <text:p>A.O.U. “Careggi”</text:p>
          </table:table-cell>
          <table:table-cell office:value-type="float" office:value="31647.34" table:style-name="ce4">
            <text:p>31.647,3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Francesco Passamonti</text:p>
          </table:table-cell>
          <table:table-cell office:value-type="string" table:style-name="ce3">
            <text:p>S.C. di Ematologia</text:p>
          </table:table-cell>
          <table:table-cell office:value-type="string" table:style-name="ce3">
            <text:p>ASST Sette Laghi</text:p>
          </table:table-cell>
          <table:table-cell office:value-type="float" office:value="28099.921999999999" table:style-name="ce4">
            <text:p>28.099,9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ngelo Delmonte</text:p>
          </table:table-cell>
          <table:table-cell office:value-type="string" table:style-name="ce3">
            <text:p>Dipartimentale Oncologica Toracica</text:p>
          </table:table-cell>
          <table:table-cell office:value-type="string" table:style-name="ce3">
            <text:p>IRCCS Istituto Romagnolo per lo Studio dei Tumori ”Dino Amadori” - IRST</text:p>
          </table:table-cell>
          <table:table-cell office:value-type="float" office:value="1677.51" table:style-name="ce4">
            <text:p>1.677,51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ntonio Rea</text:p>
          </table:table-cell>
          <table:table-cell office:value-type="string" table:style-name="ce3">
            <text:p>UOC Pneumologia ad indirizzo oncologico</text:p>
          </table:table-cell>
          <table:table-cell office:value-type="string" table:style-name="ce3">
            <text:p>Ospedali dei Colli Monaldi - Cotugno - CTO</text:p>
          </table:table-cell>
          <table:table-cell office:value-type="float" office:value="10065.06" table:style-name="ce4">
            <text:p>10.065,0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abina Murgioni</text:p>
          </table:table-cell>
          <table:table-cell office:value-type="string" table:style-name="ce3">
            <text:p>U.O.C. Oncologia Medica 1</text:p>
          </table:table-cell>
          <table:table-cell office:value-type="string" table:style-name="ce3">
            <text:p>Istituto Oncologico Veneto</text:p>
          </table:table-cell>
          <table:table-cell office:value-type="float" office:value="21807.89" table:style-name="ce4">
            <text:p>21.807,89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ilippo Pietrantonio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0293.759999999998" table:style-name="ce4">
            <text:p>20.293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 Di Bartolomeo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0293.759999999998" table:style-name="ce4">
            <text:p>20.293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onica Niger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0293.759999999998" table:style-name="ce4">
            <text:p>20.293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ilvia Imbergamo</text:p>
          </table:table-cell>
          <table:table-cell office:value-type="string" table:style-name="ce3">
            <text:p>Ematologia e Immunologia Clinica</text:p>
          </table:table-cell>
          <table:table-cell office:value-type="string" table:style-name="ce3">
            <text:p>A.O. Padova</text:p>
          </table:table-cell>
          <table:table-cell office:value-type="float" office:value="31433.35" table:style-name="ce4">
            <text:p>31.433,35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ntonio Curti</text:p>
          </table:table-cell>
          <table:table-cell office:value-type="string" table:style-name="ce3">
            <text:p>Dipartimento di Ematologia “Lorenzo e Ariosto Seràgnoli”</text:p>
          </table:table-cell>
          <table:table-cell office:value-type="string" table:style-name="ce3">
            <text:p>Policlinico S. Orsola – Malpighi</text:p>
          </table:table-cell>
          <table:table-cell office:value-type="float" office:value="26652.06" table:style-name="ce4">
            <text:p>26.652,0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ilvia Imbergamo</text:p>
          </table:table-cell>
          <table:table-cell office:value-type="string" table:style-name="ce3">
            <text:p>Ematologia e Immunologia Clinica</text:p>
          </table:table-cell>
          <table:table-cell office:value-type="string" table:style-name="ce3">
            <text:p>Azienda Ospedale - Università Padova</text:p>
          </table:table-cell>
          <table:table-cell office:value-type="float" office:value="31433.35" table:style-name="ce4">
            <text:p>31.433,35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Giulia Rivoli</text:p>
          </table:table-cell>
          <table:table-cell office:value-type="string" table:style-name="ce3">
            <text:p>U.O Ematologia e Centro Trapianti</text:p>
          </table:table-cell>
          <table:table-cell office:value-type="string" table:style-name="ce3">
            <text:p>Ospedale Policlinico San Martino</text:p>
          </table:table-cell>
          <table:table-cell office:value-type="float" office:value="507681" table:style-name="ce4">
            <text:p>507.681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Fabio Ciceri, Dott.ssa Maria Teresa Lupo</text:p>
          </table:table-cell>
          <table:table-cell office:value-type="string" table:style-name="ce3">
            <text:p>Unità Operativa di Ematologia e Trapianto di Midollo Osseo</text:p>
          </table:table-cell>
          <table:table-cell office:value-type="string" table:style-name="ce3">
            <text:p>IRCCS Ospedale San Raffaele</text:p>
          </table:table-cell>
          <table:table-cell office:value-type="float" office:value="18325" table:style-name="ce4">
            <text:p>18.325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Luciana Irtelli</text:p>
          </table:table-cell>
          <table:table-cell office:value-type="string" table:style-name="ce3">
            <text:p>Clinica Oncologica</text:p>
          </table:table-cell>
          <table:table-cell office:value-type="string" table:style-name="ce3">
            <text:p>Ospedale SS. Annunziata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Guglielmo Nasti</text:p>
          </table:table-cell>
          <table:table-cell office:value-type="string" table:style-name="ce3">
            <text:p>Oncologia Clinica Sperimentale Toraco-Polmonare</text:p>
          </table:table-cell>
          <table:table-cell office:value-type="string" table:style-name="ce3">
            <text:p>Istituto Nazionale Tumori IRCCS Fondazione Pascale</text:p>
          </table:table-cell>
          <table:table-cell office:value-type="float" office:value="138283.62" table:style-name="ce4">
            <text:p>138.283,6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Giuseppe Tarantini</text:p>
          </table:table-cell>
          <table:table-cell office:value-type="string" table:style-name="ce3">
            <text:p>UO ematologia con trapianto</text:p>
          </table:table-cell>
          <table:table-cell office:value-type="string" table:style-name="ce3">
            <text:p>Ospedale ”Mons. Dimiccoli”</text:p>
          </table:table-cell>
          <table:table-cell office:value-type="float" office:value="20212.1976" table:style-name="ce4">
            <text:p>20.212,2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tefania Tringali</text:p>
          </table:table-cell>
          <table:table-cell office:value-type="string" table:style-name="ce3">
            <text:p>Unità Trapianti di Midollo Osseo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6107.94" table:style-name="ce4">
            <text:p>6.107,9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Massimo Di Maio</text:p>
          </table:table-cell>
          <table:table-cell office:value-type="string" table:style-name="ce3">
            <text:p>SCUD Oncologia Medica</text:p>
          </table:table-cell>
          <table:table-cell office:value-type="string" table:style-name="ce3">
            <text:p>A.O. Ordine Mauriziano</text:p>
          </table:table-cell>
          <table:table-cell office:value-type="float" office:value="14669.21" table:style-name="ce4">
            <text:p>14.669,21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Fabio Ciceri e Dott.ssa Maria Teresa Lupo-Stanghellini</text:p>
          </table:table-cell>
          <table:table-cell office:value-type="string" table:style-name="ce3">
            <text:p>U.O. di Ematologia e T.M.O.</text:p>
          </table:table-cell>
          <table:table-cell office:value-type="string" table:style-name="ce3">
            <text:p>IRCCS Ospedale San Raffaele</text:p>
          </table:table-cell>
          <table:table-cell office:value-type="float" office:value="4884.3" table:style-name="ce4">
            <text:p>4.884,3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Elena Palassini</text:p>
          </table:table-cell>
          <table:table-cell office:value-type="string" table:style-name="ce3">
            <text:p>S.C. Oncologia Medica 2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0293.759999999998" table:style-name="ce4">
            <text:p>20.293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Anna Calvisi</text:p>
          </table:table-cell>
          <table:table-cell office:value-type="string" table:style-name="ce3">
            <text:p>UO Ematologia e CTMO</text:p>
          </table:table-cell>
          <table:table-cell office:value-type="string" table:style-name="ce3">
            <text:p>Ospedale San Francesco Nuoro - ATS Sardegna</text:p>
          </table:table-cell>
          <table:table-cell office:value-type="float" office:value="12006.05" table:style-name="ce4">
            <text:p>12.006,05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Daniele Mattei</text:p>
          </table:table-cell>
          <table:table-cell office:value-type="string" table:style-name="ce3">
            <text:p>S.C. Ematologia</text:p>
          </table:table-cell>
          <table:table-cell office:value-type="string" table:style-name="ce3">
            <text:p>A.O. ”Santa Croce e Carle”</text:p>
          </table:table-cell>
          <table:table-cell office:value-type="float" office:value="34752.480000000003" table:style-name="ce4">
            <text:p>34.752,4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gda Franca Verga</text:p>
          </table:table-cell>
          <table:table-cell office:value-type="string" table:style-name="ce3">
            <text:p/>
          </table:table-cell>
          <table:table-cell office:value-type="string" table:style-name="ce3">
            <text:p>ASST Brianza</text:p>
          </table:table-cell>
          <table:table-cell office:value-type="float" office:value="8387.6" table:style-name="ce4">
            <text:p>8.387,6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rco Frigeni</text:p>
          </table:table-cell>
          <table:table-cell office:value-type="string" table:style-name="ce3">
            <text:p>USC Ematologia</text:p>
          </table:table-cell>
          <table:table-cell office:value-type="string" table:style-name="ce3">
            <text:p>A.S.S.T. ”Papa Giovanni XXIII”</text:p>
          </table:table-cell>
          <table:table-cell office:value-type="float" office:value="47603.28" table:style-name="ce4">
            <text:p>47.603,2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Roberta Giachetti</text:p>
          </table:table-cell>
          <table:table-cell office:value-type="string" table:style-name="ce3">
            <text:p>SOS Oncoematologia</text:p>
          </table:table-cell>
          <table:table-cell office:value-type="string" table:style-name="ce3">
            <text:p>Ospedale SS Cosma e Damiano</text:p>
          </table:table-cell>
          <table:table-cell office:value-type="float" office:value="4600.76" table:style-name="ce4">
            <text:p>4.600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Alessandra Ricco</text:p>
          </table:table-cell>
          <table:table-cell office:value-type="string" table:style-name="ce3">
            <text:p>U.O. Ematologia con Trapianto</text:p>
          </table:table-cell>
          <table:table-cell office:value-type="string" table:style-name="ce3">
            <text:p>A.O.U. Consorziale Policlinico di Bari</text:p>
          </table:table-cell>
          <table:table-cell office:value-type="float" office:value="4042.44" table:style-name="ce4">
            <text:p>4.042,4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erena Rosati</text:p>
          </table:table-cell>
          <table:table-cell office:value-type="string" table:style-name="ce3">
            <text:p>SOC Oncoematologia</text:p>
          </table:table-cell>
          <table:table-cell office:value-type="string" table:style-name="ce3">
            <text:p>Ospedale Santo Stefano</text:p>
          </table:table-cell>
          <table:table-cell office:value-type="float" office:value="15854.88" table:style-name="ce4">
            <text:p>15.854,8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urizio Giuseppe Fuoti</text:p>
          </table:table-cell>
          <table:table-cell office:value-type="string" table:style-name="ce3">
            <text:p>Gastroenterologia pediatrica</text:p>
          </table:table-cell>
          <table:table-cell office:value-type="string" table:style-name="ce3">
            <text:p>ASST Spedali Civili</text:p>
          </table:table-cell>
          <table:table-cell office:value-type="float" office:value="14123.4" table:style-name="ce4">
            <text:p>14.123,4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laudia Omarini</text:p>
          </table:table-cell>
          <table:table-cell office:value-type="string" table:style-name="ce3">
            <text:p>Oncologia Day Hospital</text:p>
          </table:table-cell>
          <table:table-cell office:value-type="string" table:style-name="ce3">
            <text:p>Azienda Ospedaliero-Universitaria di Modena</text:p>
          </table:table-cell>
          <table:table-cell office:value-type="float" office:value="9360" table:style-name="ce4">
            <text:p>9.36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Andrea Necchi</text:p>
          </table:table-cell>
          <table:table-cell office:value-type="string" table:style-name="ce3">
            <text:p>Oncologia Medica Genitourinaria</text:p>
          </table:table-cell>
          <table:table-cell office:value-type="string" table:style-name="ce3">
            <text:p>IRCCS Ospedale San Raffaele</text:p>
          </table:table-cell>
          <table:table-cell office:value-type="float" office:value="58580" table:style-name="ce4">
            <text:p>58.58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Diego Luigi Cortinovis</text:p>
          </table:table-cell>
          <table:table-cell office:value-type="string" table:style-name="ce3">
            <text:p>UO Oncologia Medica</text:p>
          </table:table-cell>
          <table:table-cell office:value-type="string" table:style-name="ce3">
            <text:p>ASST Monza - Ospedale San Gerardo</text:p>
          </table:table-cell>
          <table:table-cell office:value-type="float" office:value="25159.68" table:style-name="ce4">
            <text:p>25.159,6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Patrizia Giannatempo</text:p>
          </table:table-cell>
          <table:table-cell office:value-type="string" table:style-name="ce3">
            <text:p/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0293.759999999998" table:style-name="ce4">
            <text:p>20.293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ndrea Casadei Gardini</text:p>
          </table:table-cell>
          <table:table-cell office:value-type="string" table:style-name="ce3">
            <text:p>UO Oncologia Medica</text:p>
          </table:table-cell>
          <table:table-cell office:value-type="string" table:style-name="ce3">
            <text:p>IRCCS Ospedale San Raffaele</text:p>
          </table:table-cell>
          <table:table-cell office:value-type="float" office:value="41400" table:style-name="ce4">
            <text:p>41.4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Esther Natalie Oliva</text:p>
          </table:table-cell>
          <table:table-cell office:value-type="string" table:style-name="ce3">
            <text:p>U.O. Ematologia</text:p>
          </table:table-cell>
          <table:table-cell office:value-type="string" table:style-name="ce3">
            <text:p>Grande Ospedale Metropolitano Bianchi-Melacrino-Morelli</text:p>
          </table:table-cell>
          <table:table-cell office:value-type="float" office:value="4042.44" table:style-name="ce4">
            <text:p>4.042,4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Ettore D’Argento</text:p>
          </table:table-cell>
          <table:table-cell office:value-type="string" table:style-name="ce3">
            <text:p/>
          </table:table-cell>
          <table:table-cell office:value-type="string" table:style-name="ce3">
            <text:p>Fondazione Policlinico Universitaria “A. Gemelli”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Emanuele Ravano</text:p>
          </table:table-cell>
          <table:table-cell office:value-type="string" table:style-name="ce3">
            <text:p>S.C. di Ematologia</text:p>
          </table:table-cell>
          <table:table-cell office:value-type="string" table:style-name="ce3">
            <text:p>ASST Grande Ospedale Metropolitano Niguarda</text:p>
          </table:table-cell>
          <table:table-cell office:value-type="float" office:value="71568" table:style-name="ce4">
            <text:p>71.568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Giovanni Marconi</text:p>
          </table:table-cell>
          <table:table-cell office:value-type="string" table:style-name="ce3">
            <text:p/>
          </table:table-cell>
          <table:table-cell office:value-type="string" table:style-name="ce3">
            <text:p>IRCCS Istituto Romagnolo per lo Studio dei Tumori ”Dino Amadori” - IRST</text:p>
          </table:table-cell>
          <table:table-cell office:value-type="float" office:value="6743.82" table:style-name="ce4">
            <text:p>6.743,8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Roberto Bono</text:p>
          </table:table-cell>
          <table:table-cell office:value-type="string" table:style-name="ce3">
            <text:p>U.O.S.D Trapianti di midollo osseo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9161.91" table:style-name="ce4">
            <text:p>9.161,91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Paolo Giordani</text:p>
          </table:table-cell>
          <table:table-cell office:value-type="string" table:style-name="ce3">
            <text:p>UO Oncologia Medica</text:p>
          </table:table-cell>
          <table:table-cell office:value-type="string" table:style-name="ce3">
            <text:p>A.O. Ospedali Riuniti Marche Nord</text:p>
          </table:table-cell>
          <table:table-cell office:value-type="float" office:value="20288" table:style-name="ce4">
            <text:p>20.288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Carlo Resteghini</text:p>
          </table:table-cell>
          <table:table-cell office:value-type="string" table:style-name="ce3">
            <text:p>Oncologia Medica 3 Tumori della Testa e del Collo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5073.4399999999996" table:style-name="ce4">
            <text:p>5.073,44 €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office:value-type="string" table:style-name="ce3">
            <text:p>Dott. Danilo Rocco</text:p>
          </table:table-cell>
          <table:table-cell office:value-type="string" table:style-name="ce3">
            <text:p>UOC di Pneumologia a Indirizzo Oncologico</text:p>
          </table:table-cell>
          <table:table-cell office:value-type="string" table:style-name="ce3">
            <text:p>Ospedali dei Colli Monaldi - Cotugno - CTO</text:p>
          </table:table-cell>
          <table:table-cell office:value-type="float" office:value="10065.06" table:style-name="ce4">
            <text:p>10.065,0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ta Riva</text:p>
          </table:table-cell>
          <table:table-cell office:value-type="string" table:style-name="ce3">
            <text:p>Dipartimento di Ematologia e Oncologia Struttura Complessa Ematologia</text:p>
          </table:table-cell>
          <table:table-cell office:value-type="string" table:style-name="ce3">
            <text:p>ASST Grande Ospedale Metropolitano Niguarda</text:p>
          </table:table-cell>
          <table:table-cell office:value-type="float" office:value="24254.639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Giambattista Bertani</text:p>
          </table:table-cell>
          <table:table-cell office:value-type="string" table:style-name="ce3">
            <text:p>U.O Ematologia</text:p>
          </table:table-cell>
          <table:table-cell office:value-type="string" table:style-name="ce3">
            <text:p>ASST Grande Ospedale Metropolitano Niguarda</text:p>
          </table:table-cell>
          <table:table-cell office:value-type="float" office:value="24254.639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Gianluca Masi</text:p>
          </table:table-cell>
          <table:table-cell office:value-type="string" table:style-name="ce3">
            <text:p>Oncologia medica 2</text:p>
          </table:table-cell>
          <table:table-cell office:value-type="string" table:style-name="ce3">
            <text:p>Azienda Ospedaliero Universitaria Pisana</text:p>
          </table:table-cell>
          <table:table-cell office:value-type="float" office:value="5032.5600000000004" table:style-name="ce4">
            <text:p>5.032,5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Giambattista Bertani</text:p>
          </table:table-cell>
          <table:table-cell office:value-type="string" table:style-name="ce3">
            <text:p>U.O Ematologia</text:p>
          </table:table-cell>
          <table:table-cell office:value-type="string" table:style-name="ce3">
            <text:p>ASST Grande Ospedale Metropolitano Niguarda</text:p>
          </table:table-cell>
          <table:table-cell office:value-type="float" office:value="24254.639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20130.2" table:style-name="ce4">
            <text:p>20.130,2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amanta Sarti</text:p>
          </table:table-cell>
          <table:table-cell office:value-type="string" table:style-name="ce3">
            <text:p>U.O Oncologia medica 2</text:p>
          </table:table-cell>
          <table:table-cell office:value-type="string" table:style-name="ce3">
            <text:p>IRCCS Istituto Romagnolo per lo Studio dei Tumori ”Dino Amadori” - IRST</text:p>
          </table:table-cell>
          <table:table-cell office:value-type="float" office:value="8638.56" table:style-name="ce4">
            <text:p>8.638,5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ntonio Silvani</text:p>
          </table:table-cell>
          <table:table-cell office:value-type="string" table:style-name="ce3">
            <text:p/>
          </table:table-cell>
          <table:table-cell office:value-type="string" table:style-name="ce3">
            <text:p>Fondazione IRCCS Istituto Neurologico ”Carlo Besta”</text:p>
          </table:table-cell>
          <table:table-cell office:value-type="float" office:value="33392.5" table:style-name="ce4">
            <text:p>33.392,5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ristina Papayannidis</text:p>
          </table:table-cell>
          <table:table-cell office:value-type="string" table:style-name="ce3">
            <text:p/>
          </table:table-cell>
          <table:table-cell office:value-type="string" table:style-name="ce3">
            <text:p>Policlinico S. Orsola – Malpighi</text:p>
          </table:table-cell>
          <table:table-cell office:value-type="float" office:value="26652.06" table:style-name="ce4">
            <text:p>26.652,0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 Elena Zannier</text:p>
          </table:table-cell>
          <table:table-cell office:value-type="string" table:style-name="ce3">
            <text:p>Clinica Ematologica</text:p>
          </table:table-cell>
          <table:table-cell office:value-type="string" table:style-name="ce3">
            <text:p>Azienda Sanitaria Universitaria Integrata</text:p>
          </table:table-cell>
          <table:table-cell office:value-type="float" office:value="24236.7" table:style-name="ce4">
            <text:p>24.236,7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10065.06" table:style-name="ce4">
            <text:p>10.065,0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Lucio Morabito</text:p>
          </table:table-cell>
          <table:table-cell office:value-type="string" table:style-name="ce3">
            <text:p/>
          </table:table-cell>
          <table:table-cell office:value-type="string" table:style-name="ce3">
            <text:p>Istituto Clinico Humanitas</text:p>
          </table:table-cell>
          <table:table-cell office:value-type="float" office:value="251380.64" table:style-name="ce4">
            <text:p>251.380,64 €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Dott.ssa Patrizia Giannatempo</text:p>
          </table:table-cell>
          <table:table-cell office:value-type="string" table:style-name="ce3">
            <text:p/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5083" table:style-name="ce9">
            <text:p>25.083,00 €</text:p>
          </table:table-cell>
          <table:table-cell office:value-type="string" table:style-name="ce8">
            <text:p>la somma autorizzata, rettificata con determina n. 147346 del 21/12/2022, è pari a euro 66.888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tt.ssa Patrizia Giannatempo</text:p>
          </table:table-cell>
          <table:table-cell office:value-type="string" table:style-name="ce3">
            <text:p/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25083" table:style-name="ce4">
            <text:p>25.083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ilvia Stacchiotti</text:p>
          </table:table-cell>
          <table:table-cell office:value-type="string" table:style-name="ce3">
            <text:p>S.C. Oncologia Medica 2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3346.19" table:style-name="ce4">
            <text:p>3.346,19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Valentina Gaidano</text:p>
          </table:table-cell>
          <table:table-cell office:value-type="string" table:style-name="ce3">
            <text:p>S.C. Ematologi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24254.639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Tiziana Tartaro</text:p>
          </table:table-cell>
          <table:table-cell office:value-type="string" table:style-name="ce3">
            <text:p>Oncologia</text:p>
          </table:table-cell>
          <table:table-cell office:value-type="string" table:style-name="ce3">
            <text:p>ASST Sette Laghi</text:p>
          </table:table-cell>
          <table:table-cell office:value-type="float" office:value="1456" table:style-name="ce4">
            <text:p>1.456,00 €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office:value-type="string" table:style-name="ce3">
            <text:p>Dott.ssa Maria Elena Zannier</text:p>
          </table:table-cell>
          <table:table-cell office:value-type="string" table:style-name="ce3">
            <text:p>Clinica Ematologica</text:p>
          </table:table-cell>
          <table:table-cell office:value-type="string" table:style-name="ce3">
            <text:p>Azienda Sanitaria Universitaria Integrata</text:p>
          </table:table-cell>
          <table:table-cell office:value-type="float" office:value="24236.7" table:style-name="ce4">
            <text:p>24.236,7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ofya Kovalchuk</text:p>
          </table:table-cell>
          <table:table-cell office:value-type="string" table:style-name="ce3">
            <text:p>SOS Oncoematologia</text:p>
          </table:table-cell>
          <table:table-cell office:value-type="string" table:style-name="ce3">
            <text:p>Ospedale Santo Stefano</text:p>
          </table:table-cell>
          <table:table-cell office:value-type="float" office:value="55492.08" table:style-name="ce4">
            <text:p>55.492,0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armela Gurrieri</text:p>
          </table:table-cell>
          <table:table-cell office:value-type="string" table:style-name="ce3">
            <text:p>Ematologia e Immunologia Clinica</text:p>
          </table:table-cell>
          <table:table-cell office:value-type="string" table:style-name="ce3">
            <text:p>Azienda Ospedale - Università Padova</text:p>
          </table:table-cell>
          <table:table-cell office:value-type="float" office:value="31433.35" table:style-name="ce4">
            <text:p>31.433,35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armela Gurrieri</text:p>
          </table:table-cell>
          <table:table-cell office:value-type="string" table:style-name="ce3">
            <text:p>UO Ematologia</text:p>
          </table:table-cell>
          <table:table-cell office:value-type="string" table:style-name="ce3">
            <text:p>Azienda Ospedale - Università Padova</text:p>
          </table:table-cell>
          <table:table-cell office:value-type="float" office:value="31433.35" table:style-name="ce4">
            <text:p>31.433,35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Bruno Perrucci</text:p>
          </table:table-cell>
          <table:table-cell office:value-type="string" table:style-name="ce3">
            <text:p>UOC Oncologia</text:p>
          </table:table-cell>
          <table:table-cell office:value-type="string" table:style-name="ce3">
            <text:p>ASST Cremona</text:p>
          </table:table-cell>
          <table:table-cell office:value-type="float" office:value="28857.119999999999" table:style-name="ce4">
            <text:p>28.857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ntonino Mulè</text:p>
          </table:table-cell>
          <table:table-cell office:value-type="string" table:style-name="ce3">
            <text:p>U.O. di Ematologia I con Trapianto di Midollo osseo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47603.28" table:style-name="ce4">
            <text:p>47.603,2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Franco Locatelli</text:p>
          </table:table-cell>
          <table:table-cell office:value-type="string" table:style-name="ce3">
            <text:p>Dipartimento di Onco-Ematologia, Terapia Cellulare e Genica</text:p>
          </table:table-cell>
          <table:table-cell office:value-type="string" table:style-name="ce3">
            <text:p>Ospedale Pediatrico Bambino Gesù</text:p>
          </table:table-cell>
          <table:table-cell office:value-type="float" office:value="71415.12" table:style-name="ce4">
            <text:p>71.415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33581.440000000002" table:style-name="ce4">
            <text:p>33.581,4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Valeria Cardinali</text:p>
          </table:table-cell>
          <table:table-cell office:value-type="string" table:style-name="ce3">
            <text:p>S.C. Ematologia</text:p>
          </table:table-cell>
          <table:table-cell office:value-type="string" table:style-name="ce3">
            <text:p>Azienda Ospedaliera di Perugia</text:p>
          </table:table-cell>
          <table:table-cell office:value-type="float" office:value="24253.824000000001" table:style-name="ce4">
            <text:p>24.253,8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Roberto Bono</text:p>
          </table:table-cell>
          <table:table-cell office:value-type="string" table:style-name="ce3">
            <text:p>Unità Trapianti di Midollo Osseo</text:p>
          </table:table-cell>
          <table:table-cell office:value-type="string" table:style-name="ce3">
            <text:p>A.O.O.R. ”Villa Sofia-Cervello”</text:p>
          </table:table-cell>
          <table:table-cell office:value-type="float" office:value="7326.39" table:style-name="ce4">
            <text:p>7.326,39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madio Placido</text:p>
          </table:table-cell>
          <table:table-cell office:value-type="string" table:style-name="ce3">
            <text:p/>
          </table:table-cell>
          <table:table-cell office:value-type="string" table:style-name="ce3">
            <text:p>A.R.N.A.S ”Garibaldi”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Federica Grosso</text:p>
          </table:table-cell>
          <table:table-cell office:value-type="string" table:style-name="ce3">
            <text:p>SSD Mesotelioma</text:p>
          </table:table-cell>
          <table:table-cell office:value-type="string" table:style-name="ce3">
            <text:p>ASO SS Antonio e Biagio e Cesare Arrigo</text:p>
          </table:table-cell>
          <table:table-cell office:value-type="float" office:value="3355.02" table:style-name="ce4">
            <text:p>3.355,0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hiara Dellepiane</text:p>
          </table:table-cell>
          <table:table-cell office:value-type="string" table:style-name="ce3">
            <text:p>U.O. Oncologia medica 2</text:p>
          </table:table-cell>
          <table:table-cell office:value-type="string" table:style-name="ce3">
            <text:p>Ospedale Policlinico San Martino</text:p>
          </table:table-cell>
          <table:table-cell office:value-type="float" office:value="21807.5" table:style-name="ce4">
            <text:p>21.807,5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urizio Giuseppe Fuoti</text:p>
          </table:table-cell>
          <table:table-cell office:value-type="string" table:style-name="ce3">
            <text:p>Gastroenterologia pediatrica</text:p>
          </table:table-cell>
          <table:table-cell office:value-type="string" table:style-name="ce3">
            <text:p>ASST Spedali Civili</text:p>
          </table:table-cell>
          <table:table-cell office:value-type="float" office:value="9415.6" table:style-name="ce4">
            <text:p>9.415,6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Erika Borlenghi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ASST Spedali Civili</text:p>
          </table:table-cell>
          <table:table-cell office:value-type="float" office:value="7680.64" table:style-name="ce4">
            <text:p>7.680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onika Ducceschi</text:p>
          </table:table-cell>
          <table:table-cell office:value-type="string" table:style-name="ce3">
            <text:p>Sc Ginecologia <text:s/>Oncolog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5073.4399999999996" table:style-name="ce4">
            <text:p>5.073,4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 Emilio Bria</text:p>
          </table:table-cell>
          <table:table-cell office:value-type="string" table:style-name="ce3">
            <text:p/>
          </table:table-cell>
          <table:table-cell office:value-type="string" table:style-name="ce3">
            <text:p>Fondazione Policlinico Universitaria “A. Gemelli”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Daniele Mattei</text:p>
          </table:table-cell>
          <table:table-cell office:value-type="string" table:style-name="ce3">
            <text:p>S.C. Ematologia</text:p>
          </table:table-cell>
          <table:table-cell office:value-type="string" table:style-name="ce3">
            <text:p>A.O. ”Santa Croce e Carle”</text:p>
          </table:table-cell>
          <table:table-cell office:value-type="float" office:value="34646.639999999999" table:style-name="ce4">
            <text:p>34.646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rco Rabusin</text:p>
          </table:table-cell>
          <table:table-cell office:value-type="string" table:style-name="ce3">
            <text:p>Emato-Oncologia Pediatrica</text:p>
          </table:table-cell>
          <table:table-cell office:value-type="string" table:style-name="ce3">
            <text:p>IRCCS “Burlo Garofalo”</text:p>
          </table:table-cell>
          <table:table-cell office:value-type="float" office:value="11328" table:style-name="ce4">
            <text:p>11.328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f.ssa Valeria Santini</text:p>
          </table:table-cell>
          <table:table-cell office:value-type="string" table:style-name="ce3">
            <text:p>SOD complessa di Ematologia</text:p>
          </table:table-cell>
          <table:table-cell office:value-type="string" table:style-name="ce3">
            <text:p>A.O.U. “Careggi”</text:p>
          </table:table-cell>
          <table:table-cell office:value-type="float" office:value="20820.844499999999" table:style-name="ce4">
            <text:p>20.820,8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Daniele Mattei</text:p>
          </table:table-cell>
          <table:table-cell office:value-type="string" table:style-name="ce3">
            <text:p>S.C. Ematologia</text:p>
          </table:table-cell>
          <table:table-cell office:value-type="string" table:style-name="ce3">
            <text:p>A.O. ”Santa Croce e Carle”</text:p>
          </table:table-cell>
          <table:table-cell office:value-type="float" office:value="48469.24" table:style-name="ce4">
            <text:p>48.469,2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Emanuele Angelucci</text:p>
          </table:table-cell>
          <table:table-cell office:value-type="string" table:style-name="ce3">
            <text:p>U.O Ematologia e Centro Trapianti</text:p>
          </table:table-cell>
          <table:table-cell office:value-type="string" table:style-name="ce3">
            <text:p>Ospedale Policlinico San Martino</text:p>
          </table:table-cell>
          <table:table-cell office:value-type="float" office:value="469752.2" table:style-name="ce4">
            <text:p>469.752,2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Erika Borlenghi</text:p>
          </table:table-cell>
          <table:table-cell office:value-type="string" table:style-name="ce3">
            <text:p>UOC Ematologia</text:p>
          </table:table-cell>
          <table:table-cell office:value-type="string" table:style-name="ce3">
            <text:p>ASST Spedali Civili</text:p>
          </table:table-cell>
          <table:table-cell office:value-type="float" office:value="7680.64" table:style-name="ce4">
            <text:p>7.680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Lorenzo Antonuzzo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A.O.U. “Careggi”</text:p>
          </table:table-cell>
          <table:table-cell office:value-type="float" office:value="22830.48" table:style-name="ce4">
            <text:p>22.830,48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rco Maccauro</text:p>
          </table:table-cell>
          <table:table-cell office:value-type="string" table:style-name="ce3">
            <text:p>SC Medicina Nucleare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57720" table:style-name="ce4">
            <text:p>57.72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Cristina Papayannidis</text:p>
          </table:table-cell>
          <table:table-cell office:value-type="string" table:style-name="ce3">
            <text:p/>
          </table:table-cell>
          <table:table-cell office:value-type="string" table:style-name="ce3">
            <text:p>Policlinico S. Orsola – Malpighi</text:p>
          </table:table-cell>
          <table:table-cell office:value-type="float" office:value="24254.639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rco Maccauro</text:p>
          </table:table-cell>
          <table:table-cell office:value-type="string" table:style-name="ce3">
            <text:p>SC Medicina Nucleare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57720" table:style-name="ce4">
            <text:p>57.72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Ilaria Fotzi e Dott.ssa Elena Sieni</text:p>
          </table:table-cell>
          <table:table-cell office:value-type="string" table:style-name="ce3">
            <text:p>Oncoematologia</text:p>
          </table:table-cell>
          <table:table-cell office:value-type="string" table:style-name="ce3">
            <text:p>A.O.U. “A. Meyer”</text:p>
          </table:table-cell>
          <table:table-cell office:value-type="float" office:value="8365.24" table:style-name="ce4">
            <text:p>8.365,2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rco Maccauro</text:p>
          </table:table-cell>
          <table:table-cell office:value-type="string" table:style-name="ce3">
            <text:p>SC Medicina Nucleare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57720" table:style-name="ce4">
            <text:p>57.72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Giulia Perali</text:p>
          </table:table-cell>
          <table:table-cell office:value-type="string" table:style-name="ce3">
            <text:p>U.O. Ematologia</text:p>
          </table:table-cell>
          <table:table-cell office:value-type="string" table:style-name="ce3">
            <text:p>Ospedale dell’Angelo</text:p>
          </table:table-cell>
          <table:table-cell office:value-type="float" office:value="15867.76" table:style-name="ce4">
            <text:p>15.867,76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Daniele Armiento</text:p>
          </table:table-cell>
          <table:table-cell office:value-type="string" table:style-name="ce3">
            <text:p/>
          </table:table-cell>
          <table:table-cell office:value-type="string" table:style-name="ce3">
            <text:p>Policlinico Univeristario Campus Bio-Medico</text:p>
          </table:table-cell>
          <table:table-cell office:value-type="float" office:value="24254.639999999999" table:style-name="ce4">
            <text:p>24.254,64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aria Di Bartolomeo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13800" table:style-name="ce4">
            <text:p>13.8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Monica Niger</text:p>
          </table:table-cell>
          <table:table-cell office:value-type="string" table:style-name="ce3">
            <text:p>Dipartimento di Oncologia Medica</text:p>
          </table:table-cell>
          <table:table-cell office:value-type="string" table:style-name="ce3">
            <text:p>Fondazione IRCCS Istituto Nazionale dei Tumori</text:p>
          </table:table-cell>
          <table:table-cell office:value-type="float" office:value="41400" table:style-name="ce4">
            <text:p>41.4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Erika Ravelli</text:p>
          </table:table-cell>
          <table:table-cell office:value-type="string" table:style-name="ce3">
            <text:p>S.C Ematologia</text:p>
          </table:table-cell>
          <table:table-cell office:value-type="string" table:style-name="ce3">
            <text:p>ASST Grande Ospedale Metropolitano Niguarda</text:p>
          </table:table-cell>
          <table:table-cell office:value-type="float" office:value="65700" table:style-name="ce4">
            <text:p>65.7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Vittorio Ruggero Zilioli</text:p>
          </table:table-cell>
          <table:table-cell office:value-type="string" table:style-name="ce3">
            <text:p>S.C. Ematologia</text:p>
          </table:table-cell>
          <table:table-cell office:value-type="string" table:style-name="ce3">
            <text:p>ASST Grande Ospedale Metropolitano Niguarda</text:p>
          </table:table-cell>
          <table:table-cell office:value-type="float" office:value="66960" table:style-name="ce4">
            <text:p>66.96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abio Calabrò</text:p>
          </table:table-cell>
          <table:table-cell office:value-type="string" table:style-name="ce3">
            <text:p>UOS Oncologia Tumori Genito-urinari</text:p>
          </table:table-cell>
          <table:table-cell office:value-type="string" table:style-name="ce3">
            <text:p>A.O. San Camillo Forlanini</text:p>
          </table:table-cell>
          <table:table-cell office:value-type="float" office:value="150498" table:style-name="ce4">
            <text:p>150.498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Antonia Strippoli</text:p>
          </table:table-cell>
          <table:table-cell office:value-type="string" table:style-name="ce3">
            <text:p>Oncologia Medica</text:p>
          </table:table-cell>
          <table:table-cell office:value-type="string" table:style-name="ce3">
            <text:p>Fondazione Policlinico Universitaria “A. Gemelli”</text:p>
          </table:table-cell>
          <table:table-cell office:value-type="float" office:value="20130.12" table:style-name="ce4">
            <text:p>20.130,12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Gioacchino Catania</text:p>
          </table:table-cell>
          <table:table-cell office:value-type="string" table:style-name="ce3">
            <text:p/>
          </table:table-cell>
          <table:table-cell office:value-type="string" table:style-name="ce3">
            <text:p>ASO SS Antonio e Biagio e Cesare Arrigo</text:p>
          </table:table-cell>
          <table:table-cell office:value-type="float" office:value="98550" table:style-name="ce4">
            <text:p>98.55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Adriano Venditti</text:p>
          </table:table-cell>
          <table:table-cell office:value-type="string" table:style-name="ce3">
            <text:p>UOSD Mieloproliferative</text:p>
          </table:table-cell>
          <table:table-cell office:value-type="string" table:style-name="ce3">
            <text:p>Fondazione Policlinico Tor Vergata</text:p>
          </table:table-cell>
          <table:table-cell office:value-type="float" office:value="117438.05" table:style-name="ce4">
            <text:p>117.438,05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Silvia Noventa</text:p>
          </table:table-cell>
          <table:table-cell office:value-type="string" table:style-name="ce3">
            <text:p/>
          </table:table-cell>
          <table:table-cell office:value-type="string" table:style-name="ce3">
            <text:p>Fondazione Poliambulanza</text:p>
          </table:table-cell>
          <table:table-cell office:value-type="float" office:value="41400" table:style-name="ce4">
            <text:p>41.4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Riccardo Giampieri</text:p>
          </table:table-cell>
          <table:table-cell office:value-type="string" table:style-name="ce3">
            <text:p/>
          </table:table-cell>
          <table:table-cell office:value-type="string" table:style-name="ce3">
            <text:p>Ospedali Riuniti</text:p>
          </table:table-cell>
          <table:table-cell office:value-type="float" office:value="41400" table:style-name="ce4">
            <text:p>41.4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Lorenzo Antonuzzo</text:p>
          </table:table-cell>
          <table:table-cell office:value-type="string" table:style-name="ce3">
            <text:p>Sod Oncologia Medica</text:p>
          </table:table-cell>
          <table:table-cell office:value-type="string" table:style-name="ce3">
            <text:p>A.O.U. “Careggi”</text:p>
          </table:table-cell>
          <table:table-cell office:value-type="float" office:value="41400" table:style-name="ce4">
            <text:p>41.40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Fabio Forghieri</text:p>
          </table:table-cell>
          <table:table-cell office:value-type="string" table:style-name="ce3">
            <text:p>UOC di Ematologia</text:p>
          </table:table-cell>
          <table:table-cell office:value-type="string" table:style-name="ce3">
            <text:p>Azienda Ospedaliero-Universitaria di Modena</text:p>
          </table:table-cell>
          <table:table-cell office:value-type="float" office:value="606180" table:style-name="ce4">
            <text:p>606.18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Roberto Iacovelli</text:p>
          </table:table-cell>
          <table:table-cell office:value-type="string" table:style-name="ce3">
            <text:p>UOC Oncologia Medica</text:p>
          </table:table-cell>
          <table:table-cell office:value-type="string" table:style-name="ce3">
            <text:p>Fondazione Policlinico Universitaria “A. Gemelli”</text:p>
          </table:table-cell>
          <table:table-cell office:value-type="float" office:value="169387.2" table:style-name="ce4">
            <text:p>169.387,2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 Marco Zecca</text:p>
          </table:table-cell>
          <table:table-cell office:value-type="string" table:style-name="ce3">
            <text:p>Oncoematologia pediatrica</text:p>
          </table:table-cell>
          <table:table-cell office:value-type="string" table:style-name="ce3">
            <text:p>Fondazione IRCCS Policlinico San Matteo</text:p>
          </table:table-cell>
          <table:table-cell office:value-type="float" office:value="10278.748600000001" table:style-name="ce4">
            <text:p>10.278,75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Giulia Rivoli</text:p>
          </table:table-cell>
          <table:table-cell office:value-type="string" table:style-name="ce3">
            <text:p>U.O Ematologia e Centro Trapianti</text:p>
          </table:table-cell>
          <table:table-cell office:value-type="string" table:style-name="ce3">
            <text:p>Ospedale Policlinico San Martino</text:p>
          </table:table-cell>
          <table:table-cell office:value-type="float" office:value="303090" table:style-name="ce4">
            <text:p>303.090,00 €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Dott.ssa Giulia Buzzatti</text:p>
          </table:table-cell>
          <table:table-cell office:value-type="string" table:style-name="ce3">
            <text:p>Oncologia medica 2</text:p>
          </table:table-cell>
          <table:table-cell office:value-type="string" table:style-name="ce3">
            <text:p>Ospedale Policlinico San Martino</text:p>
          </table:table-cell>
          <table:table-cell office:value-type="float" office:value="41400" table:style-name="ce4">
            <text:p>41.400,00 €</text:p>
          </table:table-cell>
          <table:table-cell table:style-name="ce6"/>
          <table:table-cell table:number-columns-repeated="16379"/>
        </table:table-row>
        <table:table-row table:number-rows-repeated="1048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€</number:text>
    </number:number-style>
    <number:number-style style:name="N36"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subject>aggiornamento del 21-12-2022</dc:subject>
    <meta:initial-creator>AIFA</meta:initial-creator>
    <dc:creator>ospite</dc:creator>
    <meta:creation-date>2022-09-29T14:21:37Z</meta:creation-date>
    <dc:date>2022-12-21T10:34:31Z</dc:date>
  </office:meta>
</office:document-meta>
</file>