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9"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style>
    <style:style style:name="ce2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style:vertical-align="middle" fo:wrap-option="wrap"/>
      <style:text-properties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co7" style:family="table-column">
      <style:table-column-properties fo:break-before="auto" style:column-width="1.746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2">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3">
            <text:p>Aggiornamento 17 novembre 2022</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2">
            <text:p><text:a xlink:href="https://www.aifa.gov.it/documents/20142/1665963/Allegato-1_crizotinib_14.03.2022.pdf">https://www.aifa.gov.it/documents/20142/1665963/Allegato-1_crizotinib_14.03.2022.pdf</text:a></text:p>
          </table:table-cell>
          <table:table-cell table:style-name="ce6"/>
          <table:table-cell office:value-type="string" table:style-name="ce7">
            <text:p>Crizotinib</text:p>
          </table:table-cell>
          <table:table-cell office:value-type="string" table:style-name="ce7">
            <text:p>Trattamento dei pazienti con linfoma anaplastico ALK+</text:p>
          </table:table-cell>
          <table:table-cell office:value-type="string" table:style-name="ce7">
            <text:p>G.U. 12/03/2022 n. 60</text:p>
          </table:table-cell>
          <table:table-cell table:number-columns-repeated="16379" table:style-name="ce1"/>
        </table:table-row>
        <table:table-row table:style-name="ro5">
          <table:table-cell office:value-type="string" table:style-name="ce11">
            <text:p>http://www.aifa.gov.it/sites/default/files/Allegato1_deferiprone_deferoxamina.pdf</text:p>
          </table:table-cell>
          <table:table-cell table:style-name="ce13"/>
          <table:table-cell office:value-type="string" table:style-name="ce7">
            <text:p>Deferoxamina + deferiprone</text:p>
          </table:table-cell>
          <table:table-cell office:value-type="string" table:style-name="ce14">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table:style-name="ce5"/>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text:p>
          </table:table-cell>
          <table:table-cell table:number-columns-repeated="16379" table:style-name="ce1"/>
        </table:table-row>
        <table:table-row table:style-name="ro3">
          <table:table-cell table:style-name="ce15"/>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6"/>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7">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4">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3">
          <table:table-cell table:style-name="ce15"/>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20"/>G.U. 29/04/2022 n. 99</text:p>
          </table:table-cell>
          <table:table-cell table:number-columns-repeated="16379" table:style-name="ce1"/>
        </table:table-row>
        <table:table-row table:style-name="ro3">
          <table:table-cell table:style-name="ce15"/>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17">
            <text:p>G.U. 04/08/2021 n. 185 <text:s text:c="31"/>G.U. 29/04/2022 n. 99</text:p>
          </table:table-cell>
          <table:table-cell table:number-columns-repeated="16379" table:style-name="ce1"/>
        </table:table-row>
        <table:table-row table:style-name="ro3">
          <table:table-cell office:value-type="string" table:style-name="ce18">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18">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3">
          <table:table-cell office:value-type="string" table:style-name="ce19">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table:style-name="ce5"/>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4">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4">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4">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8">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43"/>G.U. 13/08/2020 n. 202<text:s/></text:p>
          </table:table-cell>
          <table:table-cell table:number-columns-repeated="16379" table:style-name="ce1"/>
        </table:table-row>
        <table:table-row table:style-name="ro3">
          <table:table-cell table:style-name="ce18"/>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0">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28" table:style-name="ro3">
          <table:table-cell table:number-columns-repeated="16384"/>
        </table:table-row>
      </table:table>
      <table:table table:name="Foglio2" table:style-name="ta2">
        <table:table-column table:style-name="co6" table:default-cell-style-name="ce1"/>
        <table:table-column table:style-name="co7" table:default-cell-style-name="ce1"/>
        <table:table-column table:style-name="co8" table:number-columns-repeated="16382" table:default-cell-style-name="ce1"/>
        <table:table-row table:number-rows-repeated="1048576" table:style-name="ro6">
          <table:table-cell table:number-columns-repeated="16384"/>
        </table:table-row>
      </table:table>
      <table:table table:name="Foglio3" table:style-name="ta2">
        <table:table-column table:style-name="co6" table:default-cell-style-name="ce1"/>
        <table:table-column table:style-name="co7" table:default-cell-style-name="ce1"/>
        <table:table-column table:style-name="co8" table:number-columns-repeated="16382"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Claudio La Rosa</dc:creator>
    <meta:creation-date>2016-03-15T08:20:13Z</meta:creation-date>
    <dc:date>2022-11-17T10:37:45Z</dc:date>
  </office:meta>
</office:document-meta>
</file>