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969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6.39233333333333cm"/>
    </style:style>
    <style:style style:name="co4" style:family="table-column">
      <style:table-column-properties fo:break-before="auto" style:column-width="6.477cm"/>
    </style:style>
    <style:style style:name="co5" style:family="table-column">
      <style:table-column-properties fo:break-before="auto" style:column-width="7.239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19">
            <text:p>(art.14 c.1 del D. Lgs. 33 del 14 aprile 2013)</text:p>
          </table:table-cell>
          <table:covered-table-cell table:number-columns-repeated="5"/>
          <table:table-cell table:style-name="ce2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20">
            <text:p>Componenti Consiglio di amministrazione</text:p>
          </table:table-cell>
          <table:covered-table-cell table:number-columns-repeated="5"/>
          <table:table-cell table:style-name="ce4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5">
            <text:p>Al 27.07.2023</text:p>
          </table:table-cell>
          <table:table-cell table:number-columns-repeated="6" table:style-name="ce5"/>
          <table:table-cell table:number-columns-repeated="4" table:style-name="ce6"/>
          <table:table-cell table:number-columns-repeated="16373" table:style-name="ce1"/>
        </table:table-row>
        <table:table-row table:style-name="ro3">
          <table:table-cell table:number-columns-repeated="2" table:style-name="ce7"/>
          <table:table-cell office:value-type="string" table:style-name="ce8">
            <text:p>Dichiarazione dei redditi soggetti all'imposta sui redditi delle persone fisiche</text:p>
          </table:table-cell>
          <table:table-cell office:value-type="string" table:style-name="ce8">
            <text:p>Situazione patrimoniale e Variazione situazione patrimoniale (art. 4 della legge 441/1982)</text:p>
          </table:table-cell>
          <table:table-cell office:value-type="string" table:style-name="ce8">
            <text:p>Altre cariche presso enti pubblici o privati e altri eventuali incarichi con oneri a carico della finanza pubblica</text:p>
          </table:table-cell>
          <table:table-cell office:value-type="string" table:style-name="ce9">
            <text:p>Dichiarazione redditi coniuge / parenti</text:p>
          </table:table-cell>
          <table:table-cell table:style-name="ce5"/>
          <table:table-cell table:number-columns-repeated="4" table:style-name="ce6"/>
          <table:table-cell table:number-columns-repeated="16373" table:style-name="ce1"/>
        </table:table-row>
        <table:table-row table:style-name="ro4">
          <table:table-cell office:value-type="string" table:style-name="ce10">
            <text:p>PALU' GIORGIO</text:p>
          </table:table-cell>
          <table:table-cell office:value-type="string" table:style-name="ce11">
            <text:p>Presidente</text:p>
          </table:table-cell>
          <table:table-cell office:value-type="string" table:style-name="ce12">
            <text:p><text:a xlink:href="https://www.aifa.gov.it/documents/20142/1659341/Dichiarazione_redditi_Palù_2022.pdf">https://www.aifa.gov.it/documents/20142/1659341/Dichiarazione_redditi_Palù_2022.pdf</text:a></text:p>
          </table:table-cell>
          <table:table-cell office:value-type="string" table:style-name="ce12">
            <text:p><text:a xlink:href="https://www.aifa.gov.it/documents/20142/1659341/modello_dichiarazione_situazione_patrimoniale_Palù.pdf">https://www.aifa.gov.it/documents/20142/1659341/modello_dichiarazione_situazione_patrimoniale_Palù.pdf</text:a></text:p>
          </table:table-cell>
          <table:table-cell office:value-type="string" table:style-name="ce12">
            <text:p><text:a xlink:href="https://www.aifa.gov.it/documents/20142/1659341/autocertificazione_cariche_incarichi_Palù_2022.pdf">https://www.aifa.gov.it/documents/20142/1659341/autocertificazione_cariche_incarichi_Palù_2022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ABBRUZZESE MASSIMILIAN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1659341/730_2022_ABBRUZZESE.pdf">https://www.aifa.gov.it/documents/20142/1659341/730_2022_ABBRUZZESE.pdf</text:a></text:p>
          </table:table-cell>
          <table:table-cell office:value-type="string" table:style-name="ce12">
            <text:p><text:a xlink:href="https://www.aifa.gov.it/documents/20142/1659341/situazione_patrimoniale_2022_ABBRUZZESE.pdf">https://www.aifa.gov.it/documents/20142/1659341/situazione_patrimoniale_2022_ABBRUZZESE.pdf</text:a></text:p>
          </table:table-cell>
          <table:table-cell office:value-type="string" table:style-name="ce12">
            <text:p><text:a xlink:href="https://www.aifa.gov.it/documents/20142/1659341/autocertificazione_cariche_incarichi_ABBRUZZESE_2022.pdf">https://www.aifa.gov.it/documents/20142/1659341/autocertificazione_cariche_incarichi_ABBRUZZESE_2022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BERNARDINI RENAT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1659341/730_2022_BERNARDINI.pdf">https://www.aifa.gov.it/documents/20142/1659341/730_2022_BERNARDINI.pdf</text:a></text:p>
          </table:table-cell>
          <table:table-cell office:value-type="string" table:style-name="ce12">
            <text:p><text:a xlink:href="https://www.aifa.gov.it/documents/20142/1659341/dichiarazione_patrimoniale_Bernardini_2022.pdf">https://www.aifa.gov.it/documents/20142/1659341/dichiarazione_patrimoniale_Bernardini_2022.pdf</text:a></text:p>
          </table:table-cell>
          <table:table-cell office:value-type="string" table:style-name="ce12">
            <text:p><text:a xlink:href="https://www.aifa.gov.it/documents/20142/1659341/autocertificazione_cariche_incarichi_Bernardini_2022.pdf">https://www.aifa.gov.it/documents/20142/1659341/autocertificazione_cariche_incarichi_Bernardini_2022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6">
            <text:p>CAPARINI DAVIDE CARL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1659341/dichiarazione_redditi_2022_Caparini.pdf">https://www.aifa.gov.it/documents/20142/1659341/dichiarazione_redditi_2022_Caparini.pdf</text:a></text:p>
          </table:table-cell>
          <table:table-cell office:value-type="string" table:style-name="ce12">
            <text:p><text:a xlink:href="https://www.aifa.gov.it/documents/20142/1659341/situazione_patrimoniale_2022_CAPARINI.pdf">https://www.aifa.gov.it/documents/20142/1659341/situazione_patrimoniale_2022_CAPARINI.pdf</text:a></text:p>
          </table:table-cell>
          <table:table-cell office:value-type="string" table:style-name="ce17">
            <text:p><text:a xlink:href="https://www.aifa.gov.it/documents/20142/1804956/Autocertificazione_cariche_Caparini_2023.pdf">https://www.aifa.gov.it/documents/20142/1804956/Autocertificazione_cariche_Caparini_2023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6">
            <text:p>CARRADORI TIZIAN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1659341/730_CARRADORI.pdf">https://www.aifa.gov.it/documents/20142/1659341/730_CARRADORI.pdf</text:a></text:p>
          </table:table-cell>
          <table:table-cell office:value-type="string" table:style-name="ce17">
            <text:p><text:a xlink:href="https://www.aifa.gov.it/documents/20142/1804956/dichiarazione_patrimoniale_Carradori_2023.pdf">https://www.aifa.gov.it/documents/20142/1804956/dichiarazione_patrimoniale_Carradori_2023.pdf</text:a></text:p>
          </table:table-cell>
          <table:table-cell office:value-type="string" table:style-name="ce17">
            <text:p><text:a xlink:href="https://www.aifa.gov.it/documents/20142/1804956/autocertificazione_Cariche_Incarichi_Carradori_2023.pdf/49603710-5018-601e-1704-7d9e5cd44f69?t=1690440527394">https://www.aifa.gov.it/documents/20142/1804956/autocertificazione_Cariche_Incarichi_Carradori_2023.pdf/49603710-5018-601e-1704-7d9e5cd44f69?t=1690440527394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number-rows-repeated="2" table:style-name="ro5">
          <table:table-cell table:number-columns-repeated="2" table:style-name="ce3"/>
          <table:table-cell table:number-columns-repeated="3" table:style-name="ce18"/>
          <table:table-cell table:number-columns-repeated="6" table:style-name="ce3"/>
          <table:table-cell table:number-columns-repeated="16373" table:style-name="ce1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Foglio1.$A$1:Foglio1.$F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Dichiarazione dei redditi, situazione patrimoniale, dichiarazione concernente diritti reali su beni immobili e beni mobili, altre cariche o incarichi4 c.1 del D. Lgs. 33 del 14 aprile 2013)</dc:title>
    <dc:subject>Amministrazione Trasparente</dc:subject>
    <meta:initial-creator>AIFA</meta:initial-creator>
    <dc:creator>La Rosa Claudio</dc:creator>
    <meta:creation-date>1996-11-05T10:16:36Z</meta:creation-date>
    <dc:date>2023-07-27T06:59:30Z</dc:date>
    <meta:print-date>2014-10-24T13:06:20Z</meta:print-date>
  </office:meta>
</office:document-meta>
</file>