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text-properties style:font-name="Verdana" style:font-name-asian="Verdana" style:font-name-complex="Verdana"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1" style:family="table-cell" style:parent-style-name="Default" style:data-style-name="N36">
      <style:table-cell-properties fo:border="thin solid #000000" style:vertical-align="middle" fo:wrap-option="wrap" fo:background-color="transparent"/>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24" style:family="table-cell" style:parent-style-name="Default" style:data-style-name="N0">
      <style:table-cell-properties style:vertical-align="middle" fo:wrap-option="wrap"/>
      <style:text-properties fo:font-size="9pt" style:font-size-asian="9pt" style:font-size-complex="9pt"/>
    </style:style>
    <style:style style:name="ce25" style:family="table-cell" style:parent-style-name="Default" style:data-style-name="N0">
      <style:table-cell-properties style:vertical-align="middle" fo:wrap-option="wrap"/>
    </style:style>
    <style:style style:name="ce26" style:family="table-cell" style:parent-style-name="Default" style:data-style-name="N19">
      <style:table-cell-properties style:vertical-align="middle" fo:wrap-option="wrap"/>
    </style:style>
    <style:style style:name="ce27" style:family="table-cell" style:parent-style-name="Default" style:data-style-name="N36">
      <style:table-cell-properties style:vertical-align="middle" fo:wrap-option="wrap"/>
    </style:style>
    <style:style style:name="ce28" style:family="table-cell" style:parent-style-name="Default" style:data-style-name="N0">
      <style:table-cell-properties style:vertical-align="middle" fo:wrap-option="wrap"/>
      <style:text-properties style:text-underline-style="solid" style:text-underline-type="single"/>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1" style:family="table-cell" style:parent-style-name="Default" style:data-style-name="N19">
      <style:table-cell-properties fo:border="thin solid #000000" style:vertical-align="middle" fo:wrap-option="wrap" style:repeat-content="false"/>
      <style:paragraph-properties fo:text-align="center"/>
    </style:style>
    <style:style style:name="ce3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Default" style:data-style-name="N0">
      <style:table-cell-properties style:vertical-align="middle" fo:wrap-option="wrap" style:repeat-content="false"/>
      <style:paragraph-properties fo:text-align="start" fo:margin-left="0cm"/>
    </style:style>
    <style:style style:name="ce3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8.6443055555556cm"/>
    </style:style>
    <style:style style:name="co6" style:family="table-column">
      <style:table-column-properties fo:break-before="auto" style:column-width="12.9293055555556cm"/>
    </style:style>
    <style:style style:name="co7" style:family="table-column">
      <style:table-column-properties fo:break-before="auto" style:column-width="4.67430555555556cm"/>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9.01347222222222cm"/>
    </style:style>
    <style:style style:name="co10" style:family="table-column">
      <style:table-column-properties fo:break-before="auto" style:column-width="6.05013888888889cm"/>
    </style:style>
    <style:style style:name="co11" style:family="table-column">
      <style:table-column-properties fo:break-before="auto" style:column-width="5.62680555555556cm"/>
    </style:style>
    <style:style style:name="co12" style:family="table-column">
      <style:table-column-properties fo:break-before="auto" style:column-width="6.79097222222222cm"/>
    </style:style>
    <style:style style:name="co13" style:family="table-column">
      <style:table-column-properties fo:break-before="auto" style:column-width="6.985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8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72.5pt" style:use-optimal-row-height="true" fo:break-before="auto"/>
    </style:style>
    <style:style style:name="ro11" style:family="table-row">
      <style:table-row-properties style:row-height="203pt" style:use-optimal-row-height="true" fo:break-before="auto"/>
    </style:style>
    <style:style style:name="ro12" style:family="table-row">
      <style:table-row-properties style:row-height="81.75pt" style:use-optimal-row-height="false" fo:break-before="auto"/>
    </style:style>
    <style:style style:name="ro13" style:family="table-row">
      <style:table-row-properties style:row-height="87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101.5pt" style:use-optimal-row-height="true" fo:break-before="auto"/>
    </style:style>
    <style:style style:name="ro17" style:family="table-row">
      <style:table-row-properties style:row-height="116pt" style:use-optimal-row-height="true" fo:break-before="auto"/>
    </style:style>
    <style:style style:name="ro18" style:family="table-row">
      <style:table-row-properties style:row-height="29pt" style:use-optimal-row-height="true" fo:break-before="auto"/>
    </style:style>
    <style:style style:name="ro19" style:family="table-row">
      <style:table-row-properties style:row-height="159.5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number-columns-repeated="2"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5"/>
        <table:table-column table:style-name="co12" table:default-cell-style-name="ce25"/>
        <table:table-column table:style-name="co13" table:default-cell-style-name="ce27"/>
        <table:table-column table:style-name="co1" table:default-cell-style-name="ce27"/>
        <table:table-column table:style-name="co5" table:number-columns-repeated="16369" table:default-cell-style-name="ce25"/>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136921/Scheda_Xenpozyme_27.11.2023.zip">https://www.aifa.gov.it/documents/20142/2136921/Scheda_Xenpozyme_27.11.2023.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104805/Scheda_BRUKINSA_MZL_07.11.2023.zip">https://www.aifa.gov.it/documents/20142/2104805/Scheda_BRUKINSA_MZL_07.11.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093142/Scheda_Jemperli_648_neoadiuvante_retto_30.10.2023.zip">https://www.aifa.gov.it/documents/20142/2093142/Scheda_Jemperli_648_neoadiuvante_retto_30.10.2023.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088797/Scheda_LYNPARZA_27.10.2023.zip">https://www.aifa.gov.it/documents/20142/2088797/Scheda_LYNPARZA_27.10.2023.zip<text:s/></text:a></text:p>
          </table:table-cell>
          <table:table-cell office:value-type="string" table:style-name="ce7">
            <text:p>LYNPARZA ADIUVANTE</text:p>
          </table:table-cell>
          <table:table-cell office:value-type="string" table:style-name="ce7">
            <text:p>Olaparib</text:p>
          </table:table-cell>
          <table:table-cell office:value-type="string" table:style-name="ce7">
            <text:p>L01XX46</text:p>
          </table:table-cell>
          <table:table-cell office:value-type="string" table:style-name="ce7">
            <text:p>Lynparza è indicato in monoterapia o in associazione con la terapia endocrina per il trattamento adiuvante di pazienti adulti con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associazione con la terapia endocrina per il trattamento adiuvante dipazienti adulti con cancro della mammella allo stadio iniziale adalto rischio, HER2-negativo, e con mutazioni nella linea germinale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3">
          <table:table-cell office:value-type="string" table:style-name="ce6">
            <text:p><text:a xlink:href="https://www.aifa.gov.it/documents/20142/1974112/Scheda_Opdivo_chemio_esofago_squamoso_11.08.2023.zip">https://www.aifa.gov.it/documents/20142/1974112/Scheda_Opdivo_chemio_esofago_squamoso_11.08.2023.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6">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4">
          <table:table-cell office:value-type="string" table:style-name="ce6">
            <text:p><text:a xlink:href="https://www.aifa.gov.it/documents/20142/1935812/2-Scheda_TECENTRIQ_NSCLC_adiuvante_20.07.2023.zip">https://www.aifa.gov.it/documents/20142/1935812/2-Scheda_TECENTRIQ_NSCLC_adiuvante_20.07.2023.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5">
          <table:table-cell office:value-type="string" table:style-name="ce6">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6">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6">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6">
            <text:p><text:a xlink:href="https://www.aifa.gov.it/documents/20142/1933837/7-Scheda_KEYTRUDA-KISPLIYX_RCC_19.07.2023.zip">https://www.aifa.gov.it/documents/20142/1933837/7-Scheda_KEYTRUDA-KISPLIYX_RCC_19.07.2023.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6">
            <text:p><text:a xlink:href="https://www.aifa.gov.it/documents/20142/1933837/8-Scheda_KEYTRUDA-KISPLIYX_RCC_19.07.2023.zip">https://www.aifa.gov.it/documents/20142/1933837/8-Scheda_KEYTRUDA-KISPLIYX_RCC_19.07.2023.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3837/10-Scheda_KEYTRUDA_TNBC_iniziale_19.07.2023.zip">https://www.aifa.gov.it/documents/20142/1933837/10-Scheda_KEYTRUDA_TNBC_iniziale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3837/11-Scheda_KEYTRUDA_MAd_19.07.2023.zip">https://www.aifa.gov.it/documents/20142/1933837/11-Scheda_KEYTRUDA_MAd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6">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1">
          <table:table-cell office:value-type="string" table:style-name="ce6">
            <text:p><text:a xlink:href="https://www.aifa.gov.it/documents/20142/1924163/Scheda_VYVGART_MGg_12.07.2023.zip">https://www.aifa.gov.it/documents/20142/1924163/Scheda_VYVGART_MGg_12.07.2023.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7">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8">
          <table:table-cell office:value-type="string" table:style-name="ce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
          <table:table-cell office:value-type="string" table:style-name="ce6">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1901737/Scheda_JARDIANCE_estensione.zip">https://www.aifa.gov.it/documents/20142/1901737/Scheda_JARDIANCE_estensione.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1895401/Scheda_Verquvo_PT_03_05_2023.zip">https://www.aifa.gov.it/documents/20142/1895401/Scheda_Verquvo_PT_03_05_2023.zip</text:a></text:p>
          </table:table-cell>
          <table:table-cell office:value-type="string" table:style-name="ce7">
            <text:p>VERQUVO</text:p>
          </table:table-cell>
          <table:table-cell office:value-type="string" table:style-name="ce7">
            <text:p>vericiguat</text:p>
          </table:table-cell>
          <table:table-cell office:value-type="string" table:style-name="ce12">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2">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2">
          <table:table-cell office:value-type="string" table:style-name="ce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table:style-name="ce8"/>
          <table:table-cell office:value-type="date" office:date-value="2023-05-16T00:00:00" table:style-name="ce9">
            <text:p>16/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8">
          <table:table-cell office:value-type="string" table:style-name="ce1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table:style-name="ce10"/>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 (SEU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853175/Scheda_Venclyxto_LMA_03.04.2023.zip">https://www.aifa.gov.it/documents/20142/1853175/Scheda_Venclyxto_LMA_03.04.2023.zip<text:s/></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e' indicato per iltrattamento di pazienti adulti con leucemia mieloide acuta (AML -acute myeloid leukaemia) di nuova diagnosi non idonei allachemioterapia intensiva»</text:p>
          </table:table-cell>
          <table:table-cell office:value-type="string" table:style-name="ce7">
            <text:p>Venclyxto in combinazione con azacitidina e' indicato per iltrattamento di pazienti adulti con leucemia mieloide acuta (AML -acute myeloid leukaemia) di nuova diagnosi non idonei alla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11">
            <text:p>25/03/23</text:p>
          </table:table-cell>
          <table:table-cell table:style-name="ce11"/>
          <table:table-cell table:number-columns-repeated="16369" table:style-name="ce1"/>
        </table:table-row>
        <table:table-row table:style-name="ro13">
          <table:table-cell office:value-type="string" table:style-name="ce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3">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11">
            <text:p>04/03/23</text:p>
          </table:table-cell>
          <table:table-cell table:style-name="ce11"/>
          <table:table-cell table:number-columns-repeated="16369" table:style-name="ce1"/>
        </table:table-row>
        <table:table-row table:style-name="ro8">
          <table:table-cell office:value-type="string" table:style-name="ce14">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table:style-name="ce10"/>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1831570/Scheda_TEPMETKO_27.02.2023.zip">https://www.aifa.gov.it/documents/20142/1831570/Scheda_TEPMETKO_27.02.2023.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TRATTAMENTO DELLA 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5">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8T00:00:00" table:style-name="ce9">
            <text:p>1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85411/Scheda_TUKYSA_CMHER2.zip">https://www.aifa.gov.it/documents/20142/1785411/Scheda_TUKYSA_CMHER2.zip</text:a></text:p>
          </table:table-cell>
          <table:table-cell office:value-type="string" table:style-name="ce7">
            <text:p>TUKYSA</text:p>
          </table:table-cell>
          <table:table-cell office:value-type="string" table:style-name="ce7">
            <text:p>tucatinib</text:p>
          </table:table-cell>
          <table:table-cell office:value-type="string" table:style-name="ce16">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81182/Scheda_Minjuvi_DLBCL_RR_08.11.2022.zip">https://www.aifa.gov.it/documents/20142/1781182/Scheda_Minjuvi_DLBCL_RR_08.11.2022.zip</text:a></text:p>
          </table:table-cell>
          <table:table-cell office:value-type="string" table:style-name="ce7">
            <text:p>MINJUVI</text:p>
          </table:table-cell>
          <table:table-cell office:value-type="string" table:style-name="ce7">
            <text:p>tafasitamab</text:p>
          </table:table-cell>
          <table:table-cell office:value-type="string" table:style-name="ce16">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Cabometyx_RCC_03.11.2022.zip">https://www.aifa.gov.it/documents/20142/1778400/Scheda_Opdivo_Cabometyx_RCC_03.11.2022.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74733/Scheda_Venetoclax_648_LMA_RR_24.10.2022.zip">https://www.aifa.gov.it/documents/20142/1774733/Scheda_Venetoclax_648_LMA_RR_24.10.2022.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11">
            <text:p>18/10/22</text:p>
          </table:table-cell>
          <table:table-cell table:style-name="ce11"/>
          <table:table-cell table:number-columns-repeated="16369" table:style-name="ce1"/>
        </table:table-row>
        <table:table-row table:style-name="ro7">
          <table:table-cell office:value-type="string" table:style-name="ce1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3">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3">
          <table:table-cell office:value-type="string" table:style-name="ce13">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3">
          <table:table-cell office:value-type="string" table:style-name="ce13">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160326/Scheda_KEYTRUDA_cHL_nuova-posologia_13.05.2020.zip">https://www.aifa.gov.it/documents/20142/1160326/Scheda_KEYTRUDA_cHL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2109570/Scheda_Phesgo_10.11.2023.zip">https://www.aifa.gov.it/documents/20142/2109570/Scheda_Phesgo_10.11.2023.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4">
          <table:table-cell office:value-type="string" table:style-name="ce13">
            <text:p><text:a xlink:href="https://www.aifa.gov.it/documents/20142/1849187/Scheda_SOLIRIS_MGg.zip">https://www.aifa.gov.it/documents/20142/1849187/Scheda_SOLIRIS_MGg.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6">
            <text:p><text:a xlink:href="https://www.aifa.gov.it/documents/20142/1935812/67-Scheda_LIBTAYO-cemiplimab_NSCLC_20.07.2023.zip">https://www.aifa.gov.it/documents/20142/1935812/67-Scheda_LIBTAYO-cemiplimab_NSCLC_20.07.2023.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4">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54584/Scheda_Bylvay_06.09.2022.zip">https://www.aifa.gov.it/documents/20142/1754584/Scheda_Bylvay_06.09.2022.zip<text:s/></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1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9">
            <text:p>12/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46191/Scheda_Registro_RETSEVMO_NSCLC_RET.zip">https://www.aifa.gov.it/documents/20142/1746191/Scheda_Registro_RETSEVMO_NSCLC_RET.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46191/Scheda_Registro_Trodelvy_TNBC.zip">https://www.aifa.gov.it/documents/20142/1746191/Scheda_Registro_Trodelvy_TNBC.zip</text:a></text:p>
          </table:table-cell>
          <table:table-cell office:value-type="string" table:style-name="ce7">
            <text:p>TRODELVY</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25506/Registro_Benlysta_NL28_06_2022.zip">https://www.aifa.gov.it/documents/20142/1725506/Registro_Benlysta_NL28_06_2022.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3">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15525/TECENTRIQ_HCC_08.06.2022.zip">https://www.aifa.gov.it/documents/20142/1715525/TECENTRIQ_HCC_08.06.2022.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6">
            <text:p><text:a xlink:href="https://www.aifa.gov.it/documents/20142/1935812/83-Scheda_TECENTRIQ_NSCLC_linea_monoterapia_20.07.2023.zip">https://www.aifa.gov.it/documents/20142/1935812/83-Scheda_TECENTRIQ_NSCLC_linea_monoterapia_20.07.2023.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76395/Scheda_Venclyxto_LLC_27.10.2022.zip">https://www.aifa.gov.it/documents/20142/1776395/Scheda_Venclyxto_LLC_27.10.2022.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e'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e'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11">
            <text:p>05/04/22</text:p>
          </table:table-cell>
          <table:table-cell table:style-name="ce11"/>
          <table:table-cell table:number-columns-repeated="16369" table:style-name="ce1"/>
        </table:table-row>
        <table:table-row table:style-name="ro8">
          <table:table-cell office:value-type="string" table:style-name="ce1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43492/Scheda_TECARTUS_MCL_Mod_01.08.2022.zip">https://www.aifa.gov.it/documents/20142/1743492/Scheda_TECARTUS_MCL_Mod_01.08.2022.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25506/Scheda_EVRYSDI_SMA_20220530.zip">https://www.aifa.gov.it/documents/20142/1725506/Scheda_EVRYSDI_SMA_20220530.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2-08T00:00:00" table:style-name="ce9">
            <text:p>08/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78400/Scheda_OPDIVO_Yervoy_RCC_03.11.2022.zip">https://www.aifa.gov.it/documents/20142/1778400/Scheda_OPDIVO_Yervoy_RC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3">
            <text:p><text:a xlink:href="https://www.aifa.gov.it/documents/20142/1819127/Forxiga_PT-web_indicazione_cardiologica_01.02.2023.zip">https://www.aifa.gov.it/documents/20142/1819127/Forxiga_PT-web_indicazione_cardiologica_01.0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618335/Polivy_DLBCL_registro_03_03_2021.zip">https://www.aifa.gov.it/documents/20142/1618335/Polivy_DLBCL_registro_03_03_2021.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005701/Scheda_Registro_Veklury_TRATTAMENTO_PRECOCE_04.09.2023.zip">https://www.aifa.gov.it/documents/20142/2005701/Scheda_Registro_Veklury_TRATTAMENTO_PRECOCE_04.09.2023.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table:style-name="ce7"/>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 648/96</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XC39</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8T00:00:00" table:style-name="ce9">
            <text:p>08/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04071/Scheda_ZEJULA_vers.-1_linea_07.12.2021.zip">https://www.aifa.gov.it/documents/20142/1604071/Scheda_ZEJULA_vers.-1_linea_07.12.2021.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932176/Scheda_Calquence_LLC_18.07.2023.zip">https://www.aifa.gov.it/documents/20142/1932176/Scheda_Calquence_LLC_18.07.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932176/Scheda_Calquence_LLC_18.07.2023.zip">https://www.aifa.gov.it/documents/20142/1932176/Scheda_Calquence_LLC_18.07.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8-03T00:00:00" table:style-name="ce9">
            <text:p>03/08/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4">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2109570/Scheda_PERJETA_adiuvante_10.11.2023.zip">https://www.aifa.gov.it/documents/20142/2109570/Scheda_PERJETA_adiuvante_10.11.2023.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1-03-14T00:00:00" table:style-name="ce9">
            <text:p>14/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435773/Registro_WAYLIVRA_22.02.2021.zip">https://www.aifa.gov.it/documents/20142/1435773/Registro_WAYLIVRA_22.02.2021.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16">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869794/Scheda_KEYTRUDA_RCC_19.05.2023.zip">https://www.aifa.gov.it/documents/20142/1869794/Scheda_KEYTRUDA_R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3">
          <table:table-cell office:value-type="string" table:style-name="ce1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6">
            <text:p><text:a xlink:href="https://www.aifa.gov.it/documents/20142/2005701/Registro_VEKLURY_COVID19_04.09.2023.zip">https://www.aifa.gov.it/documents/20142/2005701/Registro_VEKLURY_COVID19_04.09.2023.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203049/Scheda_Registro_TECENTRIQ_TNBC.zip">https://www.aifa.gov.it/documents/20142/1203049/Scheda_Registro_TECENTRIQ_TNBC.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6">
            <text:p><text:a xlink:href="https://www.aifa.gov.it/documents/20142/1935812/158-TECENTRIQ_es-SCLC_20.07.2023.zip">https://www.aifa.gov.it/documents/20142/1935812/158-TECENTRIQ_es-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3">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15">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9">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11">
            <text:p>16/09/20</text:p>
          </table:table-cell>
          <table:table-cell table:style-name="ce11"/>
          <table:table-cell table:number-columns-repeated="16369" table:style-name="ce1"/>
        </table:table-row>
        <table:table-row table:style-name="ro9">
          <table:table-cell office:value-type="string" table:style-name="ce14">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2">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MAD_03.11.2022.zip">https://www.aifa.gov.it/documents/20142/1778400/Scheda_Opdivo_MAD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9">
            <text:p>18/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088217/Scheda_TAF-MEK_melanoma_adiuvante_17.12.2019.zip">https://www.aifa.gov.it/documents/20142/1088217/Scheda_TAF-MEK_melanoma_adiuvante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088217/Scheda_TAF-MEK_melanoma_adiuvante_17.12.2019.zip">https://www.aifa.gov.it/documents/20142/1088217/Scheda_TAF-MEK_melanoma_adiuvante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6395/Scheda_Venclyxto_LLC_27.10.2022.zip">https://www.aifa.gov.it/documents/20142/1776395/Scheda_Venclyxto_LLC_27.10.2022.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e'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e'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2">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3">
            <text:p><text:a xlink:href="https://www.aifa.gov.it/documents/20142/1783488/Scheda_RUBRACA_modifica_cicli_14.11.2022.zip">https://www.aifa.gov.it/documents/20142/1783488/Scheda_RUBRACA_modifica_cicli_14.11.2022.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recidiva platino sensibile di carcinoma ovarico epiteliale ad alto grado, delle tube di Falloppio o peritoneale primario, in risposta (risposta completa o parziale) dopo chemioterapia a base di platino. Come trattamento monoterapico di pazienti adulte con carcinoma ovarico epiteliale di alto grado, delle tube di Falloppio o peritoneale primario con mutazione di BRCA (germinale e/o somatica), platino sensibile, in recidiva o progressione, precedentemente trattate con due o più linee chemioterapiche a base di platino e che non sono idonee a tollerare ulteriore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s://www.aifa.gov.it/documents/20142/936093/Epclusa.zip">https://www.aifa.gov.it/documents/20142/936093/Epclusa.zip</text:a></text:p>
          </table:table-cell>
          <table:table-cell office:value-type="string" table:style-name="ce18">
            <text:p>EPCLUSA</text:p>
          </table:table-cell>
          <table:table-cell office:value-type="string" table:style-name="ce18">
            <text:p>Sofosbuvir/velpatasvir</text:p>
          </table:table-cell>
          <table:table-cell office:value-type="string" table:style-name="ce18">
            <text:p>J05AP55</text:p>
          </table:table-cell>
          <table:table-cell office:value-type="string" table:style-name="ce18">
            <text:p>EPCLUSA è indicato per il trattamento dell’infezione da virus dell’epatite C cronica (chronic hepatitis C, HCV) , in pazienti di età pari o superiore a 3 anni</text:p>
          </table:table-cell>
          <table:table-cell office:value-type="string" table:style-name="ce18">
            <text:p>EPCLUSA è indicato per il trattamento dell’infezione da virus dell’epatite C cronica (chronic hepatitis C, HCV) negli adulti. Da criterio 1 a criterio 12.</text:p>
          </table:table-cell>
          <table:table-cell office:value-type="string" table:style-name="ce18">
            <text:p>EPATITE C CRONICA</text:p>
          </table:table-cell>
          <table:table-cell office:value-type="string" table:style-name="ce18">
            <text:p>Registro</text:p>
          </table:table-cell>
          <table:table-cell office:value-type="string" table:style-name="ce18">
            <text:p>Attivo</text:p>
          </table:table-cell>
          <table:table-cell office:value-type="string" table:style-name="ce19">
            <text:p>Malattie infettive</text:p>
          </table:table-cell>
          <table:table-cell office:value-type="date" office:date-value="2019-10-17T00:00:00" table:style-name="ce9">
            <text:p>17/10/2019</text:p>
          </table:table-cell>
          <table:table-cell office:value-type="string" table:style-name="ce20">
            <text:p>Nessuno</text:p>
          </table:table-cell>
          <table:table-cell table:style-name="ce18"/>
          <table:table-cell table:number-columns-repeated="2" table:style-name="ce21"/>
          <table:table-cell table:number-columns-repeated="16369" table:style-name="ce1"/>
        </table:table-row>
        <table:table-row table:style-name="ro9">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15">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11">
            <text:p>28/09/17</text:p>
          </table:table-cell>
          <table:table-cell table:style-name="ce11"/>
          <table:table-cell table:number-columns-repeated="16369" table:style-name="ce1"/>
        </table:table-row>
        <table:table-row table:style-name="ro7">
          <table:table-cell office:value-type="string" table:style-name="ce14">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15">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11">
            <text:p>04/08/20</text:p>
          </table:table-cell>
          <table:table-cell table:style-name="ce11"/>
          <table:table-cell table:number-columns-repeated="16369" table:style-name="ce1"/>
        </table:table-row>
        <table:table-row table:style-name="ro7">
          <table:table-cell office:value-type="string" table:style-name="ce13">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11">
            <text:p>04/02/17</text:p>
          </table:table-cell>
          <table:table-cell table:style-name="ce11"/>
          <table:table-cell table:number-columns-repeated="16369" table:style-name="ce22"/>
        </table:table-row>
        <table:table-row table:style-name="ro6">
          <table:table-cell office:value-type="string" table:style-name="ce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11">
            <text:p>06/09/19</text:p>
          </table:table-cell>
          <table:table-cell table:style-name="ce11"/>
          <table:table-cell table:number-columns-repeated="16369" table:style-name="ce1"/>
        </table:table-row>
        <table:table-row table:style-name="ro9">
          <table:table-cell office:value-type="string" table:style-name="ce14">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4">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19-05-17T00:00:00" table:style-name="ce9">
            <text:p>17/05/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16">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04071/Scheda_ZEJULA_vers.-1_linea_07.12.2021.zip">https://www.aifa.gov.it/documents/20142/1604071/Scheda_ZEJULA_vers.-1_linea_07.12.2021.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9">
            <text:p>1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23">
            <text:p><text:a xlink:href="https://www.aifa.gov.it/documents/20142/2017953/Scheda_Imbruvica_LLC_12.09.2023.zip">https://www.aifa.gov.it/documents/20142/2017953/Scheda_Imbruvica_LLC_12.09.2023.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11">
            <text:p>29/08/18</text:p>
          </table:table-cell>
          <table:table-cell table:style-name="ce11"/>
          <table:table-cell table:number-columns-repeated="16369" table:style-name="ce1"/>
        </table:table-row>
        <table:table-row table:style-name="ro9">
          <table:table-cell office:value-type="string" table:style-name="ce1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11">
            <text:p>05/08/18</text:p>
          </table:table-cell>
          <table:table-cell office:value-type="date" office:date-value="2019-12-18T00:00:00" table:style-name="ce11">
            <text:p>18/12/19</text:p>
          </table:table-cell>
          <table:table-cell table:number-columns-repeated="16369" table:style-name="ce1"/>
        </table:table-row>
        <table:table-row table:style-name="ro7">
          <table:table-cell office:value-type="string" table:style-name="ce1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4">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01T00:00:00" table:style-name="ce9">
            <text:p>01/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3">
          <table:table-cell office:value-type="string" table:style-name="ce14">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7-17T00:00:00" table:style-name="ce9">
            <text:p>1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3">
          <table:table-cell office:value-type="string" table:style-name="ce6">
            <text:p><text:a xlink:href="https://www.aifa.gov.it/documents/20142/1935812/217-Scheda_TECENTRIQ_NSCLC_20.07.2023.zip">https://www.aifa.gov.it/documents/20142/1935812/217-Scheda_TECENTRIQ_N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9">
            <text:p>07/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2">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3">
          <table:table-cell office:value-type="string" table:style-name="ce13">
            <text:p><text:a xlink:href="https://www.aifa.gov.it/documents/20142/1877817/JAKAVI-ruxolitinib-MF_12.06.2023.zip">https://www.aifa.gov.it/documents/20142/1877817/JAKAVI-ruxolitinib-MF_12.06.2023.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11">
            <text:p>23/12/17</text:p>
          </table:table-cell>
          <table:table-cell office:value-type="date" office:date-value="2022-10-13T00:00:00" table:style-name="ce11">
            <text:p>13/10/22</text:p>
          </table:table-cell>
          <table:table-cell table:number-columns-repeated="16369" table:style-name="ce1"/>
        </table:table-row>
        <table:table-row table:style-name="ro6">
          <table:table-cell office:value-type="string" table:style-name="ce13">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279615/Scheda_SPINRAZA_SMA_22.12.2020.zip">https://www.aifa.gov.it/documents/20142/1279615/Scheda_SPINRAZA_SMA_22.12.2020.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163585/scheda_RAXONE_LHON_18.05.2020.zip">https://www.aifa.gov.it/documents/20142/1163585/scheda_RAXONE_LHON_18.05.2020.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76395/Scheda_Venclyxto_LLC_27.10.2022.zip">https://www.aifa.gov.it/documents/20142/1776395/Scheda_Venclyxto_LLC_27.10.2022.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text:a xlink:href="https://www.aifa.gov.it/documents/20142/1776395/Scheda_Venclyxto_LLC_27.10.2022.zip">https://www.aifa.gov.it/documents/20142/1776395/Scheda_Venclyxto_LLC_27.10.2022.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746816/SCHEDA_Darzalex_MM_12_08_2022.zip">https://www.aifa.gov.it/documents/20142/1746816/SCHEDA_Darzalex_MM_12_08_2022.zip<text:line-break/></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6">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835016/Scheda_ENTRESTO_03.06.2023.zip">https://www.aifa.gov.it/documents/20142/1835016/Scheda_ENTRESTO_03.06.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11">
            <text:p>12/03/17</text:p>
          </table:table-cell>
          <table:table-cell table:style-name="ce11"/>
          <table:table-cell table:number-columns-repeated="16369" table:style-name="ce1"/>
        </table:table-row>
        <table:table-row table:style-name="ro18">
          <table:table-cell office:value-type="string" table:style-name="ce14">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11">
            <text:p>11/03/17</text:p>
          </table:table-cell>
          <table:table-cell office:value-type="date" office:date-value="2017-09-15T00:00:00" table:style-name="ce11">
            <text:p>15/09/17</text:p>
          </table:table-cell>
          <table:table-cell table:number-columns-repeated="16369" table:style-name="ce1"/>
        </table:table-row>
        <table:table-row table:style-name="ro10">
          <table:table-cell office:value-type="string" table:style-name="ce14">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11">
            <text:p>11/03/17</text:p>
          </table:table-cell>
          <table:table-cell table:style-name="ce11"/>
          <table:table-cell table:number-columns-repeated="16369" table:style-name="ce1"/>
        </table:table-row>
        <table:table-row table:style-name="ro6">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9">
            <text:p>10/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6">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11">
            <text:p>22/01/17</text:p>
          </table:table-cell>
          <table:table-cell office:value-type="date" office:date-value="2019-12-17T00:00:00" table:style-name="ce11">
            <text:p>17/12/19</text:p>
          </table:table-cell>
          <table:table-cell table:number-columns-repeated="16369" table:style-name="ce1"/>
        </table:table-row>
        <table:table-row table:style-name="ro9">
          <table:table-cell office:value-type="string" table:style-name="ce6">
            <text:p><text:a xlink:href="http://www.agenziafarmaco.gov.it/sites/default/files/Eliquis_TVP_EP_20150420.zip">http://www.agenziafarmaco.gov.it/sites/default/files/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8">
          <table:table-cell office:value-type="string" table:style-name="ce14">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10-16T00:00:00" table:style-name="ce9">
            <text:p>16/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11">
            <text:p>04/10/16</text:p>
          </table:table-cell>
          <table:table-cell office:value-type="date" office:date-value="2022-10-13T00:00:00" table:style-name="ce11">
            <text:p>13/10/22</text:p>
          </table:table-cell>
          <table:table-cell table:number-columns-repeated="16369" table:style-name="ce1"/>
        </table:table-row>
        <table:table-row table:style-name="ro8">
          <table:table-cell office:value-type="string" table:style-name="ce13">
            <text:p><text:a xlink:href="https://www.aifa.gov.it/documents/20142/1824894/Scheda_Imbruvica_WM_Mod_RCP_13.02.2023.zip">https://www.aifa.gov.it/documents/20142/1824894/Scheda_Imbruvica_WM_Mod_RCP_13.02.2023.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7">
          <table:table-cell office:value-type="string" table:style-name="ce14">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11">
            <text:p>16/08/16</text:p>
          </table:table-cell>
          <table:table-cell table:style-name="ce11"/>
          <table:table-cell table:number-columns-repeated="16369" table:style-name="ce1"/>
        </table:table-row>
        <table:table-row table:style-name="ro6">
          <table:table-cell office:value-type="string" table:style-name="ce1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4">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3-25T00:00:00" table:style-name="ce9">
            <text:p>25/03/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2017953/Scheda_Imbruvica_LLC_12.09.2023.zip">https://www.aifa.gov.it/documents/20142/2017953/Scheda_Imbruvica_LLC_12.09.2023.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824894/Scheda_Imbruvica_MCL_Mod_RCP_13.02.2023.zip">https://www.aifa.gov.it/documents/20142/1824894/Scheda_Imbruvica_MCL_Mod_RCP_13.02.2023.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15-11-18T00:00:00" table:style-name="ce9">
            <text:p>18/11/2015</text:p>
          </table:table-cell>
          <table:table-cell office:value-type="string" table:style-name="ce10">
            <text:p>Payment by Result</text:p>
          </table:table-cell>
          <table:table-cell office:value-type="string" table:style-name="ce7">
            <text:p>Chiuso</text:p>
          </table:table-cell>
          <table:table-cell office:value-type="date" office:date-value="2016-10-16T00:00:00" table:style-name="ce11">
            <text:p>16/10/16</text:p>
          </table:table-cell>
          <table:table-cell office:value-type="date" office:date-value="2020-12-16T00:00:00" table:style-name="ce11">
            <text:p>16/12/20</text:p>
          </table:table-cell>
          <table:table-cell table:number-columns-repeated="16369" table:style-name="ce1"/>
        </table:table-row>
        <table:table-row table:style-name="ro7">
          <table:table-cell office:value-type="string" table:style-name="ce14">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10-28T00:00:00" table:style-name="ce9">
            <text:p>28/10/2015</text:p>
          </table:table-cell>
          <table:table-cell office:value-type="string" table:style-name="ce10">
            <text:p>Cost sharing</text:p>
          </table:table-cell>
          <table:table-cell office:value-type="string" table:style-name="ce7">
            <text:p>Attivo</text:p>
          </table:table-cell>
          <table:table-cell office:value-type="date" office:date-value="2015-10-28T00:00:00" table:style-name="ce11">
            <text:p>28/10/15</text:p>
          </table:table-cell>
          <table:table-cell table:style-name="ce11"/>
          <table:table-cell table:number-columns-repeated="16369" table:style-name="ce1"/>
        </table:table-row>
        <table:table-row table:style-name="ro7">
          <table:table-cell office:value-type="string" table:style-name="ce14">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10-28T00:00:00" table:style-name="ce9">
            <text:p>28/10/2015</text:p>
          </table:table-cell>
          <table:table-cell office:value-type="string" table:style-name="ce10">
            <text:p>Cost sharing</text:p>
          </table:table-cell>
          <table:table-cell office:value-type="string" table:style-name="ce7">
            <text:p>Attivo</text:p>
          </table:table-cell>
          <table:table-cell office:value-type="date" office:date-value="2015-10-28T00:00:00" table:style-name="ce11">
            <text:p>28/10/15</text:p>
          </table:table-cell>
          <table:table-cell table:style-name="ce11"/>
          <table:table-cell table:number-columns-repeated="16369" table:style-name="ce1"/>
        </table:table-row>
        <table:table-row table:style-name="ro7">
          <table:table-cell office:value-type="string" table:style-name="ce14">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11">
            <text:p>20/08/15</text:p>
          </table:table-cell>
          <table:table-cell office:value-type="date" office:date-value="2018-02-20T00:00:00" table:style-name="ce11">
            <text:p>20/02/18</text:p>
          </table:table-cell>
          <table:table-cell table:number-columns-repeated="16369" table:style-name="ce1"/>
        </table:table-row>
        <table:table-row table:style-name="ro6">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9">
            <text:p>11/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9">
          <table:table-cell office:value-type="string" table:style-name="ce13">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3">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3">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4">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11">
            <text:p>24/12/14</text:p>
          </table:table-cell>
          <table:table-cell table:style-name="ce11"/>
          <table:table-cell table:number-columns-repeated="16369" table:style-name="ce1"/>
        </table:table-row>
        <table:table-row table:style-name="ro6">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11">
            <text:p>01/11/16</text:p>
          </table:table-cell>
          <table:table-cell office:value-type="date" office:date-value="2019-12-17T00:00:00" table:style-name="ce11">
            <text:p>17/12/19</text:p>
          </table:table-cell>
          <table:table-cell table:number-columns-repeated="16369" table:style-name="ce1"/>
        </table:table-row>
        <table:table-row table:style-name="ro9">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0">
          <table:table-cell office:value-type="string" table:style-name="ce14">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11">
            <text:p>13/07/13</text:p>
          </table:table-cell>
          <table:table-cell table:style-name="ce11"/>
          <table:table-cell table:number-columns-repeated="16369" table:style-name="ce1"/>
        </table:table-row>
        <table:table-row table:style-name="ro9">
          <table:table-cell office:value-type="string" table:style-name="ce13">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6-19T00:00:00" table:style-name="ce9">
            <text:p>19/06/2013</text:p>
          </table:table-cell>
          <table:table-cell office:value-type="string" table:style-name="ce10">
            <text:p>Payment by Result</text:p>
          </table:table-cell>
          <table:table-cell office:value-type="string" table:style-name="ce7">
            <text:p>Chiuso</text:p>
          </table:table-cell>
          <table:table-cell office:value-type="date" office:date-value="2013-06-19T00:00:00" table:style-name="ce11">
            <text:p>19/06/13</text:p>
          </table:table-cell>
          <table:table-cell office:value-type="date" office:date-value="2020-12-16T00:00:00" table:style-name="ce11">
            <text:p>16/12/20</text:p>
          </table:table-cell>
          <table:table-cell table:number-columns-repeated="16369" table:style-name="ce1"/>
        </table:table-row>
        <table:table-row table:style-name="ro6">
          <table:table-cell office:value-type="string" table:style-name="ce13">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number-rows-repeated="9" table:style-name="ro21">
          <table:table-cell table:style-name="ce24"/>
          <table:table-cell table:number-columns-repeated="9" table:style-name="ce25"/>
          <table:table-cell table:style-name="ce26"/>
          <table:table-cell table:number-columns-repeated="2" table:style-name="ce25"/>
          <table:table-cell table:number-columns-repeated="2" table:style-name="ce27"/>
          <table:table-cell table:number-columns-repeated="16369" table:style-name="ce1"/>
        </table:table-row>
        <table:table-row table:style-name="ro21">
          <table:table-cell table:style-name="ce24"/>
          <table:table-cell table:number-columns-repeated="7" table:style-name="ce25"/>
          <table:table-cell table:style-name="ce28"/>
          <table:table-cell table:style-name="ce25"/>
          <table:table-cell table:style-name="ce26"/>
          <table:table-cell table:number-columns-repeated="2" table:style-name="ce25"/>
          <table:table-cell table:number-columns-repeated="2" table:style-name="ce27"/>
          <table:table-cell table:number-columns-repeated="16369" table:style-name="ce1"/>
        </table:table-row>
        <table:table-row table:style-name="ro21">
          <table:table-cell table:style-name="ce24"/>
          <table:table-cell table:number-columns-repeated="4" table:style-name="ce25"/>
          <table:table-cell office:value-type="string" table:style-name="ce25">
            <text:p><text:s text:c="11"/></text:p>
          </table:table-cell>
          <table:table-cell table:number-columns-repeated="4" table:style-name="ce25"/>
          <table:table-cell table:style-name="ce26"/>
          <table:table-cell table:number-columns-repeated="2" table:style-name="ce25"/>
          <table:table-cell table:number-columns-repeated="2" table:style-name="ce27"/>
          <table:table-cell table:number-columns-repeated="16369" table:style-name="ce1"/>
        </table:table-row>
        <table:table-row table:style-name="ro21">
          <table:table-cell table:style-name="ce24"/>
          <table:table-cell table:number-columns-repeated="9" table:style-name="ce25"/>
          <table:table-cell table:style-name="ce26"/>
          <table:table-cell table:number-columns-repeated="2" table:style-name="ce25"/>
          <table:table-cell table:number-columns-repeated="2" table:style-name="ce27"/>
          <table:table-cell table:number-columns-repeated="16369" table:style-name="ce1"/>
        </table:table-row>
        <table:table-row table:style-name="ro21">
          <table:table-cell table:style-name="ce24"/>
          <table:table-cell table:number-columns-repeated="4" table:style-name="ce25"/>
          <table:table-cell table:style-name="ce28"/>
          <table:table-cell table:number-columns-repeated="4" table:style-name="ce25"/>
          <table:table-cell table:style-name="ce26"/>
          <table:table-cell table:number-columns-repeated="2" table:style-name="ce25"/>
          <table:table-cell table:number-columns-repeated="2" table:style-name="ce27"/>
          <table:table-cell table:number-columns-repeated="16369" table:style-name="ce1"/>
        </table:table-row>
        <table:table-row table:number-rows-repeated="1048263" table:style-name="ro22">
          <table:table-cell table:number-columns-repeated="16384"/>
        </table:table-row>
      </table:table>
      <table:table table:name="registri_multi-farmaco" table:style-name="ta2">
        <table:table-column table:style-name="co14" table:default-cell-style-name="ce33"/>
        <table:table-column table:style-name="co7"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34"/>
        <table:table-column table:style-name="co20" table:number-columns-repeated="16377" table:default-cell-style-name="ce25"/>
        <table:table-row table:style-name="ro18">
          <table:table-cell office:value-type="string" table:style-name="ce29">
            <text:p>Link alla scheda</text:p>
          </table:table-cell>
          <table:table-cell office:value-type="string" table:style-name="ce29">
            <text:p>FARMACO</text:p>
          </table:table-cell>
          <table:table-cell office:value-type="string" table:style-name="ce29">
            <text:p>Principio attivo</text:p>
          </table:table-cell>
          <table:table-cell office:value-type="string" table:style-name="ce29">
            <text:p>Tipologia di monitoraggio</text:p>
          </table:table-cell>
          <table:table-cell office:value-type="string" table:style-name="ce29">
            <text:p>Data inizio monitoraggio</text:p>
          </table:table-cell>
          <table:table-cell office:value-type="string" table:style-name="ce29">
            <text:p>Data <text:s/>aggiornamento</text:p>
          </table:table-cell>
          <table:table-cell office:value-type="string" table:style-name="ce29">
            <text:p>Patologia</text:p>
          </table:table-cell>
          <table:table-cell table:number-columns-repeated="16377"/>
        </table:table-row>
        <table:table-row table:style-name="ro23">
          <table:table-cell office:value-type="string" table:style-name="ce30">
            <text:p><text:a xlink:href="https://www.aifa.gov.it/documents/20142/1837093/Scheda_Registro_antivirali_COVID19_15.03.2023.zip">https://www.aifa.gov.it/documents/20142/1837093/Scheda_Registro_antivirali_COVID19_15.03.2023.zip</text:a></text:p>
          </table:table-cell>
          <table:table-cell office:value-type="string" table:style-name="ce16">
            <text:p>ANTIVIRALI ORALI_COVID-19 (PAXLOVID)</text:p>
          </table:table-cell>
          <table:table-cell office:value-type="string" table:style-name="ce16">
            <text:p>PF 07321332 ritonavir</text:p>
          </table:table-cell>
          <table:table-cell office:value-type="string" table:style-name="ce16">
            <text:p>Registro multifarmaco semplifcato</text:p>
          </table:table-cell>
          <table:table-cell office:value-type="date" office:date-value="2021-12-30T00:00:00" table:style-name="ce31">
            <text:p>30/12/2021</text:p>
          </table:table-cell>
          <table:table-cell office:value-type="string" table:style-name="ce31">
            <text:p>08/02/2022</text:p>
            <text:p>10/02/2022</text:p>
            <text:p>25/05/2022</text:p>
            <text:p>28/07/2022</text:p>
          </table:table-cell>
          <table:table-cell office:value-type="string" table:style-name="ce16">
            <text:p><text:s/>COVID-19</text:p>
          </table:table-cell>
          <table:table-cell table:number-columns-repeated="16377"/>
        </table:table-row>
        <table:table-row table:style-name="ro7">
          <table:table-cell office:value-type="string" table:style-name="ce30">
            <text:p><text:a xlink:href="https://www.aifa.gov.it/documents/20142/1511858/Registro_multifarmaco_TOLVAPTAN_ADPKD_26.05.2021.zip">https://www.aifa.gov.it/documents/20142/1511858/Registro_multifarmaco_TOLVAPTAN_ADPKD_26.05.2021.zip</text:a></text:p>
          </table:table-cell>
          <table:table-cell office:value-type="string" table:style-name="ce16">
            <text:p>TOLVAPTAN MULTIFARMACO</text:p>
          </table:table-cell>
          <table:table-cell office:value-type="string" table:style-name="ce16">
            <text:p>tolvaptan</text:p>
          </table:table-cell>
          <table:table-cell office:value-type="string" table:style-name="ce16">
            <text:p>Registro multifarmaco semplifcato</text:p>
          </table:table-cell>
          <table:table-cell office:value-type="date" office:date-value="2021-03-17T00:00:00" table:style-name="ce31">
            <text:p>17/03/2021</text:p>
          </table:table-cell>
          <table:table-cell table:style-name="ce29"/>
          <table:table-cell office:value-type="string" table:style-name="ce16">
            <text:p>Rene policistico autosomico dominante</text:p>
          </table:table-cell>
          <table:table-cell table:number-columns-repeated="16377"/>
        </table:table-row>
        <table:table-row table:style-name="ro15">
          <table:table-cell office:value-type="string" table:style-name="ce32">
            <text:p><text:a xlink:href="https://www.aifa.gov.it/documents/20142/2012301/Scheda_PPP_08.09.2023.zip">https://www.aifa.gov.it/documents/20142/2012301/Scheda_PPP_08.09.2023.zip</text:a></text:p>
          </table:table-cell>
          <table:table-cell office:value-type="string" table:style-name="ce16">
            <text:p>FARMACI SOTTOPOSTI A PROGRAMMA DI PREVENZIONE DELLA GRAVIDANZA (PPP)</text:p>
          </table:table-cell>
          <table:table-cell office:value-type="string" table:style-name="ce16">
            <text:p>talidomide</text:p>
            <text:p>alitretinoina</text:p>
            <text:p>lenalidomide</text:p>
            <text:p>vismodegib</text:p>
          </table:table-cell>
          <table:table-cell office:value-type="string" table:style-name="ce16">
            <text:p>Registro multifarmaco semplifcato</text:p>
          </table:table-cell>
          <table:table-cell office:value-type="date" office:date-value="2021-03-23T00:00:00" table:style-name="ce31">
            <text:p>23/03/2021</text:p>
          </table:table-cell>
          <table:table-cell office:value-type="string" table:style-name="ce31">
            <text:p>18/11/2021</text:p>
            <text:p>06/12/2021</text:p>
            <text:p>18/02/2022</text:p>
            <text:p>22/02/2022</text:p>
            <text:p>23/03/2022</text:p>
            <text:p>15/05/2022</text:p>
            <text:p>18/09/2022</text:p>
            <text:p>25/03/2023</text:p>
            <text:p>08/09/2023</text:p>
          </table:table-cell>
          <table:table-cell office:value-type="string" table:style-name="ce16">
            <text:p>Programma di prevenzione della gravidanza</text:p>
          </table:table-cell>
          <table:table-cell table:number-columns-repeated="16377" table:style-name="ce1"/>
        </table:table-row>
        <table:table-row table:style-name="ro7">
          <table:table-cell office:value-type="string" table:style-name="ce32">
            <text:p><text:a xlink:href="https://www.aifa.gov.it/documents/20142/2076667/Scheda_Metilfenidato_PT_ADHD_19.10.2023.zip">https://www.aifa.gov.it/documents/20142/2076667/Scheda_Metilfenidato_PT_ADHD_19.10.2023.zip</text:a></text:p>
          </table:table-cell>
          <table:table-cell office:value-type="string" table:style-name="ce16">
            <text:p>METILFENIDATO</text:p>
          </table:table-cell>
          <table:table-cell office:value-type="string" table:style-name="ce16">
            <text:p>metilfenidato</text:p>
          </table:table-cell>
          <table:table-cell office:value-type="string" table:style-name="ce16">
            <text:p>Piano Terapeutico - Legge 648/96</text:p>
          </table:table-cell>
          <table:table-cell office:value-type="date" office:date-value="2019-05-17T00:00:00" table:style-name="ce31">
            <text:p>17/05/2019</text:p>
          </table:table-cell>
          <table:table-cell office:value-type="string" table:style-name="ce31">
            <text:p>05/11/2021</text:p>
            <text:p>11/01/2022</text:p>
            <text:p>19/10/2023</text:p>
          </table:table-cell>
          <table:table-cell office:value-type="string" table:style-name="ce16">
            <text:p>Disturbo da deficit dell’attenzione ed iperattività - ADHD</text:p>
          </table:table-cell>
          <table:table-cell table:number-columns-repeated="16377" table:style-name="ce1"/>
        </table:table-row>
        <table:table-row table:style-name="ro13">
          <table:table-cell office:value-type="string" table:style-name="ce30">
            <text:p><text:a xlink:href="https://www.aifa.gov.it/documents/20142/1854757/Scheda_Registro_mAbs_COVID19_06.04.2023.zip">https://www.aifa.gov.it/documents/20142/1854757/Scheda_Registro_mAbs_COVID19_06.04.2023.zip</text:a></text:p>
          </table:table-cell>
          <table:table-cell office:value-type="string" table:style-name="ce16">
            <text:p>ANTICORPI MONOCLONALI</text:p>
          </table:table-cell>
          <table:table-cell office:value-type="string" table:style-name="ce16">
            <text:p>bamlanivimab e etesevimab/</text:p>
            <text:p>casirivimab e imdevimab/</text:p>
            <text:p>sotrovimab/tixagevimab e cilgavimab</text:p>
          </table:table-cell>
          <table:table-cell office:value-type="string" table:style-name="ce16">
            <text:p>Registro multifarmaco semplifcato</text:p>
          </table:table-cell>
          <table:table-cell office:value-type="date" office:date-value="2021-03-10T00:00:00" table:style-name="ce31">
            <text:p>10/03/2021</text:p>
          </table:table-cell>
          <table:table-cell office:value-type="string" table:style-name="ce31">
            <text:p>17/06/2021</text:p>
            <text:p>09/08/2021</text:p>
            <text:p>20/10/2021</text:p>
            <text:p>27/11/2021</text:p>
            <text:p>25/05/2022</text:p>
            <text:p>03/08/2022</text:p>
          </table:table-cell>
          <table:table-cell office:value-type="string" table:style-name="ce16">
            <text:p>COVID-19</text:p>
          </table:table-cell>
          <table:table-cell table:number-columns-repeated="16377" table:style-name="ce1"/>
        </table:table-row>
        <table:table-row table:style-name="ro13">
          <table:table-cell office:value-type="string" table:style-name="ce32">
            <text:p><text:a xlink:href="https://www.aifa.gov.it/documents/20142/2125935/Scheda_multifarmaco_antiVEGF_IVT_Vegzelma_20.11.2023.zip">https://www.aifa.gov.it/documents/20142/2125935/Scheda_multifarmaco_antiVEGF_IVT_Vegzelma_20.11.2023.zip</text:a></text:p>
          </table:table-cell>
          <table:table-cell office:value-type="string" table:style-name="ce16">
            <text:p>ANTI-VEGF INTRAVITREALI (AVASTIN - EYLEA - LUCENTIS - MVASI - BEOVU - VABYSMO - VEGZELMA)</text:p>
          </table:table-cell>
          <table:table-cell office:value-type="string" table:style-name="ce16">
            <text:p>bevacizumab - aflibercept - ranibizumab - brolucizumab</text:p>
          </table:table-cell>
          <table:table-cell office:value-type="string" table:style-name="ce16">
            <text:p>Registro multifarmaco semplifcato</text:p>
          </table:table-cell>
          <table:table-cell office:value-type="date" office:date-value="2020-02-06T00:00:00" table:style-name="ce31">
            <text:p>06/02/2020</text:p>
          </table:table-cell>
          <table:table-cell office:value-type="string" table:style-name="ce31">
            <text:p>19/06/2020</text:p>
            <text:p>01/01/2021</text:p>
            <text:p>07/09/2021</text:p>
            <text:p>15/05/2022</text:p>
            <text:p>08/10/2023</text:p>
            <text:p>18/11/2023</text:p>
          </table:table-cell>
          <table:table-cell office:value-type="string" table:style-name="ce16">
            <text:p>Scheda multifarmaco semplificata anti-vegf</text:p>
          </table:table-cell>
          <table:table-cell table:number-columns-repeated="16377" table:style-name="ce1"/>
        </table:table-row>
        <table:table-row table:number-rows-repeated="1048569" table:style-name="ro22">
          <table:table-cell table:number-columns-repeated="16384"/>
        </table:table-row>
      </table:table>
      <table:database-ranges>
        <table:database-range table:target-range-address="registri_multi-farmaco.B1:registri_multi-farmaco.F7"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Pier Paolo Olimpieri</meta:initial-creator>
    <dc:creator>De Pace Nicola</dc:creator>
    <meta:creation-date>2023-02-14T09:21:19Z</meta:creation-date>
    <dc:date>2023-11-27T12:00:27Z</dc:date>
  </office:meta>
</office:document-meta>
</file>