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thin solid #4F81BD" fo:border-bottom="thin solid #4F81BD" fo:border-left="thin solid #4F81BD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Chiusi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1016" table:default-cell-style-name="ce27"/>
        <table:table-column table:style-name="co8" table:number-columns-repeated="15360" table:default-cell-style-name="ce5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*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chiusur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21227/Scheda_Registro_GILENYA_20191204.zip">https://www.aifa.gov.it/documents/20142/1221227/Scheda_Registro_GILENYA_20191204.zip</text:a></text:p>
          </table:table-cell>
          <table:table-cell office:value-type="string" table:style-name="ce7">
            <text:p>GILENYA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9-16T00:00:00" table:style-name="ce8">
            <text:p>16/09/2020</text:p>
          </table:table-cell>
          <table:table-cell office:value-type="date" office:date-value="2023-02-23T00:00:00" table:style-name="ce8">
            <text:p>23/02/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Mieloide Cronica (LM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23-01-03T00:00:00" table:style-name="ce8">
            <text:p>03/01/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23-01-03T00:00:00" table:style-name="ce8">
            <text:p>03/01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<text:a xlink:href="https://www.aifa.gov.it/documents/20142/1094668/Scheda_Registro_ESBRIET-pierfenidone_IPF_09.01.2020.zip">https://www.aifa.gov.it/documents/20142/1094668/Scheda_Registro_ESBRIET-pierfenidone_IPF_09.01.2020.zip</text:a></text:p>
          </table:table-cell>
          <table:table-cell office:value-type="string" table:style-name="ce7">
            <text:p>ESBRIET</text:p>
          </table:table-cell>
          <table:table-cell office:value-type="string" table:style-name="ce7">
            <text:p>pirfenidone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29T00:00:00" table:style-name="ce8">
            <text:p>29/06/2013</text:p>
          </table:table-cell>
          <table:table-cell office:value-type="date" office:date-value="2022-11-18T00:00:00" table:style-name="ce8">
            <text:p>18/11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7">
            <text:p>DAKLINZA</text:p>
          </table:table-cell>
          <table:table-cell office:value-type="string" table:style-name="ce7">
            <text:p>dacl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5-05T00:00:00" table:style-name="ce8">
            <text:p>05/05/2015</text:p>
          </table:table-cell>
          <table:table-cell office:value-type="date" office:date-value="2022-10-27T00:00:00" table:style-name="ce8">
            <text:p>27/10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45_ELAPRASE_14.02.2014.zip">http://www.aifa.gov.it/sites/default/files/45_ELAPRASE_14.02.2014.zip</text:a></text:p>
          </table:table-cell>
          <table:table-cell office:value-type="string" table:style-name="ce7">
            <text:p>ELAPRASE</text:p>
          </table:table-cell>
          <table:table-cell office:value-type="string" table:style-name="ce7">
            <text:p>idursulfase</text:p>
          </table:table-cell>
          <table:table-cell office:value-type="string" table:style-name="ce7">
            <text:p>Sindrome di Hunter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4-09T00:00:00" table:style-name="ce8">
            <text:p>09/04/2011</text:p>
          </table:table-cell>
          <table:table-cell office:value-type="date" office:date-value="2022-10-11T00:00:00" table:style-name="ce8">
            <text:p>11/10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://www.aifa.gov.it/sites/default/files/9_SPRYCEL_II_LINEA_14.02.2014.zip">http://www.aifa.gov.it/sites/default/files/9_SPRYCEL_I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2^ Linea</text:p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05-26T00:00:00" table:style-name="ce8">
            <text:p>26/05/2007</text:p>
          </table:table-cell>
          <table:table-cell office:value-type="date" office:date-value="2022-09-29T00:00:00" table:style-name="ce8">
            <text:p>29/09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76_SPRYCEL_I_LINEA_14.02.2014.zip">http://www.aifa.gov.it/sites/default/files/76_SPRYCEL_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office:value-type="date" office:date-value="2022-09-29T00:00:00" table:style-name="ce8">
            <text:p>29/09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Zaltrap_CRC_17.07.2015.zip">http://www.aifa.gov.it/sites/default/files/Zaltrap_CRC_17.07.2015.zip</text:a></text:p>
          </table:table-cell>
          <table:table-cell office:value-type="string" table:style-name="ce7">
            <text:p>ZALTRAP</text:p>
          </table:table-cell>
          <table:table-cell office:value-type="string" table:style-name="ce7">
            <text:p>aflibercept</text:p>
          </table:table-cell>
          <table:table-cell office:value-type="string" table:style-name="ce7">
            <text:p>CARCINOMA DEL COLON-RETTO (M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0-11T00:00:00" table:style-name="ce8">
            <text:p>11/10/2014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41_TOCTINO_ECZEMA_14.02.2014.zip">http://www.aifa.gov.it/sites/default/files/41_TOCTINO_ECZEMA_14.02.2014.zip</text:a></text:p>
          </table:table-cell>
          <table:table-cell office:value-type="string" table:style-name="ce7">
            <text:p>TOCTINO</text:p>
          </table:table-cell>
          <table:table-cell office:value-type="string" table:style-name="ce7">
            <text:p>alitretinoina</text:p>
          </table:table-cell>
          <table:table-cell office:value-type="string" table:style-name="ce7">
            <text:p>Eczema cron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5-28T00:00:00" table:style-name="ce8">
            <text:p>28/05/2010</text:p>
          </table:table-cell>
          <table:table-cell office:value-type="date" office:date-value="2022-09-18T00:00:00" table:style-name="ce8">
            <text:p>18/09/2022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71_DAXAS_14.02.2014.zip">http://www.aifa.gov.it/sites/default/files/71_DAXAS_14.02.2014.zip</text:a></text:p>
          </table:table-cell>
          <table:table-cell office:value-type="string" table:style-name="ce7">
            <text:p>DAXAS</text:p>
          </table:table-cell>
          <table:table-cell office:value-type="string" table:style-name="ce7">
            <text:p>roflumilast</text:p>
          </table:table-cell>
          <table:table-cell office:value-type="string" table:style-name="ce7">
            <text:p>BRONCOPNEUMOPATIA CRONICA OSTRUTTIVA GRAVE (BPCO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8-20T00:00:00" table:style-name="ce8">
            <text:p>20/08/2011</text:p>
          </table:table-cell>
          <table:table-cell office:value-type="date" office:date-value="2022-09-18T00:00:00" table:style-name="ce8">
            <text:p>18/09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8_TASIGNA_II_LINEA_14.02.2014.zip">http://www.aifa.gov.it/sites/default/files/8_TASIGNA_I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2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08-08T00:00:00" table:style-name="ce8">
            <text:p>08/08/2008</text:p>
          </table:table-cell>
          <table:table-cell office:value-type="date" office:date-value="2022-09-15T00:00:00" table:style-name="ce8">
            <text:p>15/09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77_TASIGNA_I_LINEA_14.02.2014.zip">http://www.aifa.gov.it/sites/default/files/77_TASIGNA_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office:value-type="date" office:date-value="2022-09-15T00:00:00" table:style-name="ce8">
            <text:p>15/09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Sindromi da febbre periodica autoinfiammator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8">
            <text:p>26/09/2018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Malattia di Still (AOSD e SJI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Mantenime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://www.aifa.gov.it/sites/default/files/29_THALIDOMIDE_14.02.2014.zip">http://www.aifa.gov.it/sites/default/files/29_THALIDOMIDE_14.02.2014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4-09T00:00:00" table:style-name="ce8">
            <text:p>09/04/2009</text:p>
          </table:table-cell>
          <table:table-cell office:value-type="date" office:date-value="2022-04-14T00:00:00" table:style-name="ce8">
            <text:p>14/04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office:value-type="date" office:date-value="2022-04-01T00:00:00" table:style-name="ce8">
            <text:p>01/04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6T00:00:00" table:style-name="ce8">
            <text:p>16/06/2013</text:p>
          </table:table-cell>
          <table:table-cell office:value-type="date" office:date-value="2022-04-01T00:00:00" table:style-name="ce8">
            <text:p>01/04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date" office:date-value="2022-04-01T00:00:00" table:style-name="ce8">
            <text:p>01/04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Sutent_pNET_11_09_2015.zip">http://www.aifa.gov.it/sites/default/files/Sutent_pNET_11_09_2015.zip</text:a></text:p>
          </table:table-cell>
          <table:table-cell office:value-type="string" table:style-name="ce7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Tumori neuroendocrini pancreatici (pNE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9-11T00:00:00" table:style-name="ce8">
            <text:p>11/09/2015</text:p>
          </table:table-cell>
          <table:table-cell office:value-type="date" office:date-value="2022-03-02T00:00:00" table:style-name="ce8">
            <text:p>02/03/20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<text:a xlink:href="http://www.aifa.gov.it/sites/default/files/PRIVIGEN_01122015.zip">http://www.aifa.gov.it/sites/default/files/PRIVIGEN_01122015.zip</text:a></text:p>
          </table:table-cell>
          <table:table-cell office:value-type="string" table:style-name="ce9">
            <text:p>PRIVIGEN</text:p>
          </table:table-cell>
          <table:table-cell office:value-type="string" table:style-name="ce9">
            <text:p>immunoglobulina umana normale</text:p>
          </table:table-cell>
          <table:table-cell office:value-type="string" table:style-name="ce9">
            <text:p>Polineuropatia demielinizzante infiammatoria cronica (CIDP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8-28T00:00:00" table:style-name="ce10">
            <text:p>28/08/2014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7">
            <text:p>ERIVEDGE</text:p>
          </table:table-cell>
          <table:table-cell office:value-type="string" table:style-name="ce7">
            <text:p>vismodegib</text:p>
          </table:table-cell>
          <table:table-cell office:value-type="string" table:style-name="ce7">
            <text:p>Carcinoma +A2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22-02-08T00:00:00" table:style-name="ce8">
            <text:p>08/02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7">
            <text:p>ABRAXANE</text:p>
          </table:table-cell>
          <table:table-cell office:value-type="string" table:style-name="ce7">
            <text:p>paclitaxel-albumina</text:p>
          </table:table-cell>
          <table:table-cell office:value-type="string" table:style-name="ce7">
            <text:p>Adenocarcinoma del pancreas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2-21T00:00:00" table:style-name="ce8">
            <text:p>21/02/2015</text:p>
          </table:table-cell>
          <table:table-cell office:value-type="date" office:date-value="2022-01-06T00:00:00" table:style-name="ce8">
            <text:p>06/01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s://www.aifa.gov.it/documents/20142/1435773/Revlimid_LF_recidivato-refrattario_22.02.2021.zip">https://www.aifa.gov.it/documents/20142/1435773/Revlimid_LF_recidivato-refrattario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2-21T00:00:00" table:style-name="ce8">
            <text:p>21/02/2021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35773/Revlimid_MCL_22.02.2021.zip">https://www.aifa.gov.it/documents/20142/1435773/Revlimid_MCL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550882/Registro_Revlimid_NDMM_05.08.2021.zip">https://www.aifa.gov.it/documents/20142/1550882/Registro_Revlimid_NDMM_05.08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1^ Linea e mantenimento post trapia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29T00:00:00" table:style-name="ce8">
            <text:p>29/10/2016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1">
            <text:p><text:a xlink:href="https://www.aifa.gov.it/documents/20142/1435773/REVLIMID_648_Amiloidosi_con_nuove_AIC_22.02.2021.zip">https://www.aifa.gov.it/documents/20142/1435773/REVLIMID_648_Amiloidosi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1">
            <text:p><text:a xlink:href="https://www.aifa.gov.it/documents/20142/1435773/REVLIMID_648_Linfoma_con_nuove_AIC_22.02.2021.zip">https://www.aifa.gov.it/documents/20142/1435773/REVLIMID_648_Linfoma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diffusi a grandi cellule B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Sindromi mielodisplastiche (SMD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11-26T00:00:00" table:style-name="ce8">
            <text:p>26/11/2008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1">
            <text:p><text:a xlink:href="https://www.aifa.gov.it/documents/20142/1435773/Revlimid_MM_22.02.2021.zip">https://www.aifa.gov.it/documents/20142/1435773/Revlimid_MM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3-14T00:00:00" table:style-name="ce8">
            <text:p>14/03/2008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Samsca_schedaAIFA_26.09.2014.zip">http://www.aifa.gov.it/sites/default/files/Samsca_schedaAIFA_26.09.2014.zip</text:a></text:p>
          </table:table-cell>
          <table:table-cell office:value-type="string" table:style-name="ce7">
            <text:p>SAMSCA<text:s text:c="2"/>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Sindrome da inappropriata secrezione di ormone antidiuretico (SIAD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14T00:00:00" table:style-name="ce8">
            <text:p>14/08/2014</text:p>
          </table:table-cell>
          <table:table-cell office:value-type="date" office:date-value="2021-10-24T00:00:00" table:style-name="ce8">
            <text:p>24/10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Kadcyla-Mammella_18.11.2014.zip">http://www.aifa.gov.it/sites/default/files/Kadcyla-Mammella_18.11.2014.zip</text:a></text:p>
          </table:table-cell>
          <table:table-cell office:value-type="string" table:style-name="ce7">
            <text:p>KADCYLA</text:p>
          </table:table-cell>
          <table:table-cell office:value-type="string" table:style-name="ce7">
            <text:p>trastuzumab emtansine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0-11T00:00:00" table:style-name="ce8">
            <text:p>11/10/2014</text:p>
          </table:table-cell>
          <table:table-cell office:value-type="date" office:date-value="2021-09-29T00:00:00" table:style-name="ce8">
            <text:p>29/09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Schede_Adempas_PAH_02.09.2016.zip">http://www.aifa.gov.it/sites/default/files/Schede_Adempas_PAH_02.09.2016.zip</text:a></text:p>
          </table:table-cell>
          <table:table-cell office:value-type="string" table:style-name="ce7">
            <text:p>ADEMPAS</text:p>
          </table:table-cell>
          <table:table-cell office:value-type="string" table:style-name="ce7">
            <text:p>riociguat</text:p>
          </table:table-cell>
          <table:table-cell office:value-type="string" table:style-name="ce7">
            <text:p>Ipertensione arteriosa polmonare (PA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16T00:00:00" table:style-name="ce8">
            <text:p>16/09/2016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Adempas_SchedaAIFA_2015.07.30.zip">http://www.aifa.gov.it/sites/default/files/Adempas_SchedaAIFA_2015.07.30.zip</text:a></text:p>
          </table:table-cell>
          <table:table-cell office:value-type="string" table:style-name="ce7">
            <text:p>ADEMPAS</text:p>
          </table:table-cell>
          <table:table-cell office:value-type="string" table:style-name="ce7">
            <text:p>riociguat</text:p>
          </table:table-cell>
          <table:table-cell office:value-type="string" table:style-name="ce7">
            <text:p>Ipertensione polmonare tromboembolica cronica (CTEP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3-15T00:00:00" table:style-name="ce8">
            <text:p>15/03/2015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69_AFINITOR_MAMMELLA_14.02.2014.zip">http://www.aifa.gov.it/sites/default/files/69_AFINITOR_MAMMELLA_14.02.2014.zip</text:a></text:p>
          </table:table-cell>
          <table:table-cell office:value-type="string" table:style-name="ce9">
            <text:p>AFINITOR</text:p>
          </table:table-cell>
          <table:table-cell office:value-type="string" table:style-name="ce9">
            <text:p>everolimus</text:p>
          </table:table-cell>
          <table:table-cell office:value-type="string" table:style-name="ce9">
            <text:p>Carcinoma mammari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3-07-21T00:00:00" table:style-name="ce10">
            <text:p>21/07/2013</text:p>
          </table:table-cell>
          <table:table-cell office:value-type="date" office:date-value="2021-09-18T00:00:00" table:style-name="ce10">
            <text:p>18/09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Afinitor_pNET_20160623.zip">http://www.aifa.gov.it/sites/default/files/Afinitor_pNET_20160623.zip</text:a></text:p>
          </table:table-cell>
          <table:table-cell office:value-type="string" table:style-name="ce9">
            <text:p>AFINITOR</text:p>
          </table:table-cell>
          <table:table-cell office:value-type="string" table:style-name="ce9">
            <text:p>everolimus</text:p>
          </table:table-cell>
          <table:table-cell office:value-type="string" table:style-name="ce9">
            <text:p>Tumori neuroendocrini pancreatici (pNET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2-12-21T00:00:00" table:style-name="ce10">
            <text:p>21/12/2012</text:p>
          </table:table-cell>
          <table:table-cell office:value-type="date" office:date-value="2021-09-18T00:00:00" table:style-name="ce10">
            <text:p>18/09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1_AFINITOR_RENE_14.02.2014.zip">http://www.aifa.gov.it/sites/default/files/1_AFINITOR_RENE_14.02.2014.zip</text:a></text:p>
          </table:table-cell>
          <table:table-cell office:value-type="string" table:style-name="ce9">
            <text:p>AFINITOR</text:p>
          </table:table-cell>
          <table:table-cell office:value-type="string" table:style-name="ce9">
            <text:p>everolimus</text:p>
          </table:table-cell>
          <table:table-cell office:value-type="string" table:style-name="ce7">
            <text:p>Carcinoma renale (RC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0-06-25T00:00:00" table:style-name="ce10">
            <text:p>25/06/2010</text:p>
          </table:table-cell>
          <table:table-cell office:value-type="date" office:date-value="2021-09-18T00:00:00" table:style-name="ce10">
            <text:p>18/09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ifa.gov.it/sites/default/files/Mozobil_16_09_2015.zip">http://www.aifa.gov.it/sites/default/files/Mozobil_16_09_2015.zip</text:a></text:p>
          </table:table-cell>
          <table:table-cell office:value-type="string" table:style-name="ce9">
            <text:p>MOZOBIL</text:p>
          </table:table-cell>
          <table:table-cell office:value-type="string" table:style-name="ce9">
            <text:p>plerixafor</text:p>
          </table:table-cell>
          <table:table-cell office:value-type="string" table:style-name="ce9">
            <text:p>Linfoma e mieloma multipl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1-12-07T00:00:00" table:style-name="ce10">
            <text:p>07/12/2011</text:p>
          </table:table-cell>
          <table:table-cell office:value-type="date" office:date-value="2021-08-04T00:00:00" table:style-name="ce8">
            <text:p>04/08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Inlyta_scheda_AIFA_20.03.2015.zip">http://www.aifa.gov.it/sites/default/files/Inlyta_scheda_AIFA_20.03.2015.zip</text:a></text:p>
          </table:table-cell>
          <table:table-cell office:value-type="string" table:style-name="ce7">
            <text:p>INLYTA</text:p>
          </table:table-cell>
          <table:table-cell office:value-type="string" table:style-name="ce7">
            <text:p>axiti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01-05T00:00:00" table:style-name="ce8">
            <text:p>05/01/2014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7">
            <text:p>YONDELIS</text:p>
          </table:table-cell>
          <table:table-cell office:value-type="string" table:style-name="ce7">
            <text:p>trabectedin</text:p>
          </table:table-cell>
          <table:table-cell office:value-type="string" table:style-name="ce7">
            <text:p>Sarc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2-11T00:00:00" table:style-name="ce8">
            <text:p>11/02/2009</text:p>
          </table:table-cell>
          <table:table-cell office:value-type="date" office:date-value="2021-07-09T00:00:00" table:style-name="ce8">
            <text:p>09/07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7">
            <text:p>YONDELIS</text:p>
          </table:table-cell>
          <table:table-cell office:value-type="string" table:style-name="ce7">
            <text:p>trabectedin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4-13T00:00:00" table:style-name="ce8">
            <text:p>13/04/2011</text:p>
          </table:table-cell>
          <table:table-cell office:value-type="date" office:date-value="2021-07-09T00:00:00" table:style-name="ce8">
            <text:p>09/07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284425/Scheda_Registro_ZOLGENSMA_SMA_648_30.12.2020.zip">https://www.aifa.gov.it/documents/20142/1284425/Scheda_Registro_ZOLGENSMA_SMA_648_30.12.2020.zip</text:a></text:p>
          </table:table-cell>
          <table:table-cell office:value-type="string" table:style-name="ce13">
            <text:p>ZOLGENSMA L.648/96</text:p>
          </table:table-cell>
          <table:table-cell office:value-type="string" table:style-name="ce9">
            <text:p>onasemnogene abeparvovec</text:p>
          </table:table-cell>
          <table:table-cell office:value-type="string" table:style-name="ce14">
            <text:p>SMA</text:p>
          </table:table-cell>
          <table:table-cell office:value-type="string" table:style-name="ce10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1-18T00:00:00" table:style-name="ce8">
            <text:p>18/11/2020</text:p>
          </table:table-cell>
          <table:table-cell office:value-type="date" office:date-value="2021-04-21T00:00:00" table:style-name="ce8">
            <text:p>21/04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15899/Scheda_registro_JINARC-tolvaptan_ADKPD_CKD4_03.06.2021.zip">https://www.aifa.gov.it/documents/20142/1515899/Scheda_registro_JINARC-tolvaptan_ADKPD_CKD4_03.06.2021.zip</text:a></text:p>
          </table:table-cell>
          <table:table-cell office:value-type="string" table:style-name="ce7">
            <text:p>JINARC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Rene policistico autosomico dominant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6T00:00:00" table:style-name="ce8">
            <text:p>26/09/2017</text:p>
          </table:table-cell>
          <table:table-cell office:value-type="date" office:date-value="2021-03-17T00:00:00" table:style-name="ce8">
            <text:p>17/03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160326/Scheda_PERJETA_biosimilari_agg_13.05.2020.zip">https://www.aifa.gov.it/documents/20142/1160326/Scheda_PERJETA_biosimilari_agg_13.05.2020.zip</text:a></text:p>
          </table:table-cell>
          <table:table-cell office:value-type="string" table:style-name="ce9">
            <text:p>PERJETA</text:p>
          </table:table-cell>
          <table:table-cell office:value-type="string" table:style-name="ce9">
            <text:p>pertuzumab</text:p>
          </table:table-cell>
          <table:table-cell office:value-type="string" table:style-name="ce9">
            <text:p>Carcinoma mammario</text:p>
            <text:p>(aggiunta biosimilari trastuzumab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21-03-23T00:00:00" table:style-name="ce8">
            <text:p>23/03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5">
            <text:p><text:a xlink:href="http://www.aifa.gov.it/sites/default/files/alimta_19_08_2015.zip">http://www.aifa.gov.it/sites/default/files/alimta_19_08_2015.zip</text:a></text:p>
          </table:table-cell>
          <table:table-cell office:value-type="string" table:style-name="ce9">
            <text:p>ALIMTA<text:s text:c="2"/></text:p>
          </table:table-cell>
          <table:table-cell office:value-type="string" table:style-name="ce9">
            <text:p>pemetrexed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10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09-05-04T00:00:00" table:style-name="ce8">
            <text:p>04/05/2009</text:p>
          </table:table-cell>
          <table:table-cell office:value-type="date" office:date-value="2021-02-28T00:00:00" table:style-name="ce8">
            <text:p>28/02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5">
            <text:p><text:a xlink:href="http://www.aifa.gov.it/sites/default/files/68_VOTRIENT_SARCOMI_14.02.2014.zip">http://www.aifa.gov.it/sites/default/files/68_VOTRIENT_SARCOMI_14.02.2014.zip</text:a></text:p>
          </table:table-cell>
          <table:table-cell office:value-type="string" table:style-name="ce7">
            <text:p>VOTRIENT</text:p>
          </table:table-cell>
          <table:table-cell office:value-type="string" table:style-name="ce10">
            <text:p>pazopanib</text:p>
          </table:table-cell>
          <table:table-cell office:value-type="string" table:style-name="ce9">
            <text:p>Sarcoma</text:p>
          </table:table-cell>
          <table:table-cell office:value-type="string" table:style-name="ce10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13-07-21T00:00:00" table:style-name="ce8">
            <text:p>21/07/2013</text:p>
          </table:table-cell>
          <table:table-cell office:value-type="date" office:date-value="2021-02-25T00:00:00" table:style-name="ce8">
            <text:p>25/02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5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7">
            <text:p>OXERVATE</text:p>
          </table:table-cell>
          <table:table-cell office:value-type="string" table:style-name="ce7">
            <text:p>cenegermin</text:p>
          </table:table-cell>
          <table:table-cell office:value-type="string" table:style-name="ce7">
            <text:p>Cheratite neurotrofic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1-24T00:00:00" table:style-name="ce8">
            <text:p>24/01/2018</text:p>
          </table:table-cell>
          <table:table-cell office:value-type="date" office:date-value="2021-01-24T00:00:00" table:style-name="ce8">
            <text:p>24/0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5">
            <text:p><text:a xlink:href="http://www.aifa.gov.it/sites/default/files/19_ATRIANCE_14.02.2014.zip">http://www.aifa.gov.it/sites/default/files/19_ATRIANCE_14.02.2014.zip</text:a></text:p>
          </table:table-cell>
          <table:table-cell office:value-type="string" table:style-name="ce7">
            <text:p>ATRIANCE</text:p>
          </table:table-cell>
          <table:table-cell office:value-type="string" table:style-name="ce7">
            <text:p>nelarabina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08-06-05T00:00:00" table:style-name="ce8">
            <text:p>05/06/2008</text:p>
          </table:table-cell>
          <table:table-cell office:value-type="date" office:date-value="2021-01-14T00:00:00" table:style-name="ce8">
            <text:p>14/0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BOSULIF_LMC_19.02.2015.zip">http://www.aifa.gov.it/sites/default/files/BOSULIF_LMC_19.02.2015.zip</text:a></text:p>
          </table:table-cell>
          <table:table-cell office:value-type="string" table:style-name="ce7">
            <text:p>BOSULIF</text:p>
          </table:table-cell>
          <table:table-cell office:value-type="string" table:style-name="ce7">
            <text:p>bosutinib</text:p>
          </table:table-cell>
          <table:table-cell office:value-type="string" table:style-name="ce7">
            <text:p>Leucemia mieloide cronica (LM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20-12-19T00:00:00" table:style-name="ce8">
            <text:p>19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7">
            <text:p>TYSABRI</text:p>
          </table:table-cell>
          <table:table-cell office:value-type="string" table:style-name="ce7">
            <text:p>natalizumab</text:p>
          </table:table-cell>
          <table:table-cell office:value-type="string" table:style-name="ce7">
            <text:p>Sclerosi multipl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6-01-14T00:00:00" table:style-name="ce8">
            <text:p>14/01/2016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1515/Scheda_Registro_LEMTRADA_SM_20200110.zip">https://www.aifa.gov.it/documents/20142/1101515/Scheda_Registro_LEMTRADA_SM_20200110.zip</text:a></text:p>
          </table:table-cell>
          <table:table-cell office:value-type="string" table:style-name="ce7">
            <text:p>LEMTRADA</text:p>
          </table:table-cell>
          <table:table-cell office:value-type="string" table:style-name="ce7">
            <text:p>alemtuzumab</text:p>
          </table:table-cell>
          <table:table-cell office:value-type="string" table:style-name="ce7">
            <text:p>Sclerosi multipl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Gilenya_schedaAIFA_20150428.zip">http://www.aifa.gov.it/sites/default/files/Gilenya_schedaAIFA_20150428.zip</text:a></text:p>
          </table:table-cell>
          <table:table-cell office:value-type="string" table:style-name="ce7">
            <text:p>GILENYA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Sclerosi multipl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1-12-07T00:00:00" table:style-name="ce8">
            <text:p>07/12/2011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9">
            <text:p>VENITAL</text:p>
          </table:table-cell>
          <table:table-cell office:value-type="string" table:style-name="ce9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7-08T00:00:00" table:style-name="ce10">
            <text:p>08/07/2014</text:p>
          </table:table-cell>
          <table:table-cell office:value-type="date" office:date-value="2020-11-22T00:00:00" table:style-name="ce10">
            <text:p>22/11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9">
            <text:p>IgVENA</text:p>
          </table:table-cell>
          <table:table-cell office:value-type="string" table:style-name="ce9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7-08T00:00:00" table:style-name="ce10">
            <text:p>08/07/2014</text:p>
          </table:table-cell>
          <table:table-cell office:value-type="date" office:date-value="2020-11-22T00:00:00" table:style-name="ce10">
            <text:p>22/11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25_MEPACT_14.02.2014.zip">http://www.aifa.gov.it/sites/default/files/25_MEPACT_14.02.2014.zip</text:a></text:p>
          </table:table-cell>
          <table:table-cell office:value-type="string" table:style-name="ce9">
            <text:p>MEPACT</text:p>
          </table:table-cell>
          <table:table-cell office:value-type="string" table:style-name="ce9">
            <text:p>mifamurtide</text:p>
          </table:table-cell>
          <table:table-cell office:value-type="string" table:style-name="ce9">
            <text:p>Osteosarcom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1-01-05T00:00:00" table:style-name="ce10">
            <text:p>05/01/2011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23_JAVLOR_14.02.2014.zip">http://www.aifa.gov.it/sites/default/files/23_JAVLOR_14.02.2014.zip</text:a></text:p>
          </table:table-cell>
          <table:table-cell office:value-type="string" table:style-name="ce9">
            <text:p>JAVLOR</text:p>
          </table:table-cell>
          <table:table-cell office:value-type="string" table:style-name="ce9">
            <text:p>vinflunina ditartrato</text:p>
          </table:table-cell>
          <table:table-cell office:value-type="string" table:style-name="ce9">
            <text:p>Carcinoma uroteliale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1-01-13T00:00:00" table:style-name="ce10">
            <text:p>13/01/2011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9">
            <text:p>OCTAGAM</text:p>
          </table:table-cell>
          <table:table-cell office:value-type="string" table:style-name="ce9">
            <text:p>human normal immunoglobulin</text:p>
          </table:table-cell>
          <table:table-cell office:value-type="string" table:style-name="ce9">
            <text:p>Polineuropatia demielinizzante infiammatoria cronica (CIDP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3-08T00:00:00" table:style-name="ce10">
            <text:p>08/03/2018</text:p>
          </table:table-cell>
          <table:table-cell office:value-type="date" office:date-value="2020-10-09T00:00:00" table:style-name="ce10">
            <text:p>09/10/202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9">
            <text:p>GAMTEN</text:p>
          </table:table-cell>
          <table:table-cell office:value-type="string" table:style-name="ce9">
            <text:p>human normal immunoglobulin</text:p>
          </table:table-cell>
          <table:table-cell office:value-type="string" table:style-name="ce9">
            <text:p>Polineuropatia demielinizzante infiammatoria cronica (CIDP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7-06-30T00:00:00" table:style-name="ce10">
            <text:p>30/06/2017</text:p>
          </table:table-cell>
          <table:table-cell office:value-type="date" office:date-value="2020-10-09T00:00:00" table:style-name="ce10">
            <text:p>09/10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Sirturo_schedaAIFA_24102014.zip">http://www.aifa.gov.it/sites/default/files/Sirturo_schedaAIFA_24102014.zip</text:a></text:p>
          </table:table-cell>
          <table:table-cell office:value-type="string" table:style-name="ce7">
            <text:p>SIRTURO<text:s/></text:p>
          </table:table-cell>
          <table:table-cell office:value-type="string" table:style-name="ce7">
            <text:p>bedaquilina</text:p>
          </table:table-cell>
          <table:table-cell office:value-type="string" table:style-name="ce7">
            <text:p>Tubercol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20-09-26T00:00:00" table:style-name="ce8">
            <text:p>26/09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Avastin_ovaio_2_linea_specifiche_29.01.2015.zip">http://www.aifa.gov.it/sites/default/files/Avastin_ovaio_2_linea_specifiche_29.01.2015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Carcinoma ovarico - 2^ Line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4-07-09T00:00:00" table:style-name="ce10">
            <text:p>09/07/2014</text:p>
          </table:table-cell>
          <table:table-cell office:value-type="date" office:date-value="2020-09-26T00:00:00" table:style-name="ce10">
            <text:p>26/09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82_AVASTIN_OVAIO_14.02.2014.zip">http://www.aifa.gov.it/sites/default/files/82_AVASTIN_OVAIO_14.02.2014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Carcinoma ovarico - 1^ Line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4-01-07T00:00:00" table:style-name="ce10">
            <text:p>07/01/2014</text:p>
          </table:table-cell>
          <table:table-cell office:value-type="date" office:date-value="2020-09-26T00:00:00" table:style-name="ce10">
            <text:p>26/09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60_AVASTIN_MAMMELLA_14.02.2014.zip">http://www.aifa.gov.it/sites/default/files/60_AVASTIN_MAMMELLA_14.02.2014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Carcinoma mammari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08-07-09T00:00:00" table:style-name="ce10">
            <text:p>09/07/2008</text:p>
          </table:table-cell>
          <table:table-cell office:value-type="date" office:date-value="2020-09-26T00:00:00" table:style-name="ce10">
            <text:p>26/09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61_AVASTIN_POLMONE_14.02.2014.zip">http://www.aifa.gov.it/sites/default/files/61_AVASTIN_POLMONE_14.02.2014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08-07-09T00:00:00" table:style-name="ce10">
            <text:p>09/07/2008</text:p>
          </table:table-cell>
          <table:table-cell office:value-type="date" office:date-value="2020-09-26T00:00:00" table:style-name="ce10">
            <text:p>26/09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62_AVASTIN_REN_14.02.2014.zip">http://www.aifa.gov.it/sites/default/files/62_AVASTIN_REN_14.02.2014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Carcinoma renale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08-07-09T00:00:00" table:style-name="ce10">
            <text:p>09/07/2008</text:p>
          </table:table-cell>
          <table:table-cell office:value-type="date" office:date-value="2020-09-26T00:00:00" table:style-name="ce10">
            <text:p>26/09/202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AVASTIN_CRC_17.07.2015.zip">http://www.aifa.gov.it/sites/default/files/AVASTIN_CRC_17.07.2015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Carcinoma colorettale metastatico (MCR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 e accordo finanziario</text:p>
          </table:table-cell>
          <table:table-cell office:value-type="date" office:date-value="2005-10-11T00:00:00" table:style-name="ce10">
            <text:p>11/10/2005</text:p>
          </table:table-cell>
          <table:table-cell office:value-type="date" office:date-value="2020-09-26T00:00:00" table:style-name="ce10">
            <text:p>26/09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7">
            <text:p>DELTYBA</text:p>
          </table:table-cell>
          <table:table-cell office:value-type="string" table:style-name="ce7">
            <text:p>delamanid</text:p>
          </table:table-cell>
          <table:table-cell office:value-type="string" table:style-name="ce7">
            <text:p>Tubercol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5T00:00:00" table:style-name="ce8">
            <text:p>15/04/2017</text:p>
          </table:table-cell>
          <table:table-cell office:value-type="date" office:date-value="2020-08-27T00:00:00" table:style-name="ce10">
            <text:p>27/08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ttp://www.aifa.gov.it/sites/default/files/scheda_REVOLADE_SAA_12.10.2017.zip</text:p>
          </table:table-cell>
          <table:table-cell office:value-type="string" table:style-name="ce9">
            <text:p>REVOLADE</text:p>
          </table:table-cell>
          <table:table-cell office:value-type="string" table:style-name="ce9">
            <text:p>eltrombopag</text:p>
          </table:table-cell>
          <table:table-cell office:value-type="string" table:style-name="ce9">
            <text:p>Anemia aplastica acquisita grave (SA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7-10-25T00:00:00" table:style-name="ce10">
            <text:p>25/10/2017</text:p>
          </table:table-cell>
          <table:table-cell office:value-type="date" office:date-value="2020-08-18T00:00:00" table:style-name="ce10">
            <text:p>18/08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ttp://www.aifa.gov.it/sites/default/files/scheda_REVOLADE_ITP_est._pediatrica_12.10.2017.zip</text:p>
          </table:table-cell>
          <table:table-cell office:value-type="string" table:style-name="ce9">
            <text:p>REVOLADE</text:p>
          </table:table-cell>
          <table:table-cell office:value-type="string" table:style-name="ce9">
            <text:p>eltrombopag</text:p>
          </table:table-cell>
          <table:table-cell office:value-type="string" table:style-name="ce9">
            <text:p>Porpora trombocitopenica immunitaria (ITP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1-03-08T00:00:00" table:style-name="ce10">
            <text:p>08/03/2011</text:p>
          </table:table-cell>
          <table:table-cell office:value-type="date" office:date-value="2020-08-18T00:00:00" table:style-name="ce10">
            <text:p>18/08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Entyvio_CD_15.04.2016.zip">http://www.aifa.gov.it/sites/default/files/Entyvio_CD_15.04.2016.zip</text:a></text:p>
          </table:table-cell>
          <table:table-cell office:value-type="string" table:style-name="ce9">
            <text:p>ENTYVIO</text:p>
          </table:table-cell>
          <table:table-cell office:value-type="string" table:style-name="ce9">
            <text:p>vedolizumab</text:p>
          </table:table-cell>
          <table:table-cell office:value-type="string" table:style-name="ce9">
            <text:p>Malattia di Crohn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6-04-29T00:00:00" table:style-name="ce10">
            <text:p>29/04/2016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ORFADIN_22.11.2016.zip">http://www.aifa.gov.it/sites/default/files/ORFADIN_22.11.2016.zip</text:a></text:p>
          </table:table-cell>
          <table:table-cell office:value-type="string" table:style-name="ce9">
            <text:p>ORFADIN</text:p>
          </table:table-cell>
          <table:table-cell office:value-type="string" table:style-name="ce9">
            <text:p>nitisinone</text:p>
          </table:table-cell>
          <table:table-cell office:value-type="string" table:style-name="ce9">
            <text:p>Tirosinemia ereditaria di tipo 1 (HT-1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2-07-01T00:00:00" table:style-name="ce10">
            <text:p>01/07/2012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9">
            <text:p>XIAPEX</text:p>
          </table:table-cell>
          <table:table-cell office:value-type="string" table:style-name="ce9">
            <text:p>collagene</text:p>
          </table:table-cell>
          <table:table-cell office:value-type="string" table:style-name="ce9">
            <text:p>Contrattura di Dupuytren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3-12-23T00:00:00" table:style-name="ce10">
            <text:p>23/12/2013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22_HERCEPTIN_GASTRICO_14.02.2014.zip">http://www.aifa.gov.it/sites/default/files/22_HERCEPTIN_GASTRICO_14.02.2014.zip</text:a></text:p>
          </table:table-cell>
          <table:table-cell office:value-type="string" table:style-name="ce9">
            <text:p>HERCEPTIN</text:p>
          </table:table-cell>
          <table:table-cell office:value-type="string" table:style-name="ce9">
            <text:p>trastuzumab</text:p>
          </table:table-cell>
          <table:table-cell office:value-type="string" table:style-name="ce9">
            <text:p>Carcinoma gastric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1-01-14T00:00:00" table:style-name="ce10">
            <text:p>14/01/2011</text:p>
          </table:table-cell>
          <table:table-cell office:value-type="date" office:date-value="2020-05-23T00:00:00" table:style-name="ce10">
            <text:p>23/05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9">
            <text:p>VIDAZA</text:p>
          </table:table-cell>
          <table:table-cell office:value-type="string" table:style-name="ce9">
            <text:p>azacitidina</text:p>
          </table:table-cell>
          <table:table-cell office:value-type="string" table:style-name="ce9">
            <text:p>Sindromi Mielodisplastiche (SMD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10-11-17T00:00:00" table:style-name="ce10">
            <text:p>17/11/201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9">
            <text:p>VIDAZA</text:p>
          </table:table-cell>
          <table:table-cell office:value-type="string" table:style-name="ce9">
            <text:p>azacitidina</text:p>
          </table:table-cell>
          <table:table-cell office:value-type="string" table:style-name="ce9">
            <text:p>Leucemia mielomonocitica cronica (LMM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10-11-17T00:00:00" table:style-name="ce10">
            <text:p>17/11/201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9">
            <text:p>VIDAZA</text:p>
          </table:table-cell>
          <table:table-cell office:value-type="string" table:style-name="ce9">
            <text:p>azacitidina</text:p>
          </table:table-cell>
          <table:table-cell office:value-type="string" table:style-name="ce9">
            <text:p>Leucemia Mieloide Acuta (LM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10-11-17T00:00:00" table:style-name="ce10">
            <text:p>17/11/201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9">
            <text:p>JEVTANA</text:p>
          </table:table-cell>
          <table:table-cell office:value-type="string" table:style-name="ce9">
            <text:p>cabazitaxel</text:p>
          </table:table-cell>
          <table:table-cell office:value-type="string" table:style-name="ce9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12-22T00:00:00" table:style-name="ce8">
            <text:p>22/12/2011</text:p>
          </table:table-cell>
          <table:table-cell office:value-type="date" office:date-value="2020-02-07T00:00:00" table:style-name="ce8">
            <text:p>07/02/202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106234/Scheda_AVASTIN648_AMD_06.02.2020.zip">https://www.aifa.gov.it/documents/20142/1106234/Scheda_AVASTIN648_AMD_06.02.2020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3T00:00:00" table:style-name="ce8">
            <text:p>13/09/2017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106234/Scheda_AVASTIN648_DME_06.02.2020.zip">https://www.aifa.gov.it/documents/20142/1106234/Scheda_AVASTIN648_DME_06.02.2020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Edema maculare diabetico (DME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4-18T00:00:00" table:style-name="ce8">
            <text:p>18/04/2018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EYLEA_DME_06.02.2020.zip">https://www.aifa.gov.it/documents/20142/1106234/Scheda_EYLEA_DME_06.02.2020.zip</text:a></text:p>
          </table:table-cell>
          <table:table-cell office:value-type="string" table:style-name="ce9">
            <text:p>EYLEA</text:p>
          </table:table-cell>
          <table:table-cell office:value-type="string" table:style-name="ce9">
            <text:p>afibercept</text:p>
          </table:table-cell>
          <table:table-cell office:value-type="string" table:style-name="ce9">
            <text:p>Edema maculare diabetico (DME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Eylea_cRVO_bRVO_06.02.2020.zip">https://www.aifa.gov.it/documents/20142/1106234/Scheda_Eylea_cRVO_bRVO_06.02.2020.zip</text:a></text:p>
          </table:table-cell>
          <table:table-cell office:value-type="string" table:style-name="ce9">
            <text:p>EYLEA</text:p>
          </table:table-cell>
          <table:table-cell office:value-type="string" table:style-name="ce9">
            <text:p>afibercept</text:p>
          </table:table-cell>
          <table:table-cell office:value-type="string" table:style-name="ce9">
            <text:p>Edema maculare (RVO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EYLEA_AMD_06.02.2020.zip">https://www.aifa.gov.it/documents/20142/1106234/Scheda_EYLEA_AMD_06.02.2020.zip</text:a></text:p>
          </table:table-cell>
          <table:table-cell office:value-type="string" table:style-name="ce9">
            <text:p>EYLEA</text:p>
          </table:table-cell>
          <table:table-cell office:value-type="string" table:style-name="ce9">
            <text:p>afibercept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EYLEA_CNVmp_06.02.2020.zip">https://www.aifa.gov.it/documents/20142/1106234/Scheda_EYLEA_CNVmp_06.02.2020.zip</text:a></text:p>
          </table:table-cell>
          <table:table-cell office:value-type="string" table:style-name="ce9">
            <text:p>EYLEA</text:p>
          </table:table-cell>
          <table:table-cell office:value-type="string" table:style-name="ce9">
            <text:p>afibercept</text:p>
          </table:table-cell>
          <table:table-cell office:value-type="string" table:style-name="ce9">
            <text:p>CNV miop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LUCENTIS_CNV_06.02.2020.zip">https://www.aifa.gov.it/documents/20142/1106234/Scheda_LUCENTIS_CNV_06.02.2020.zip</text:a>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Neovascolarizzazione coroideale (CN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LUCENTIS_DME_06.02.2020.zip">https://www.aifa.gov.it/documents/20142/1106234/Scheda_LUCENTIS_DME_06.02.2020.zip</text:a>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Edema maculare diabetico (DME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LUCENTIS_cRVO_bRVO_06.02.2020.zip">https://www.aifa.gov.it/documents/20142/1106234/Scheda_LUCENTIS_cRVO_bRVO_06.02.2020.zip</text:a>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Edema maculare (RVO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LUCENTIS_AMD_06.02.2020.zip">https://www.aifa.gov.it/documents/20142/1106234/Scheda_LUCENTIS_AMD_06.02.2020.zip</text:a>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9">
            <text:p>VELCADE</text:p>
          </table:table-cell>
          <table:table-cell office:value-type="string" table:style-name="ce16">
            <text:p>bortezomib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10">
            <text:p>24/05/2011</text:p>
          </table:table-cell>
          <table:table-cell office:value-type="date" office:date-value="2020-01-14T00:00:00" table:style-name="ce10">
            <text:p>14/01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9">
            <text:p>NPLATE</text:p>
          </table:table-cell>
          <table:table-cell office:value-type="string" table:style-name="ce7">
            <text:p>romiplostim</text:p>
          </table:table-cell>
          <table:table-cell office:value-type="string" table:style-name="ce7">
            <text:p>Porpora trombocitopenica autoimmune (idiopatica) (IT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9-14T00:00:00" table:style-name="ce10">
            <text:p>14/09/2010</text:p>
          </table:table-cell>
          <table:table-cell office:value-type="date" office:date-value="2019-12-12T00:00:00" table:style-name="ce10">
            <text:p>12/12/20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9">
            <text:p>SATIVEX</text:p>
          </table:table-cell>
          <table:table-cell office:value-type="string" table:style-name="ce9">
            <text:p>THC e CBD</text:p>
          </table:table-cell>
          <table:table-cell office:value-type="string" table:style-name="ce9">
            <text:p>Sclerosi multipla (SM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 e accordo finanziario</text:p>
          </table:table-cell>
          <table:table-cell office:value-type="date" office:date-value="2013-05-01T00:00:00" table:style-name="ce10">
            <text:p>01/05/2013</text:p>
          </table:table-cell>
          <table:table-cell office:value-type="date" office:date-value="2019-12-04T00:00:00" table:style-name="ce10">
            <text:p>04/12/201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<text:a xlink:href="http://www.aifa.gov.it/sites/default/files/scheda_ZALMOXIS_15022018.zip">http://www.aifa.gov.it/sites/default/files/scheda_ZALMOXIS_15022018.zip</text:a></text:p>
          </table:table-cell>
          <table:table-cell office:value-type="string" table:style-name="ce9">
            <text:p>ZALMOXIS</text:p>
          </table:table-cell>
          <table:table-cell office:value-type="string" table:style-name="ce9">
            <text:p>Allogeneic T cells genetically modified with a retroviral vector encoding for a truncated form of the human low affinity nerve growth factor receptor (ΔLNGFR) and the herpes simplex I virus thymidine kinase (HSV-TK Mut2)</text:p>
          </table:table-cell>
          <table:table-cell office:value-type="string" table:style-name="ce9">
            <text:p>Neoplasie maligne ematologiche ad alto rischi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3-01T00:00:00" table:style-name="ce10">
            <text:p>01/03/2018</text:p>
          </table:table-cell>
          <table:table-cell office:value-type="date" office:date-value="2019-10-29T00:00:00" table:style-name="ce8">
            <text:p>29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Jetrea_SchedaAIFA_10.01.2019.zip">http://www.aifa.gov.it/sites/default/files/Jetrea_SchedaAIFA_10.01.2019.zip</text:a></text:p>
          </table:table-cell>
          <table:table-cell office:value-type="string" table:style-name="ce13">
            <text:p>JETREA</text:p>
          </table:table-cell>
          <table:table-cell office:value-type="string" table:style-name="ce7">
            <text:p>ocriplasmina</text:p>
          </table:table-cell>
          <table:table-cell office:value-type="string" table:style-name="ce7">
            <text:p>trazione vitreomaculare (VM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9-10-13T00:00:00" table:style-name="ce8">
            <text:p>13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9">
            <text:p>EYLEA</text:p>
          </table:table-cell>
          <table:table-cell office:value-type="string" table:style-name="ce9">
            <text:p>afibercept</text:p>
          </table:table-cell>
          <table:table-cell office:value-type="string" table:style-name="ce9">
            <text:p>Edema maculare diabetico (DME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3-15T00:00:00" table:style-name="ce10">
            <text:p>15/03/2015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Neovascolarizzazione coroideale (CNV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4-07-09T00:00:00" table:style-name="ce10">
            <text:p>09/07/2014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9">
            <text:p>AVASTIN</text:p>
          </table:table-cell>
          <table:table-cell office:value-type="string" table:style-name="ce9">
            <text:p>bevacizumab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6-28T00:00:00" table:style-name="ce10">
            <text:p>28/06/2014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9">
            <text:p>EYLEA</text:p>
          </table:table-cell>
          <table:table-cell office:value-type="string" table:style-name="ce9">
            <text:p>afibercept</text:p>
          </table:table-cell>
          <table:table-cell office:value-type="string" table:style-name="ce9">
            <text:p>Edema maculare (RVO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6-28T00:00:00" table:style-name="ce10">
            <text:p>28/06/2014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9">
            <text:p>EYLEA</text:p>
          </table:table-cell>
          <table:table-cell office:value-type="string" table:style-name="ce9">
            <text:p>afibercept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Edema maculare diabetico (DME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2-12-21T00:00:00" table:style-name="ce10">
            <text:p>21/12/2012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Edema maculare (RVO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2-12-21T00:00:00" table:style-name="ce10">
            <text:p>21/12/2012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ttp://www.agenziafarmaco.gov.it/sites/default/files/Lucentis_AMD_DME_RVO_29012015.zip</text:p>
          </table:table-cell>
          <table:table-cell office:value-type="string" table:style-name="ce9">
            <text:p>LUCENTIS</text:p>
          </table:table-cell>
          <table:table-cell office:value-type="string" table:style-name="ce9">
            <text:p>ranibizumab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09-01-02T00:00:00" table:style-name="ce10">
            <text:p>02/01/2009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9">
            <text:p>TRISENOX</text:p>
          </table:table-cell>
          <table:table-cell office:value-type="string" table:style-name="ce9">
            <text:p>triossido di arsenico</text:p>
          </table:table-cell>
          <table:table-cell office:value-type="string" table:style-name="ce9">
            <text:p>Leucemia Acuta Promielocitica (LAP)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7-25T00:00:00" table:style-name="ce10">
            <text:p>25/07/2014</text:p>
          </table:table-cell>
          <table:table-cell office:value-type="date" office:date-value="2019-10-03T00:00:00" table:style-name="ce10">
            <text:p>03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9">
            <text:p>CABOMETYX</text:p>
          </table:table-cell>
          <table:table-cell office:value-type="string" table:style-name="ce9">
            <text:p>cabozantinib</text:p>
          </table:table-cell>
          <table:table-cell office:value-type="string" table:style-name="ce9">
            <text:p>Carcinoma renale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7-12-03T00:00:00" table:style-name="ce10">
            <text:p>03/12/2017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9">
            <text:p>MACUGEN</text:p>
          </table:table-cell>
          <table:table-cell office:value-type="string" table:style-name="ce9">
            <text:p>pegaptanib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09-01-01T00:00:00" table:style-name="ce10">
            <text:p>01/01/2009</text:p>
          </table:table-cell>
          <table:table-cell office:value-type="date" office:date-value="2019-09-01T00:00:00" table:style-name="ce10">
            <text:p>01/09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9">
            <text:p>VIEKIRAX</text:p>
            <text:p>EXVIERA</text:p>
          </table:table-cell>
          <table:table-cell office:value-type="string" table:style-name="ce9">
            <text:p>ombitasvir/paritaprevir/ritonavir dasabuvir</text:p>
          </table:table-cell>
          <table:table-cell office:value-type="string" table:style-name="ce9">
            <text:p>Epatite C (HCV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15-05-24T00:00:00" table:style-name="ce10">
            <text:p>24/05/2015</text:p>
          </table:table-cell>
          <table:table-cell office:value-type="date" office:date-value="2019-07-01T00:00:00" table:style-name="ce10">
            <text:p>01/07/20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9">
            <text:p>SOVALDI</text:p>
          </table:table-cell>
          <table:table-cell office:value-type="string" table:style-name="ce7">
            <text:p>sofosbu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 - Fascia C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9">
            <text:p>OLYSIO</text:p>
          </table:table-cell>
          <table:table-cell office:value-type="string" table:style-name="ce7">
            <text:p>sime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9">
            <text:p>HARVONI</text:p>
          </table:table-cell>
          <table:table-cell office:value-type="string" table:style-name="ce7">
            <text:p>ledipasvir/sofosbu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 - Fascia C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9">
            <text:p>TROBALT</text:p>
          </table:table-cell>
          <table:table-cell office:value-type="string" table:style-name="ce9">
            <text:p>retigabina</text:p>
          </table:table-cell>
          <table:table-cell office:value-type="string" table:style-name="ce9">
            <text:p>Epilessia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2-06T00:00:00" table:style-name="ce8">
            <text:p>06/02/2013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Arzerra_LLC1L_09.09.2016.zip">http://www.agenziafarmaco.gov.it/sites/default/files/Arzerra_LLC1L_09.09.2016.zip</text:a></text:p>
          </table:table-cell>
          <table:table-cell office:value-type="string" table:style-name="ce9">
            <text:p>ARZERRA</text:p>
          </table:table-cell>
          <table:table-cell office:value-type="string" table:style-name="ce9">
            <text:p>ofatumumab</text:p>
          </table:table-cell>
          <table:table-cell office:value-type="string" table:style-name="ce9">
            <text:p>Leucemia Linfocitica Cronica (LLC) - 1^ Line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16-09-17T00:00:00" table:style-name="ce10">
            <text:p>17/09/2016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9">
            <text:p>ARZERRA</text:p>
          </table:table-cell>
          <table:table-cell office:value-type="string" table:style-name="ce7">
            <text:p>ofatumumab</text:p>
          </table:table-cell>
          <table:table-cell office:value-type="string" table:style-name="ce7">
            <text:p>Leucemia Linfocitica Cronica (LLC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06-14T00:00:00" table:style-name="ce8">
            <text:p>14/06/2011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9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Carcinoma ren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10-04T00:00:00" table:style-name="ce10">
            <text:p>04/10/2007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9">
            <text:p>LARTRUVO</text:p>
          </table:table-cell>
          <table:table-cell office:value-type="string" table:style-name="ce7">
            <text:p>olaratumab</text:p>
          </table:table-cell>
          <table:table-cell office:value-type="string" table:style-name="ce7">
            <text:p>Sarc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8-05T00:00:00" table:style-name="ce10">
            <text:p>05/08/2017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9">
            <text:p>KINERET</text:p>
          </table:table-cell>
          <table:table-cell office:value-type="string" table:style-name="ce7">
            <text:p>anakinra</text:p>
          </table:table-cell>
          <table:table-cell office:value-type="string" table:style-name="ce7">
            <text:p>Sindromi periodiche associate alla criopirina (CAP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02T00:00:00" table:style-name="ce10">
            <text:p>02/03/2016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9">
            <text:p>MABTHERA</text:p>
          </table:table-cell>
          <table:table-cell office:value-type="string" table:style-name="ce7">
            <text:p>rituximab</text:p>
          </table:table-cell>
          <table:table-cell office:value-type="string" table:style-name="ce7">
            <text:p>Linfoma non Hodgkin (NH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10-05T00:00:00" table:style-name="ce10">
            <text:p>05/10/2009</text:p>
          </table:table-cell>
          <table:table-cell office:value-type="date" office:date-value="2018-10-01T00:00:00" table:style-name="ce10">
            <text:p>01/10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9">
            <text:p>STIVARGA</text:p>
          </table:table-cell>
          <table:table-cell office:value-type="string" table:style-name="ce7">
            <text:p>regorafeni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8-20T00:00:00" table:style-name="ce10">
            <text:p>20/08/2015</text:p>
          </table:table-cell>
          <table:table-cell office:value-type="date" office:date-value="2018-09-26T00:00:00" table:style-name="ce10">
            <text:p>26/09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9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Sindromi Periodiche Associate a Criopirina (CAP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11-03T00:00:00" table:style-name="ce10">
            <text:p>03/11/2010</text:p>
          </table:table-cell>
          <table:table-cell office:value-type="date" office:date-value="2018-09-26T00:00:00" table:style-name="ce10">
            <text:p>26/09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9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Idrosadenite Suppurativa (HS) (acne invers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1T00:00:00" table:style-name="ce10">
            <text:p>01/09/2016</text:p>
          </table:table-cell>
          <table:table-cell office:value-type="date" office:date-value="2018-09-24T00:00:00" table:style-name="ce10">
            <text:p>24/09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9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Mantellari (MC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10">
            <text:p>24/05/2011</text:p>
          </table:table-cell>
          <table:table-cell office:value-type="date" office:date-value="2018-09-13T00:00:00" table:style-name="ce10">
            <text:p>13/09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9">
            <text:p>XTANDI</text:p>
          </table:table-cell>
          <table:table-cell office:value-type="string" table:style-name="ce7">
            <text:p>enzalutamide</text:p>
          </table:table-cell>
          <table:table-cell office:value-type="string" table:style-name="ce7">
            <text:p>Carcinoma prostatico resistente a castrazione post-docetaxel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10">
            <text:p>25/12/2014</text:p>
          </table:table-cell>
          <table:table-cell office:value-type="date" office:date-value="2018-09-07T00:00:00" table:style-name="ce10">
            <text:p>07/09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9">
            <text:p>XTANDI</text:p>
          </table:table-cell>
          <table:table-cell office:value-type="string" table:style-name="ce7">
            <text:p>enzalutamide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10">
            <text:p>22/04/2016</text:p>
          </table:table-cell>
          <table:table-cell office:value-type="date" office:date-value="2018-09-07T00:00:00" table:style-name="ce10">
            <text:p>07/09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9">
            <text:p>BYETTA</text:p>
          </table:table-cell>
          <table:table-cell office:value-type="string" table:style-name="ce7">
            <text:p>exena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1T00:00:00" table:style-name="ce10">
            <text:p>21/11/2013</text:p>
          </table:table-cell>
          <table:table-cell office:value-type="date" office:date-value="2018-08-01T00:00:00" table:style-name="ce10">
            <text:p>01/08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9">
            <text:p>BYDUREON</text:p>
          </table:table-cell>
          <table:table-cell office:value-type="string" table:style-name="ce7">
            <text:p>exenatide a rilascio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1T00:00:00" table:style-name="ce10">
            <text:p>01/12/2013</text:p>
          </table:table-cell>
          <table:table-cell office:value-type="date" office:date-value="2018-08-01T00:00:00" table:style-name="ce10">
            <text:p>01/08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9">
            <text:p>LYXUMIA</text:p>
          </table:table-cell>
          <table:table-cell office:value-type="string" table:style-name="ce7">
            <text:p>lixisena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9T00:00:00" table:style-name="ce10">
            <text:p>29/11/2013</text:p>
          </table:table-cell>
          <table:table-cell office:value-type="date" office:date-value="2018-08-01T00:00:00" table:style-name="ce10">
            <text:p>01/08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9">
            <text:p>VICTOZA<text:s text:c="2"/></text:p>
          </table:table-cell>
          <table:table-cell office:value-type="string" table:style-name="ce7">
            <text:p>liraglu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3T00:00:00" table:style-name="ce10">
            <text:p>03/12/2013</text:p>
          </table:table-cell>
          <table:table-cell office:value-type="date" office:date-value="2018-08-01T00:00:00" table:style-name="ce10">
            <text:p>01/08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9">
            <text:p>IRESSA</text:p>
          </table:table-cell>
          <table:table-cell office:value-type="string" table:style-name="ce7">
            <text:p>gefi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0-06-11T00:00:00" table:style-name="ce10">
            <text:p>11/06/2010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9">
            <text:p>VOTRIENT</text:p>
          </table:table-cell>
          <table:table-cell office:value-type="string" table:style-name="ce7">
            <text:p>pazopa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5-21T00:00:00" table:style-name="ce10">
            <text:p>21/05/2011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9">
            <text:p>TORISEL</text:p>
          </table:table-cell>
          <table:table-cell office:value-type="string" table:style-name="ce7">
            <text:p>temsirolimus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10-07T00:00:00" table:style-name="ce10">
            <text:p>07/10/2008</text:p>
          </table:table-cell>
          <table:table-cell office:value-type="date" office:date-value="2018-05-23T00:00:00" table:style-name="ce10">
            <text:p>23/05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9">
            <text:p>TORISEL</text:p>
          </table:table-cell>
          <table:table-cell office:value-type="string" table:style-name="ce7">
            <text:p>temsirolimus</text:p>
          </table:table-cell>
          <table:table-cell office:value-type="string" table:style-name="ce7">
            <text:p>Linfoma a cellule mantellari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08-25T00:00:00" table:style-name="ce10">
            <text:p>25/08/2011</text:p>
          </table:table-cell>
          <table:table-cell office:value-type="date" office:date-value="2018-05-23T00:00:00" table:style-name="ce10">
            <text:p>23/05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9">
            <text:p>ZEVALIN</text:p>
          </table:table-cell>
          <table:table-cell office:value-type="string" table:style-name="ce7">
            <text:p>ibritumomab tiuxetano</text:p>
          </table:table-cell>
          <table:table-cell office:value-type="string" table:style-name="ce7">
            <text:p>Linfoma non Hodgkin (NHL) follico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5-06-19T00:00:00" table:style-name="ce10">
            <text:p>19/06/2005</text:p>
          </table:table-cell>
          <table:table-cell office:value-type="date" office:date-value="2018-05-23T00:00:00" table:style-name="ce10">
            <text:p>23/05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9">
            <text:p>IMUKIN</text:p>
          </table:table-cell>
          <table:table-cell office:value-type="string" table:style-name="ce7">
            <text:p>Interferon gamma-1b</text:p>
          </table:table-cell>
          <table:table-cell office:value-type="string" table:style-name="ce7">
            <text:p>Osteopor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2-05-01T00:00:00" table:style-name="ce10">
            <text:p>01/05/2012</text:p>
          </table:table-cell>
          <table:table-cell office:value-type="date" office:date-value="2018-05-23T00:00:00" table:style-name="ce10">
            <text:p>23/05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9">
            <text:p>NOVASTAN</text:p>
          </table:table-cell>
          <table:table-cell office:value-type="string" table:style-name="ce7">
            <text:p>argatroban</text:p>
          </table:table-cell>
          <table:table-cell office:value-type="string" table:style-name="ce7">
            <text:p>Trombocitopenia di tipo I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7-01T00:00:00" table:style-name="ce10">
            <text:p>01/07/2015</text:p>
          </table:table-cell>
          <table:table-cell office:value-type="date" office:date-value="2018-05-17T00:00:00" table:style-name="ce10">
            <text:p>17/05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9">
            <text:p>TYVERB</text:p>
          </table:table-cell>
          <table:table-cell office:value-type="string" table:style-name="ce7">
            <text:p>lapatinib</text:p>
          </table:table-cell>
          <table:table-cell office:value-type="string" table:style-name="ce7">
            <text:p>Carcinoma mammario in associazione a inibitori dell'aromata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6-28T00:00:00" table:style-name="ce10">
            <text:p>28/06/2011</text:p>
          </table:table-cell>
          <table:table-cell office:value-type="date" office:date-value="2018-05-17T00:00:00" table:style-name="ce10">
            <text:p>17/05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9">
            <text:p>TYVERB</text:p>
          </table:table-cell>
          <table:table-cell office:value-type="string" table:style-name="ce7">
            <text:p>lapatinib</text:p>
          </table:table-cell>
          <table:table-cell office:value-type="string" table:style-name="ce7">
            <text:p>Carcinoma mammario in associazione a capecitabin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6-03T00:00:00" table:style-name="ce10">
            <text:p>03/06/2009</text:p>
          </table:table-cell>
          <table:table-cell office:value-type="date" office:date-value="2018-05-17T00:00:00" table:style-name="ce10">
            <text:p>17/05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9">
            <text:p>NEXAVAR</text:p>
          </table:table-cell>
          <table:table-cell office:value-type="string" table:style-name="ce7">
            <text:p>sorafe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6-11-23T00:00:00" table:style-name="ce10">
            <text:p>23/11/2006</text:p>
          </table:table-cell>
          <table:table-cell office:value-type="date" office:date-value="2018-04-06T00:00:00" table:style-name="ce10">
            <text:p>06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9">
            <text:p>NEXAVAR</text:p>
          </table:table-cell>
          <table:table-cell office:value-type="string" table:style-name="ce7">
            <text:p>sorafe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7-09T00:00:00" table:style-name="ce10">
            <text:p>09/07/2008</text:p>
          </table:table-cell>
          <table:table-cell office:value-type="date" office:date-value="2018-04-06T00:00:00" table:style-name="ce10">
            <text:p>06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9">
            <text:p>TARCEVA</text:p>
          </table:table-cell>
          <table:table-cell office:value-type="string" table:style-name="ce7">
            <text:p>erl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3-05-22T00:00:00" table:style-name="ce10">
            <text:p>22/05/2013</text:p>
          </table:table-cell>
          <table:table-cell office:value-type="date" office:date-value="2018-04-05T00:00:00" table:style-name="ce10">
            <text:p>05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9">
            <text:p>TARCEVA</text:p>
          </table:table-cell>
          <table:table-cell office:value-type="string" table:style-name="ce7">
            <text:p>erl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6-07-28T00:00:00" table:style-name="ce10">
            <text:p>28/07/2006</text:p>
          </table:table-cell>
          <table:table-cell office:value-type="date" office:date-value="2018-04-05T00:00:00" table:style-name="ce10">
            <text:p>05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9">
            <text:p>SIMPONI</text:p>
          </table:table-cell>
          <table:table-cell office:value-type="string" table:style-name="ce7">
            <text:p>golimu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2-12T00:00:00" table:style-name="ce10">
            <text:p>12/02/2015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9">
            <text:p>REMICADE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9-02T00:00:00" table:style-name="ce10">
            <text:p>02/09/2014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9">
            <text:p>INFLECTRA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1-15T00:00:00" table:style-name="ce10">
            <text:p>15/11/2014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9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5-14T00:00:00" table:style-name="ce10">
            <text:p>14/05/2014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9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5-14T00:00:00" table:style-name="ce10">
            <text:p>14/05/2014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9">
            <text:p>SIMPONI</text:p>
          </table:table-cell>
          <table:table-cell office:value-type="string" table:style-name="ce7">
            <text:p>golimumab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0T00:00:00" table:style-name="ce10">
            <text:p>10/03/2017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Enbrel_27.05.2016.zip">http://www.agenziafarmaco.gov.it/sites/default/files/Enbrel_27.05.2016.zip</text:a></text:p>
          </table:table-cell>
          <table:table-cell office:value-type="string" table:style-name="ce9">
            <text:p>ENBREL</text:p>
          </table:table-cell>
          <table:table-cell office:value-type="string" table:style-name="ce7">
            <text:p>etanercept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26T00:00:00" table:style-name="ce10">
            <text:p>26/05/2016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9">
            <text:p>CIMZIA</text:p>
          </table:table-cell>
          <table:table-cell office:value-type="string" table:style-name="ce7">
            <text:p>certolizumab pegol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10">
            <text:p>09/06/2015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9">
            <text:p>ZYTIGA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Carcinoma prostatico post chemioterap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4-06T00:00:00" table:style-name="ce10">
            <text:p>06/04/2013</text:p>
          </table:table-cell>
          <table:table-cell office:value-type="date" office:date-value="2018-03-28T00:00:00" table:style-name="ce10">
            <text:p>28/03/201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9">
            <text:p>ZYTIGA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9-30T00:00:00" table:style-name="ce10">
            <text:p>30/09/2014</text:p>
          </table:table-cell>
          <table:table-cell office:value-type="date" office:date-value="2018-03-28T00:00:00" table:style-name="ce10">
            <text:p>28/03/2018</text:p>
          </table:table-cell>
          <table:table-cell table:number-columns-repeated="56" table:style-name="ce18"/>
          <table:table-cell table:number-columns-repeated="16320" table:style-name="ce5"/>
        </table:table-row>
        <table:table-row table:style-name="ro2">
          <table:table-cell office:value-type="string" table:style-name="ce12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9">
            <text:p>ZINBRYTA</text:p>
          </table:table-cell>
          <table:table-cell office:value-type="string" table:style-name="ce7">
            <text:p>daclizumab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30T00:00:00" table:style-name="ce10">
            <text:p>30/07/2017</text:p>
          </table:table-cell>
          <table:table-cell office:value-type="date" office:date-value="2018-03-16T00:00:00" table:style-name="ce10">
            <text:p>16/03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9">
            <text:p>KUVAN</text:p>
          </table:table-cell>
          <table:table-cell office:value-type="string" table:style-name="ce7">
            <text:p>saproerin</text:p>
          </table:table-cell>
          <table:table-cell office:value-type="string" table:style-name="ce7">
            <text:p>Iperfenilalaninemia (HP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10">
            <text:p>23/07/2009</text:p>
          </table:table-cell>
          <table:table-cell office:value-type="date" office:date-value="2017-11-29T00:00:00" table:style-name="ce10">
            <text:p>2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9">
            <text:p>HALAVEN</text:p>
          </table:table-cell>
          <table:table-cell office:value-type="string" table:style-name="ce7">
            <text:p>eribulina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2-01-05T00:00:00" table:style-name="ce10">
            <text:p>05/01/2012</text:p>
          </table:table-cell>
          <table:table-cell office:value-type="date" office:date-value="2017-09-28T00:00:00" table:style-name="ce10">
            <text:p>28/09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9">
            <text:p>MABTHERA</text:p>
          </table:table-cell>
          <table:table-cell office:value-type="string" table:style-name="ce7">
            <text:p>rituximab</text:p>
          </table:table-cell>
          <table:table-cell office:value-type="string" table:style-name="ce7">
            <text:p>Linfoma non Hodgkin (N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10-05T00:00:00" table:style-name="ce10">
            <text:p>05/10/2009</text:p>
          </table:table-cell>
          <table:table-cell office:value-type="date" office:date-value="2017-08-10T00:00:00" table:style-name="ce10">
            <text:p>10/08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9">
            <text:p>VECTIBIX</text:p>
          </table:table-cell>
          <table:table-cell office:value-type="string" table:style-name="ce7">
            <text:p>panitumuma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1-17T00:00:00" table:style-name="ce10">
            <text:p>17/01/2009</text:p>
          </table:table-cell>
          <table:table-cell office:value-type="date" office:date-value="2017-02-25T00:00:00" table:style-name="ce10">
            <text:p>25/02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9">
            <text:p>ERBITUX</text:p>
          </table:table-cell>
          <table:table-cell office:value-type="string" table:style-name="ce9">
            <text:p>cetuximab</text:p>
          </table:table-cell>
          <table:table-cell office:value-type="string" table:style-name="ce9">
            <text:p>Carcinoma a cellule squamose di testa e coll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10-12-23T00:00:00" table:style-name="ce10">
            <text:p>23/12/2010</text:p>
          </table:table-cell>
          <table:table-cell office:value-type="date" office:date-value="2016-10-02T00:00:00" table:style-name="ce10">
            <text:p>02/10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9">
            <text:p>ERBITUX</text:p>
          </table:table-cell>
          <table:table-cell office:value-type="string" table:style-name="ce9">
            <text:p>cetuxima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basato su outcome</text:p>
          </table:table-cell>
          <table:table-cell office:value-type="date" office:date-value="2008-10-02T00:00:00" table:style-name="ce10">
            <text:p>02/10/2008</text:p>
          </table:table-cell>
          <table:table-cell office:value-type="date" office:date-value="2016-10-02T00:00:00" table:style-name="ce10">
            <text:p>02/10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9">
            <text:p>VICTRELIS</text:p>
          </table:table-cell>
          <table:table-cell office:value-type="string" table:style-name="ce9">
            <text:p>boceprevir</text:p>
          </table:table-cell>
          <table:table-cell office:value-type="string" table:style-name="ce9">
            <text:p>Epatite C (HCV)</text:p>
          </table:table-cell>
          <table:table-cell office:value-type="string" table:style-name="ce9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2-12-27T00:00:00" table:style-name="ce10">
            <text:p>27/12/2012</text:p>
          </table:table-cell>
          <table:table-cell office:value-type="date" office:date-value="2016-09-30T00:00:00" table:style-name="ce10">
            <text:p>30/09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9">
            <text:p>ROACTEMRA</text:p>
          </table:table-cell>
          <table:table-cell office:value-type="string" table:style-name="ce9">
            <text:p>tocilizumab</text:p>
          </table:table-cell>
          <table:table-cell office:value-type="string" table:style-name="ce9">
            <text:p>Artrite Idiopatica Giovanile Poliarticolare (AIGp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0-04-03T00:00:00" table:style-name="ce10">
            <text:p>03/04/2010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9">
            <text:p>ROACTEMRA</text:p>
          </table:table-cell>
          <table:table-cell office:value-type="string" table:style-name="ce9">
            <text:p>tocilizumab</text:p>
          </table:table-cell>
          <table:table-cell office:value-type="string" table:style-name="ce9">
            <text:p>Artrite reumatoide (AR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8-13T00:00:00" table:style-name="ce10">
            <text:p>13/08/2014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56" table:style-name="ce18"/>
          <table:table-cell table:number-columns-repeated="16320" table:style-name="ce5"/>
        </table:table-row>
        <table:table-row table:style-name="ro4">
          <table:table-cell office:value-type="string" table:style-name="ce12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9">
            <text:p>CIMZIA</text:p>
          </table:table-cell>
          <table:table-cell office:value-type="string" table:style-name="ce9">
            <text:p>certolizumab pegol</text:p>
          </table:table-cell>
          <table:table-cell office:value-type="string" table:style-name="ce9">
            <text:p>Artrite reumatoide (AR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0-09-14T00:00:00" table:style-name="ce10">
            <text:p>14/09/2010</text:p>
          </table:table-cell>
          <table:table-cell office:value-type="date" office:date-value="2016-08-30T00:00:00" table:style-name="ce10">
            <text:p>30/08/2016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9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9">
            <text:p>THALIDOMIDE CELGENE</text:p>
          </table:table-cell>
          <table:table-cell office:value-type="string" table:style-name="ce9">
            <text:p>talidomide</text:p>
          </table:table-cell>
          <table:table-cell office:value-type="string" table:style-name="ce9">
            <text:p>Mieloma Multiplo (MM)</text:p>
          </table:table-cell>
          <table:table-cell office:value-type="string" table:style-name="ce9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5-24T00:00:00" table:style-name="ce10">
            <text:p>24/05/2011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9">
            <text:p>OPDIVO</text:p>
          </table:table-cell>
          <table:table-cell office:value-type="string" table:style-name="ce9">
            <text:p>nivo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9-23T00:00:00" table:style-name="ce10">
            <text:p>23/09/2015</text:p>
          </table:table-cell>
          <table:table-cell office:value-type="date" office:date-value="2016-04-19T00:00:00" table:style-name="ce10">
            <text:p>19/04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9">
            <text:p>REMOVAB</text:p>
          </table:table-cell>
          <table:table-cell office:value-type="string" table:style-name="ce9">
            <text:p>catumaxomab</text:p>
          </table:table-cell>
          <table:table-cell office:value-type="string" table:style-name="ce9">
            <text:p>Ascite maligna</text:p>
          </table:table-cell>
          <table:table-cell office:value-type="string" table:style-name="ce9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10-10T00:00:00" table:style-name="ce10">
            <text:p>10/10/2011</text:p>
          </table:table-cell>
          <table:table-cell office:value-type="date" office:date-value="2016-02-23T00:00:00" table:style-name="ce10">
            <text:p>23/02/2016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9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9">
            <text:p>THALIDOMIDE CELGENE</text:p>
          </table:table-cell>
          <table:table-cell office:value-type="string" table:style-name="ce9">
            <text:p>talidomide</text:p>
          </table:table-cell>
          <table:table-cell office:value-type="string" table:style-name="ce9">
            <text:p>Amiloidosi (AL)</text:p>
          </table:table-cell>
          <table:table-cell office:value-type="string" table:style-name="ce9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5-24T00:00:00" table:style-name="ce10">
            <text:p>24/05/2011</text:p>
          </table:table-cell>
          <table:table-cell office:value-type="date" office:date-value="2015-09-27T00:00:00" table:style-name="ce10">
            <text:p>27/09/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9">
            <text:p>VELCADE</text:p>
          </table:table-cell>
          <table:table-cell office:value-type="string" table:style-name="ce9">
            <text:p>bortezomib</text:p>
          </table:table-cell>
          <table:table-cell office:value-type="string" table:style-name="ce9">
            <text:p>Mieloma Multiplo (MM)</text:p>
          </table:table-cell>
          <table:table-cell office:value-type="string" table:style-name="ce9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09-07-23T00:00:00" table:style-name="ce10">
            <text:p>23/07/2009</text:p>
          </table:table-cell>
          <table:table-cell office:value-type="date" office:date-value="2015-09-22T00:00:00" table:style-name="ce10">
            <text:p>22/09/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9">
            <text:p>INCIVO</text:p>
          </table:table-cell>
          <table:table-cell office:value-type="string" table:style-name="ce9">
            <text:p>telaprevir</text:p>
          </table:table-cell>
          <table:table-cell office:value-type="string" table:style-name="ce9">
            <text:p>Epatite C (HCV)</text:p>
          </table:table-cell>
          <table:table-cell office:value-type="string" table:style-name="ce9">
            <text:p>Piano Terapeutic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3-09-21T00:00:00" table:style-name="ce10">
            <text:p>21/09/2013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9">
            <text:p>VICTRELIS</text:p>
          </table:table-cell>
          <table:table-cell office:value-type="string" table:style-name="ce9">
            <text:p>boceprevir</text:p>
          </table:table-cell>
          <table:table-cell office:value-type="string" table:style-name="ce9">
            <text:p>Epatite C (HCV)</text:p>
          </table:table-cell>
          <table:table-cell office:value-type="string" table:style-name="ce9">
            <text:p>Piano Terapeutic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3-09-21T00:00:00" table:style-name="ce10">
            <text:p>21/09/2013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9">
            <text:p>XALKORI</text:p>
          </table:table-cell>
          <table:table-cell office:value-type="string" table:style-name="ce9">
            <text:p>criz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9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3-04-24T00:00:00" table:style-name="ce10">
            <text:p>24/04/2013</text:p>
          </table:table-cell>
          <table:table-cell office:value-type="date" office:date-value="2015-07-23T00:00:00" table:style-name="ce10">
            <text:p>23/07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9">
            <text:p>VELCADE</text:p>
          </table:table-cell>
          <table:table-cell office:value-type="string" table:style-name="ce9">
            <text:p>bortezomib</text:p>
          </table:table-cell>
          <table:table-cell office:value-type="string" table:style-name="ce9">
            <text:p>Mieloma Multiplo (MM) - Linee successive</text:p>
          </table:table-cell>
          <table:table-cell office:value-type="string" table:style-name="ce9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09-07-23T00:00:00" table:style-name="ce10">
            <text:p>23/07/2009</text:p>
          </table:table-cell>
          <table:table-cell office:value-type="date" office:date-value="2015-07-03T00:00:00" table:style-name="ce10">
            <text:p>03/07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9">
            <text:p>VELCADE</text:p>
          </table:table-cell>
          <table:table-cell office:value-type="string" table:style-name="ce9">
            <text:p>bortezomib</text:p>
          </table:table-cell>
          <table:table-cell office:value-type="string" table:style-name="ce9">
            <text:p>Mieloma Multiplo (MM) - 1^ Line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ccordo finanziario</text:p>
          </table:table-cell>
          <table:table-cell office:value-type="date" office:date-value="2009-07-23T00:00:00" table:style-name="ce10">
            <text:p>23/07/2009</text:p>
          </table:table-cell>
          <table:table-cell office:value-type="date" office:date-value="2015-07-03T00:00:00" table:style-name="ce10">
            <text:p>03/07/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9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20">
            <text:p>GYLENIA</text:p>
          </table:table-cell>
          <table:table-cell office:value-type="string" table:style-name="ce20">
            <text:p>Fingolimod</text:p>
          </table:table-cell>
          <table:table-cell office:value-type="string" table:style-name="ce7">
            <text:p>Sclerosi mutipla</text:p>
          </table:table-cell>
          <table:table-cell office:value-type="string" table:style-name="ce9">
            <text:p>Registro - Legge 648/96</text:p>
          </table:table-cell>
          <table:table-cell office:value-type="string" table:style-name="ce21">
            <text:p>Appropriatezza prescrittiva</text:p>
          </table:table-cell>
          <table:table-cell office:value-type="date" office:date-value="2014-11-01T00:00:00" table:style-name="ce21">
            <text:p>01/11/2014</text:p>
          </table:table-cell>
          <table:table-cell office:value-type="date" office:date-value="2015-06-04T00:00:00" table:style-name="ce10">
            <text:p>04/06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9">
            <text:p>PROLIA</text:p>
          </table:table-cell>
          <table:table-cell office:value-type="string" table:style-name="ce9">
            <text:p>denosumab</text:p>
          </table:table-cell>
          <table:table-cell office:value-type="string" table:style-name="ce9">
            <text:p>Osteoporosi</text:p>
          </table:table-cell>
          <table:table-cell office:value-type="string" table:style-name="ce10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1-09-10T00:00:00" table:style-name="ce10">
            <text:p>10/09/2011</text:p>
          </table:table-cell>
          <table:table-cell office:value-type="date" office:date-value="2015-05-20T00:00:00" table:style-name="ce10">
            <text:p>20/05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9">
            <text:p>SIMPONI</text:p>
          </table:table-cell>
          <table:table-cell office:value-type="string" table:style-name="ce9">
            <text:p>golimumab</text:p>
          </table:table-cell>
          <table:table-cell office:value-type="string" table:style-name="ce9">
            <text:p>Artrite psoriasic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0-09-14T00:00:00" table:style-name="ce10">
            <text:p>14/09/2010</text:p>
          </table:table-cell>
          <table:table-cell office:value-type="date" office:date-value="2015-04-17T00:00:00" table:style-name="ce10">
            <text:p>17/04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9">
            <text:p>INCIVO</text:p>
          </table:table-cell>
          <table:table-cell office:value-type="string" table:style-name="ce9">
            <text:p>telaprevir</text:p>
          </table:table-cell>
          <table:table-cell office:value-type="string" table:style-name="ce9">
            <text:p>Epatite C (HCV)</text:p>
          </table:table-cell>
          <table:table-cell office:value-type="string" table:style-name="ce9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2-12-27T00:00:00" table:style-name="ce10">
            <text:p>27/12/2012</text:p>
          </table:table-cell>
          <table:table-cell office:value-type="date" office:date-value="2015-03-19T00:00:00" table:style-name="ce10">
            <text:p>19/03/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9">
            <text:p>ICLUSIG</text:p>
          </table:table-cell>
          <table:table-cell office:value-type="string" table:style-name="ce9">
            <text:p>ponatinib</text:p>
          </table:table-cell>
          <table:table-cell office:value-type="string" table:style-name="ce21">
            <text:p>Leucemia Mieloide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3-09-22T00:00:00" table:style-name="ce10">
            <text:p>22/09/2013</text:p>
          </table:table-cell>
          <table:table-cell office:value-type="date" office:date-value="2015-01-24T00:00:00" table:style-name="ce10">
            <text:p>24/01/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9">
            <text:p>ADCETRIS</text:p>
          </table:table-cell>
          <table:table-cell office:value-type="string" table:style-name="ce9">
            <text:p>brentuximab vedotin</text:p>
          </table:table-cell>
          <table:table-cell office:value-type="string" table:style-name="ce20">
            <text:p>Linfoma di Hodgkin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ccordo basato su outcome</text:p>
          </table:table-cell>
          <table:table-cell office:value-type="date" office:date-value="2012-11-01T00:00:00" table:style-name="ce10">
            <text:p>01/11/2012</text:p>
          </table:table-cell>
          <table:table-cell office:value-type="date" office:date-value="2014-07-20T00:00:00" table:style-name="ce10">
            <text:p>20/07/2014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9">
            <text:p>ADCETRIS</text:p>
          </table:table-cell>
          <table:table-cell office:value-type="string" table:style-name="ce9">
            <text:p>brentuximab vedotin</text:p>
          </table:table-cell>
          <table:table-cell office:value-type="string" table:style-name="ce21">
            <text:p>Linfoma anaplastico - 1^ Linea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ccordo basato su outcome</text:p>
          </table:table-cell>
          <table:table-cell office:value-type="date" office:date-value="2012-11-01T00:00:00" table:style-name="ce10">
            <text:p>01/11/2012</text:p>
          </table:table-cell>
          <table:table-cell office:value-type="date" office:date-value="2014-07-20T00:00:00" table:style-name="ce10">
            <text:p>20/07/201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22">
            <text:p>XOLAIR</text:p>
          </table:table-cell>
          <table:table-cell office:value-type="string" table:style-name="ce22">
            <text:p>omalizumab</text:p>
          </table:table-cell>
          <table:table-cell office:value-type="string" table:style-name="ce22">
            <text:p>Asma</text:p>
          </table:table-cell>
          <table:table-cell office:value-type="string" table:style-name="ce22">
            <text:p>Registro</text:p>
          </table:table-cell>
          <table:table-cell office:value-type="string" table:style-name="ce22">
            <text:p>Appropriatezza prescrittiva</text:p>
          </table:table-cell>
          <table:table-cell office:value-type="date" office:date-value="2006-12-01T00:00:00" table:style-name="ce23">
            <text:p>01/12/2006</text:p>
          </table:table-cell>
          <table:table-cell office:value-type="date" office:date-value="2014-01-12T00:00:00" table:style-name="ce23">
            <text:p>12/01/2014</text:p>
          </table:table-cell>
          <table:table-cell table:number-columns-repeated="16376" table:style-name="ce5"/>
        </table:table-row>
        <table:table-row table:number-rows-repeated="1048399" table:style-name="ro7">
          <table:table-cell table:number-columns-repeated="16384"/>
        </table:table-row>
      </table:table>
      <table:database-ranges>
        <table:database-range table:target-range-address="Registri_PT_Chiusi.B1:Registri_PT_Chiusi.H177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egistri chiusi</dc:title>
    <meta:initial-creator>AIFA</meta:initial-creator>
    <dc:creator>De Pace Nicola</dc:creator>
    <meta:creation-date>2015-06-30T12:37:54Z</meta:creation-date>
    <dc:date>2023-03-15T12:27:33Z</dc:date>
    <meta:editing-cycles>1</meta:editing-cycles>
    <meta:editing-duration>PT101S</meta:editing-duration>
  </office:meta>
</office:document-meta>
</file>