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0" style:family="table-cell" style:parent-style-name="Migliaia" style:data-style-name="N35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" style:family="table-cell" style:parent-style-name="Migliaia" style:data-style-name="N37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COSTI DELLA PRODUZIONE</text:p>
          </table:table-cell>
          <table:table-cell office:value-type="float" office:value="2022" table:style-name="ce13">
            <text:p>2022</text:p>
          </table:table-cell>
          <table:table-cell office:value-type="string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per materie prime, sussidiarie, di consumo e di merci</text:p>
          </table:table-cell>
          <table:table-cell office:value-type="float" office:value="112489" table:style-name="ce3">
            <text:p><text:s/>112.489<text:s/></text:p>
          </table:table-cell>
          <table:table-cell office:value-type="float" office:value="71441" table:style-name="ce3">
            <text:p><text:s/>71.441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per servizi</text:p>
          </table:table-cell>
          <table:table-cell office:value-type="float" office:value="19362588" table:style-name="ce3">
            <text:p><text:s/>19.362.588<text:s/></text:p>
          </table:table-cell>
          <table:table-cell office:value-type="float" office:value="17676132" table:style-name="ce3">
            <text:p><text:s/>17.676.132<text:s/>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5">
            <text:p>a) erogazione di servizi istituzionali</text:p>
          </table:table-cell>
          <table:table-cell office:value-type="float" office:value="5677031" table:style-name="ce4">
            <text:p><text:s/>5.677.031<text:s/></text:p>
          </table:table-cell>
          <table:table-cell office:value-type="float" office:value="5873580" table:style-name="ce4">
            <text:p><text:s/>5.873.58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b) acquisizione di servizi</text:p>
          </table:table-cell>
          <table:table-cell office:value-type="float" office:value="11414920" table:style-name="ce4">
            <text:p><text:s/>11.414.920<text:s/></text:p>
          </table:table-cell>
          <table:table-cell office:value-type="float" office:value="8623175" table:style-name="ce4">
            <text:p><text:s/>8.623.17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c) consulenze, collaborazioni, altre prestazioni lavoro</text:p>
          </table:table-cell>
          <table:table-cell office:value-type="float" office:value="1749711" table:style-name="ce4">
            <text:p><text:s/>1.749.711<text:s/></text:p>
          </table:table-cell>
          <table:table-cell office:value-type="float" office:value="2676257" table:style-name="ce4">
            <text:p><text:s/>2.676.257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d) compensi ad organi di amministrazione e di controllo</text:p>
          </table:table-cell>
          <table:table-cell office:value-type="float" office:value="520926" table:style-name="ce4">
            <text:p><text:s/>520.926<text:s/></text:p>
          </table:table-cell>
          <table:table-cell office:value-type="float" office:value="503120" table:style-name="ce4">
            <text:p><text:s/>503.120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per godimento di beni di terzi</text:p>
          </table:table-cell>
          <table:table-cell office:value-type="float" office:value="4396982" table:style-name="ce3">
            <text:p><text:s/>4.396.982<text:s/></text:p>
          </table:table-cell>
          <table:table-cell office:value-type="float" office:value="3738548" table:style-name="ce3">
            <text:p><text:s/>3.738.548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per il personale</text:p>
          </table:table-cell>
          <table:table-cell office:value-type="float" office:value="35207663" table:style-name="ce3">
            <text:p><text:s/>35.207.663<text:s/></text:p>
          </table:table-cell>
          <table:table-cell office:value-type="float" office:value="32562706" table:style-name="ce3">
            <text:p><text:s/>32.562.706<text:s/>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5">
            <text:p>a) salari e stipendi</text:p>
          </table:table-cell>
          <table:table-cell office:value-type="float" office:value="26681643" table:style-name="ce4">
            <text:p><text:s/>26.681.643<text:s/></text:p>
          </table:table-cell>
          <table:table-cell office:value-type="float" office:value="24494918" table:style-name="ce4">
            <text:p><text:s/>24.494.918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b) oneri sociali</text:p>
          </table:table-cell>
          <table:table-cell office:value-type="float" office:value="8526020" table:style-name="ce4">
            <text:p><text:s/>8.526.020<text:s/></text:p>
          </table:table-cell>
          <table:table-cell office:value-type="float" office:value="8067788" table:style-name="ce4">
            <text:p><text:s/>8.067.788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c) trattamento di fine rappor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d) trattamento di quiescenza e simili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e) altri cos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14">
            <text:p>ammortamenti e svalutazioni</text:p>
          </table:table-cell>
          <table:table-cell office:value-type="float" office:value="7506396" table:style-name="ce3">
            <text:p><text:s/>7.506.396<text:s/></text:p>
          </table:table-cell>
          <table:table-cell office:value-type="float" office:value="8067461" table:style-name="ce3">
            <text:p><text:s/>8.067.461<text:s/>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5">
            <text:p>a) ammortamento delle immobilizzazioni immateriali</text:p>
          </table:table-cell>
          <table:table-cell office:value-type="float" office:value="7252842" table:style-name="ce4">
            <text:p><text:s/>7.252.842<text:s/></text:p>
          </table:table-cell>
          <table:table-cell office:value-type="float" office:value="7427653" table:style-name="ce4">
            <text:p><text:s/>7.427.653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b) ammortamento delle immobilizzazioni materiali</text:p>
          </table:table-cell>
          <table:table-cell office:value-type="float" office:value="203630" table:style-name="ce4">
            <text:p><text:s/>203.630<text:s/></text:p>
          </table:table-cell>
          <table:table-cell office:value-type="float" office:value="159897" table:style-name="ce4">
            <text:p><text:s/>159.897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c) altre svalutazioni delle immobilizza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1852" table:style-name="ce4">
            <text:p><text:s/>401.852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49924" table:style-name="ce4">
            <text:p><text:s/>49.924<text:s/></text:p>
          </table:table-cell>
          <table:table-cell office:value-type="float" office:value="78059" table:style-name="ce4">
            <text:p><text:s/>78.059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4">
            <text:p>variazioni delle rimanenze di materie prime, sussidiarie, di consumo e merci</text:p>
          </table:table-cell>
          <table:table-cell office:value-type="float" office:value="-2119" table:style-name="ce3">
            <text:p>-2.119<text:s/></text:p>
          </table:table-cell>
          <table:table-cell office:value-type="float" office:value="-7677" table:style-name="ce3">
            <text:p>-7.677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accantonamento per rischi</text:p>
          </table:table-cell>
          <table:table-cell office:value-type="float" office:value="146827" table:style-name="ce3">
            <text:p><text:s/>146.827<text:s/></text:p>
          </table:table-cell>
          <table:table-cell office:value-type="float" office:value="4731049" table:style-name="ce3">
            <text:p><text:s/>4.731.049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altri accantonamenti</text:p>
          </table:table-cell>
          <table:table-cell office:value-type="float" office:value="39733391" table:style-name="ce3">
            <text:p><text:s/>39.733.391<text:s/></text:p>
          </table:table-cell>
          <table:table-cell office:value-type="float" office:value="35822427" table:style-name="ce3">
            <text:p><text:s/>35.822.427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oneri diversi di gestione</text:p>
          </table:table-cell>
          <table:table-cell office:value-type="float" office:value="2249418" table:style-name="ce3">
            <text:p><text:s/>2.249.418<text:s/></text:p>
          </table:table-cell>
          <table:table-cell office:value-type="float" office:value="2212721" table:style-name="ce3">
            <text:p><text:s/>2.212.721<text:s/>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5">
            <text:p>a) oneri per provvedimenti di contenimento della spesa pubblica</text:p>
          </table:table-cell>
          <table:table-cell office:value-type="float" office:value="1627156" table:style-name="ce4">
            <text:p><text:s/>1.627.156<text:s/></text:p>
          </table:table-cell>
          <table:table-cell office:value-type="float" office:value="1409878" table:style-name="ce4">
            <text:p><text:s/>1.409.878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b) altri oneri diversi di gestione</text:p>
          </table:table-cell>
          <table:table-cell office:value-type="float" office:value="622262" table:style-name="ce4">
            <text:p><text:s/>622.262<text:s/></text:p>
          </table:table-cell>
          <table:table-cell office:value-type="float" office:value="802843" table:style-name="ce4">
            <text:p><text:s/>802.843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6">
            <text:p>Totale costi</text:p>
          </table:table-cell>
          <table:table-cell office:value-type="float" office:value="108713635" table:style-name="ce5">
            <text:p><text:s/>108.713.635<text:s/></text:p>
          </table:table-cell>
          <table:table-cell office:value-type="float" office:value="104874808" table:style-name="ce5">
            <text:p><text:s/>104.874.808<text:s/>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table:style-name="ce16"/>
          <table:table-cell office:value-type="float" office:value="3901006" table:style-name="ce6">
            <text:p><text:s/>3.901.006<text:s/></text:p>
          </table:table-cell>
          <table:table-cell office:value-type="float" office:value="4761249" table:style-name="ce6">
            <text:p><text:s/>4.761.249<text:s/>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table:style-name="ce2"/>
          <table:table-cell table:style-name="ce16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PROVENTI ED ONERI FINANZIARI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4">
            <text:p>altri proventi finanziari</text:p>
          </table:table-cell>
          <table:table-cell office:value-type="float" office:value="4537" table:style-name="ce3">
            <text:p><text:s/>4.537<text:s/></text:p>
          </table:table-cell>
          <table:table-cell office:value-type="float" office:value="2940" table:style-name="ce3">
            <text:p><text:s/>2.940<text:s/>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style-name="ce15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office:value-type="float" office:value="4537" table:style-name="ce4">
            <text:p><text:s/>4.537<text:s/></text:p>
          </table:table-cell>
          <table:table-cell office:value-type="float" office:value="2940" table:style-name="ce4">
            <text:p><text:s/>2.940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4">
            <text:p>interessi ed altri oneri finanziari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45" table:style-name="ce3">
            <text:p><text:s/>245<text:s/>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5">
            <text:p>a) interessi passiv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45" table:style-name="ce4">
            <text:p><text:s/>245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b) oneri per la copertura perdite di imprese controllate e collegat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5">
            <text:p>c) altri interessi ed oneri finanziari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14">
            <text:p>utili e perdite su cambi</text:p>
          </table:table-cell>
          <table:table-cell office:value-type="float" office:value="-25" table:style-name="ce3">
            <text:p>-25<text:s/></text:p>
          </table:table-cell>
          <table:table-cell office:value-type="float" office:value="1457" table:style-name="ce3">
            <text:p><text:s/>1.457<text:s/>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6">
            <text:p>Totale proventi ed oneri finanziari</text:p>
          </table:table-cell>
          <table:table-cell office:value-type="float" office:value="4498" table:style-name="ce5">
            <text:p><text:s/>4.498<text:s/></text:p>
          </table:table-cell>
          <table:table-cell office:value-type="float" office:value="4152" table:style-name="ce5">
            <text:p><text:s/>4.152<text:s/></text:p>
          </table:table-cell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1">
          <table:table-cell/>
          <table:table-cell office:value-type="string" table:style-name="ce17">
            <text:p>Imposte dell'esercizio, correnti, differite e anticipate</text:p>
          </table:table-cell>
          <table:table-cell office:value-type="float" office:value="3410225" table:style-name="ce5">
            <text:p><text:s/>3.410.225<text:s/></text:p>
          </table:table-cell>
          <table:table-cell office:value-type="float" office:value="3118541" table:style-name="ce5">
            <text:p><text:s/>3.118.541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CE.$B$3:CE.$D$44" table:base-cell-address="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orilloa</meta:initial-creator>
    <dc:creator>fiorilloa</dc:creator>
    <meta:creation-date>2023-05-10T06:38:47Z</meta:creation-date>
    <dc:date>2023-05-10T07:47:30Z</dc:date>
  </office:meta>
</office:document-meta>
</file>