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Valuta" style:data-style-name="N37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Valuta" style:data-style-name="N36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7.69055555555556cm"/>
    </style:style>
    <style:style style:name="co2" style:family="table-column">
      <style:table-column-properties fo:break-before="auto" style:column-width="12.6647222222222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rmine-Fondo5-emesse-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3"/>
        <table:table-column table:style-name="co6" table:default-cell-style-name="ce13"/>
        <table:table-column table:style-name="co2" table:number-columns-repeated="16378" table:default-cell-style-name="ce3"/>
        <table:table-row table:style-name="ro1">
          <table:table-cell office:value-type="string" table:style-name="ce2">
            <text:p>Persona / Richiedente</text:p>
          </table:table-cell>
          <table:table-cell office:value-type="string" table:style-name="ce2">
            <text:p>Istituzione / Richiedente</text:p>
          </table:table-cell>
          <table:table-cell office:value-type="string" table:style-name="ce2">
            <text:p>Spesa Autorizzata</text:p>
          </table:table-cell>
          <table:table-cell office:value-type="string" table:style-name="ce2">
            <text:p>Descrizione IVA</text:p>
          </table:table-cell>
          <table:table-cell office:value-type="string" table:style-name="ce2">
            <text:p>Data Determinazione</text:p>
          </table:table-cell>
          <table:table-cell office:value-type="string" table:style-name="ce2">
            <text:p>Protocollo Determinazio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bina Tummolo</text:p>
          </table:table-cell>
          <table:table-cell office:value-type="string" table:style-name="ce4">
            <text:p>A.O. <text:s/>Cons. Policlinico Bari- Ospedale Giovanni XXIII</text:p>
          </table:table-cell>
          <table:table-cell office:value-type="currency" office:value="245683.36" table:style-name="ce5">
            <text:p>245.683,36 €</text:p>
          </table:table-cell>
          <table:table-cell office:value-type="string" table:style-name="ce6">
            <text:p>IVA inclusa</text:p>
          </table:table-cell>
          <table:table-cell office:value-type="date" office:date-value="2023-01-18T00:00:00" table:style-name="ce7">
            <text:p>18/01/2023</text:p>
          </table:table-cell>
          <table:table-cell office:value-type="string" table:style-name="ce6">
            <text:p>00055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A.O.R Villa Sofia Cervello- P.O. V. Cervello</text:p>
          </table:table-cell>
          <table:table-cell office:value-type="currency" office:value="14652.78" table:style-name="ce5">
            <text:p>14.652,78 €</text:p>
          </table:table-cell>
          <table:table-cell office:value-type="string" table:style-name="ce6">
            <text:p>IVA inclusa</text:p>
          </table:table-cell>
          <table:table-cell office:value-type="date" office:date-value="2023-01-18T00:00:00" table:style-name="ce7">
            <text:p>18/01/2023</text:p>
          </table:table-cell>
          <table:table-cell office:value-type="string" table:style-name="ce6">
            <text:p>00055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Sanna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17969.64" table:style-name="ce5">
            <text:p>17.969,64 €</text:p>
          </table:table-cell>
          <table:table-cell office:value-type="string" table:style-name="ce6">
            <text:p>IVA inclusa</text:p>
          </table:table-cell>
          <table:table-cell office:value-type="date" office:date-value="2023-01-18T00:00:00" table:style-name="ce7">
            <text:p>18/01/2023</text:p>
          </table:table-cell>
          <table:table-cell office:value-type="string" table:style-name="ce6">
            <text:p>00055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omenico Prisc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9660.5400000000009" table:style-name="ce5">
            <text:p>9.660,54 €</text:p>
          </table:table-cell>
          <table:table-cell office:value-type="string" table:style-name="ce6">
            <text:p>IVA inclusa</text:p>
          </table:table-cell>
          <table:table-cell office:value-type="date" office:date-value="2023-01-18T00:00:00" table:style-name="ce7">
            <text:p>18/01/2023</text:p>
          </table:table-cell>
          <table:table-cell office:value-type="string" table:style-name="ce6">
            <text:p>00055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omenico Prisc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119.58" table:formula="of:=39+80.58" table:style-name="ce5">
            <text:p>119,58 €</text:p>
          </table:table-cell>
          <table:table-cell office:value-type="string" table:style-name="ce6">
            <text:p>IVA inclusa</text:p>
          </table:table-cell>
          <table:table-cell office:value-type="date" office:date-value="2023-01-18T00:00:00" table:style-name="ce7">
            <text:p>18/01/2023</text:p>
          </table:table-cell>
          <table:table-cell office:value-type="string" table:style-name="ce6">
            <text:p>00056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Procopio</text:p>
          </table:table-cell>
          <table:table-cell office:value-type="string" table:style-name="ce4">
            <text:p>Azienda Ospedaliera Meyer</text:p>
          </table:table-cell>
          <table:table-cell office:value-type="currency" office:value="82500" table:style-name="ce5">
            <text:p>82.500,00 €</text:p>
          </table:table-cell>
          <table:table-cell office:value-type="string" table:style-name="ce6">
            <text:p>IVA inclusa</text:p>
          </table:table-cell>
          <table:table-cell office:value-type="date" office:date-value="2023-01-18T00:00:00" table:style-name="ce7">
            <text:p>18/01/2023</text:p>
          </table:table-cell>
          <table:table-cell office:value-type="string" table:style-name="ce6">
            <text:p>00057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omenico Errante</text:p>
          </table:table-cell>
          <table:table-cell office:value-type="string" table:style-name="ce4">
            <text:p>Azienda Ulss 2 Marca Trevigiana-Ospedale di Vittorio Veneto</text:p>
          </table:table-cell>
          <table:table-cell office:value-type="currency" office:value="24862.5" table:style-name="ce5">
            <text:p>24.862,50 €</text:p>
          </table:table-cell>
          <table:table-cell office:value-type="string" table:style-name="ce6">
            <text:p>IVA inclusa</text:p>
          </table:table-cell>
          <table:table-cell office:value-type="date" office:date-value="2023-01-18T00:00:00" table:style-name="ce7">
            <text:p>18/01/2023</text:p>
          </table:table-cell>
          <table:table-cell office:value-type="string" table:style-name="ce6">
            <text:p>00056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Irene Rutigliano</text:p>
          </table:table-cell>
          <table:table-cell office:value-type="string" table:style-name="ce4">
            <text:p>E.E. Casa Sollievo della Sofferenza - San Giovanni Rotondo</text:p>
          </table:table-cell>
          <table:table-cell office:value-type="currency" office:value="113008" table:style-name="ce5">
            <text:p>113.008,00 €</text:p>
          </table:table-cell>
          <table:table-cell office:value-type="string" table:style-name="ce6">
            <text:p>IVA inclusa</text:p>
          </table:table-cell>
          <table:table-cell office:value-type="date" office:date-value="2023-01-18T00:00:00" table:style-name="ce7">
            <text:p>18/01/2023</text:p>
          </table:table-cell>
          <table:table-cell office:value-type="string" table:style-name="ce6">
            <text:p>00056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IRCCS A.O.U. S.Martino - Ist</text:p>
          </table:table-cell>
          <table:table-cell office:value-type="currency" office:value="17722.8" table:style-name="ce5">
            <text:p>17.722,80 €</text:p>
          </table:table-cell>
          <table:table-cell office:value-type="string" table:style-name="ce6">
            <text:p>IVA inclusa</text:p>
          </table:table-cell>
          <table:table-cell office:value-type="date" office:date-value="2023-01-20T00:00:00" table:style-name="ce7">
            <text:p>20/01/2023</text:p>
          </table:table-cell>
          <table:table-cell office:value-type="string" table:style-name="ce6">
            <text:p>00068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IRCCS A.O.U. S.Martino - Ist</text:p>
          </table:table-cell>
          <table:table-cell office:value-type="currency" office:value="17722.8" table:style-name="ce5">
            <text:p>17.722,80 €</text:p>
          </table:table-cell>
          <table:table-cell office:value-type="string" table:style-name="ce6">
            <text:p>IVA inclusa</text:p>
          </table:table-cell>
          <table:table-cell office:value-type="date" office:date-value="2023-01-20T00:00:00" table:style-name="ce7">
            <text:p>20/01/2023</text:p>
          </table:table-cell>
          <table:table-cell office:value-type="string" table:style-name="ce6">
            <text:p>00068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Deodato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171806.4" table:style-name="ce5">
            <text:p>171.806,40 €</text:p>
          </table:table-cell>
          <table:table-cell office:value-type="string" table:style-name="ce6">
            <text:p>IVA esente</text:p>
          </table:table-cell>
          <table:table-cell office:value-type="date" office:date-value="2023-01-20T00:00:00" table:style-name="ce7">
            <text:p>20/01/2023</text:p>
          </table:table-cell>
          <table:table-cell office:value-type="string" table:style-name="ce6">
            <text:p>0006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na Vivarelli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159412.76" table:style-name="ce5">
            <text:p>159.412,76 €</text:p>
          </table:table-cell>
          <table:table-cell office:value-type="string" table:style-name="ce6">
            <text:p>IVA esente</text:p>
          </table:table-cell>
          <table:table-cell office:value-type="date" office:date-value="2023-01-20T00:00:00" table:style-name="ce7">
            <text:p>20/01/2023</text:p>
          </table:table-cell>
          <table:table-cell office:value-type="string" table:style-name="ce6">
            <text:p>00069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affaele Cavina</text:p>
          </table:table-cell>
          <table:table-cell office:value-type="string" table:style-name="ce4">
            <text:p>Istituto Clinico Humanitas</text:p>
          </table:table-cell>
          <table:table-cell office:value-type="currency" office:value="9504" table:style-name="ce5">
            <text:p>9.504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1-20T00:00:00" table:style-name="ce7">
            <text:p>20/01/2023</text:p>
          </table:table-cell>
          <table:table-cell office:value-type="string" table:style-name="ce6">
            <text:p>00068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affaele Cavina</text:p>
          </table:table-cell>
          <table:table-cell office:value-type="string" table:style-name="ce4">
            <text:p>Istituto Clinico Humanitas</text:p>
          </table:table-cell>
          <table:table-cell office:value-type="currency" office:value="22100" table:style-name="ce5">
            <text:p>22.1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1-20T00:00:00" table:style-name="ce7">
            <text:p>20/01/2023</text:p>
          </table:table-cell>
          <table:table-cell office:value-type="string" table:style-name="ce6">
            <text:p>00068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Zecca</text:p>
          </table:table-cell>
          <table:table-cell office:value-type="string" table:style-name="ce4">
            <text:p>Policlinico S. Matteo</text:p>
          </table:table-cell>
          <table:table-cell office:value-type="currency" office:value="9402.26" table:style-name="ce5">
            <text:p>9.402,26 €</text:p>
          </table:table-cell>
          <table:table-cell office:value-type="string" table:style-name="ce6">
            <text:p>IVA inclusa</text:p>
          </table:table-cell>
          <table:table-cell office:value-type="date" office:date-value="2023-01-20T00:00:00" table:style-name="ce7">
            <text:p>20/01/2023</text:p>
          </table:table-cell>
          <table:table-cell office:value-type="string" table:style-name="ce6">
            <text:p>00068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Del Longo</text:p>
          </table:table-cell>
          <table:table-cell office:value-type="string" table:style-name="ce4">
            <text:p>ASST Grande Ospedale Metropolitano Niguarda</text:p>
          </table:table-cell>
          <table:table-cell office:value-type="currency" office:value="8860.2900000000009" table:style-name="ce5">
            <text:p>8.860,29 €</text:p>
          </table:table-cell>
          <table:table-cell office:value-type="string" table:style-name="ce6">
            <text:p>IVA inclusa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00216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Milella</text:p>
          </table:table-cell>
          <table:table-cell office:value-type="string" table:style-name="ce4">
            <text:p>Az.Osp.Universitaria Integrata Verona- Borgo Roma</text:p>
          </table:table-cell>
          <table:table-cell office:value-type="currency" office:value="21607.56" table:style-name="ce5">
            <text:p>21.607,56 €</text:p>
          </table:table-cell>
          <table:table-cell office:value-type="string" table:style-name="ce6">
            <text:p>IVA inclusa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00218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Sergio Baldari</text:p>
          </table:table-cell>
          <table:table-cell office:value-type="string" table:style-name="ce4">
            <text:p>Azienda Osp. Univ. G. Martino</text:p>
          </table:table-cell>
          <table:table-cell office:value-type="currency" office:value="80000" table:style-name="ce5">
            <text:p>80.0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00216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Sergio Baldari</text:p>
          </table:table-cell>
          <table:table-cell office:value-type="string" table:style-name="ce4">
            <text:p>Azienda Osp. Univ. G. Martino</text:p>
          </table:table-cell>
          <table:table-cell office:value-type="currency" office:value="80000" table:style-name="ce5">
            <text:p>80.0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00216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Passardi</text:p>
          </table:table-cell>
          <table:table-cell office:value-type="string" table:style-name="ce4">
            <text:p>I.R.S.T. Srl IRCCS</text:p>
          </table:table-cell>
          <table:table-cell office:value-type="currency" office:value="19707.599999999999" table:style-name="ce5">
            <text:p>19.707,60 €</text:p>
          </table:table-cell>
          <table:table-cell office:value-type="string" table:style-name="ce6">
            <text:p>IVA inclusa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00218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Di Renzo</text:p>
          </table:table-cell>
          <table:table-cell office:value-type="string" table:style-name="ce4">
            <text:p>Ospedale Lecce 'V Fazzi'</text:p>
          </table:table-cell>
          <table:table-cell office:value-type="currency" office:value="174240" table:style-name="ce5">
            <text:p>174.240,00 €</text:p>
          </table:table-cell>
          <table:table-cell office:value-type="string" table:style-name="ce6">
            <text:p>IVA inclusa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00218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di Renzo</text:p>
          </table:table-cell>
          <table:table-cell office:value-type="string" table:style-name="ce4">
            <text:p>Ospedale Lecce 'V Fazzi'</text:p>
          </table:table-cell>
          <table:table-cell office:value-type="currency" office:value="174240" table:style-name="ce5">
            <text:p>174.240,00 €</text:p>
          </table:table-cell>
          <table:table-cell office:value-type="string" table:style-name="ce6">
            <text:p>IVA inclusa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00216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bina Tummolo</text:p>
          </table:table-cell>
          <table:table-cell office:value-type="string" table:style-name="ce4">
            <text:p>A.O. <text:s/>Cons. Policlinico Bari- Ospedale Giovanni XXIII</text:p>
          </table:table-cell>
          <table:table-cell office:value-type="currency" office:value="245683.36" table:style-name="ce5">
            <text:p>245.683,36 €</text:p>
          </table:table-cell>
          <table:table-cell office:value-type="string" table:style-name="ce6">
            <text:p>IVA inclusa</text:p>
          </table:table-cell>
          <table:table-cell office:value-type="date" office:date-value="2023-02-22T00:00:00" table:style-name="ce7">
            <text:p>22/02/2023</text:p>
          </table:table-cell>
          <table:table-cell office:value-type="string" table:style-name="ce6">
            <text:p>00234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 Marco Maria Aiello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8327.72" table:style-name="ce5">
            <text:p>18.327,72 €</text:p>
          </table:table-cell>
          <table:table-cell office:value-type="string" table:style-name="ce6">
            <text:p>IVA inclusa</text:p>
          </table:table-cell>
          <table:table-cell office:value-type="date" office:date-value="2023-02-22T00:00:00" table:style-name="ce7">
            <text:p>22/02/2023</text:p>
          </table:table-cell>
          <table:table-cell office:value-type="string" table:style-name="ce6">
            <text:p>00234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Fausti</text:p>
          </table:table-cell>
          <table:table-cell office:value-type="string" table:style-name="ce4">
            <text:p>I.R.S.T. Srl IRCCS</text:p>
          </table:table-cell>
          <table:table-cell office:value-type="currency" office:value="13812.5" table:style-name="ce5">
            <text:p>13.812,50 €</text:p>
          </table:table-cell>
          <table:table-cell office:value-type="string" table:style-name="ce6">
            <text:p>IVA inclusa</text:p>
          </table:table-cell>
          <table:table-cell office:value-type="date" office:date-value="2023-02-22T00:00:00" table:style-name="ce7">
            <text:p>22/02/2023</text:p>
          </table:table-cell>
          <table:table-cell office:value-type="string" table:style-name="ce6">
            <text:p>00234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Burgio</text:p>
          </table:table-cell>
          <table:table-cell office:value-type="string" table:style-name="ce4">
            <text:p>IRCCS S. Raffaele</text:p>
          </table:table-cell>
          <table:table-cell office:value-type="currency" office:value="82800" table:style-name="ce5">
            <text:p>82.8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2-22T00:00:00" table:style-name="ce7">
            <text:p>22/02/2023</text:p>
          </table:table-cell>
          <table:table-cell office:value-type="string" table:style-name="ce6">
            <text:p>00233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ca Eoli</text:p>
          </table:table-cell>
          <table:table-cell office:value-type="string" table:style-name="ce4">
            <text:p>Fond.IRCCS Ist.Naz.Neurologico C.Besta</text:p>
          </table:table-cell>
          <table:table-cell office:value-type="currency" office:value="30599.699999999997" table:formula="of:=11576.4+19023.3" table:style-name="ce5">
            <text:p>30.599,70 €</text:p>
          </table:table-cell>
          <table:table-cell office:value-type="string" table:style-name="ce6">
            <text:p>IVA inclusa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00265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Lavinia Travaini</text:p>
          </table:table-cell>
          <table:table-cell office:value-type="string" table:style-name="ce4">
            <text:p>Istituto Europeo di Oncologia</text:p>
          </table:table-cell>
          <table:table-cell office:value-type="currency" office:value="120000" table:style-name="ce5">
            <text:p>120.0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00265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Bono</text:p>
          </table:table-cell>
          <table:table-cell office:value-type="string" table:style-name="ce4">
            <text:p>Policlinico S. Matteo</text:p>
          </table:table-cell>
          <table:table-cell office:value-type="currency" office:value="3663.36" table:style-name="ce5">
            <text:p>3.663,36 €</text:p>
          </table:table-cell>
          <table:table-cell office:value-type="string" table:style-name="ce6">
            <text:p>IVA inclusa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00265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ott.ssa Emanuela Rolle</text:p>
          </table:table-cell>
          <table:table-cell office:value-type="string" table:style-name="ce8">
            <text:p>A.O.U. Città della Salute e della Scienza</text:p>
          </table:table-cell>
          <table:table-cell office:value-type="currency" office:value="20130.12" table:style-name="ce9">
            <text:p>20.130,12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268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ott.ssa Erika Ravelli</text:p>
          </table:table-cell>
          <table:table-cell office:value-type="string" table:style-name="ce8">
            <text:p>ASST Grande Ospedale Metropolitano Niguarda</text:p>
          </table:table-cell>
          <table:table-cell office:value-type="currency" office:value="66960" table:style-name="ce9">
            <text:p>66.96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2707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of. Giuseppe Di Lorenzo</text:p>
          </table:table-cell>
          <table:table-cell office:value-type="string" table:style-name="ce8">
            <text:p>P.O. "A. Tortora"</text:p>
          </table:table-cell>
          <table:table-cell office:value-type="currency" office:value="70604" table:style-name="ce9">
            <text:p>70.604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268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ott.ssa Maria Letizia Fusco</text:p>
          </table:table-cell>
          <table:table-cell office:value-type="string" table:style-name="ce8">
            <text:p>ASST Monza - Ospedale San Gerardo</text:p>
          </table:table-cell>
          <table:table-cell office:value-type="currency" office:value="6900" table:style-name="ce9">
            <text:p>6.9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3-07T00:00:00" table:style-name="ce10">
            <text:p>07/03/2023</text:p>
          </table:table-cell>
          <table:table-cell office:value-type="float" office:value="30256" table:style-name="ce11">
            <text:p>3025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of. Giuseppe Di Lorenzo</text:p>
          </table:table-cell>
          <table:table-cell office:value-type="string" table:style-name="ce8">
            <text:p>P.O. "A. Tortora"</text:p>
          </table:table-cell>
          <table:table-cell office:value-type="currency" office:value="76816.149999999994" table:style-name="ce9">
            <text:p>76.816,15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302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rancesca Gaia Rossi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14156.6" table:style-name="ce5">
            <text:p>14.156,60 €</text:p>
          </table:table-cell>
          <table:table-cell office:value-type="string" table:style-name="ce6">
            <text:p>IVA inclusa</text:p>
          </table:table-cell>
          <table:table-cell office:value-type="date" office:date-value="2023-03-17T00:00:00" table:style-name="ce7">
            <text:p>17/03/2023</text:p>
          </table:table-cell>
          <table:table-cell office:value-type="string" table:style-name="ce6">
            <text:p>0035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mpaolo Mangia</text:p>
          </table:table-cell>
          <table:table-cell office:value-type="string" table:style-name="ce4">
            <text:p>ASST Papa Giovanni XXIII</text:p>
          </table:table-cell>
          <table:table-cell office:value-type="currency" office:value="170088.48" table:style-name="ce5">
            <text:p>170.088,48 €</text:p>
          </table:table-cell>
          <table:table-cell office:value-type="string" table:style-name="ce6">
            <text:p>IVA inclusa</text:p>
          </table:table-cell>
          <table:table-cell office:value-type="date" office:date-value="2023-04-20T00:00:00" table:style-name="ce7">
            <text:p>20/04/2023</text:p>
          </table:table-cell>
          <table:table-cell office:value-type="string" table:style-name="ce6">
            <text:p>00516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Del Vecchi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22100" table:style-name="ce5">
            <text:p>22.100,00 €</text:p>
          </table:table-cell>
          <table:table-cell office:value-type="string" table:style-name="ce6">
            <text:p>IVA inclusa</text:p>
          </table:table-cell>
          <table:table-cell office:value-type="date" office:date-value="2023-04-20T00:00:00" table:style-name="ce7">
            <text:p>20/04/2023</text:p>
          </table:table-cell>
          <table:table-cell office:value-type="string" table:style-name="ce6">
            <text:p>00516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Passardi</text:p>
          </table:table-cell>
          <table:table-cell office:value-type="string" table:style-name="ce4">
            <text:p>I.R.S.T. Srl IRCCS</text:p>
          </table:table-cell>
          <table:table-cell office:value-type="currency" office:value="23164.57" table:formula="of:=19853.21+3311.36" table:style-name="ce5">
            <text:p>23.164,57 €</text:p>
          </table:table-cell>
          <table:table-cell office:value-type="string" table:style-name="ce6">
            <text:p>IVA inclusa</text:p>
          </table:table-cell>
          <table:table-cell office:value-type="date" office:date-value="2023-04-20T00:00:00" table:style-name="ce7">
            <text:p>20/04/2023</text:p>
          </table:table-cell>
          <table:table-cell office:value-type="string" table:style-name="ce6">
            <text:p>00516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lisa Madeo</text:p>
          </table:table-cell>
          <table:table-cell office:value-type="string" table:style-name="ce4">
            <text:p>Istituto Giannina Gaslini</text:p>
          </table:table-cell>
          <table:table-cell office:value-type="currency" office:value="170088.12" table:style-name="ce5">
            <text:p>170.088,12 €</text:p>
          </table:table-cell>
          <table:table-cell office:value-type="string" table:style-name="ce6">
            <text:p>IVA inclusa</text:p>
          </table:table-cell>
          <table:table-cell office:value-type="date" office:date-value="2023-04-20T00:00:00" table:style-name="ce7">
            <text:p>20/04/2023</text:p>
          </table:table-cell>
          <table:table-cell office:value-type="string" table:style-name="ce6">
            <text:p>00516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mpaolo Mangia</text:p>
          </table:table-cell>
          <table:table-cell office:value-type="string" table:style-name="ce4">
            <text:p>ASST Papa Giovanni XXIII</text:p>
          </table:table-cell>
          <table:table-cell office:value-type="currency" office:value="170088.48" table:style-name="ce5">
            <text:p>170.088,48 €</text:p>
          </table:table-cell>
          <table:table-cell office:value-type="string" table:style-name="ce6">
            <text:p>IVA inclusa</text:p>
          </table:table-cell>
          <table:table-cell office:value-type="date" office:date-value="2023-04-21T00:00:00" table:style-name="ce7">
            <text:p>21/04/2023</text:p>
          </table:table-cell>
          <table:table-cell office:value-type="string" table:style-name="ce6">
            <text:p>005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Vittorio Stefoni</text:p>
          </table:table-cell>
          <table:table-cell office:value-type="string" table:style-name="ce4">
            <text:p>Azienda Ospedaliero-Universitaria di Bologna</text:p>
          </table:table-cell>
          <table:table-cell office:value-type="currency" office:value="21607.56" table:style-name="ce5">
            <text:p>21.607,56 €</text:p>
          </table:table-cell>
          <table:table-cell office:value-type="string" table:style-name="ce6">
            <text:p>IVA inclusa</text:p>
          </table:table-cell>
          <table:table-cell office:value-type="date" office:date-value="2023-04-21T00:00:00" table:style-name="ce7">
            <text:p>21/04/2023</text:p>
          </table:table-cell>
          <table:table-cell office:value-type="string" table:style-name="ce6">
            <text:p>005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uca Galli</text:p>
          </table:table-cell>
          <table:table-cell office:value-type="string" table:style-name="ce4">
            <text:p>Azienda Ospedaliero-Universitaria Pisana</text:p>
          </table:table-cell>
          <table:table-cell office:value-type="currency" office:value="132000" table:style-name="ce5">
            <text:p>132.000,00 €</text:p>
          </table:table-cell>
          <table:table-cell office:value-type="string" table:style-name="ce6">
            <text:p>IVA inclusa</text:p>
          </table:table-cell>
          <table:table-cell office:value-type="date" office:date-value="2023-04-21T00:00:00" table:style-name="ce7">
            <text:p>21/04/2023</text:p>
          </table:table-cell>
          <table:table-cell office:value-type="string" table:style-name="ce6">
            <text:p>005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Del Vecchi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22100" table:style-name="ce5">
            <text:p>22.100,00 €</text:p>
          </table:table-cell>
          <table:table-cell office:value-type="string" table:style-name="ce6">
            <text:p>IVA inclusa</text:p>
          </table:table-cell>
          <table:table-cell office:value-type="date" office:date-value="2023-04-21T00:00:00" table:style-name="ce7">
            <text:p>21/04/2023</text:p>
          </table:table-cell>
          <table:table-cell office:value-type="string" table:style-name="ce6">
            <text:p>005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Sergio Baldari</text:p>
          </table:table-cell>
          <table:table-cell office:value-type="string" table:style-name="ce4">
            <text:p>Azienda Osp. Univ. G. Martino</text:p>
          </table:table-cell>
          <table:table-cell office:value-type="currency" office:value="80000" table:style-name="ce5">
            <text:p>80.0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6">
            <text:p>00548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orgia Natascia Saporiti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16118.1" table:style-name="ce5">
            <text:p>16.118,10 €</text:p>
          </table:table-cell>
          <table:table-cell office:value-type="string" table:style-name="ce6">
            <text:p>IVA inclusa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6">
            <text:p>00548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 Russ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18327.84" table:style-name="ce5">
            <text:p>18.327,84 €</text:p>
          </table:table-cell>
          <table:table-cell office:value-type="string" table:style-name="ce6">
            <text:p>IVA inclusa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6">
            <text:p>00548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Noto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6220.35" table:style-name="ce5">
            <text:p>6.220,35 €</text:p>
          </table:table-cell>
          <table:table-cell office:value-type="string" table:style-name="ce6">
            <text:p>IVA inclusa</text:p>
          </table:table-cell>
          <table:table-cell office:value-type="date" office:date-value="2023-05-02T00:00:00" table:style-name="ce7">
            <text:p>02/05/2023</text:p>
          </table:table-cell>
          <table:table-cell office:value-type="string" table:style-name="ce6">
            <text:p>00556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Russo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68972.7" table:style-name="ce5">
            <text:p>68.972,70 €</text:p>
          </table:table-cell>
          <table:table-cell office:value-type="string" table:style-name="ce6">
            <text:p>IVA inclusa</text:p>
          </table:table-cell>
          <table:table-cell office:value-type="date" office:date-value="2023-05-02T00:00:00" table:style-name="ce7">
            <text:p>02/05/2023</text:p>
          </table:table-cell>
          <table:table-cell office:value-type="string" table:style-name="ce6">
            <text:p>00558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Affatato</text:p>
          </table:table-cell>
          <table:table-cell office:value-type="string" table:style-name="ce4">
            <text:p>ASST degli Spedali Civili<text:s/></text:p>
          </table:table-cell>
          <table:table-cell office:value-type="currency" office:value="188842.64" table:style-name="ce5">
            <text:p>188.842,64 €</text:p>
          </table:table-cell>
          <table:table-cell office:value-type="string" table:style-name="ce6">
            <text:p>IVA inclusa</text:p>
          </table:table-cell>
          <table:table-cell office:value-type="date" office:date-value="2023-05-23T00:00:00" table:style-name="ce7">
            <text:p>23/05/2023</text:p>
          </table:table-cell>
          <table:table-cell office:value-type="string" table:style-name="ce6">
            <text:p>00667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Casotti</text:p>
          </table:table-cell>
          <table:table-cell office:value-type="string" table:style-name="ce4">
            <text:p>ASST Papa Giovanni XXIII</text:p>
          </table:table-cell>
          <table:table-cell office:value-type="currency" office:value="170088.48" table:style-name="ce5">
            <text:p>170.088,48 €</text:p>
          </table:table-cell>
          <table:table-cell office:value-type="string" table:style-name="ce6">
            <text:p>IVA inclusa</text:p>
          </table:table-cell>
          <table:table-cell office:value-type="date" office:date-value="2023-05-23T00:00:00" table:style-name="ce7">
            <text:p>23/05/2023</text:p>
          </table:table-cell>
          <table:table-cell office:value-type="string" table:style-name="ce6">
            <text:p>00667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Puma</text:p>
          </table:table-cell>
          <table:table-cell office:value-type="string" table:style-name="ce4">
            <text:p>Azienda Ospedaliera di Padova</text:p>
          </table:table-cell>
          <table:table-cell office:value-type="currency" office:value="24000" table:style-name="ce5">
            <text:p>24.000,00 €</text:p>
          </table:table-cell>
          <table:table-cell office:value-type="string" table:style-name="ce6">
            <text:p>IVA inclusa</text:p>
          </table:table-cell>
          <table:table-cell office:value-type="date" office:date-value="2023-05-23T00:00:00" table:style-name="ce7">
            <text:p>23/05/2023</text:p>
          </table:table-cell>
          <table:table-cell office:value-type="string" table:style-name="ce6">
            <text:p>00668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Puma</text:p>
          </table:table-cell>
          <table:table-cell office:value-type="string" table:style-name="ce4">
            <text:p>Azienda Ospedaliera di Padova</text:p>
          </table:table-cell>
          <table:table-cell office:value-type="currency" office:value="45000" table:style-name="ce5">
            <text:p>45.000,00 €</text:p>
          </table:table-cell>
          <table:table-cell office:value-type="string" table:style-name="ce6">
            <text:p>IVA inclusa</text:p>
          </table:table-cell>
          <table:table-cell office:value-type="date" office:date-value="2023-05-23T00:00:00" table:style-name="ce7">
            <text:p>23/05/2023</text:p>
          </table:table-cell>
          <table:table-cell office:value-type="string" table:style-name="ce6">
            <text:p>00668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Scelsi</text:p>
          </table:table-cell>
          <table:table-cell office:value-type="string" table:style-name="ce4">
            <text:p>Policlinico S. Matteo</text:p>
          </table:table-cell>
          <table:table-cell office:value-type="currency" office:value="47254.76" table:style-name="ce5">
            <text:p>47.254,76 €</text:p>
          </table:table-cell>
          <table:table-cell office:value-type="string" table:style-name="ce6">
            <text:p>IVA inclusa</text:p>
          </table:table-cell>
          <table:table-cell office:value-type="date" office:date-value="2023-05-23T00:00:00" table:style-name="ce7">
            <text:p>23/05/2023</text:p>
          </table:table-cell>
          <table:table-cell office:value-type="string" table:style-name="ce6">
            <text:p>00668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onya De Lorenzo</text:p>
          </table:table-cell>
          <table:table-cell office:value-type="string" table:style-name="ce4">
            <text:p>Azienda Ospedaliera S.G. Moscati</text:p>
          </table:table-cell>
          <table:table-cell office:value-type="currency" office:value="22830.48" table:style-name="ce5">
            <text:p>22.830,48 €</text:p>
          </table:table-cell>
          <table:table-cell office:value-type="string" table:style-name="ce6">
            <text:p>IVA inclusa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6">
            <text:p>00681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di Bartolome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22100" table:style-name="ce5">
            <text:p>22.100,00 €</text:p>
          </table:table-cell>
          <table:table-cell office:value-type="string" table:style-name="ce6">
            <text:p>IVA inclusa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6">
            <text:p>00681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di Bartolome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22100" table:style-name="ce5">
            <text:p>22.100,00 €</text:p>
          </table:table-cell>
          <table:table-cell office:value-type="string" table:style-name="ce6">
            <text:p>IVA inclusa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6">
            <text:p>00681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di Bartolome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22100" table:style-name="ce5">
            <text:p>22.100,00 €</text:p>
          </table:table-cell>
          <table:table-cell office:value-type="string" table:style-name="ce6">
            <text:p>IVA inclusa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6">
            <text:p>00681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Boccaletti</text:p>
          </table:table-cell>
          <table:table-cell office:value-type="string" table:style-name="ce4">
            <text:p>ASST degli Spedali Civili<text:s/></text:p>
          </table:table-cell>
          <table:table-cell office:value-type="currency" office:value="2375.58" table:style-name="ce5">
            <text:p>2.375,58 €</text:p>
          </table:table-cell>
          <table:table-cell office:value-type="string" table:style-name="ce6">
            <text:p>IVA inclusa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6">
            <text:p>00682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ndrea Luciani</text:p>
          </table:table-cell>
          <table:table-cell office:value-type="string" table:style-name="ce4">
            <text:p>ASST di Bergamo Ovest</text:p>
          </table:table-cell>
          <table:table-cell office:value-type="currency" office:value="14323.68" table:formula="of:=6113.28+8210.4" table:style-name="ce5">
            <text:p>14.323,68 €</text:p>
          </table:table-cell>
          <table:table-cell office:value-type="string" table:style-name="ce6">
            <text:p>IVA inclusa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6">
            <text:p>00683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Brighenti</text:p>
          </table:table-cell>
          <table:table-cell office:value-type="string" table:style-name="ce4">
            <text:p>ASST di Cremona</text:p>
          </table:table-cell>
          <table:table-cell office:value-type="currency" office:value="19395.36" table:style-name="ce5">
            <text:p>19.395,36 €</text:p>
          </table:table-cell>
          <table:table-cell office:value-type="string" table:style-name="ce6">
            <text:p>IVA inclusa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6">
            <text:p>00682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logero Ciram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6767.95" table:formula="of:=5343.03+1424.92" table:style-name="ce5">
            <text:p>6.767,95 €</text:p>
          </table:table-cell>
          <table:table-cell office:value-type="string" table:style-name="ce6">
            <text:p>IVA inclusa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6">
            <text:p>00685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Roberta Taurisano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78000" table:style-name="ce5">
            <text:p>78.000,00 €</text:p>
          </table:table-cell>
          <table:table-cell office:value-type="string" table:style-name="ce6">
            <text:p>IVA esente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6">
            <text:p>00682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ssa Concetta Anna Maria Romana Meli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7051.95" table:style-name="ce5">
            <text:p>7.051,95 €</text:p>
          </table:table-cell>
          <table:table-cell office:value-type="string" table:style-name="ce6">
            <text:p>IVA inclusa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00714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15299.97" table:formula="of:=9511.65+5788.32" table:style-name="ce5">
            <text:p>15.299,97 €</text:p>
          </table:table-cell>
          <table:table-cell office:value-type="string" table:style-name="ce6">
            <text:p>IVA inclusa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00714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15299.97" table:formula="of:=9511.65+5788.32" table:style-name="ce5">
            <text:p>15.299,97 €</text:p>
          </table:table-cell>
          <table:table-cell office:value-type="string" table:style-name="ce6">
            <text:p>IVA inclusa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00714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urora Mirabile</text:p>
          </table:table-cell>
          <table:table-cell office:value-type="string" table:style-name="ce4">
            <text:p>IRCCS S. Raffaele</text:p>
          </table:table-cell>
          <table:table-cell office:value-type="currency" office:value="16662" table:style-name="ce5">
            <text:p>16.662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6-01T00:00:00" table:style-name="ce7">
            <text:p>01/06/2023</text:p>
          </table:table-cell>
          <table:table-cell office:value-type="string" table:style-name="ce6">
            <text:p>00714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affaele Cavina</text:p>
          </table:table-cell>
          <table:table-cell office:value-type="string" table:style-name="ce4">
            <text:p>Istituto Clinico Humanitas</text:p>
          </table:table-cell>
          <table:table-cell office:value-type="currency" office:value="25113.599999999999" table:style-name="ce5">
            <text:p>25.113,6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6-06T00:00:00" table:style-name="ce7">
            <text:p>06/06/2023</text:p>
          </table:table-cell>
          <table:table-cell office:value-type="string" table:style-name="ce6">
            <text:p>00727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A.O.R Villa Sofia Cervello- P.O. V. Cervello</text:p>
          </table:table-cell>
          <table:table-cell office:value-type="currency" office:value="66.41" table:style-name="ce5">
            <text:p>66,41 €</text:p>
          </table:table-cell>
          <table:table-cell office:value-type="string" table:style-name="ce6">
            <text:p>IVA inclusa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6">
            <text:p>00800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ara Renzo</text:p>
          </table:table-cell>
          <table:table-cell office:value-type="string" table:style-name="ce4">
            <text:p>Azienda Ospedaliera Meyer</text:p>
          </table:table-cell>
          <table:table-cell office:value-type="currency" office:value="4751.16" table:style-name="ce5">
            <text:p>4.751,16 €</text:p>
          </table:table-cell>
          <table:table-cell office:value-type="string" table:style-name="ce6">
            <text:p>IVA inclusa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6">
            <text:p>00800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Danielli</text:p>
          </table:table-cell>
          <table:table-cell office:value-type="string" table:style-name="ce4">
            <text:p>Azienda Ospedaliera Universitaria Senese</text:p>
          </table:table-cell>
          <table:table-cell office:value-type="currency" office:value="24862.32" table:style-name="ce5">
            <text:p>24.862,32 €</text:p>
          </table:table-cell>
          <table:table-cell office:value-type="string" table:style-name="ce6">
            <text:p>IVA inclusa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6">
            <text:p>00800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urizio Miglino</text:p>
          </table:table-cell>
          <table:table-cell office:value-type="string" table:style-name="ce4">
            <text:p>IRCCS A.O.U. S.Martino - Ist</text:p>
          </table:table-cell>
          <table:table-cell office:value-type="currency" office:value="9204" table:style-name="ce5">
            <text:p>9.204,00 €</text:p>
          </table:table-cell>
          <table:table-cell office:value-type="string" table:style-name="ce6">
            <text:p>IVA inclusa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6">
            <text:p>00800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lelia Casartelli</text:p>
          </table:table-cell>
          <table:table-cell office:value-type="string" table:style-name="ce4">
            <text:p>Ospedale Valduce<text:s/></text:p>
          </table:table-cell>
          <table:table-cell office:value-type="currency" office:value="24862.5" table:style-name="ce5">
            <text:p>24.862,50 €</text:p>
          </table:table-cell>
          <table:table-cell office:value-type="string" table:style-name="ce6">
            <text:p>IVA inclusa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6">
            <text:p>00800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 Salvatore Leotta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26680.080000000002" table:style-name="ce5">
            <text:p>26.680,08 €</text:p>
          </table:table-cell>
          <table:table-cell office:value-type="string" table:style-name="ce6">
            <text:p>IVA inclusa</text:p>
          </table:table-cell>
          <table:table-cell office:value-type="date" office:date-value="2023-06-22T00:00:00" table:style-name="ce7">
            <text:p>22/06/2023</text:p>
          </table:table-cell>
          <table:table-cell office:value-type="string" table:style-name="ce6">
            <text:p>00806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 Russ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18327.84" table:style-name="ce5">
            <text:p>18.327,84 €</text:p>
          </table:table-cell>
          <table:table-cell office:value-type="string" table:style-name="ce6">
            <text:p>IVA inclusa</text:p>
          </table:table-cell>
          <table:table-cell office:value-type="date" office:date-value="2023-06-22T00:00:00" table:style-name="ce7">
            <text:p>22/06/2023</text:p>
          </table:table-cell>
          <table:table-cell office:value-type="string" table:style-name="ce6">
            <text:p>00806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di Bartolome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91080" table:style-name="ce5">
            <text:p>91.080,00 €</text:p>
          </table:table-cell>
          <table:table-cell office:value-type="string" table:style-name="ce6">
            <text:p>IVA inclusa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style-name="ce6">
            <text:p>00813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gnese Carmela Latorre</text:p>
          </table:table-cell>
          <table:table-cell office:value-type="string" table:style-name="ce4">
            <text:p>IRCCS Oncologico Istituto Tumori Giovanni Paolo II</text:p>
          </table:table-cell>
          <table:table-cell office:value-type="currency" office:value="13512" table:style-name="ce5">
            <text:p>13.512,00 €</text:p>
          </table:table-cell>
          <table:table-cell office:value-type="string" table:style-name="ce6">
            <text:p>IVA inclusa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style-name="ce6">
            <text:p>00814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Anna Grandone</text:p>
          </table:table-cell>
          <table:table-cell office:value-type="string" table:style-name="ce4">
            <text:p>Azienda Ospedaliera Universitaria dell'Università Vanvitelli I di Napoli</text:p>
          </table:table-cell>
          <table:table-cell office:value-type="currency" office:value="24214.38" table:style-name="ce5">
            <text:p>24.214,38 €</text:p>
          </table:table-cell>
          <table:table-cell office:value-type="string" table:style-name="ce6">
            <text:p>IVA inclusa</text:p>
          </table:table-cell>
          <table:table-cell office:value-type="date" office:date-value="2023-06-27T00:00:00" table:style-name="ce7">
            <text:p>27/06/2023</text:p>
          </table:table-cell>
          <table:table-cell office:value-type="string" table:style-name="ce6">
            <text:p>00826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f. Carlo Vancheri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1306.61" table:formula="of:=452.25+10854.36" table:style-name="ce5">
            <text:p>11.306,61 €</text:p>
          </table:table-cell>
          <table:table-cell office:value-type="string" table:style-name="ce6">
            <text:p>IVA inclus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7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abriele Simontacch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57301.56" table:style-name="ce5">
            <text:p>57.301,56 €</text:p>
          </table:table-cell>
          <table:table-cell office:value-type="string" table:style-name="ce6">
            <text:p>IVA inclus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8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enedetta <text:s/>Puccin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65976.39" table:style-name="ce5">
            <text:p>65.976,39 €</text:p>
          </table:table-cell>
          <table:table-cell office:value-type="string" table:style-name="ce6">
            <text:p>IVA inclus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7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Sergio Baldari</text:p>
          </table:table-cell>
          <table:table-cell office:value-type="string" table:style-name="ce4">
            <text:p>Azienda Osp. Univ. G. Martino</text:p>
          </table:table-cell>
          <table:table-cell office:value-type="currency" office:value="52092.32" table:style-name="ce5">
            <text:p>52.092,32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8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Caterina Putti</text:p>
          </table:table-cell>
          <table:table-cell office:value-type="string" table:style-name="ce4">
            <text:p>Azienda Ospedaliera di Padova</text:p>
          </table:table-cell>
          <table:table-cell office:value-type="currency" office:value="342792.24" table:style-name="ce5">
            <text:p>342.792,24 €</text:p>
          </table:table-cell>
          <table:table-cell office:value-type="string" table:style-name="ce6">
            <text:p>IVA inclus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7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Corato</text:p>
          </table:table-cell>
          <table:table-cell office:value-type="string" table:style-name="ce4">
            <text:p>Casa di Cura Privata Polisp. Dott. Peder</text:p>
          </table:table-cell>
          <table:table-cell office:value-type="currency" office:value="10523.88" table:style-name="ce5">
            <text:p>10.523,88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8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di Bartolome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1122" table:style-name="ce5">
            <text:p>1.122,00 €</text:p>
          </table:table-cell>
          <table:table-cell office:value-type="string" table:style-name="ce6">
            <text:p>IVA inclus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7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Rabusin</text:p>
          </table:table-cell>
          <table:table-cell office:value-type="string" table:style-name="ce4">
            <text:p>I.R.C.C.S. Burlo Garofolo</text:p>
          </table:table-cell>
          <table:table-cell office:value-type="currency" office:value="80799.12" table:style-name="ce5">
            <text:p>80.799,12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7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Stella De Candia</text:p>
          </table:table-cell>
          <table:table-cell office:value-type="string" table:style-name="ce4">
            <text:p>IRCCS Oncologico Istituto Tumori Giovanni Paolo II</text:p>
          </table:table-cell>
          <table:table-cell office:value-type="currency" office:value="33766.160000000003" table:formula="of:=5972+27794.16" table:style-name="ce5">
            <text:p>33.766,16 €</text:p>
          </table:table-cell>
          <table:table-cell office:value-type="string" table:style-name="ce6">
            <text:p>IVA inclus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7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Ullmann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10090.799999999999" table:style-name="ce5">
            <text:p>10.090,80 €</text:p>
          </table:table-cell>
          <table:table-cell office:value-type="string" table:style-name="ce6">
            <text:p>IVA esente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8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Roberta Taurisano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72000" table:style-name="ce5">
            <text:p>72.000,00 €</text:p>
          </table:table-cell>
          <table:table-cell office:value-type="string" table:style-name="ce6">
            <text:p>IVA esente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7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lia <text:s/>Orsi</text:p>
          </table:table-cell>
          <table:table-cell office:value-type="string" table:style-name="ce4">
            <text:p>IRCCS S. Raffaele</text:p>
          </table:table-cell>
          <table:table-cell office:value-type="currency" office:value="18132.240000000002" table:style-name="ce5">
            <text:p>18.132,24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8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affaele Cavina</text:p>
          </table:table-cell>
          <table:table-cell office:value-type="string" table:style-name="ce4">
            <text:p>Istituto Clinico Humanitas</text:p>
          </table:table-cell>
          <table:table-cell office:value-type="currency" office:value="14060.1" table:formula="of:=12757.26+1302.84" table:style-name="ce5">
            <text:p>14.060,1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8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Vittoria Carbone</text:p>
          </table:table-cell>
          <table:table-cell office:value-type="string" table:style-name="ce4">
            <text:p>Policlinico Universitario A. Gemelli</text:p>
          </table:table-cell>
          <table:table-cell office:value-type="currency" office:value="4443.33" table:style-name="ce5">
            <text:p>4.443,33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0T00:00:00" table:style-name="ce7">
            <text:p>10/07/2023</text:p>
          </table:table-cell>
          <table:table-cell office:value-type="string" table:style-name="ce6">
            <text:p>00877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Cavallo</text:p>
          </table:table-cell>
          <table:table-cell office:value-type="string" table:style-name="ce4">
            <text:p>A.O. Città della Salute e della Scienza D- Osp.S. Giov.Battista Molinette</text:p>
          </table:table-cell>
          <table:table-cell office:value-type="currency" office:value="89280" table:style-name="ce5">
            <text:p>89.280,00 €</text:p>
          </table:table-cell>
          <table:table-cell office:value-type="string" table:style-name="ce6">
            <text:p>IVA inclusa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6">
            <text:p>00889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Passardi</text:p>
          </table:table-cell>
          <table:table-cell office:value-type="string" table:style-name="ce4">
            <text:p>I.R.S.T. Srl IRCCS</text:p>
          </table:table-cell>
          <table:table-cell office:value-type="currency" office:value="17789.2" table:style-name="ce5">
            <text:p>17.789,20 €</text:p>
          </table:table-cell>
          <table:table-cell office:value-type="string" table:style-name="ce6">
            <text:p>IVA inclusa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6">
            <text:p>00889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Tringali</text:p>
          </table:table-cell>
          <table:table-cell office:value-type="string" table:style-name="ce4">
            <text:p>A.O.R Villa Sofia Cervello- P.O. V. Cervello</text:p>
          </table:table-cell>
          <table:table-cell office:value-type="currency" office:value="14652.78" table:style-name="ce5">
            <text:p>14.652,78 €</text:p>
          </table:table-cell>
          <table:table-cell office:value-type="string" table:style-name="ce6">
            <text:p>IVA inclusa</text:p>
          </table:table-cell>
          <table:table-cell office:value-type="date" office:date-value="2023-07-14T00:00:00" table:style-name="ce7">
            <text:p>14/07/2023</text:p>
          </table:table-cell>
          <table:table-cell office:value-type="string" table:style-name="ce6">
            <text:p>00902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ulia Rossi</text:p>
          </table:table-cell>
          <table:table-cell office:value-type="string" table:style-name="ce4">
            <text:p>Azienda Ospedaliera Universitaria Senese</text:p>
          </table:table-cell>
          <table:table-cell office:value-type="currency" office:value="24862.32" table:style-name="ce5">
            <text:p>24.862,32 €</text:p>
          </table:table-cell>
          <table:table-cell office:value-type="string" table:style-name="ce6">
            <text:p>IVA inclusa</text:p>
          </table:table-cell>
          <table:table-cell office:value-type="date" office:date-value="2023-07-14T00:00:00" table:style-name="ce7">
            <text:p>14/07/2023</text:p>
          </table:table-cell>
          <table:table-cell office:value-type="string" table:style-name="ce6">
            <text:p>00902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Luciani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32306.04" table:style-name="ce5">
            <text:p>32.306,04 €</text:p>
          </table:table-cell>
          <table:table-cell office:value-type="string" table:style-name="ce6">
            <text:p>IVA esente</text:p>
          </table:table-cell>
          <table:table-cell office:value-type="date" office:date-value="2023-07-14T00:00:00" table:style-name="ce7">
            <text:p>14/07/2023</text:p>
          </table:table-cell>
          <table:table-cell office:value-type="string" table:style-name="ce6">
            <text:p>00902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Deodato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171806.4" table:style-name="ce5">
            <text:p>171.806,40 €</text:p>
          </table:table-cell>
          <table:table-cell office:value-type="string" table:style-name="ce6">
            <text:p>IVA esente</text:p>
          </table:table-cell>
          <table:table-cell office:value-type="date" office:date-value="2023-07-14T00:00:00" table:style-name="ce7">
            <text:p>14/07/2023</text:p>
          </table:table-cell>
          <table:table-cell office:value-type="string" table:style-name="ce6">
            <text:p>00902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affaele Cavina</text:p>
          </table:table-cell>
          <table:table-cell office:value-type="string" table:style-name="ce4">
            <text:p>Istituto Clinico Humanitas</text:p>
          </table:table-cell>
          <table:table-cell office:value-type="currency" office:value="9504" table:style-name="ce5">
            <text:p>9.504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4T00:00:00" table:style-name="ce7">
            <text:p>14/07/2023</text:p>
          </table:table-cell>
          <table:table-cell office:value-type="string" table:style-name="ce6">
            <text:p>00902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hiara Lazzari</text:p>
          </table:table-cell>
          <table:table-cell office:value-type="string" table:style-name="ce4">
            <text:p>Fondazione del Piemonte per l'Oncologia</text:p>
          </table:table-cell>
          <table:table-cell office:value-type="currency" office:value="116068.05" table:style-name="ce5">
            <text:p>116.068,05 €</text:p>
          </table:table-cell>
          <table:table-cell office:value-type="string" table:style-name="ce6">
            <text:p>IVA inclusa</text:p>
          </table:table-cell>
          <table:table-cell office:value-type="date" office:date-value="2023-07-18T00:00:00" table:style-name="ce7">
            <text:p>18/07/2023</text:p>
          </table:table-cell>
          <table:table-cell office:value-type="string" table:style-name="ce6">
            <text:p>00911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Giuseppina Cefalo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12304.17" table:formula="of:=4100.4+8203.77" table:style-name="ce5">
            <text:p>12.304,17 €</text:p>
          </table:table-cell>
          <table:table-cell office:value-type="string" table:style-name="ce6">
            <text:p>IVA esente</text:p>
          </table:table-cell>
          <table:table-cell office:value-type="date" office:date-value="2023-07-18T00:00:00" table:style-name="ce7">
            <text:p>18/07/2023</text:p>
          </table:table-cell>
          <table:table-cell office:value-type="string" table:style-name="ce6">
            <text:p>00912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Teresa Lupo Stanghellini</text:p>
          </table:table-cell>
          <table:table-cell office:value-type="string" table:style-name="ce4">
            <text:p>IRCCS S. Raffaele</text:p>
          </table:table-cell>
          <table:table-cell office:value-type="currency" office:value="62310" table:style-name="ce5">
            <text:p>62.31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8T00:00:00" table:style-name="ce7">
            <text:p>18/07/2023</text:p>
          </table:table-cell>
          <table:table-cell office:value-type="string" table:style-name="ce6">
            <text:p>00912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Balzarotti</text:p>
          </table:table-cell>
          <table:table-cell office:value-type="string" table:style-name="ce4">
            <text:p>Istituto Clinico Humanitas</text:p>
          </table:table-cell>
          <table:table-cell office:value-type="currency" office:value="7326.42" table:style-name="ce5">
            <text:p>7.326,42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8T00:00:00" table:style-name="ce7">
            <text:p>18/07/2023</text:p>
          </table:table-cell>
          <table:table-cell office:value-type="string" table:style-name="ce6">
            <text:p>00911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onica Balzarotti</text:p>
          </table:table-cell>
          <table:table-cell office:value-type="string" table:style-name="ce4">
            <text:p>Istituto Clinico Humanitas</text:p>
          </table:table-cell>
          <table:table-cell office:value-type="currency" office:value="7326.42" table:style-name="ce5">
            <text:p>7.326,42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8T00:00:00" table:style-name="ce7">
            <text:p>18/07/2023</text:p>
          </table:table-cell>
          <table:table-cell office:value-type="string" table:style-name="ce6">
            <text:p>00911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Gigli</text:p>
          </table:table-cell>
          <table:table-cell office:value-type="string" table:style-name="ce4">
            <text:p>Istituto Europeo di Oncologia</text:p>
          </table:table-cell>
          <table:table-cell office:value-type="currency" office:value="14652" table:style-name="ce5">
            <text:p>14.652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18T00:00:00" table:style-name="ce7">
            <text:p>18/07/2023</text:p>
          </table:table-cell>
          <table:table-cell office:value-type="string" table:style-name="ce6">
            <text:p>00911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Fabrizio Pane</text:p>
          </table:table-cell>
          <table:table-cell office:value-type="string" table:style-name="ce4">
            <text:p>Università degli Studi di Napoli-Federico II</text:p>
          </table:table-cell>
          <table:table-cell office:value-type="currency" office:value="54697.5" table:style-name="ce5">
            <text:p>54.697,50 €</text:p>
          </table:table-cell>
          <table:table-cell office:value-type="string" table:style-name="ce6">
            <text:p>IVA inclusa</text:p>
          </table:table-cell>
          <table:table-cell office:value-type="date" office:date-value="2023-07-18T00:00:00" table:style-name="ce7">
            <text:p>18/07/2023</text:p>
          </table:table-cell>
          <table:table-cell office:value-type="string" table:style-name="ce6">
            <text:p>00912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berto Fabbri</text:p>
          </table:table-cell>
          <table:table-cell office:value-type="string" table:style-name="ce4">
            <text:p>Azienda Ospedaliera Universitaria Senese</text:p>
          </table:table-cell>
          <table:table-cell office:value-type="currency" office:value="18327.72" table:style-name="ce5">
            <text:p>18.327,72 €</text:p>
          </table:table-cell>
          <table:table-cell office:value-type="string" table:style-name="ce6">
            <text:p>IVA inclusa</text:p>
          </table:table-cell>
          <table:table-cell office:value-type="date" office:date-value="2023-07-21T00:00:00" table:style-name="ce7">
            <text:p>21/07/2023</text:p>
          </table:table-cell>
          <table:table-cell office:value-type="string" table:style-name="ce6">
            <text:p>00933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berto Fabbri</text:p>
          </table:table-cell>
          <table:table-cell office:value-type="string" table:style-name="ce4">
            <text:p>Azienda Ospedaliera Universitaria Senese</text:p>
          </table:table-cell>
          <table:table-cell office:value-type="currency" office:value="23254" table:style-name="ce5">
            <text:p>23.254,00 €</text:p>
          </table:table-cell>
          <table:table-cell office:value-type="string" table:style-name="ce6">
            <text:p>IVA inclusa</text:p>
          </table:table-cell>
          <table:table-cell office:value-type="date" office:date-value="2023-07-21T00:00:00" table:style-name="ce7">
            <text:p>21/07/2023</text:p>
          </table:table-cell>
          <table:table-cell office:value-type="string" table:style-name="ce6">
            <text:p>00933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21087.93" table:formula="of:=9511.65+11576.28" table:style-name="ce5">
            <text:p>21.087,93 €</text:p>
          </table:table-cell>
          <table:table-cell office:value-type="string" table:style-name="ce6">
            <text:p>IVA inclusa</text:p>
          </table:table-cell>
          <table:table-cell office:value-type="date" office:date-value="2023-07-26T00:00:00" table:style-name="ce7">
            <text:p>26/07/2023</text:p>
          </table:table-cell>
          <table:table-cell office:value-type="string" table:style-name="ce6">
            <text:p>00957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ca Eoli</text:p>
          </table:table-cell>
          <table:table-cell office:value-type="string" table:style-name="ce4">
            <text:p>Fond.IRCCS Ist.Naz.Neurologico C.Besta</text:p>
          </table:table-cell>
          <table:table-cell office:value-type="currency" office:value="30599.699999999997" table:formula="of:=19023.3+11576.4" table:style-name="ce5">
            <text:p>30.599,70 €</text:p>
          </table:table-cell>
          <table:table-cell office:value-type="string" table:style-name="ce6">
            <text:p>IVA inclusa</text:p>
          </table:table-cell>
          <table:table-cell office:value-type="date" office:date-value="2023-07-26T00:00:00" table:style-name="ce7">
            <text:p>26/07/2023</text:p>
          </table:table-cell>
          <table:table-cell office:value-type="string" table:style-name="ce6">
            <text:p>00957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arco Losa</text:p>
          </table:table-cell>
          <table:table-cell office:value-type="string" table:style-name="ce4">
            <text:p>IRCCS S. Raffaele</text:p>
          </table:table-cell>
          <table:table-cell office:value-type="currency" office:value="62232" table:formula="of:=5568+11112+45552" table:style-name="ce5">
            <text:p>62.232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7-26T00:00:00" table:style-name="ce7">
            <text:p>26/07/2023</text:p>
          </table:table-cell>
          <table:table-cell office:value-type="string" table:style-name="ce6">
            <text:p>00957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como Coltr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31473.300000000003" table:formula="of:=21789.18+9684.12" table:style-name="ce5">
            <text:p>31.473,30 €</text:p>
          </table:table-cell>
          <table:table-cell office:value-type="string" table:style-name="ce6">
            <text:p>IVA inclusa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6">
            <text:p>00961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lotilde Sparan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23527" table:style-name="ce5">
            <text:p>23.527,00 €</text:p>
          </table:table-cell>
          <table:table-cell office:value-type="string" table:style-name="ce6">
            <text:p>IVA inclusa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6">
            <text:p>00961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15299.97" table:formula="of:=5788.32+9511.65" table:style-name="ce5">
            <text:p>15.299,97 €</text:p>
          </table:table-cell>
          <table:table-cell office:value-type="string" table:style-name="ce6">
            <text:p>IVA inclusa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6">
            <text:p>00961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Bennicelli</text:p>
          </table:table-cell>
          <table:table-cell office:value-type="string" table:style-name="ce4">
            <text:p>IRCCS A.O.U. S.Martino - Ist</text:p>
          </table:table-cell>
          <table:table-cell office:value-type="currency" office:value="35697.9" table:formula="of:=22192.8+13505.1" table:style-name="ce5">
            <text:p>35.697,90 €</text:p>
          </table:table-cell>
          <table:table-cell office:value-type="string" table:style-name="ce6">
            <text:p>IVA inclusa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6">
            <text:p>00961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na Vivarelli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159506.88" table:style-name="ce5">
            <text:p>159.506,88 €</text:p>
          </table:table-cell>
          <table:table-cell office:value-type="string" table:style-name="ce6">
            <text:p>IVA esente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6">
            <text:p>00961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bina Tummolo</text:p>
          </table:table-cell>
          <table:table-cell office:value-type="string" table:style-name="ce4">
            <text:p>A.O. <text:s/>Cons. Policlinico Bari- Ospedale Giovanni XXIII</text:p>
          </table:table-cell>
          <table:table-cell office:value-type="currency" office:value="245683.36" table:style-name="ce5">
            <text:p>245.683,36 €</text:p>
          </table:table-cell>
          <table:table-cell office:value-type="string" table:style-name="ce6">
            <text:p>IVA inclusa</text:p>
          </table:table-cell>
          <table:table-cell office:value-type="date" office:date-value="2023-08-28T00:00:00" table:style-name="ce7">
            <text:p>28/08/2023</text:p>
          </table:table-cell>
          <table:table-cell office:value-type="string" table:style-name="ce6">
            <text:p>01058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bina Tummolo</text:p>
          </table:table-cell>
          <table:table-cell office:value-type="string" table:style-name="ce4">
            <text:p>A.O. <text:s/>Cons. Policlinico Bari- Ospedale Giovanni XXIII</text:p>
          </table:table-cell>
          <table:table-cell office:value-type="currency" office:value="245683.36" table:style-name="ce5">
            <text:p>245.683,36 €</text:p>
          </table:table-cell>
          <table:table-cell office:value-type="string" table:style-name="ce6">
            <text:p>IVA inclusa</text:p>
          </table:table-cell>
          <table:table-cell office:value-type="date" office:date-value="2023-08-28T00:00:00" table:style-name="ce7">
            <text:p>28/08/2023</text:p>
          </table:table-cell>
          <table:table-cell office:value-type="string" table:style-name="ce6">
            <text:p>01057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ena Procopio</text:p>
          </table:table-cell>
          <table:table-cell office:value-type="string" table:style-name="ce4">
            <text:p>Azienda Ospedaliera Meyer</text:p>
          </table:table-cell>
          <table:table-cell office:value-type="currency" office:value="82500" table:style-name="ce5">
            <text:p>82.500,00 €</text:p>
          </table:table-cell>
          <table:table-cell office:value-type="string" table:style-name="ce6">
            <text:p>IVA inclusa</text:p>
          </table:table-cell>
          <table:table-cell office:value-type="date" office:date-value="2023-08-28T00:00:00" table:style-name="ce7">
            <text:p>28/08/2023</text:p>
          </table:table-cell>
          <table:table-cell office:value-type="string" table:style-name="ce6">
            <text:p>01057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IRCCS A.O.U. S.Martino - Ist</text:p>
          </table:table-cell>
          <table:table-cell office:value-type="currency" office:value="17724" table:style-name="ce5">
            <text:p>17.724,00 €</text:p>
          </table:table-cell>
          <table:table-cell office:value-type="string" table:style-name="ce6">
            <text:p>IVA inclusa</text:p>
          </table:table-cell>
          <table:table-cell office:value-type="date" office:date-value="2023-08-28T00:00:00" table:style-name="ce7">
            <text:p>28/08/2023</text:p>
          </table:table-cell>
          <table:table-cell office:value-type="string" table:style-name="ce6">
            <text:p>01057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lisa Madeo</text:p>
          </table:table-cell>
          <table:table-cell office:value-type="string" table:style-name="ce4">
            <text:p>Istituto Giannina Gaslini</text:p>
          </table:table-cell>
          <table:table-cell office:value-type="currency" office:value="170088.12" table:style-name="ce5">
            <text:p>170.088,12 €</text:p>
          </table:table-cell>
          <table:table-cell office:value-type="string" table:style-name="ce6">
            <text:p>IVA inclusa</text:p>
          </table:table-cell>
          <table:table-cell office:value-type="date" office:date-value="2023-08-28T00:00:00" table:style-name="ce7">
            <text:p>28/08/2023</text:p>
          </table:table-cell>
          <table:table-cell office:value-type="string" table:style-name="ce6">
            <text:p>01057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 Marco Maria Aiello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8327.72" table:style-name="ce5">
            <text:p>18.327,72 €</text:p>
          </table:table-cell>
          <table:table-cell office:value-type="string" table:style-name="ce6">
            <text:p>IVA inclusa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01059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Santor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1471.12" table:style-name="ce5">
            <text:p>1.471,12 €</text:p>
          </table:table-cell>
          <table:table-cell office:value-type="string" table:style-name="ce6">
            <text:p>IVA inclusa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01060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Fausti</text:p>
          </table:table-cell>
          <table:table-cell office:value-type="string" table:style-name="ce4">
            <text:p>I.R.S.T. Srl IRCCS</text:p>
          </table:table-cell>
          <table:table-cell office:value-type="currency" office:value="24862.5" table:style-name="ce5">
            <text:p>24.862,50 €</text:p>
          </table:table-cell>
          <table:table-cell office:value-type="string" table:style-name="ce6">
            <text:p>IVA inclusa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01060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Iester</text:p>
          </table:table-cell>
          <table:table-cell office:value-type="string" table:style-name="ce4">
            <text:p>IRCCS A.O.U. S.Martino - Ist</text:p>
          </table:table-cell>
          <table:table-cell office:value-type="currency" office:value="17724" table:style-name="ce5">
            <text:p>17.724,00 €</text:p>
          </table:table-cell>
          <table:table-cell office:value-type="string" table:style-name="ce6">
            <text:p>IVA inclusa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01059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rianna Maiorana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63000" table:style-name="ce5">
            <text:p>63.000,00 €</text:p>
          </table:table-cell>
          <table:table-cell office:value-type="string" table:style-name="ce6">
            <text:p>IVA esente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01060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rianna Maiorana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66000" table:style-name="ce5">
            <text:p>66.000,00 €</text:p>
          </table:table-cell>
          <table:table-cell office:value-type="string" table:style-name="ce6">
            <text:p>IVA esente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01059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Teresa Lupo Stanghellini</text:p>
          </table:table-cell>
          <table:table-cell office:value-type="string" table:style-name="ce4">
            <text:p>IRCCS S. Raffaele</text:p>
          </table:table-cell>
          <table:table-cell office:value-type="currency" office:value="14653.2" table:style-name="ce5">
            <text:p>14.653,2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01060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rco Zecca</text:p>
          </table:table-cell>
          <table:table-cell office:value-type="string" table:style-name="ce4">
            <text:p>Policlinico S. Matteo</text:p>
          </table:table-cell>
          <table:table-cell office:value-type="currency" office:value="12953.82" table:formula="of:=4318.38+8635.44" table:style-name="ce5">
            <text:p>12.953,82 €</text:p>
          </table:table-cell>
          <table:table-cell office:value-type="string" table:style-name="ce6">
            <text:p>IVA inclusa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01060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Domenico Prisco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9660.5400000000009" table:style-name="ce5">
            <text:p>9.660,54 €</text:p>
          </table:table-cell>
          <table:table-cell office:value-type="string" table:style-name="ce6">
            <text:p>IVA inclusa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6">
            <text:p>01065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Sergio Baldari</text:p>
          </table:table-cell>
          <table:table-cell office:value-type="string" table:style-name="ce4">
            <text:p>Azienda Osp. Univ. G. Martino</text:p>
          </table:table-cell>
          <table:table-cell office:value-type="currency" office:value="40000" table:style-name="ce5">
            <text:p>40.0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6">
            <text:p>01065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Antonio Brunetti</text:p>
          </table:table-cell>
          <table:table-cell office:value-type="string" table:style-name="ce4">
            <text:p>Azienda Ospedaliera Pugliese De Lellis- Policlinico Mater Domini</text:p>
          </table:table-cell>
          <table:table-cell office:value-type="currency" office:value="170088.12" table:style-name="ce5">
            <text:p>170.088,12 €</text:p>
          </table:table-cell>
          <table:table-cell office:value-type="string" table:style-name="ce6">
            <text:p>IVA inclusa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6">
            <text:p>01065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Michele Klain</text:p>
          </table:table-cell>
          <table:table-cell office:value-type="string" table:style-name="ce4">
            <text:p>Università degli Studi di Napoli-Federico II</text:p>
          </table:table-cell>
          <table:table-cell office:value-type="currency" office:value="52092.32" table:style-name="ce5">
            <text:p>52.092,32 €</text:p>
          </table:table-cell>
          <table:table-cell office:value-type="string" table:style-name="ce6">
            <text:p>IVA inclusa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6">
            <text:p>01065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rancesca Gaia Rossi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14157" table:style-name="ce5">
            <text:p>14.157,00 €</text:p>
          </table:table-cell>
          <table:table-cell office:value-type="string" table:style-name="ce6">
            <text:p>IVA inclusa</text:p>
          </table:table-cell>
          <table:table-cell office:value-type="date" office:date-value="2023-09-07T00:00:00" table:style-name="ce7">
            <text:p>07/09/2023</text:p>
          </table:table-cell>
          <table:table-cell office:value-type="string" table:style-name="ce6">
            <text:p>01102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Russo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68973.3" table:style-name="ce5">
            <text:p>68.973,30 €</text:p>
          </table:table-cell>
          <table:table-cell office:value-type="string" table:style-name="ce6">
            <text:p>IVA inclusa</text:p>
          </table:table-cell>
          <table:table-cell office:value-type="date" office:date-value="2023-09-07T00:00:00" table:style-name="ce7">
            <text:p>07/09/2023</text:p>
          </table:table-cell>
          <table:table-cell office:value-type="string" table:style-name="ce6">
            <text:p>01102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onya De Lorenzo</text:p>
          </table:table-cell>
          <table:table-cell office:value-type="string" table:style-name="ce4">
            <text:p>A.O. S.G. Moscati di Avellino</text:p>
          </table:table-cell>
          <table:table-cell office:value-type="currency" office:value="8370" table:style-name="ce12">
            <text:p><text:s/>8.370,00 €<text:s/></text:p>
          </table:table-cell>
          <table:table-cell office:value-type="string" table:style-name="ce6">
            <text:p>IVA inclusa</text:p>
          </table:table-cell>
          <table:table-cell office:value-type="date" office:date-value="2023-09-12T00:00:00" table:style-name="ce7">
            <text:p>12/09/2023</text:p>
          </table:table-cell>
          <table:table-cell office:value-type="float" office:value="112058" table:style-name="ce6">
            <text:p>1120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tonella Mascolo</text:p>
          </table:table-cell>
          <table:table-cell office:value-type="string" table:style-name="ce4">
            <text:p>A.O. Cons. Policlinico Bari</text:p>
          </table:table-cell>
          <table:table-cell office:value-type="currency" office:value="26874.400000000001" table:style-name="ce5">
            <text:p>26.874,40 €</text:p>
          </table:table-cell>
          <table:table-cell office:value-type="string" table:style-name="ce6">
            <text:p>IVA inclusa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6">
            <text:p>01128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a Vittoria Carbone</text:p>
          </table:table-cell>
          <table:table-cell office:value-type="string" table:style-name="ce4">
            <text:p>Policlinico Universitario A. Gemelli</text:p>
          </table:table-cell>
          <table:table-cell office:value-type="currency" office:value="5262" table:style-name="ce5">
            <text:p>5.262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09-20T00:00:00" table:style-name="ce7">
            <text:p>20/09/2023</text:p>
          </table:table-cell>
          <table:table-cell office:value-type="string" table:style-name="ce6">
            <text:p>01153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Piccin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406.5" table:style-name="ce5">
            <text:p>406,50 €</text:p>
          </table:table-cell>
          <table:table-cell office:value-type="string" table:style-name="ce6">
            <text:p>IVA inclusa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6">
            <text:p>01241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15299.97" table:formula="of:=9511.65+5788.32" table:style-name="ce5">
            <text:p>15.299,97 €</text:p>
          </table:table-cell>
          <table:table-cell office:value-type="string" table:style-name="ce6">
            <text:p>IVA inclusa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6">
            <text:p>01241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arla Fonte</text:p>
          </table:table-cell>
          <table:table-cell office:value-type="string" table:style-name="ce4">
            <text:p>Azienda Ospedaliera Meyer</text:p>
          </table:table-cell>
          <table:table-cell office:value-type="currency" office:value="15299.97" table:formula="of:=9511.65+5788.32" table:style-name="ce5">
            <text:p>15.299,97 €</text:p>
          </table:table-cell>
          <table:table-cell office:value-type="string" table:style-name="ce6">
            <text:p>IVA inclusa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6">
            <text:p>01240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Lo Russ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18327.84" table:style-name="ce5">
            <text:p>18.327,84 €</text:p>
          </table:table-cell>
          <table:table-cell office:value-type="string" table:style-name="ce6">
            <text:p>IVA inclusa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6">
            <text:p>01241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Passardi</text:p>
          </table:table-cell>
          <table:table-cell office:value-type="string" table:style-name="ce4">
            <text:p>I.R.S.T. Srl IRCCS</text:p>
          </table:table-cell>
          <table:table-cell office:value-type="currency" office:value="23164.57" table:formula="of:=19853.21+3311.36" table:style-name="ce5">
            <text:p>23.164,57 €</text:p>
          </table:table-cell>
          <table:table-cell office:value-type="string" table:style-name="ce6">
            <text:p>IVA inclusa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6">
            <text:p>01241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Del Longo</text:p>
          </table:table-cell>
          <table:table-cell office:value-type="string" table:style-name="ce4">
            <text:p>ASST Grande Ospedale Metropolitano Niguarda</text:p>
          </table:table-cell>
          <table:table-cell office:value-type="currency" office:value="8860.2900000000009" table:style-name="ce5">
            <text:p>8.860,29 €</text:p>
          </table:table-cell>
          <table:table-cell office:value-type="string" table:style-name="ce6">
            <text:p>IVA inclusa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6">
            <text:p>01251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Sergio Baldari</text:p>
          </table:table-cell>
          <table:table-cell office:value-type="string" table:style-name="ce4">
            <text:p>Azienda Osp. Univ. G. Martino</text:p>
          </table:table-cell>
          <table:table-cell office:value-type="currency" office:value="40000" table:style-name="ce5">
            <text:p>40.0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10-13T00:00:00" table:style-name="ce7">
            <text:p>13/10/2023</text:p>
          </table:table-cell>
          <table:table-cell office:value-type="string" table:style-name="ce6">
            <text:p>01260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Laura Scelsi</text:p>
          </table:table-cell>
          <table:table-cell office:value-type="string" table:style-name="ce4">
            <text:p>Policlinico S. Matteo</text:p>
          </table:table-cell>
          <table:table-cell office:value-type="currency" office:value="47254.76" table:style-name="ce5">
            <text:p>47.254,76 €</text:p>
          </table:table-cell>
          <table:table-cell office:value-type="string" table:style-name="ce6">
            <text:p>IVA inclusa</text:p>
          </table:table-cell>
          <table:table-cell office:value-type="date" office:date-value="2023-10-13T00:00:00" table:style-name="ce7">
            <text:p>13/10/2023</text:p>
          </table:table-cell>
          <table:table-cell office:value-type="string" table:style-name="ce6">
            <text:p>01260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incenza Carbone</text:p>
          </table:table-cell>
          <table:table-cell office:value-type="string" table:style-name="ce4">
            <text:p>A.O. <text:s/>Cons. Policlinico Bari- Ospedale Giovanni XXIII</text:p>
          </table:table-cell>
          <table:table-cell office:value-type="currency" office:value="139898.46" table:style-name="ce5">
            <text:p>139.898,46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urizio Giuseppe Fuoti</text:p>
          </table:table-cell>
          <table:table-cell office:value-type="string" table:style-name="ce4">
            <text:p>ASST degli Spedali Civili<text:s/></text:p>
          </table:table-cell>
          <table:table-cell office:value-type="currency" office:value="11264.05" table:formula="of:=6758.43+4505.62" table:style-name="ce5">
            <text:p>11.264,05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5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Piercarlo Poli</text:p>
          </table:table-cell>
          <table:table-cell office:value-type="string" table:style-name="ce4">
            <text:p>ASST degli Spedali Civili<text:s/></text:p>
          </table:table-cell>
          <table:table-cell office:value-type="currency" office:value="80468.08" table:style-name="ce5">
            <text:p>80.468,08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Vito Amoroso</text:p>
          </table:table-cell>
          <table:table-cell office:value-type="string" table:style-name="ce4">
            <text:p>ASST degli Spedali Civili<text:s/></text:p>
          </table:table-cell>
          <table:table-cell office:value-type="currency" office:value="18988.02" table:style-name="ce5">
            <text:p>18.988,02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Sanna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17969.64" table:style-name="ce5">
            <text:p>17.969,64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Luca Nass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157080" table:style-name="ce5">
            <text:p>157.080,00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Barbara Messore</text:p>
          </table:table-cell>
          <table:table-cell office:value-type="string" table:style-name="ce4">
            <text:p>Azienda Ospedaliero Universitaria S.Luig</text:p>
          </table:table-cell>
          <table:table-cell office:value-type="currency" office:value="80468.08" table:style-name="ce5">
            <text:p>80.468,08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Bennicelli</text:p>
          </table:table-cell>
          <table:table-cell office:value-type="string" table:style-name="ce4">
            <text:p>IRCCS A.O.U. S.Martino - Ist</text:p>
          </table:table-cell>
          <table:table-cell office:value-type="currency" office:value="30598.2" table:formula="of:=11575.8+19022.4" table:style-name="ce5">
            <text:p>30.598,20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ntina Burgio</text:p>
          </table:table-cell>
          <table:table-cell office:value-type="string" table:style-name="ce4">
            <text:p>IRCCS S. Raffaele</text:p>
          </table:table-cell>
          <table:table-cell office:value-type="currency" office:value="82800" table:style-name="ce5">
            <text:p>82.800,0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Vincenzo Brescia Morra</text:p>
          </table:table-cell>
          <table:table-cell office:value-type="string" table:style-name="ce4">
            <text:p>Università degli Studi di Napoli-Federico II</text:p>
          </table:table-cell>
          <table:table-cell office:value-type="currency" office:value="14886.04" table:style-name="ce5">
            <text:p>14.886,04 €</text:p>
          </table:table-cell>
          <table:table-cell office:value-type="string" table:style-name="ce6">
            <text:p>IVA inclusa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6">
            <text:p>01279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tefania Affatato</text:p>
          </table:table-cell>
          <table:table-cell office:value-type="string" table:style-name="ce4">
            <text:p>ASST degli Spedali Civili<text:s/></text:p>
          </table:table-cell>
          <table:table-cell office:value-type="currency" office:value="188842.64" table:style-name="ce5">
            <text:p>188.842,64 €</text:p>
          </table:table-cell>
          <table:table-cell office:value-type="string" table:style-name="ce6">
            <text:p>IVA inclusa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6">
            <text:p>01305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Pietrafusa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21152.41" table:style-name="ce5">
            <text:p>21.152,41 €</text:p>
          </table:table-cell>
          <table:table-cell office:value-type="string" table:style-name="ce6">
            <text:p>IVA esente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6">
            <text:p>01305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Pietrafusa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9196.7000000000007" table:style-name="ce5">
            <text:p>9.196,70 €</text:p>
          </table:table-cell>
          <table:table-cell office:value-type="string" table:style-name="ce6">
            <text:p>IVA esente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6">
            <text:p>01305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Elisa Bono</text:p>
          </table:table-cell>
          <table:table-cell office:value-type="string" table:style-name="ce4">
            <text:p>Policlinico S. Matteo</text:p>
          </table:table-cell>
          <table:table-cell office:value-type="currency" office:value="6440.32" table:style-name="ce5">
            <text:p>6.440,32 €</text:p>
          </table:table-cell>
          <table:table-cell office:value-type="string" table:style-name="ce6">
            <text:p>IVA inclusa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6">
            <text:p>01305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ssa Maria Licciardello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9386" table:style-name="ce5">
            <text:p>19.386,00 €</text:p>
          </table:table-cell>
          <table:table-cell office:value-type="string" table:style-name="ce6">
            <text:p>IVA inclusa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6">
            <text:p>01349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ara Fancell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2721.62" table:formula="of:=1838.9+882.72" table:style-name="ce5">
            <text:p>2.721,62 €</text:p>
          </table:table-cell>
          <table:table-cell office:value-type="string" table:style-name="ce6">
            <text:p>IVA inclusa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6">
            <text:p>01349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lessandra Pascucci</text:p>
          </table:table-cell>
          <table:table-cell office:value-type="string" table:style-name="ce4">
            <text:p>Azienda Ospedaliera Universitaria Senese</text:p>
          </table:table-cell>
          <table:table-cell office:value-type="currency" office:value="15299.64" table:formula="of:=5788.08+9511.56" table:style-name="ce5">
            <text:p>15.299,64 €</text:p>
          </table:table-cell>
          <table:table-cell office:value-type="string" table:style-name="ce6">
            <text:p>IVA inclusa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6">
            <text:p>01349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eronica Redaelli</text:p>
          </table:table-cell>
          <table:table-cell office:value-type="string" table:style-name="ce4">
            <text:p>Fond.IRCCS Ist.Naz.Neurologico C.Besta</text:p>
          </table:table-cell>
          <table:table-cell office:value-type="currency" office:value="16356.7" table:formula="of:=5788.2+10568.5" table:style-name="ce5">
            <text:p>16.356,70 €</text:p>
          </table:table-cell>
          <table:table-cell office:value-type="string" table:style-name="ce6">
            <text:p>IVA inclusa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6">
            <text:p>01349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ederica Deodato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233610" table:style-name="ce5">
            <text:p>233.610,00 €</text:p>
          </table:table-cell>
          <table:table-cell office:value-type="string" table:style-name="ce6">
            <text:p>IVA esente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6">
            <text:p>01349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Alessandro Noto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6220.44" table:style-name="ce5">
            <text:p>6.220,44 €</text:p>
          </table:table-cell>
          <table:table-cell office:value-type="string" table:style-name="ce6">
            <text:p>IVA inclusa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6">
            <text:p>01364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eo Brighenti</text:p>
          </table:table-cell>
          <table:table-cell office:value-type="string" table:style-name="ce4">
            <text:p>ASST di Cremona</text:p>
          </table:table-cell>
          <table:table-cell office:value-type="currency" office:value="19395.36" table:style-name="ce5">
            <text:p>19.395,36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6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Colombo</text:p>
          </table:table-cell>
          <table:table-cell office:value-type="string" table:style-name="ce4">
            <text:p>ASST Fatebenefratelli Sacco</text:p>
          </table:table-cell>
          <table:table-cell office:value-type="currency" office:value="32670" table:style-name="ce5">
            <text:p>32.670,00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6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Colombo</text:p>
          </table:table-cell>
          <table:table-cell office:value-type="string" table:style-name="ce4">
            <text:p>ASST Fatebenefratelli Sacco</text:p>
          </table:table-cell>
          <table:table-cell office:value-type="currency" office:value="36300" table:style-name="ce5">
            <text:p>36.300,00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7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Valeria Casotti</text:p>
          </table:table-cell>
          <table:table-cell office:value-type="string" table:style-name="ce4">
            <text:p>ASST Papa Giovanni XXIII</text:p>
          </table:table-cell>
          <table:table-cell office:value-type="currency" office:value="170088.48" table:style-name="ce5">
            <text:p>170.088,48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7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attia Parolin</text:p>
          </table:table-cell>
          <table:table-cell office:value-type="string" table:style-name="ce4">
            <text:p>Azienda Ospedaliera di Padova</text:p>
          </table:table-cell>
          <table:table-cell office:value-type="currency" office:value="67800" table:style-name="ce5">
            <text:p>67.800,00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6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rancesca Conti</text:p>
          </table:table-cell>
          <table:table-cell office:value-type="string" table:style-name="ce4">
            <text:p>Azienda Ospedaliero-Universitaria di Bologna</text:p>
          </table:table-cell>
          <table:table-cell office:value-type="currency" office:value="183999.96" table:style-name="ce5">
            <text:p>183.999,96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7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Nicola Stefano Fracchiolla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4149.6000000000004" table:style-name="ce5">
            <text:p>4.149,60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7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Giorgia Natascia Saporiti</text:p>
          </table:table-cell>
          <table:table-cell office:value-type="string" table:style-name="ce4">
            <text:p>Fondazione IRCCS Cà Granda - Ospedale Maggiore Policlinico</text:p>
          </table:table-cell>
          <table:table-cell office:value-type="currency" office:value="8059.2" table:style-name="ce5">
            <text:p>8.059,20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7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Dimitri Luisi</text:p>
          </table:table-cell>
          <table:table-cell office:value-type="string" table:style-name="ce4">
            <text:p>P.O. 'Spirito Santo' Pescara</text:p>
          </table:table-cell>
          <table:table-cell office:value-type="currency" office:value="32043.14" table:formula="of:=23988.38+8054.76" table:style-name="ce5">
            <text:p>32.043,14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6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 Vincenzo Brescia Morra</text:p>
          </table:table-cell>
          <table:table-cell office:value-type="string" table:style-name="ce4">
            <text:p>Università degli Studi di Napoli-Federico II</text:p>
          </table:table-cell>
          <table:table-cell office:value-type="currency" office:value="14898.04" table:style-name="ce5">
            <text:p>14.898,04 €</text:p>
          </table:table-cell>
          <table:table-cell office:value-type="string" table:style-name="ce6">
            <text:p>IVA inclusa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6">
            <text:p>01396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iccardo Colombo</text:p>
          </table:table-cell>
          <table:table-cell office:value-type="string" table:style-name="ce4">
            <text:p>ASST Fatebenefratelli Sacco</text:p>
          </table:table-cell>
          <table:table-cell office:value-type="currency" office:value="29040" table:style-name="ce5">
            <text:p>29.040,00 €</text:p>
          </table:table-cell>
          <table:table-cell office:value-type="string" table:style-name="ce6">
            <text:p>IVA inclusa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6">
            <text:p>01401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Calogero Cirami</text:p>
          </table:table-cell>
          <table:table-cell office:value-type="string" table:style-name="ce4">
            <text:p>Az. Ospedaliero - Universitaria Careggi</text:p>
          </table:table-cell>
          <table:table-cell office:value-type="currency" office:value="6277.95" table:formula="of:=4956.21+1321.74" table:style-name="ce5">
            <text:p>6.277,95 €</text:p>
          </table:table-cell>
          <table:table-cell office:value-type="string" table:style-name="ce6">
            <text:p>IVA inclusa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6">
            <text:p>01401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Sonya De Lorenzo</text:p>
          </table:table-cell>
          <table:table-cell office:value-type="string" table:style-name="ce4">
            <text:p>Azienda Ospedaliera S.G. Moscati</text:p>
          </table:table-cell>
          <table:table-cell office:value-type="currency" office:value="22830.48" table:style-name="ce5">
            <text:p>22.830,48 €</text:p>
          </table:table-cell>
          <table:table-cell office:value-type="string" table:style-name="ce6">
            <text:p>IVA inclusa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6">
            <text:p>01401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gnese Carmela Latorre</text:p>
          </table:table-cell>
          <table:table-cell office:value-type="string" table:style-name="ce4">
            <text:p>IRCCS Oncologico Istituto Tumori Giovanni Paolo II</text:p>
          </table:table-cell>
          <table:table-cell office:value-type="currency" office:value="12909.6" table:style-name="ce5">
            <text:p>12.909,60 €</text:p>
          </table:table-cell>
          <table:table-cell office:value-type="string" table:style-name="ce6">
            <text:p>IVA inclusa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6">
            <text:p>01401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Roberta Taurisano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60000" table:style-name="ce5">
            <text:p>60.000,00 €</text:p>
          </table:table-cell>
          <table:table-cell office:value-type="string" table:style-name="ce6">
            <text:p>IVA esente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6">
            <text:p>01401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affaele Cavina</text:p>
          </table:table-cell>
          <table:table-cell office:value-type="string" table:style-name="ce4">
            <text:p>Istituto Clinico Humanitas</text:p>
          </table:table-cell>
          <table:table-cell office:value-type="currency" office:value="25113.599999999999" table:style-name="ce5">
            <text:p>25.113,6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12-13T00:00:00" table:style-name="ce7">
            <text:p>13/12/2023</text:p>
          </table:table-cell>
          <table:table-cell office:value-type="string" table:style-name="ce6">
            <text:p>01588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Raffaele Cavina</text:p>
          </table:table-cell>
          <table:table-cell office:value-type="string" table:style-name="ce4">
            <text:p>Istituto Clinico Humanitas</text:p>
          </table:table-cell>
          <table:table-cell office:value-type="currency" office:value="25113.599999999999" table:style-name="ce5">
            <text:p>25.113,60 €</text:p>
          </table:table-cell>
          <table:table-cell office:value-type="string" table:style-name="ce6">
            <text:p>oltre IVA se dovuta</text:p>
          </table:table-cell>
          <table:table-cell office:value-type="date" office:date-value="2023-12-13T00:00:00" table:style-name="ce7">
            <text:p>13/12/2023</text:p>
          </table:table-cell>
          <table:table-cell office:value-type="string" table:style-name="ce6">
            <text:p>01588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ssa Concetta Anna Maria Romana Meli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7053.48" table:style-name="ce5">
            <text:p>7.053,48 €</text:p>
          </table:table-cell>
          <table:table-cell office:value-type="string" table:style-name="ce6">
            <text:p>IVA inclusa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6">
            <text:p>01593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mpaolo Mangia</text:p>
          </table:table-cell>
          <table:table-cell office:value-type="string" table:style-name="ce4">
            <text:p>ASST Papa Giovanni XXIII</text:p>
          </table:table-cell>
          <table:table-cell office:value-type="currency" office:value="170088.48" table:style-name="ce5">
            <text:p>170.088,48 €</text:p>
          </table:table-cell>
          <table:table-cell office:value-type="string" table:style-name="ce6">
            <text:p>IVA inclusa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6">
            <text:p>01590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Annalisa Madeo</text:p>
          </table:table-cell>
          <table:table-cell office:value-type="string" table:style-name="ce4">
            <text:p>Istituto Giannina Gaslini</text:p>
          </table:table-cell>
          <table:table-cell office:value-type="currency" office:value="184262.13" table:style-name="ce5">
            <text:p>184.262,13 €</text:p>
          </table:table-cell>
          <table:table-cell office:value-type="string" table:style-name="ce6">
            <text:p>IVA inclusa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6">
            <text:p>01590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ampaolo Mangia</text:p>
          </table:table-cell>
          <table:table-cell office:value-type="string" table:style-name="ce4">
            <text:p>ASST Papa Giovanni XXIII</text:p>
          </table:table-cell>
          <table:table-cell office:value-type="currency" office:value="170088.48" table:style-name="ce5">
            <text:p>170.088,48 €</text:p>
          </table:table-cell>
          <table:table-cell office:value-type="string" table:style-name="ce6">
            <text:p>IVA inclusa</text:p>
          </table:table-cell>
          <table:table-cell office:value-type="date" office:date-value="2023-12-18T00:00:00" table:style-name="ce7">
            <text:p>18/12/2023</text:p>
          </table:table-cell>
          <table:table-cell office:value-type="string" table:style-name="ce6">
            <text:p>01605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tt. Gaetano Giuffrida</text:p>
          </table:table-cell>
          <table:table-cell office:value-type="string" table:style-name="ce4">
            <text:p>A.O.U. Policlinico - Vittorio Emanuele- Presidio Ospedaliero Gaspare Rodolico</text:p>
          </table:table-cell>
          <table:table-cell office:value-type="currency" office:value="13822.94" table:formula="of:=4146.84+9676.1" table:style-name="ce5">
            <text:p>13.822,94 €</text:p>
          </table:table-cell>
          <table:table-cell office:value-type="string" table:style-name="ce6">
            <text:p>IVA inclusa</text:p>
          </table:table-cell>
          <table:table-cell office:value-type="date" office:date-value="2023-12-20T00:00:00" table:style-name="ce7">
            <text:p>20/12/2023</text:p>
          </table:table-cell>
          <table:table-cell office:value-type="string" table:style-name="ce6">
            <text:p>01618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Giuseppe Gritti</text:p>
          </table:table-cell>
          <table:table-cell office:value-type="string" table:style-name="ce4">
            <text:p>ASST Papa Giovanni XXIII</text:p>
          </table:table-cell>
          <table:table-cell office:value-type="currency" office:value="190400" table:style-name="ce5">
            <text:p>190.400,00 €</text:p>
          </table:table-cell>
          <table:table-cell office:value-type="string" table:style-name="ce6">
            <text:p>IVA inclusa</text:p>
          </table:table-cell>
          <table:table-cell office:value-type="date" office:date-value="2023-12-20T00:00:00" table:style-name="ce7">
            <text:p>20/12/2023</text:p>
          </table:table-cell>
          <table:table-cell office:value-type="string" table:style-name="ce6">
            <text:p>01617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Filippo Pietrantoni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737.12" table:style-name="ce5">
            <text:p>737,12 €</text:p>
          </table:table-cell>
          <table:table-cell office:value-type="string" table:style-name="ce6">
            <text:p>IVA inclusa</text:p>
          </table:table-cell>
          <table:table-cell office:value-type="date" office:date-value="2023-12-20T00:00:00" table:style-name="ce7">
            <text:p>20/12/2023</text:p>
          </table:table-cell>
          <table:table-cell office:value-type="string" table:style-name="ce6">
            <text:p>01618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Cristiana Bergamini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30599.520000000004" table:formula="of:=11576.28+19023.24" table:style-name="ce5">
            <text:p>30.599,52 €</text:p>
          </table:table-cell>
          <table:table-cell office:value-type="string" table:style-name="ce6">
            <text:p>IVA inclusa</text:p>
          </table:table-cell>
          <table:table-cell office:value-type="date" office:date-value="2023-12-20T00:00:00" table:style-name="ce7">
            <text:p>20/12/2023</text:p>
          </table:table-cell>
          <table:table-cell office:value-type="string" table:style-name="ce6">
            <text:p>01617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f.ssa Michela Buglione di Monale e Bastia</text:p>
          </table:table-cell>
          <table:table-cell office:value-type="string" table:style-name="ce4">
            <text:p>ASST degli Spedali Civili<text:s/></text:p>
          </table:table-cell>
          <table:table-cell office:value-type="currency" office:value="13993.02" table:style-name="ce5">
            <text:p>13.993,02 €</text:p>
          </table:table-cell>
          <table:table-cell office:value-type="string" table:style-name="ce6">
            <text:p>IVA inclusa</text:p>
          </table:table-cell>
          <table:table-cell office:value-type="date" office:date-value="2023-12-21T00:00:00" table:style-name="ce7">
            <text:p>21/12/2023</text:p>
          </table:table-cell>
          <table:table-cell office:value-type="string" table:style-name="ce6">
            <text:p>01625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Francesca Conti</text:p>
          </table:table-cell>
          <table:table-cell office:value-type="string" table:style-name="ce4">
            <text:p>Azienda Ospedaliero-Universitaria di Bologna</text:p>
          </table:table-cell>
          <table:table-cell office:value-type="currency" office:value="183999.96" table:style-name="ce5">
            <text:p>183.999,96 €</text:p>
          </table:table-cell>
          <table:table-cell office:value-type="string" table:style-name="ce6">
            <text:p>IVA inclusa</text:p>
          </table:table-cell>
          <table:table-cell office:value-type="date" office:date-value="2023-12-21T00:00:00" table:style-name="ce7">
            <text:p>21/12/2023</text:p>
          </table:table-cell>
          <table:table-cell office:value-type="string" table:style-name="ce6">
            <text:p>01625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 Michele Del Vecchio</text:p>
          </table:table-cell>
          <table:table-cell office:value-type="string" table:style-name="ce4">
            <text:p>Fondazione IRCCS "Istituto Nazionale Tumori"</text:p>
          </table:table-cell>
          <table:table-cell office:value-type="currency" office:value="26617.58" table:formula="of:=25051.84+1565.74" table:style-name="ce5">
            <text:p>26.617,58 €</text:p>
          </table:table-cell>
          <table:table-cell office:value-type="string" table:style-name="ce6">
            <text:p>IVA inclusa</text:p>
          </table:table-cell>
          <table:table-cell office:value-type="date" office:date-value="2023-12-21T00:00:00" table:style-name="ce7">
            <text:p>21/12/2023</text:p>
          </table:table-cell>
          <table:table-cell office:value-type="string" table:style-name="ce6">
            <text:p>01625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tt.ssa Marina Vivarelli</text:p>
          </table:table-cell>
          <table:table-cell office:value-type="string" table:style-name="ce4">
            <text:p>IRCCS Ospedale Pediatrico Bambino Gesù</text:p>
          </table:table-cell>
          <table:table-cell office:value-type="currency" office:value="153661.5" table:style-name="ce5">
            <text:p>153.661,50 €</text:p>
          </table:table-cell>
          <table:table-cell office:value-type="string" table:style-name="ce6">
            <text:p>IVA esente</text:p>
          </table:table-cell>
          <table:table-cell office:value-type="date" office:date-value="2023-12-21T00:00:00" table:style-name="ce7">
            <text:p>21/12/2023</text:p>
          </table:table-cell>
          <table:table-cell office:value-type="string" table:style-name="ce6">
            <text:p>0162536</text:p>
          </table:table-cell>
          <table:table-cell table:number-columns-repeated="16378"/>
        </table:table-row>
        <table:table-row table:number-rows-repeated="1048381" table:style-name="ro2">
          <table:table-cell table:number-columns-repeated="16384"/>
        </table:table-row>
        <table:named-expressions>
          <table:named-range table:name="Print_Area" table:cell-range-address="Determine-Fondo5-emesse-2023.$A$1:Determine-Fondo5-emesse-2023.$F$195" table:base-cell-address="Determine-Fondo5-emesse-2023.$A$1"/>
          <table:named-range table:name="Print_Titles" table:cell-range-address="Determine-Fondo5-emesse-2023.$A$1:Determine-Fondo5-emesse-2023.$XFD$1" table:base-cell-address="Determine-Fondo5-emesse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keyword>determine;fondo5%;2023</meta:keyword>
    <meta:initial-creator>Marcucci Nicola Mario</meta:initial-creator>
    <dc:creator>De Pace Nicola</dc:creator>
    <meta:creation-date>2024-01-04T14:14:12Z</meta:creation-date>
    <dc:date>2024-01-04T16:58:50Z</dc:date>
  </office:meta>
</office:document-meta>
</file>