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transparent"/>
    </style:style>
    <style:style style:name="ce6" style:family="table-cell" style:parent-style-name="Default" style:data-style-name="N0">
      <style:table-cell-properties style:vertical-align="middle" fo:wrap-option="wrap" fo:background-color="transparent"/>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14" style:family="table-cell" style:parent-style-name="Default" style:data-style-name="N19">
      <style:table-cell-properties fo:border="thin solid #000000" style:vertical-align="middle" fo:background-color="transparent" style:repeat-content="false"/>
      <style:paragraph-properties fo:text-align="center"/>
    </style:style>
    <style:style style:name="ce15"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none" style:text-underline-type="none"/>
    </style:style>
    <style:style style:name="ce16"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style>
    <style:style style:name="ce21"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23"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text-properties fo:color="#000000" fo:font-size="8pt" style:font-size-asian="8pt" style:font-size-complex="8pt" style:text-underline-style="none" style:text-underline-type="none"/>
    </style:style>
    <style:style style:name="ce24"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27"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text-underline-style="none" style:text-underline-type="none"/>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9"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3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31"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style>
    <style:style style:name="ce32" style:family="table-cell" style:parent-style-name="Default" style:data-style-name="N0">
      <style:table-cell-properties style:vertical-align="automatic" fo:background-color="transparent" style:repeat-content="false"/>
      <style:paragraph-properties fo:text-align="center"/>
    </style:style>
    <style:style style:name="ce33" style:family="table-cell" style:parent-style-name="Default" style:data-style-name="N0">
      <style:table-cell-properties style:vertical-align="middle" fo:background-color="transparent" style:repeat-content="false"/>
      <style:paragraph-properties fo:text-align="center"/>
    </style:style>
    <style:style style:name="ce34" style:family="table-cell" style:parent-style-name="Default" style:data-style-name="N0">
      <style:table-cell-properties style:vertical-align="middle" fo:background-color="transparent" style:cell-protect="none" style:repeat-content="false"/>
      <style:paragraph-properties fo:text-align="center"/>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36" style:family="table-cell" style:parent-style-name="Default" style:data-style-name="N0">
      <style:table-cell-properties fo:border="thin solid #000000" style:vertical-align="middle" fo:background-color="transparen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1"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text-underline-style="none" style:text-underline-type="none"/>
    </style:style>
    <style:style style:name="ce52"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fo:font-size="8pt" style:font-size-asian="8pt" style:font-size-complex="8pt" style:text-underline-style="none" style:text-underline-type="none"/>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54"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text-properties fo:color="#000000" fo:font-size="8pt" style:font-size-asian="8pt" style:font-size-complex="8pt" style:text-underline-style="none" style:text-underline-type="none"/>
    </style:style>
    <style:style style:name="ce55" style:family="table-cell" style:parent-style-name="Collegamento_32_ipertestuale" style:data-style-name="N0">
      <style:table-cell-properties fo:border="thin solid #000000" style:vertical-align="middle" fo:wrap-option="wrap" fo:background-color="transparent" style:repeat-content="false"/>
      <style:paragraph-properties fo:text-align="justify"/>
      <style:text-properties fo:color="#000000" fo:font-size="8pt" style:font-size-asian="8pt" style:font-size-complex="8pt" style:text-underline-style="none" style:text-underline-type="none"/>
    </style:style>
    <style:style style:name="ce56" style:family="table-cell" style:parent-style-name="Collegamento_32_ipertestuale" style:data-style-name="N0">
      <style:table-cell-properties fo:border="thin solid #000000" style:vertical-align="middle" fo:wrap-option="wrap" fo:background-color="#FFFFFF"/>
      <style:text-properties fo:color="#000000" fo:font-size="8pt" style:font-size-asian="8pt" style:font-size-complex="8pt" style:text-underline-style="none" style:text-underline-type="none"/>
    </style:style>
    <style:style style:name="ce57" style:family="table-cell" style:parent-style-name="Default" style:data-style-name="N0">
      <style:table-cell-properties style:vertical-align="middle" fo:wrap-option="wrap" fo:background-color="transparent" style:repeat-content="false"/>
      <style:paragraph-properties fo:text-align="center"/>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62"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text-underline-style="none" style:text-underline-type="none"/>
    </style:style>
    <style:style style:name="ce63" style:family="table-cell" style:parent-style-name="Default" style:data-style-name="N0">
      <style:table-cell-properties style:vertical-align="automatic" style:repeat-content="false"/>
      <style:paragraph-properties fo:text-align="start" fo:margin-left="0cm"/>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65"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FF" fo:font-size="8pt" style:font-size-asian="8pt" style:font-size-complex="8pt" style:text-underline-style="none" style:text-underline-type="none"/>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67"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8"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8pt" style:font-size-asian="8pt" style:font-size-complex="8pt" style:text-underline-style="none" style:text-underline-type="none"/>
    </style:style>
    <style:style style:name="ce69"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8pt" style:font-size-asian="8pt" style:font-size-complex="8pt" style:text-underline-style="none" style:text-underline-type="none"/>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7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72" style:family="table-cell" style:parent-style-name="Default" style:data-style-name="N0">
      <style:table-cell-properties style:vertical-align="automatic" fo:background-color="transparent" style:repeat-content="false"/>
      <style:paragraph-properties fo:text-align="start" fo:margin-left="0cm"/>
    </style:style>
    <style:style style:name="ce73" style:family="table-cell" style:parent-style-name="Default" style:data-style-name="N0">
      <style:table-cell-properties style:vertical-align="middle" fo:background-color="transparent" style:repeat-content="false"/>
      <style:paragraph-properties fo:text-align="start" fo:margin-left="0cm"/>
    </style:style>
    <style:style style:name="ce74"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7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76"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7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444444"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78895833333333cm"/>
    </style:style>
    <style:style style:name="co2" style:family="table-column">
      <style:table-column-properties fo:break-before="auto" style:column-width="4.47145833333333cm"/>
    </style:style>
    <style:style style:name="co3" style:family="table-column">
      <style:table-column-properties fo:break-before="auto" style:column-width="6.69395833333333cm"/>
    </style:style>
    <style:style style:name="co4" style:family="table-column">
      <style:table-column-properties fo:break-before="auto" style:column-width="16.4041666666667cm"/>
    </style:style>
    <style:style style:name="co5" style:family="table-column">
      <style:table-column-properties fo:break-before="auto" style:column-width="5.52979166666667cm"/>
    </style:style>
    <style:style style:name="co6" style:family="table-column">
      <style:table-column-properties fo:break-before="auto" style:column-width="4.02166666666667cm"/>
    </style:style>
    <style:style style:name="co7" style:family="table-column">
      <style:table-column-properties fo:break-before="auto" style:column-width="5.3975cm"/>
    </style:style>
    <style:style style:name="co8" style:family="table-column">
      <style:table-column-properties fo:break-before="auto" style:column-width="5.05354166666667cm"/>
    </style:style>
    <style:style style:name="co9" style:family="table-column">
      <style:table-column-properties fo:break-before="auto" style:column-width="5.953125cm"/>
    </style:style>
    <style:style style:name="co10" style:family="table-column">
      <style:table-column-properties fo:break-before="auto" style:column-width="5.10645833333333cm"/>
    </style:style>
    <style:style style:name="co11" style:family="table-column">
      <style:table-column-properties fo:break-before="auto" style:column-width="1.69333333333333cm"/>
    </style:style>
    <style:style style:name="co12" style:family="table-column">
      <style:table-column-properties fo:break-before="auto" style:column-width="2.35479166666667cm" style:use-optimal-column-width="true"/>
    </style:style>
    <style:style style:name="co13" style:family="table-column">
      <style:table-column-properties fo:break-before="auto" style:column-width="2.460625cm"/>
    </style:style>
    <style:style style:name="co14" style:family="table-column">
      <style:table-column-properties fo:break-before="auto" style:column-width="13.6789583333333cm" style:use-optimal-column-width="true"/>
    </style:style>
    <style:style style:name="co15" style:family="table-column">
      <style:table-column-properties fo:break-before="auto" style:column-width="4.97416666666667cm"/>
    </style:style>
    <style:style style:name="co16" style:family="table-column">
      <style:table-column-properties fo:break-before="auto" style:column-width="2.24895833333333cm" style:use-optimal-column-width="true"/>
    </style:style>
    <style:style style:name="co17" style:family="table-column">
      <style:table-column-properties fo:break-before="auto" style:column-width="1.77270833333333cm"/>
    </style:style>
    <style:style style:name="co18" style:family="table-column">
      <style:table-column-properties fo:break-before="auto" style:column-width="2.96333333333333cm"/>
    </style:style>
    <style:style style:name="co19" style:family="table-column">
      <style:table-column-properties fo:break-before="auto" style:column-width="15.0283333333333cm" style:use-optimal-column-width="true"/>
    </style:style>
    <style:style style:name="co20" style:family="table-column">
      <style:table-column-properties fo:break-before="auto" style:column-width="3.14854166666667cm"/>
    </style:style>
    <style:style style:name="co21" style:family="table-column">
      <style:table-column-properties fo:break-before="auto" style:column-width="3.730625cm"/>
    </style:style>
    <style:style style:name="co22" style:family="table-column">
      <style:table-column-properties fo:break-before="auto" style:column-width="2.19604166666667cm" style:use-optimal-column-width="true"/>
    </style:style>
    <style:style style:name="ro1" style:family="table-row">
      <style:table-row-properties style:row-height="55.5pt" style:use-optimal-row-height="false" fo:break-before="auto"/>
    </style:style>
    <style:style style:name="ro2" style:family="table-row">
      <style:table-row-properties style:row-height="159.95pt" style:use-optimal-row-height="false" fo:break-before="auto"/>
    </style:style>
    <style:style style:name="ro3" style:family="table-row">
      <style:table-row-properties style:row-height="116.45pt" style:use-optimal-row-height="false" fo:break-before="auto"/>
    </style:style>
    <style:style style:name="ro4" style:family="table-row">
      <style:table-row-properties style:row-height="210pt" style:use-optimal-row-height="true" fo:break-before="auto"/>
    </style:style>
    <style:style style:name="ro5" style:family="table-row">
      <style:table-row-properties style:row-height="107.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05pt" style:use-optimal-row-height="true" fo:break-before="auto"/>
    </style:style>
    <style:style style:name="ro8" style:family="table-row">
      <style:table-row-properties style:row-height="57pt" style:use-optimal-row-height="false" fo:break-before="auto"/>
    </style:style>
    <style:style style:name="ro9" style:family="table-row">
      <style:table-row-properties style:row-height="125.25pt" style:use-optimal-row-height="false" fo:break-before="auto"/>
    </style:style>
    <style:style style:name="ro10" style:family="table-row">
      <style:table-row-properties style:row-height="270pt" style:use-optimal-row-height="true" fo:break-before="auto"/>
    </style:style>
    <style:style style:name="ro11" style:family="table-row">
      <style:table-row-properties style:row-height="157.7pt" style:use-optimal-row-height="false" fo:break-before="auto"/>
    </style:style>
    <style:style style:name="ro12" style:family="table-row">
      <style:table-row-properties style:row-height="126pt" style:use-optimal-row-height="false" fo:break-before="auto"/>
    </style:style>
    <style:style style:name="ro13" style:family="table-row">
      <style:table-row-properties style:row-height="128.1pt" style:use-optimal-row-height="false" fo:break-before="auto"/>
    </style:style>
    <style:style style:name="ro14" style:family="table-row">
      <style:table-row-properties style:row-height="132.75pt" style:use-optimal-row-height="false" fo:break-before="auto"/>
    </style:style>
    <style:style style:name="ro15" style:family="table-row">
      <style:table-row-properties style:row-height="129pt" style:use-optimal-row-height="false" fo:break-before="auto"/>
    </style:style>
    <style:style style:name="ro16" style:family="table-row">
      <style:table-row-properties style:row-height="131.45pt" style:use-optimal-row-height="false" fo:break-before="auto"/>
    </style:style>
    <style:style style:name="ro17" style:family="table-row">
      <style:table-row-properties style:row-height="153pt" style:use-optimal-row-height="false" fo:break-before="auto"/>
    </style:style>
    <style:style style:name="ro18" style:family="table-row">
      <style:table-row-properties style:row-height="133.5pt" style:use-optimal-row-height="false" fo:break-before="auto"/>
    </style:style>
    <style:style style:name="ro19" style:family="table-row">
      <style:table-row-properties style:row-height="131.25pt" style:use-optimal-row-height="false" fo:break-before="auto"/>
    </style:style>
    <style:style style:name="ro20" style:family="table-row">
      <style:table-row-properties style:row-height="193.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59.75pt" style:use-optimal-row-height="false" fo:break-before="auto"/>
    </style:style>
    <style:style style:name="ro23" style:family="table-row">
      <style:table-row-properties style:row-height="152.45pt" style:use-optimal-row-height="false" fo:break-before="auto"/>
    </style:style>
    <style:style style:name="ro24" style:family="table-row">
      <style:table-row-properties style:row-height="150.6pt" style:use-optimal-row-height="false" fo:break-before="auto"/>
    </style:style>
    <style:style style:name="ro25" style:family="table-row">
      <style:table-row-properties style:row-height="45pt" style:use-optimal-row-height="true" fo:break-before="auto"/>
    </style:style>
    <style:style style:name="ro26" style:family="table-row">
      <style:table-row-properties style:row-height="78.75pt" style:use-optimal-row-height="true" fo:break-before="auto"/>
    </style:style>
    <style:style style:name="ro27" style:family="table-row">
      <style:table-row-properties style:row-height="112.5pt" style:use-optimal-row-height="true" fo:break-before="auto"/>
    </style:style>
    <style:style style:name="ro28" style:family="table-row">
      <style:table-row-properties style:row-height="101.25pt" style:use-optimal-row-height="true" fo:break-before="auto"/>
    </style:style>
    <style:style style:name="ro29" style:family="table-row">
      <style:table-row-properties style:row-height="15pt" style:use-optimal-row-height="true" fo:break-before="auto"/>
    </style:style>
    <style:style style:name="ro30" style:family="table-row">
      <style:table-row-properties style:row-height="54.6pt" style:use-optimal-row-height="false" fo:break-before="auto"/>
    </style:style>
    <style:style style:name="ro31" style:family="table-row">
      <style:table-row-properties style:row-height="90pt" style:use-optimal-row-height="true" fo:break-before="auto"/>
    </style:style>
    <style:style style:name="ro32" style:family="table-row">
      <style:table-row-properties style:row-height="135pt" style:use-optimal-row-height="true" fo:break-before="auto"/>
    </style:style>
    <style:style style:name="ro33" style:family="table-row">
      <style:table-row-properties style:row-height="39.6pt" style:use-optimal-row-height="false" fo:break-before="auto"/>
    </style:style>
    <style:style style:name="ro34" style:family="table-row">
      <style:table-row-properties style:row-height="146.25pt" style:use-optimal-row-height="true" fo:break-before="auto"/>
    </style:style>
    <style:style style:name="ro35" style:family="table-row">
      <style:table-row-properties style:row-height="33.75pt" style:use-optimal-row-height="true" fo:break-before="auto"/>
    </style:style>
    <style:style style:name="ro36" style:family="table-row">
      <style:table-row-properties style:row-height="56.25pt" style:use-optimal-row-height="true" fo:break-before="auto"/>
    </style:style>
    <style:style style:name="ro37" style:family="table-row">
      <style:table-row-properties style:row-height="67.5pt" style:use-optimal-row-height="true" fo:break-before="auto"/>
    </style:style>
    <style:style style:name="ro38"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Innovatività_piena-condizionata" table:style-name="ta1">
        <table:table-column table:style-name="co1" table:default-cell-style-name="ce19"/>
        <table:table-column table:style-name="co2" table:default-cell-style-name="ce36"/>
        <table:table-column table:style-name="co3" table:default-cell-style-name="ce36"/>
        <table:table-column table:style-name="co4" table:default-cell-style-name="ce5"/>
        <table:table-column table:style-name="co5" table:default-cell-style-name="ce33"/>
        <table:table-column table:style-name="co6" table:default-cell-style-name="ce33"/>
        <table:table-column table:style-name="co6" table:default-cell-style-name="ce34"/>
        <table:table-column table:style-name="co7" table:default-cell-style-name="ce33"/>
        <table:table-column table:style-name="co8" table:default-cell-style-name="ce33"/>
        <table:table-column table:style-name="co9" table:default-cell-style-name="ce5"/>
        <table:table-column table:style-name="co10" table:default-cell-style-name="ce35"/>
        <table:table-column table:style-name="co11" table:default-cell-style-name="ce5"/>
        <table:table-column table:style-name="co11" table:default-cell-style-name="ce6"/>
        <table:table-column table:style-name="co11" table:number-columns-repeated="3" table:default-cell-style-name="ce5"/>
        <table:table-column table:style-name="co12" table:default-cell-style-name="ce5"/>
        <table:table-column table:style-name="co13" table:default-cell-style-name="ce5"/>
        <table:table-column table:style-name="co11" table:number-columns-repeated="16366" table:default-cell-style-name="ce5"/>
        <table:table-row table:style-name="ro1">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3">
            <text:p>Indicazione innovativa</text:p>
          </table:table-cell>
          <table:table-cell office:value-type="string" table:style-name="ce2">
            <text:p>CLASSE</text:p>
          </table:table-cell>
          <table:table-cell office:value-type="string" table:style-name="ce2">
            <text:p>Tipo di innovatività</text:p>
          </table:table-cell>
          <table:table-cell office:value-type="string" table:style-name="ce4">
            <text:p>Fondo</text:p>
          </table:table-cell>
          <table:table-cell office:value-type="string" table:style-name="ce2">
            <text:p>GU (Nr./ Data)<text:s/></text:p>
          </table:table-cell>
          <table:table-cell office:value-type="string" table:style-name="ce2">
            <text:p>Data inizio efficacia innovatività</text:p>
          </table:table-cell>
          <table:table-cell office:value-type="string" table:style-name="ce2">
            <text:p>Data di scadenza innovatività</text:p>
          </table:table-cell>
          <table:table-cell office:value-type="string" table:style-name="ce2">
            <text:p>Link al report</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8">
            <text:p>ADAKVEO</text:p>
          </table:table-cell>
          <table:table-cell office:value-type="string" table:style-name="ce8">
            <text:p>crizanlizumab</text:p>
          </table:table-cell>
          <table:table-cell office:value-type="string" table:style-name="ce8">
            <text:p>Novartis Europharm Limited</text:p>
          </table:table-cell>
          <table:table-cell office:value-type="string" table:style-name="ce9">
            <text:p>Adakveo® è indicato per la prevenzione delle crisi vaso-occlusive (vaso occlusive crises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s/><text:span text:style-name="T3">Indicazione innovativa limitata al trattamento dei pazienti con malattia a cellule falciformi di età uguale e superiore a 16 anni che hanno presentato almeno 2 VOC nei 12 mesi precedenti.</text:span></text:p>
          </table:table-cell>
          <table:table-cell office:value-type="string" table:style-name="ce8">
            <text:p>H</text:p>
          </table:table-cell>
          <table:table-cell office:value-type="string" table:style-name="ce8">
            <text:p>Condizionata<text:s/></text:p>
          </table:table-cell>
          <table:table-cell table:style-name="ce10"/>
          <table:table-cell office:value-type="string" table:style-name="ce8">
            <text:p><text:s/>Determina n. DG/1514/2021 <text:s/>GU Serie Generale n.4 del 07-01-2022</text:p>
          </table:table-cell>
          <table:table-cell office:value-type="date" office:date-value="2022-01-08T00:00:00" table:style-name="ce11">
            <text:p>08/01/2022</text:p>
          </table:table-cell>
          <table:table-cell office:value-type="date" office:date-value="2023-07-07T00:00:00" table:style-name="ce11">
            <text:p>07/07/2023</text:p>
          </table:table-cell>
          <table:table-cell office:value-type="string" table:style-name="ce12">
            <text:p><text:a xlink:href="https://www.aifa.gov.it/documents/20142/1635388/2_ADAKVEO_scheda+innovatività_GRADE.pdf">https://www.aifa.gov.it/documents/20142/1635388/2_ADAKVEO_scheda+innovativit%C3%A0_GRADE.pdf</text:a></text:p>
          </table:table-cell>
          <table:table-cell table:number-columns-repeated="16373" table:style-name="ce6"/>
        </table:table-row>
        <table:table-row table:style-name="ro2">
          <table:table-cell office:value-type="string" table:style-name="ce8">
            <text:p>ADCETRIS</text:p>
          </table:table-cell>
          <table:table-cell office:value-type="string" table:style-name="ce8">
            <text:p>brentuximab vedotin</text:p>
          </table:table-cell>
          <table:table-cell office:value-type="string" table:style-name="ce8">
            <text:p>Takeda Pharma A/S</text:p>
          </table:table-cell>
          <table:table-cell office:value-type="string" table:style-name="ce13">
            <text:p><text:span text:style-name="T2">Linfoma anaplastico a grandi cellule sistemico</text:span><text:span text:style-name="T2"/></text:p>
            <text:p>ADCETRIS è indicato in combinazione con ciclofosfamide, doxorubicina e prednisone (CHP) per pazienti adulti non precedentemente trattati affetti da linfoma anaplastico a grandi cellule sistemico (sALCL)<text:s/></text:p>
          </table:table-cell>
          <table:table-cell office:value-type="string" table:style-name="ce8">
            <text:p>H</text:p>
          </table:table-cell>
          <table:table-cell office:value-type="string" table:style-name="ce8">
            <text:p>Condizionata<text:s/></text:p>
          </table:table-cell>
          <table:table-cell table:style-name="ce2"/>
          <table:table-cell office:value-type="string" table:style-name="ce8">
            <text:p>Determina n. <text:s/>DG/1039/2021 GU Serie Generale n.233 del 17-09-2021</text:p>
          </table:table-cell>
          <table:table-cell office:value-type="date" office:date-value="2021-09-18T00:00:00" table:style-name="ce14">
            <text:p>18/09/2021</text:p>
          </table:table-cell>
          <table:table-cell office:value-type="date" office:date-value="2023-03-17T00:00:00" table:style-name="ce11">
            <text:p>17/03/2023</text:p>
          </table:table-cell>
          <table:table-cell office:value-type="string" table:style-name="ce12">
            <text:p><text:a xlink:href="https://www.aifa.gov.it/documents/20142/1571238/131_ADCETRIS_scheda_innovativita_GRADE.pdf">https://www.aifa.gov.it/documents/20142/1571238/131_ADCETRIS_scheda_innovativita_GRADE.pdf</text:a></text:p>
          </table:table-cell>
          <table:table-cell table:number-columns-repeated="16373" table:style-name="ce6"/>
        </table:table-row>
        <table:table-row table:style-name="ro2">
          <table:table-cell office:value-type="string" table:style-name="ce8">
            <text:p>ASPAVELI</text:p>
          </table:table-cell>
          <table:table-cell office:value-type="string" table:style-name="ce8">
            <text:p>pegcetacoplan</text:p>
          </table:table-cell>
          <table:table-cell office:value-type="string" table:style-name="ce8">
            <text:p>Swedish Orphan Biovitrum AB</text:p>
          </table:table-cell>
          <table:table-cell office:value-type="string" table:style-name="ce13">
            <text:p>ASPAVELI® è indicato nel trattamento di pazienti adulti con emoglobinuria parossistica notturna (EPN) che rimangono anemici dopo trattamento con un inibitore di C5 per almeno 3 mesi.</text:p>
          </table:table-cell>
          <table:table-cell office:value-type="string" table:style-name="ce8">
            <text:p>H</text:p>
          </table:table-cell>
          <table:table-cell office:value-type="string" table:style-name="ce8">
            <text:p>Condizionata<text:s/></text:p>
          </table:table-cell>
          <table:table-cell table:style-name="ce2"/>
          <table:table-cell office:value-type="string" table:style-name="ce8">
            <text:p>Determina n. 532/2022 GU Serie Generale Generale n.189 del 13-08-2022</text:p>
          </table:table-cell>
          <table:table-cell office:value-type="date" office:date-value="2022-08-14T00:00:00" table:style-name="ce14">
            <text:p>14/08/2022</text:p>
          </table:table-cell>
          <table:table-cell office:value-type="date" office:date-value="2024-02-13T00:00:00" table:style-name="ce11">
            <text:p>13/02/2024</text:p>
          </table:table-cell>
          <table:table-cell office:value-type="string" table:style-name="ce15">
            <text:p><text:a xlink:href="https://www.aifa.gov.it/documents/20142/1752879/4_ASPAVELI_scheda_innovativita_GRADE.pdf">https://www.aifa.gov.it/documents/20142/1752879/4_ASPAVELI_scheda_innovativita_GRADE.pdf</text:a></text:p>
          </table:table-cell>
          <table:table-cell table:number-columns-repeated="16373" table:style-name="ce6"/>
        </table:table-row>
        <table:table-row table:style-name="ro2">
          <table:table-cell office:value-type="string" table:style-name="ce8">
            <text:p>BAVENCIO</text:p>
          </table:table-cell>
          <table:table-cell office:value-type="string" table:style-name="ce8">
            <text:p>avelumab</text:p>
          </table:table-cell>
          <table:table-cell office:value-type="string" table:style-name="ce8">
            <text:p>Merck Europe B.V.</text:p>
          </table:table-cell>
          <table:table-cell office:value-type="string" table:style-name="ce13">
            <text:p>BAVENCIO è indicato in monoterapia <text:s/>per <text:s/>il trattamento di mantenimento di prima linea di pazienti adulti affetti da <text:s/>carcinoma <text:s/>uroteliale <text:s/>(urothelial <text:s/>carcinoma, <text:s text:c="2"/>UC) <text:s text:c="2"/>localmente avanzato o metastatico senza progressione dopo chemioterapia <text:s/>a <text:s/>base di platino</text:p>
          </table:table-cell>
          <table:table-cell office:value-type="string" table:style-name="ce8">
            <text:p>H</text:p>
          </table:table-cell>
          <table:table-cell office:value-type="string" table:style-name="ce8">
            <text:p>Piena</text:p>
          </table:table-cell>
          <table:table-cell office:value-type="string" table:style-name="ce8">
            <text:p>Oncologico</text:p>
          </table:table-cell>
          <table:table-cell office:value-type="string" table:style-name="ce8">
            <text:p>Determina n. <text:s/>DG/215/2022 GU Serie Generale n. 65 del 18-03-2022</text:p>
          </table:table-cell>
          <table:table-cell office:value-type="date" office:date-value="2022-03-19T00:00:00" table:style-name="ce14">
            <text:p>19/03/2022</text:p>
          </table:table-cell>
          <table:table-cell office:value-type="date" office:date-value="2025-03-18T00:00:00" table:style-name="ce14">
            <text:p>18/03/2025</text:p>
          </table:table-cell>
          <table:table-cell office:value-type="string" table:style-name="ce12">
            <text:p><text:a xlink:href="https://www.aifa.gov.it/documents/20142/1677514/4_Bavencio-avelumab_16126_UC_mantenimento_scheda_innovativita_GRADE.pdf">https://www.aifa.gov.it/documents/20142/1677514/4_Bavencio-avelumab_16126_UC_mantenimento_scheda_innovativita_GRADE.pdf</text:a></text:p>
          </table:table-cell>
          <table:table-cell table:number-columns-repeated="16373" table:style-name="ce6"/>
        </table:table-row>
        <table:table-row table:style-name="ro2">
          <table:table-cell office:value-type="string" table:style-name="ce8">
            <text:p>BLINCYTO</text:p>
          </table:table-cell>
          <table:table-cell office:value-type="string" table:style-name="ce8">
            <text:p>blinatumomab</text:p>
          </table:table-cell>
          <table:table-cell office:value-type="string" table:style-name="ce8">
            <text:p>Amgen Europe B.V</text:p>
          </table:table-cell>
          <table:table-cell office:value-type="string" table:style-name="ce6">
            <text:p>BLINCYTO è indicato in monoterapia per il trattamento di pazienti pediatrici di età pari o superiorea 1 anno con <text:s/>LLA <text:s/>da <text:s/>precursori <text:s/>delle <text:s/>cellule <text:s/>B <text:s/>in <text:s/>prima recidiva <text:s/>ad <text:s/>alto <text:s/>rischio, <text:s/>positiva <text:s/>per <text:s/>CD19,negativa <text:s/>per <text:s/>il cromosoma Philadelphia, come parte della terapia di consolidamento.</text:p>
          </table:table-cell>
          <table:table-cell office:value-type="string" table:style-name="ce8">
            <text:p>H</text:p>
          </table:table-cell>
          <table:table-cell office:value-type="string" table:style-name="ce8">
            <text:p>Piena</text:p>
          </table:table-cell>
          <table:table-cell office:value-type="string" table:style-name="ce8">
            <text:p>Oncologico</text:p>
          </table:table-cell>
          <table:table-cell office:value-type="string" table:style-name="ce8">
            <text:p>Determina n. 632/2022 GU Serie Generale n.221 del 21-09-2022</text:p>
          </table:table-cell>
          <table:table-cell office:value-type="date" office:date-value="2022-09-22T00:00:00" table:style-name="ce14">
            <text:p>22/09/2022</text:p>
          </table:table-cell>
          <table:table-cell office:value-type="date" office:date-value="2025-09-21T00:00:00" table:style-name="ce14">
            <text:p>21/09/2025</text:p>
          </table:table-cell>
          <table:table-cell office:value-type="string" table:style-name="ce16">
            <text:p><text:a xlink:href="https://www.aifa.gov.it/documents/20142/1764848/6_BLINCYTO_scheda_innovativita_GRADE_ALL_pediatrica.pdf">https://www.aifa.gov.it/documents/20142/1764848/6_BLINCYTO_scheda_innovativita_GRADE_ALL_pediatrica.pdf</text:a></text:p>
          </table:table-cell>
          <table:table-cell table:number-columns-repeated="16373" table:style-name="ce6"/>
        </table:table-row>
        <table:table-row table:style-name="ro2">
          <table:table-cell office:value-type="string" table:style-name="ce8">
            <text:p>BRAFTOVI</text:p>
          </table:table-cell>
          <table:table-cell office:value-type="string" table:style-name="ce8">
            <text:p>encorafenib</text:p>
          </table:table-cell>
          <table:table-cell office:value-type="string" table:style-name="ce8">
            <text:p>PIERRE FABRE MEDICAMENT</text:p>
          </table:table-cell>
          <table:table-cell office:value-type="string" table:style-name="ce17">
            <text:p>Braftovi è indicato in associazione con cetuximab per il trattamento di pazienti adulti con carcinoma metastatico del colon retto (CRC) positivo alla mutazione BRAF V600E, che hanno ricevuto precedente terapia sistemica</text:p>
          </table:table-cell>
          <table:table-cell office:value-type="string" table:style-name="ce8">
            <text:p>H</text:p>
          </table:table-cell>
          <table:table-cell office:value-type="string" table:style-name="ce8">
            <text:p>Condizionata</text:p>
          </table:table-cell>
          <table:table-cell table:style-name="ce8"/>
          <table:table-cell office:value-type="string" table:style-name="ce8">
            <text:p>Determina n. 260/2022 GU Serie Generale n.90 del 16-04-2022</text:p>
          </table:table-cell>
          <table:table-cell office:value-type="date" office:date-value="2022-04-17T00:00:00" table:style-name="ce14">
            <text:p>17/04/2022</text:p>
          </table:table-cell>
          <table:table-cell office:value-type="date" office:date-value="2023-10-16T00:00:00" table:style-name="ce11">
            <text:p>16/10/2023</text:p>
          </table:table-cell>
          <table:table-cell office:value-type="string" table:style-name="ce12">
            <text:p><text:a xlink:href="https://www.aifa.gov.it/documents/20142/1690663/5_Braftovi_scheda_innovativita-GRADE.pdf">https://www.aifa.gov.it/documents/20142/1690663/5_Braftovi_scheda_innovativita-GRADE.pdf</text:a></text:p>
          </table:table-cell>
          <table:table-cell table:number-columns-repeated="16373" table:style-name="ce6"/>
        </table:table-row>
        <table:table-row table:style-name="ro2">
          <table:table-cell office:value-type="string" table:style-name="ce8">
            <text:p>BRINEURA</text:p>
          </table:table-cell>
          <table:table-cell office:value-type="string" table:style-name="ce8">
            <text:p>cerliponase alfa</text:p>
          </table:table-cell>
          <table:table-cell office:value-type="string" table:style-name="ce8">
            <text:p>BioMarin International Limited</text:p>
          </table:table-cell>
          <table:table-cell office:value-type="string" table:style-name="ce18">
            <text:p>BRINEURA è indicato per il trattamento della patologia ceroidolipofuscinosi neuronale di tipo 2 (CLN2), nota anche come carenza di tripeptidil-peptidasi 1 (TPP-1).</text:p>
          </table:table-cell>
          <table:table-cell office:value-type="string" table:style-name="ce8">
            <text:p>H</text:p>
          </table:table-cell>
          <table:table-cell office:value-type="string" table:style-name="ce8">
            <text:p>Piena</text:p>
          </table:table-cell>
          <table:table-cell office:value-type="string" table:style-name="ce10">
            <text:p>Non-Oncologico</text:p>
          </table:table-cell>
          <table:table-cell office:value-type="string" table:style-name="ce8">
            <text:p>Determina n. DG/490/2020 GU Serie Generale n.121 del 12-05-2020</text:p>
          </table:table-cell>
          <table:table-cell office:value-type="date" office:date-value="2020-05-13T00:00:00" table:style-name="ce11">
            <text:p>13/05/2020</text:p>
          </table:table-cell>
          <table:table-cell office:value-type="date" office:date-value="2023-05-12T00:00:00" table:style-name="ce14">
            <text:p>12/05/2023</text:p>
          </table:table-cell>
          <table:table-cell office:value-type="string" table:style-name="ce12">
            <text:p>https://www.aifa.gov.it/documents/20142/1184740/BRINEURA_12650_INNOV._+v.1.0.pdf</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8">
            <text:p>BYLVAY</text:p>
          </table:table-cell>
          <table:table-cell office:value-type="string" table:style-name="ce8">
            <text:p>odevixibat</text:p>
          </table:table-cell>
          <table:table-cell office:value-type="string" table:style-name="ce8">
            <text:p>Albireo AB</text:p>
          </table:table-cell>
          <table:table-cell office:value-type="string" table:style-name="ce18">
            <text:p>BYLVAY è indicato per il trattamento della colestasi intraepatica familiare progressiva (PFIC) in pazienti di età pari o superiore a 6 mesi</text:p>
          </table:table-cell>
          <table:table-cell office:value-type="string" table:style-name="ce8">
            <text:p>H</text:p>
          </table:table-cell>
          <table:table-cell office:value-type="string" table:style-name="ce8">
            <text:p>Piena</text:p>
          </table:table-cell>
          <table:table-cell office:value-type="string" table:style-name="ce10">
            <text:p>Non-Oncologico</text:p>
          </table:table-cell>
          <table:table-cell office:value-type="string" table:style-name="ce8">
            <text:p>Determina n. 567/2022 GU Serie Generale n.200 del 27-08-2022</text:p>
          </table:table-cell>
          <table:table-cell office:value-type="date" office:date-value="2022-08-28T00:00:00" table:style-name="ce11">
            <text:p>28/08/2022</text:p>
          </table:table-cell>
          <table:table-cell office:value-type="date" office:date-value="2025-08-27T00:00:00" table:style-name="ce11">
            <text:p>27/08/2025</text:p>
          </table:table-cell>
          <table:table-cell office:value-type="string" table:style-name="ce15">
            <text:p><text:a xlink:href="https://www.aifa.gov.it/documents/20142/1752879/8_BYLVAY_scheda_innovativita_GRADE.pdf">https://www.aifa.gov.it/documents/20142/1752879/8_BYLVAY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19">
            <text:p>DARZALEX</text:p>
          </table:table-cell>
          <table:table-cell office:value-type="string" table:style-name="ce19">
            <text:p>daratumumab</text:p>
          </table:table-cell>
          <table:table-cell office:value-type="string" table:style-name="ce8">
            <text:p>Janssen-Cilag International NV</text:p>
          </table:table-cell>
          <table:table-cell office:value-type="string" table:style-name="ce18">
            <text:p>DARZALEZ e' indicato in associazione con ciclofosfamide, bortezomib e desametasone per il trattamento di pazienti adulti affetti da amiloidosi sistemica da catene leggere (AL) di nuova diagnosi</text:p>
          </table:table-cell>
          <table:table-cell office:value-type="string" table:style-name="ce8">
            <text:p>H</text:p>
          </table:table-cell>
          <table:table-cell office:value-type="string" table:style-name="ce8">
            <text:p>Piena</text:p>
          </table:table-cell>
          <table:table-cell office:value-type="string" table:style-name="ce10">
            <text:p>Non-Oncologico</text:p>
          </table:table-cell>
          <table:table-cell office:value-type="string" table:style-name="ce8">
            <text:p>Determina n. 24/2023 GU Serie Generale n.22 del 27-01-2023</text:p>
          </table:table-cell>
          <table:table-cell office:value-type="date" office:date-value="2023-01-28T00:00:00" table:style-name="ce11">
            <text:p>28/01/2023</text:p>
          </table:table-cell>
          <table:table-cell office:value-type="date" office:date-value="2026-01-27T00:00:00" table:style-name="ce11">
            <text:p>27/01/2026</text:p>
          </table:table-cell>
          <table:table-cell office:value-type="string" table:style-name="ce12">
            <text:p><text:a xlink:href="https://www.aifa.gov.it/documents/20142/1818857/10_Darzalex_scheda_innovativita_GRADE.pdf">https://www.aifa.gov.it/documents/20142/1818857/10_Darzalex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19">
            <text:p>DARZALEX</text:p>
          </table:table-cell>
          <table:table-cell office:value-type="string" table:style-name="ce19">
            <text:p>daratumumab</text:p>
          </table:table-cell>
          <table:table-cell office:value-type="string" table:style-name="ce8">
            <text:p>Janssen-Cilag International NV</text:p>
          </table:table-cell>
          <table:table-cell office:value-type="string" table:style-name="ce20">
            <text:p>DARZALEX e' indicato in associazione <text:s/>con <text:s/>lenalidomide e desametasone per il trattamento di pazienti adulti con <text:s/>mieloma multiplo <text:s/>di <text:s/>nuova <text:s/>diagnosi <text:s/>non <text:s/>eleggibili <text:s/>al <text:s/>trapianto <text:s/>autologo di cellule staminali<text:s text:c="2"/></text:p>
          </table:table-cell>
          <table:table-cell office:value-type="string" table:style-name="ce8">
            <text:p>H</text:p>
          </table:table-cell>
          <table:table-cell office:value-type="string" table:style-name="ce8">
            <text:p>Piena</text:p>
          </table:table-cell>
          <table:table-cell office:value-type="string" table:style-name="ce21">
            <text:p>Oncologico</text:p>
          </table:table-cell>
          <table:table-cell office:value-type="string" table:style-name="ce8">
            <text:p>Determina n. DG/4/2021 GU Serie Generale n.10 del 14-01-2021</text:p>
          </table:table-cell>
          <table:table-cell office:value-type="date" office:date-value="2021-01-15T00:00:00" table:style-name="ce14">
            <text:p>15/01/2021</text:p>
          </table:table-cell>
          <table:table-cell office:value-type="date" office:date-value="2024-01-14T00:00:00" table:style-name="ce14">
            <text:p>14/01/2024</text:p>
          </table:table-cell>
          <table:table-cell office:value-type="string" table:style-name="ce12">
            <text:p><text:a xlink:href="https://www.aifa.gov.it/documents/20142/1308577/108_Darzalex_14972_scheda_innovativita_GRADE.pdf">https://www.aifa.gov.it/documents/20142/1308577/108_Darzalex_14972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19">
            <text:p>DUPIXENT</text:p>
          </table:table-cell>
          <table:table-cell office:value-type="string" table:style-name="ce8">
            <text:p>dupilumab</text:p>
          </table:table-cell>
          <table:table-cell office:value-type="string" table:style-name="ce8">
            <text:p>sanofi-aventis groupe</text:p>
          </table:table-cell>
          <table:table-cell office:value-type="string" table:style-name="ce22">
            <text:p>Pazienti adolescenti di età compresa tra i 6 e i 17 anni con dermatite atopica grave eleggibili per la terapia</text:p>
            <text:p>sistemica, che presentano:</text:p>
            <text:p>• EASI≥24</text:p>
            <text:p>oppure una delle seguenti caratteristiche:</text:p>
            <text:p>1. Localizzazione in zone visibili e/o sensibili quali: viso/collo e/o mani e/o genitali;</text:p>
            <text:p>2. Valutazione del prurito con scala NRS≥7;</text:p>
            <text:p>3. Valutazione della qualità della vita con indice CDLQI≥10.</text:p>
          </table:table-cell>
          <table:table-cell office:value-type="string" table:style-name="ce8">
            <text:p>H</text:p>
          </table:table-cell>
          <table:table-cell office:value-type="string" table:style-name="ce8">
            <text:p>Piena</text:p>
          </table:table-cell>
          <table:table-cell office:value-type="string" table:style-name="ce10">
            <text:p>Non-Oncologico</text:p>
          </table:table-cell>
          <table:table-cell office:value-type="string" table:style-name="ce8">
            <text:p> Determina n. DG/1203/2020 GU Serie Generale n.305 del 09-12-2020 e Determina n. 115/2022 GU Serie Generale n.42 del 19-02-2022</text:p>
          </table:table-cell>
          <table:table-cell office:value-type="date" office:date-value="2020-12-10T00:00:00" table:style-name="ce11">
            <text:p>10/12/2020</text:p>
          </table:table-cell>
          <table:table-cell office:value-type="date" office:date-value="2023-12-09T00:00:00" table:style-name="ce14">
            <text:p>09/12/2023</text:p>
          </table:table-cell>
          <table:table-cell office:value-type="string" table:style-name="ce15">
            <text:p>https://www.aifa.gov.it/documents/20142/1658917/Dupixent_16022_e_14869_scheda_innovativita_GRADE.zip</text:p>
          </table:table-cell>
          <table:table-cell table:number-columns-repeated="16373" table:style-name="ce6"/>
        </table:table-row>
        <table:table-row table:style-name="ro2">
          <table:table-cell office:value-type="string" table:style-name="ce19">
            <text:p>FETCROJA<text:s/></text:p>
          </table:table-cell>
          <table:table-cell office:value-type="string" table:style-name="ce8">
            <text:p>cefiderocol</text:p>
          </table:table-cell>
          <table:table-cell office:value-type="string" table:style-name="ce8">
            <text:p>Shionogi B.V</text:p>
          </table:table-cell>
          <table:table-cell office:value-type="string" table:style-name="ce13">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la scheda di prescrizione<text:s/></text:p>
          </table:table-cell>
          <table:table-cell office:value-type="string" table:style-name="ce8">
            <text:p>H</text:p>
          </table:table-cell>
          <table:table-cell office:value-type="string" table:style-name="ce8">
            <text:p>Piena</text:p>
          </table:table-cell>
          <table:table-cell office:value-type="string" table:style-name="ce10">
            <text:p>Non-Oncologico</text:p>
          </table:table-cell>
          <table:table-cell office:value-type="string" table:style-name="ce8">
            <text:p>Determina n. 193/2023 GU Serie Generale n.67 del 20-03-2023 (rinegoziazione ai fini dell'estensione del requisito d'innovazione terapeutica da condizionato a pieno)</text:p>
          </table:table-cell>
          <table:table-cell office:value-type="date" office:date-value="2021-06-25T00:00:00" table:style-name="ce11">
            <text:p>25/06/2021</text:p>
          </table:table-cell>
          <table:table-cell office:value-type="date" office:date-value="2024-06-24T00:00:00" table:style-name="ce14">
            <text:p>24/06/2024</text:p>
          </table:table-cell>
          <table:table-cell office:value-type="string" table:style-name="ce15">
            <text:p><text:a xlink:href="https://www.aifa.gov.it/documents/20142/1851728/13_FETCROJA_scheda_innovativita_GRADE.pdf">https://www.aifa.gov.it/documents/20142/1851728/13_FETCROJA_scheda_innovativita_GRADE.pdf</text:a></text:p>
          </table:table-cell>
          <table:table-cell table:number-columns-repeated="16373" table:style-name="ce6"/>
        </table:table-row>
        <table:table-row table:style-name="ro2">
          <table:table-cell office:value-type="string" table:style-name="ce19">
            <text:p>FINTEPLA</text:p>
          </table:table-cell>
          <table:table-cell office:value-type="string" table:style-name="ce19">
            <text:p>fenfluramina</text:p>
          </table:table-cell>
          <table:table-cell office:value-type="string" table:style-name="ce8">
            <text:p>Zogenix ROI Limited</text:p>
          </table:table-cell>
          <table:table-cell office:value-type="string" table:style-name="ce13">
            <text:p>FINTEPLA ® è indicato per il trattamento di crisi epilettiche associate alla sindrome di Dravet come terapia aggiuntiva ad altri medicinali antiepilettici per pazienti di età pari o superiore ai 2 anni</text:p>
          </table:table-cell>
          <table:table-cell office:value-type="string" table:style-name="ce8">
            <text:p>A</text:p>
          </table:table-cell>
          <table:table-cell office:value-type="string" table:style-name="ce19">
            <text:p>Condizionata</text:p>
          </table:table-cell>
          <table:table-cell table:style-name="ce19"/>
          <table:table-cell office:value-type="string" table:style-name="ce8">
            <text:p>Determina n. DG/444/2022 GU Serie Generale n.136 del 13-06-2022</text:p>
          </table:table-cell>
          <table:table-cell office:value-type="date" office:date-value="2022-06-14T00:00:00" table:style-name="ce14">
            <text:p>14/06/2022</text:p>
          </table:table-cell>
          <table:table-cell office:value-type="date" office:date-value="2023-12-13T00:00:00" table:style-name="ce11">
            <text:p>13/12/2023</text:p>
          </table:table-cell>
          <table:table-cell office:value-type="string" table:style-name="ce12">
            <text:p><text:a xlink:href="https://www.aifa.gov.it/documents/20142/1726031/11_FINTEPLA_scheda_innovativita_GRADE.pdf">https://www.aifa.gov.it/documents/20142/1726031/11_FINTEPLA_scheda_innovativita_GRADE.pdf</text:a></text:p>
          </table:table-cell>
          <table:table-cell table:number-columns-repeated="16373" table:style-name="ce6"/>
        </table:table-row>
        <table:table-row table:style-name="ro2">
          <table:table-cell office:value-type="string" table:style-name="ce19">
            <text:p>HEPCLUDEX</text:p>
          </table:table-cell>
          <table:table-cell office:value-type="string" table:style-name="ce19">
            <text:p>bulevirtide</text:p>
          </table:table-cell>
          <table:table-cell office:value-type="string" table:style-name="ce8">
            <text:p>Gilead Sciences Ireland UC</text:p>
          </table:table-cell>
          <table:table-cell office:value-type="string" table:style-name="ce13">
            <text:p>HEPCLUDEX® è indicato per il trattamento dell’infezione cronica da virus dell’epatite delta (HDV) in pazienti adulti positivi a HDV-RNA plasmatico (o sierico) con malattia epatica compensata.</text:p>
          </table:table-cell>
          <table:table-cell office:value-type="string" table:style-name="ce8">
            <text:p>A</text:p>
          </table:table-cell>
          <table:table-cell office:value-type="string" table:style-name="ce19">
            <text:p>Condizionata</text:p>
          </table:table-cell>
          <table:table-cell table:style-name="ce19"/>
          <table:table-cell office:value-type="string" table:style-name="ce8">
            <text:p>Determina n. 8/2023 <text:s/>GU Serie Generale n.20 del 25-01-2023</text:p>
          </table:table-cell>
          <table:table-cell office:value-type="date" office:date-value="2023-01-26T00:00:00" table:style-name="ce14">
            <text:p>26/01/2023</text:p>
          </table:table-cell>
          <table:table-cell office:value-type="date" office:date-value="2024-07-25T00:00:00" table:style-name="ce11">
            <text:p>25/07/2024</text:p>
          </table:table-cell>
          <table:table-cell office:value-type="string" table:style-name="ce12">
            <text:p><text:a xlink:href="https://www.aifa.gov.it/documents/20142/1818857/14_Hepcludex_scheda_innovativita_GRADE.pdf">https://www.aifa.gov.it/documents/20142/1818857/14_Hepcludex_scheda_innovativita_GRADE.pdf</text:a></text:p>
          </table:table-cell>
          <table:table-cell table:number-columns-repeated="16373" table:style-name="ce6"/>
        </table:table-row>
        <table:table-row table:style-name="ro2">
          <table:table-cell office:value-type="string" table:style-name="ce19">
            <text:p>GIVLAARI</text:p>
          </table:table-cell>
          <table:table-cell office:value-type="string" table:style-name="ce19">
            <text:p>givosiran</text:p>
          </table:table-cell>
          <table:table-cell office:value-type="string" table:style-name="ce19">
            <text:p>Alnylam Netherlands B.V.</text:p>
          </table:table-cell>
          <table:table-cell office:value-type="string" table:style-name="ce20">
            <text:p>GIVLAARI è indicato per il trattamento della porfiria epatica acuta (Acute hepatic porphyria, AHP) in adulti e adolescenti di età pari e superiore a 12 anni.</text:p>
            <text:p/>
          </table:table-cell>
          <table:table-cell office:value-type="string" table:style-name="ce8">
            <text:p>H</text:p>
          </table:table-cell>
          <table:table-cell office:value-type="string" table:style-name="ce19">
            <text:p>Piena</text:p>
          </table:table-cell>
          <table:table-cell office:value-type="string" table:style-name="ce21">
            <text:p>Non-Oncologico</text:p>
          </table:table-cell>
          <table:table-cell office:value-type="string" table:style-name="ce8">
            <text:p>Determina n. DG/53/2021 GU Serie Generale n.14 del 19-01-2021</text:p>
          </table:table-cell>
          <table:table-cell office:value-type="date" office:date-value="2021-01-20T00:00:00" table:style-name="ce14">
            <text:p>20/01/2021</text:p>
          </table:table-cell>
          <table:table-cell office:value-type="date" office:date-value="2024-01-19T00:00:00" table:style-name="ce14">
            <text:p>19/01/2024</text:p>
          </table:table-cell>
          <table:table-cell office:value-type="string" table:style-name="ce12">
            <text:p>https://www.aifa.gov.it/documents/20142/1504529/115_Givlaari_scheda_innovatività_GRADE.pdf</text:p>
          </table:table-cell>
          <table:table-cell table:number-columns-repeated="16373" table:style-name="ce6"/>
        </table:table-row>
        <table:table-row table:style-name="ro2">
          <table:table-cell office:value-type="string" table:style-name="ce19">
            <text:p>IMCIVREE</text:p>
          </table:table-cell>
          <table:table-cell office:value-type="string" table:style-name="ce19">
            <text:p>setmelanotide</text:p>
          </table:table-cell>
          <table:table-cell office:value-type="string" table:style-name="ce8">
            <text:p>Rhythm Pharmaceuticals Netherlands B.V</text:p>
          </table:table-cell>
          <table:table-cell office:value-type="string" table:style-name="ce20">
            <text:p>IMCIVREE è indicato per il trattamento dell’obesità e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8">
            <text:p>H</text:p>
          </table:table-cell>
          <table:table-cell office:value-type="string" table:style-name="ce19">
            <text:p>Piena</text:p>
          </table:table-cell>
          <table:table-cell office:value-type="string" table:style-name="ce21">
            <text:p>Non-Oncologico</text:p>
          </table:table-cell>
          <table:table-cell office:value-type="string" table:style-name="ce8">
            <text:p>Determina n. 562/2022 <text:s/>GU Serie Generale n.200 del 27-08-2022</text:p>
          </table:table-cell>
          <table:table-cell office:value-type="date" office:date-value="2022-08-28T00:00:00" table:style-name="ce11">
            <text:p>28/08/2022</text:p>
          </table:table-cell>
          <table:table-cell office:value-type="date" office:date-value="2025-08-27T00:00:00" table:style-name="ce11">
            <text:p>27/08/2025</text:p>
          </table:table-cell>
          <table:table-cell office:value-type="string" table:style-name="ce23">
            <text:p><text:a xlink:href="https://www.aifa.gov.it/documents/20142/1752879/16_IMCIVREE_scheda_innovativita_GRADE.pdf">https://www.aifa.gov.it/documents/20142/1752879/16_IMCIVREE_scheda_innovativita_GRADE.pdf</text:a></text:p>
          </table:table-cell>
          <table:table-cell table:number-columns-repeated="16373" table:style-name="ce6"/>
        </table:table-row>
        <table:table-row table:style-name="ro2">
          <table:table-cell office:value-type="string" table:style-name="ce8">
            <text:p>KADCYLA</text:p>
          </table:table-cell>
          <table:table-cell office:value-type="string" table:style-name="ce8">
            <text:p>trastuzumab emtansine</text:p>
          </table:table-cell>
          <table:table-cell office:value-type="string" table:style-name="ce8">
            <text:p>Roche Registration Limited<text:s/></text:p>
          </table:table-cell>
          <table:table-cell office:value-type="string" table:style-name="ce13">
            <text:p>«Kadcyla», <text:s/>in monoterapia, e' indicato per il <text:s/>trattamento <text:s/>adiuvante <text:s/>di <text:s/>pazienti adulti affetti da tumore mammario in <text:s/>stadio <text:s/>iniziale <text:s/>HER2-positivo con malattia invasiva <text:s/>residua <text:s/>a <text:s/>livello <text:s/>della <text:s/>mammella <text:s/>e/o <text:s/>dei linfonodi dopo terapia neoadiuvante a base di taxani e terapia mirata anti-HER2»</text:p>
          </table:table-cell>
          <table:table-cell office:value-type="string" table:style-name="ce8">
            <text:p>H</text:p>
          </table:table-cell>
          <table:table-cell office:value-type="string" table:style-name="ce19">
            <text:p>Condizionata</text:p>
          </table:table-cell>
          <table:table-cell table:style-name="ce10"/>
          <table:table-cell office:value-type="string" table:style-name="ce8">
            <text:p>Determina n. DG/1094/2021 GU Serie Generale n.232 del 28-09-2021</text:p>
          </table:table-cell>
          <table:table-cell office:value-type="date" office:date-value="2021-09-29T00:00:00" table:style-name="ce11">
            <text:p>29/09/2021</text:p>
          </table:table-cell>
          <table:table-cell office:value-type="date" office:date-value="2023-03-28T00:00:00" table:style-name="ce11">
            <text:p>28/03/2023</text:p>
          </table:table-cell>
          <table:table-cell office:value-type="string" table:style-name="ce15">
            <text:p><text:a xlink:href="https://www.aifa.gov.it/documents/20142/1635388/12_Kadcyla.pdf">https://www.aifa.gov.it/documents/20142/1635388/12_Kadcyla.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19">
            <text:p>KAFTRIO<text:s text:c="2"/></text:p>
          </table:table-cell>
          <table:table-cell office:value-type="string" table:style-name="ce8">
            <text:p>ivacaftor/tezacaftor/elexacaftor</text:p>
          </table:table-cell>
          <table:table-cell office:value-type="string" table:style-name="ce8">
            <text:p>Vertex Pharmaceuticals (Ireland) Limited</text:p>
          </table:table-cell>
          <table:table-cell office:value-type="string" table:style-name="ce13">
            <text:p>KAFTRIO e' indicato in un regime di associazione con <text:s/>ivacaftor <text:s/>150 mg compresse per il trattamento della <text:s/>fibrosi <text:s/>cistica <text:s/>(FC) <text:s/>in <text:s/>pazienti di eta' pari e superiore a dodici anni, che <text:s/>sono <text:s/>omozigoti <text:s/>per la mutazione F508del nel gene per il regolatore della conduttanza <text:s/>transmembrana della fibrosi cistica (CFTR)</text:p>
          </table:table-cell>
          <table:table-cell office:value-type="string" table:style-name="ce8">
            <text:p>A</text:p>
          </table:table-cell>
          <table:table-cell office:value-type="string" table:style-name="ce19">
            <text:p>Piena</text:p>
          </table:table-cell>
          <table:table-cell office:value-type="string" table:style-name="ce21">
            <text:p>Non-Oncologico</text:p>
          </table:table-cell>
          <table:table-cell office:value-type="string" table:style-name="ce8">
            <text:p>Determina n. DG/784/2021 GU Serie Generale n.159 del 05-07-2021</text:p>
          </table:table-cell>
          <table:table-cell office:value-type="date" office:date-value="2021-07-06T00:00:00" table:style-name="ce14">
            <text:p>06/07/2021</text:p>
          </table:table-cell>
          <table:table-cell office:value-type="date" office:date-value="2024-07-05T00:00:00" table:style-name="ce14">
            <text:p>05/07/2024</text:p>
          </table:table-cell>
          <table:table-cell office:value-type="string" table:style-name="ce24">
            <text:p><text:a xlink:href="https://www.aifa.gov.it/documents/20142/1540069/126_KAFTRIO_KALYDECO_genotipo_F_F_scheda_innovativita_GRADE.pdf">https://www.aifa.gov.it/documents/20142/1540069/126_KAFTRIO_KALYDECO_genotipo_F_F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19">
            <text:p>KAFTRIO<text:s text:c="2"/></text:p>
          </table:table-cell>
          <table:table-cell office:value-type="string" table:style-name="ce8">
            <text:p>ivacaftor/tezacaftor/elexacaftor</text:p>
          </table:table-cell>
          <table:table-cell office:value-type="string" table:style-name="ce8">
            <text:p>Vertex Pharmaceuticals (Ireland) Limited</text:p>
          </table:table-cell>
          <table:table-cell office:value-type="string" table:style-name="ce13">
            <text:p>KAFTRIO e' indicato in un regime di associazione con <text:s/>ivacaftor <text:s/>150 mg compresse per il trattamento della <text:s/>fibrosi <text:s/>cistica <text:s/>(FC) <text:s/>in <text:s/>pazienti di eta' pari e superiore a dodici anni, che <text:s/>sono <text:s/>eterozigoti per <text:s/>F508del <text:s/>nel gene <text:s/>per il regolatore della conduttanza <text:s/>transmembrana della fibrosi cistica (CFTR) con una mutazione a funzione minima (MF)».</text:p>
          </table:table-cell>
          <table:table-cell office:value-type="string" table:style-name="ce8">
            <text:p>A</text:p>
          </table:table-cell>
          <table:table-cell office:value-type="string" table:style-name="ce19">
            <text:p>Piena</text:p>
          </table:table-cell>
          <table:table-cell office:value-type="string" table:style-name="ce21">
            <text:p>Non-Oncologico</text:p>
          </table:table-cell>
          <table:table-cell office:value-type="string" table:style-name="ce8">
            <text:p>Determina n. DG/784/2021 GU Serie Generale n.159 del 05-07-2021</text:p>
          </table:table-cell>
          <table:table-cell office:value-type="date" office:date-value="2021-07-06T00:00:00" table:style-name="ce14">
            <text:p>06/07/2021</text:p>
          </table:table-cell>
          <table:table-cell office:value-type="date" office:date-value="2024-07-05T00:00:00" table:style-name="ce14">
            <text:p>05/07/2024</text:p>
          </table:table-cell>
          <table:table-cell office:value-type="string" table:style-name="ce12">
            <text:p><text:a xlink:href="https://www.aifa.gov.it/documents/20142/1540069/127_KAFTRIO_KALYDECO_genotipo_F_MF_scheda_innovativita_GRADE.pdf">https://www.aifa.gov.it/documents/20142/1540069/127_KAFTRIO_KALYDECO_genotipo_F_MF_scheda_innovativita_GRADE.pdf</text:a></text:p>
          </table:table-cell>
          <table:table-cell table:number-columns-repeated="16373" table:style-name="ce6"/>
        </table:table-row>
        <table:table-row table:style-name="ro2">
          <table:table-cell office:value-type="string" table:style-name="ce19">
            <text:p>KAFTRIO<text:s text:c="2"/></text:p>
          </table:table-cell>
          <table:table-cell office:value-type="string" table:style-name="ce8">
            <text:p>ivacaftor/tezacaftor/elexacaftor</text:p>
          </table:table-cell>
          <table:table-cell office:value-type="string" table:style-name="ce8">
            <text:p>Vertex Pharmaceuticals (Ireland) Limited</text:p>
          </table:table-cell>
          <table:table-cell office:value-type="string" table:style-name="ce22">
            <text:p>KAFTRIO è indicato <text:s/>in un <text:s/>regime di <text:s/>associazione con ivacaftor 150 mg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8">
            <text:p>A</text:p>
          </table:table-cell>
          <table:table-cell office:value-type="string" table:style-name="ce19">
            <text:p>Condizionata</text:p>
          </table:table-cell>
          <table:table-cell table:style-name="ce21"/>
          <table:table-cell office:value-type="string" table:style-name="ce8">
            <text:p>Determina n. 248/2022 GU Serie Generale n.74 del 29-03-2022</text:p>
          </table:table-cell>
          <table:table-cell office:value-type="date" office:date-value="2022-03-30T00:00:00" table:style-name="ce14">
            <text:p>30/03/2022</text:p>
          </table:table-cell>
          <table:table-cell office:value-type="date" office:date-value="2023-09-29T00:00:00" table:style-name="ce11">
            <text:p>29/09/2023</text:p>
          </table:table-cell>
          <table:table-cell office:value-type="string" table:style-name="ce12">
            <text:p><text:a xlink:href="https://www.aifa.gov.it/documents/20142/1690663/17_Kaftrio_Kalydeco_genotipo_F-G_e_F-RF_scheda_innovativita_GRADE.pdf">https://www.aifa.gov.it/documents/20142/1690663/17_Kaftrio_Kalydeco_genotipo_F-G_e_F-RF_scheda_innovativita_GRADE.pdf</text:a></text:p>
          </table:table-cell>
          <table:table-cell table:number-columns-repeated="16373" table:style-name="ce6"/>
        </table:table-row>
        <table:table-row table:style-name="ro2">
          <table:table-cell office:value-type="string" table:style-name="ce19">
            <text:p>KAFTRIO<text:s text:c="2"/></text:p>
          </table:table-cell>
          <table:table-cell office:value-type="string" table:style-name="ce8">
            <text:p>ivacaftor/tezacaftor/elexacaftor</text:p>
          </table:table-cell>
          <table:table-cell office:value-type="string" table:style-name="ce8">
            <text:p>Vertex Pharmaceuticals (Ireland) Limited</text:p>
          </table:table-cell>
          <table:table-cell office:value-type="string" table:style-name="ce22">
            <text:p>KAFTRIO® è indicato in un regime di associazione con ivacaftor per il trattamento della fibrosi cistica (FC) in pazienti di età compresa tra 6 e &lt; 12 anni che sono omozigoti per la mutazione F508del nel gene per il regolatore della conduttanza transmembrana della fibrosi cistica (CFTR) (genotipo F/F) o eterozigoti con una mutazione a funzione minima (genotipo F/MF).</text:p>
          </table:table-cell>
          <table:table-cell office:value-type="string" table:style-name="ce8">
            <text:p>A</text:p>
          </table:table-cell>
          <table:table-cell office:value-type="string" table:style-name="ce19">
            <text:p>Piena</text:p>
          </table:table-cell>
          <table:table-cell office:value-type="string" table:style-name="ce21">
            <text:p>Non-Oncologico</text:p>
          </table:table-cell>
          <table:table-cell office:value-type="string" table:style-name="ce8">
            <text:p>Determina n. 280/2022 GU Serie Generale n. 227 del 28-9-2022</text:p>
          </table:table-cell>
          <table:table-cell office:value-type="date" office:date-value="2022-09-29T00:00:00" table:style-name="ce14">
            <text:p>29/09/2022</text:p>
          </table:table-cell>
          <table:table-cell office:value-type="date" office:date-value="2025-09-28T00:00:00" table:style-name="ce11">
            <text:p>28/09/2025</text:p>
          </table:table-cell>
          <table:table-cell office:value-type="string" table:style-name="ce15">
            <text:p><text:a xlink:href="https://www.aifa.gov.it/documents/20142/1764848/23_KAFTRIO_scheda_innovativita_GRADE_MF_FF.pdf">https://www.aifa.gov.it/documents/20142/1764848/23_KAFTRIO_scheda_innovativita_GRADE_MF_FF.pdf</text:a></text:p>
          </table:table-cell>
          <table:table-cell table:number-columns-repeated="16373" table:style-name="ce6"/>
        </table:table-row>
        <table:table-row table:style-name="ro2">
          <table:table-cell office:value-type="string" table:style-name="ce19">
            <text:p>KALYDECO</text:p>
          </table:table-cell>
          <table:table-cell office:value-type="string" table:style-name="ce19">
            <text:p>ivacaftor</text:p>
          </table:table-cell>
          <table:table-cell office:value-type="string" table:style-name="ce8">
            <text:p>Vertex Pharmaceuticals (Ireland) Limited</text:p>
          </table:table-cell>
          <table:table-cell office:value-type="string" table:style-name="ce13">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text:s/>omozigoti <text:s/>per la mutazione F508del nel gene CFTR<text:s/></text:p>
          </table:table-cell>
          <table:table-cell office:value-type="string" table:style-name="ce8">
            <text:p>A</text:p>
          </table:table-cell>
          <table:table-cell office:value-type="string" table:style-name="ce19">
            <text:p>Piena</text:p>
          </table:table-cell>
          <table:table-cell office:value-type="string" table:style-name="ce21">
            <text:p>Non-Oncologico</text:p>
          </table:table-cell>
          <table:table-cell office:value-type="string" table:style-name="ce8">
            <text:p><text:s/>Determina n. DG/786/2021 GU Serie Generale n.159 del 05-07-2021</text:p>
          </table:table-cell>
          <table:table-cell office:value-type="date" office:date-value="2021-07-06T00:00:00" table:style-name="ce14">
            <text:p>06/07/2021</text:p>
          </table:table-cell>
          <table:table-cell office:value-type="date" office:date-value="2024-07-05T00:00:00" table:style-name="ce14">
            <text:p>05/07/2024</text:p>
          </table:table-cell>
          <table:table-cell office:value-type="string" table:style-name="ce12">
            <text:p><text:a xlink:href="https://www.aifa.gov.it/documents/20142/1540069/128_KAFTRIO_KALYDECO_genotipo_F_F_scheda_innovativita_GRADE.pdf">https://www.aifa.gov.it/documents/20142/1540069/128_KAFTRIO_KALYDECO_genotipo_F_F_scheda_innovativita_GRADE.pdf</text:a></text:p>
          </table:table-cell>
          <table:table-cell table:number-columns-repeated="16373" table:style-name="ce6"/>
        </table:table-row>
        <table:table-row table:style-name="ro2">
          <table:table-cell office:value-type="string" table:style-name="ce19">
            <text:p>KALYDECO</text:p>
          </table:table-cell>
          <table:table-cell office:value-type="string" table:style-name="ce19">
            <text:p>ivacaftor</text:p>
          </table:table-cell>
          <table:table-cell office:value-type="string" table:style-name="ce8">
            <text:p>Vertex Pharmaceuticals (Ireland) Limited</text:p>
          </table:table-cell>
          <table:table-cell office:value-type="string" table:style-name="ce13">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eterozigoti per la mutazione F508del nel gene CFTR con una mutazione a funzione minima <text:s/>(MF)</text:p>
          </table:table-cell>
          <table:table-cell office:value-type="string" table:style-name="ce8">
            <text:p>A</text:p>
          </table:table-cell>
          <table:table-cell office:value-type="string" table:style-name="ce19">
            <text:p>Piena</text:p>
          </table:table-cell>
          <table:table-cell office:value-type="string" table:style-name="ce21">
            <text:p>Non-Oncologico</text:p>
          </table:table-cell>
          <table:table-cell office:value-type="string" table:style-name="ce8">
            <text:p><text:s/>Determina n. DG/786/2021 GU Serie Generale n.159 del 05-07-2021</text:p>
          </table:table-cell>
          <table:table-cell office:value-type="date" office:date-value="2021-07-06T00:00:00" table:style-name="ce14">
            <text:p>06/07/2021</text:p>
          </table:table-cell>
          <table:table-cell office:value-type="date" office:date-value="2024-07-05T00:00:00" table:style-name="ce14">
            <text:p>05/07/2024</text:p>
          </table:table-cell>
          <table:table-cell office:value-type="string" table:style-name="ce12">
            <text:p><text:a xlink:href="https://www.aifa.gov.it/documents/20142/1540069/129_KAFTRIO_KALYDECO_genotipo_F_MF_scheda_innovativita_GRADE.pdf">https://www.aifa.gov.it/documents/20142/1540069/129_KAFTRIO_KALYDECO_genotipo_F_MF_scheda_innovativita_GRADE.pdf</text:a></text:p>
          </table:table-cell>
          <table:table-cell table:number-columns-repeated="16373" table:style-name="ce6"/>
        </table:table-row>
        <table:table-row table:style-name="ro2">
          <table:table-cell office:value-type="string" table:style-name="ce19">
            <text:p>KALYDECO</text:p>
          </table:table-cell>
          <table:table-cell office:value-type="string" table:style-name="ce19">
            <text:p>ivacaftor</text:p>
          </table:table-cell>
          <table:table-cell office:value-type="string" table:style-name="ce8">
            <text:p>Vertex Pharmaceuticals (Ireland) Limited</text:p>
          </table:table-cell>
          <table:table-cell office:value-type="string" table:style-name="ce13">
            <text:p>KALYDECO è indicato <text:s/>in un <text:s/>regime di <text:s/>associazione con ivacaftor/tezacaftor/elexacaftor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8">
            <text:p>A</text:p>
          </table:table-cell>
          <table:table-cell office:value-type="string" table:style-name="ce19">
            <text:p>Condizionata</text:p>
          </table:table-cell>
          <table:table-cell table:style-name="ce21"/>
          <table:table-cell office:value-type="string" table:style-name="ce8">
            <text:p>Determina n. 248/2022 GU Serie Generale n.74 del 29-03-2022</text:p>
          </table:table-cell>
          <table:table-cell office:value-type="date" office:date-value="2022-03-30T00:00:00" table:style-name="ce14">
            <text:p>30/03/2022</text:p>
          </table:table-cell>
          <table:table-cell office:value-type="date" office:date-value="2023-09-29T00:00:00" table:style-name="ce11">
            <text:p>29/09/2023</text:p>
          </table:table-cell>
          <table:table-cell office:value-type="string" table:style-name="ce12">
            <text:p><text:a xlink:href="https://www.aifa.gov.it/documents/20142/1690663/20_Kalydeco_Kaftrio_genotipo_F-G_e_F-RF_scheda_innovativita_GRADE.pdf">https://www.aifa.gov.it/documents/20142/1690663/20_Kalydeco_Kaftrio_genotipo_F-G_e_F-RF_scheda_innovativita_GRADE.pdf</text:a></text:p>
          </table:table-cell>
          <table:table-cell table:number-columns-repeated="16373" table:style-name="ce6"/>
        </table:table-row>
        <table:table-row table:style-name="ro2">
          <table:table-cell office:value-type="string" table:style-name="ce19">
            <text:p>KALYDECO</text:p>
          </table:table-cell>
          <table:table-cell office:value-type="string" table:style-name="ce19">
            <text:p>ivacaftor</text:p>
          </table:table-cell>
          <table:table-cell office:value-type="string" table:style-name="ce8">
            <text:p>Vertex Pharmaceuticals (Ireland) Limited</text:p>
          </table:table-cell>
          <table:table-cell office:value-type="string" table:style-name="ce13">
            <text:p>KALYDECO compresse <text:s/>in <text:s/>un <text:s/>regime <text:s/>di associazione con ivacaftor /tezacaftor/elexacaftor compresse <text:s/>per <text:s/>il trattamento di adulti, adolescenti e bambini di eta' pari e superiore a sei e minore di dodici affetti da fibrosi cistica <text:s/>(FC) <text:s/>che <text:s/>hanno almeno <text:s/>una <text:s/>mutazione <text:s/>F508del <text:s/>nel <text:s/>gene <text:s/>CFTR <text:s/>(genotipo <text:s/>F/F) <text:s text:c="2"/>o eterozigoti con una mutazione a funzione minima (genotipo <text:s/>F/MF)</text:p>
          </table:table-cell>
          <table:table-cell office:value-type="string" table:style-name="ce8">
            <text:p>A</text:p>
          </table:table-cell>
          <table:table-cell office:value-type="string" table:style-name="ce19">
            <text:p>Piena</text:p>
          </table:table-cell>
          <table:table-cell office:value-type="string" table:style-name="ce21">
            <text:p>Non-Oncologico</text:p>
          </table:table-cell>
          <table:table-cell office:value-type="string" table:style-name="ce8">
            <text:p>Determina n. 281/2022 GU Serie Generale n. 227 del 28-9-2022</text:p>
          </table:table-cell>
          <table:table-cell office:value-type="date" office:date-value="2022-09-29T00:00:00" table:style-name="ce14">
            <text:p>29/09/2022</text:p>
          </table:table-cell>
          <table:table-cell office:value-type="date" office:date-value="2025-09-28T00:00:00" table:style-name="ce11">
            <text:p>28/09/2025</text:p>
          </table:table-cell>
          <table:table-cell office:value-type="string" table:style-name="ce12">
            <text:p><text:a xlink:href="https://www.aifa.gov.it/documents/20142/1764848/27_KALYDECO_scheda_innovativita_GRADE_MF_FF.pdf">https://www.aifa.gov.it/documents/20142/1764848/27_KALYDECO_scheda_innovativita_GRADE_MF_FF.pdf</text:a></text:p>
          </table:table-cell>
          <table:table-cell table:number-columns-repeated="16373" table:style-name="ce6"/>
        </table:table-row>
        <table:table-row table:style-name="ro2">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8">
            <text:p>KEYTRUDA in associazione a carboplatino e paclitaxel o nab-paclitaxel, è indicato nel trattamento di prima linea del NSCLC metastatico squamoso nei pazienti adulti con livello di espressione di PD-L1&lt;50%</text:p>
          </table:table-cell>
          <table:table-cell office:value-type="string" table:style-name="ce8">
            <text:p>H</text:p>
          </table:table-cell>
          <table:table-cell office:value-type="string" table:style-name="ce8">
            <text:p>Piena</text:p>
          </table:table-cell>
          <table:table-cell office:value-type="string" table:style-name="ce10">
            <text:p>Oncologico</text:p>
          </table:table-cell>
          <table:table-cell office:value-type="string" table:style-name="ce8">
            <text:p>Determina n. DG/1248/2020 GU Serie Generale n.311 del 16-12-2020</text:p>
          </table:table-cell>
          <table:table-cell office:value-type="date" office:date-value="2020-12-17T00:00:00" table:style-name="ce11">
            <text:p>17/12/2020</text:p>
          </table:table-cell>
          <table:table-cell office:value-type="date" office:date-value="2023-12-16T00:00:00" table:style-name="ce14">
            <text:p>16/12/2023</text:p>
          </table:table-cell>
          <table:table-cell office:value-type="string" table:style-name="ce12">
            <text:p><text:a xlink:href="https://www.aifa.gov.it/documents/20142/1308577/104_Keytruda_14793_squamoso_combo_scheda_innovativita_GRADE.pdf">https://www.aifa.gov.it/documents/20142/1308577/104_Keytruda_14793_squamoso_combo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8">
            <text:p>KEYTRUDA in monoterapia è indicato nel trattamento di prima linea del carcinoma metastatico del colon-retto con elevata instabilità dei microsatelliti (MSI-H, microsatellite instability-high) o con deficit di riparazione del mismatch (dMMR, mismatch repair deficient) negli adulti.</text:p>
          </table:table-cell>
          <table:table-cell office:value-type="string" table:style-name="ce8">
            <text:p>H</text:p>
          </table:table-cell>
          <table:table-cell office:value-type="string" table:style-name="ce8">
            <text:p>Piena</text:p>
          </table:table-cell>
          <table:table-cell office:value-type="string" table:style-name="ce10">
            <text:p>Oncologico</text:p>
          </table:table-cell>
          <table:table-cell office:value-type="string" table:style-name="ce8">
            <text:p>Determina n. 111/2022 GU Serie Generale n.41 del 18-02-2022</text:p>
          </table:table-cell>
          <table:table-cell office:value-type="date" office:date-value="2022-02-19T00:00:00" table:style-name="ce11">
            <text:p>19/02/2022</text:p>
          </table:table-cell>
          <table:table-cell office:value-type="date" office:date-value="2025-02-18T00:00:00" table:style-name="ce14">
            <text:p>18/02/2025</text:p>
          </table:table-cell>
          <table:table-cell office:value-type="string" table:style-name="ce15">
            <text:p><text:a xlink:href="https://www.aifa.gov.it/documents/20142/1658917/22_Keytruda_16128_CRC_scheda_innovativita_GRADE.pdf">https://www.aifa.gov.it/documents/20142/1658917/22_Keytruda_16128_CRC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8">
            <text:p>KEYTRUDA in monoterapia è indicato per il trattamento di pazienti adulti e pediatrici di età pari o superiore a 3 anni affetti da linfoma di Hodgkin classico recidivato o refrattario (r/r cHL) che abbiano fallito il trattamento con trapianto autologo di cellule staminali (ASCT) o a seguito di almeno due precedenti terapie quando ASCT non è un’opzione di trattamento</text:p>
          </table:table-cell>
          <table:table-cell office:value-type="string" table:style-name="ce8">
            <text:p>H</text:p>
          </table:table-cell>
          <table:table-cell office:value-type="string" table:style-name="ce8">
            <text:p>Condizionata</text:p>
          </table:table-cell>
          <table:table-cell table:style-name="ce10"/>
          <table:table-cell office:value-type="string" table:style-name="ce8">
            <text:p>Determina n. 631/2022 GU Serie Generale n.221 del 21-09-2022</text:p>
          </table:table-cell>
          <table:table-cell office:value-type="date" office:date-value="2022-09-22T00:00:00" table:style-name="ce11">
            <text:p>22/09/2022</text:p>
          </table:table-cell>
          <table:table-cell office:value-type="date" office:date-value="2024-03-21T00:00:00" table:style-name="ce14">
            <text:p>21/03/2024</text:p>
          </table:table-cell>
          <table:table-cell office:value-type="string" table:style-name="ce12">
            <text:p><text:a xlink:href="https://www.aifa.gov.it/documents/20142/1764848/34_KEYTRUDA_scheda_innovativita_GRADE_16560_cHL.pdf">https://www.aifa.gov.it/documents/20142/1764848/34_KEYTRUDA_scheda_innovativita_GRADE_16560_cHL.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8">
            <text:p>KIMMTRAK</text:p>
          </table:table-cell>
          <table:table-cell office:value-type="string" table:style-name="ce8">
            <text:p>tebentafusp</text:p>
          </table:table-cell>
          <table:table-cell office:value-type="string" table:style-name="ce8">
            <text:p>Immunocore Ireland Limited</text:p>
          </table:table-cell>
          <table:table-cell office:value-type="string" table:style-name="ce18">
            <text:p>KIMMTRAK è indicato in monoterapia per il trattamento di pazienti adulti positivi all'antigene leucocitario umano (HLA)-A*02:01 con melanoma uveale non resecabile o metastatico.</text:p>
          </table:table-cell>
          <table:table-cell office:value-type="string" table:style-name="ce8">
            <text:p>H</text:p>
          </table:table-cell>
          <table:table-cell office:value-type="string" table:style-name="ce8">
            <text:p>Condizionata</text:p>
          </table:table-cell>
          <table:table-cell table:style-name="ce10"/>
          <table:table-cell office:value-type="string" table:style-name="ce8">
            <text:p>Determina n. 121/2023 GU Serie Generale n.57 del 08-03-2023</text:p>
          </table:table-cell>
          <table:table-cell office:value-type="date" office:date-value="2023-03-09T00:00:00" table:style-name="ce11">
            <text:p>09/03/2023</text:p>
          </table:table-cell>
          <table:table-cell office:value-type="date" office:date-value="2024-09-08T00:00:00" table:style-name="ce14">
            <text:p>08/09/2024</text:p>
          </table:table-cell>
          <table:table-cell office:value-type="string" table:style-name="ce12">
            <text:p><text:a xlink:href="https://www.aifa.gov.it/documents/20142/1851728/30_KIMMTRAK_scheda_innovativita_GRADE.pdf">https://www.aifa.gov.it/documents/20142/1851728/30_KIMMTRAK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19">
            <text:p>KISQALI</text:p>
          </table:table-cell>
          <table:table-cell office:value-type="string" table:style-name="ce8">
            <text:p>ribociclib</text:p>
          </table:table-cell>
          <table:table-cell office:value-type="string" table:style-name="ce8">
            <text:p>Novartis Europharm Limited</text:p>
          </table:table-cell>
          <table:table-cell office:value-type="string" table:style-name="ce18">
            <text:p>Kisqali, in associazione <text:s/>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In donne in pre- o perimenopausa, la terapia endocrina deve essere associata ad un agonista dell’ormone di rilascio dell’ormone luteinizzante (LHRH). (Innovazione terapeutica in relazione alle seguenti indicazioni:</text:p>
            <text:p>- in associazione a fulvestrant in pazienti in post-menopausa;</text:p>
            <text:p>- in associazione a inibitore dell'aromatasi in pazienti in pre-perimenopausa.<text:span text:style-name="T4"/></text:p>
            <text:p/>
          </table:table-cell>
          <table:table-cell office:value-type="string" table:style-name="ce8">
            <text:p>H</text:p>
          </table:table-cell>
          <table:table-cell office:value-type="string" table:style-name="ce8">
            <text:p>Piena</text:p>
          </table:table-cell>
          <table:table-cell office:value-type="string" table:style-name="ce10">
            <text:p>Oncologico</text:p>
          </table:table-cell>
          <table:table-cell office:value-type="string" table:style-name="ce8">
            <text:p>Determina n. DG 543/2020 GU Serie Generale n.130 del 21-05-2020</text:p>
          </table:table-cell>
          <table:table-cell office:value-type="date" office:date-value="2020-05-22T00:00:00" table:style-name="ce11">
            <text:p>22/05/2020</text:p>
          </table:table-cell>
          <table:table-cell office:value-type="date" office:date-value="2023-05-21T00:00:00" table:style-name="ce14">
            <text:p>21/05/2023</text:p>
          </table:table-cell>
          <table:table-cell office:value-type="string" table:style-name="ce12">
            <text:p><text:a xlink:href="https://www.aifa.gov.it/documents/20142/1220805/KISQALI_14265_INNOV._v.1.0.pdf">https://www.aifa.gov.it/documents/20142/1220805/KISQALI_14265_INNOV._v.1.0.pdf</text:a></text:p>
          </table:table-cell>
          <table:table-cell table:number-columns-repeated="16373" table:style-name="ce6"/>
        </table:table-row>
        <table:table-row table:style-name="ro2">
          <table:table-cell office:value-type="string" table:style-name="ce19">
            <text:p>LIBMELDY</text:p>
          </table:table-cell>
          <table:table-cell office:value-type="string" table:style-name="ce8">
            <text:p>atidarsagene autotemcel</text:p>
          </table:table-cell>
          <table:table-cell office:value-type="string" table:style-name="ce8">
            <text:p>Orchard Therapeutics (Netherlands) B.V</text:p>
          </table:table-cell>
          <table:table-cell office:value-type="string" table:style-name="ce18">
            <text:p>Libmeldy è indicato per il trattamento della leucodistrofia metacromatica (MLD) caratterizzata da mutazioni bialleliche del gene arilsulfatasi A (ARSA) che comportano una riduzione dell’attività enzimatica di ARSA:</text:p>
            <text:p>- nei bambini con forme infantili tardive o giovanili precoci, senza manifestazioni cliniche della malattia,</text:p>
            <text:p>- nei bambini con la forma giovanile precoce, con manifestazioni cliniche precoci della malattia, che conservano la capacità di camminare autonomamente e prima dell’inizio del declino cognitivo (vedere paragrafo 5.1).</text:p>
            <text:p/>
          </table:table-cell>
          <table:table-cell office:value-type="string" table:style-name="ce8">
            <text:p>H</text:p>
          </table:table-cell>
          <table:table-cell office:value-type="string" table:style-name="ce8">
            <text:p>Piena</text:p>
          </table:table-cell>
          <table:table-cell office:value-type="string" table:style-name="ce10">
            <text:p>Non-Oncologico</text:p>
          </table:table-cell>
          <table:table-cell office:value-type="string" table:style-name="ce8">
            <text:p>Determina n. 246/2022 <text:s/>GU Serie Generale n.82 del 07-04-2022</text:p>
          </table:table-cell>
          <table:table-cell office:value-type="date" office:date-value="2022-04-08T00:00:00" table:style-name="ce11">
            <text:p>08/04/2022</text:p>
          </table:table-cell>
          <table:table-cell office:value-type="date" office:date-value="2025-04-07T00:00:00" table:style-name="ce14">
            <text:p>07/04/2025</text:p>
          </table:table-cell>
          <table:table-cell office:value-type="string" table:style-name="ce15">
            <text:p><text:a xlink:href="https://www.aifa.gov.it/documents/20142/1690663/30_Libmeldy_scheda_innovativita_MLD_Juvanile_GRADE_Late_GRADE.pdf">https://www.aifa.gov.it/documents/20142/1690663/30_Libmeldy_scheda_innovativita_MLD_Juvanile_GRADE_Late_GRADE.pdf</text:a></text:p>
          </table:table-cell>
          <table:table-cell table:number-columns-repeated="16373" table:style-name="ce6"/>
        </table:table-row>
        <table:table-row table:style-name="ro2">
          <table:table-cell office:value-type="string" table:style-name="ce19">
            <text:p>LUXTURNA</text:p>
          </table:table-cell>
          <table:table-cell office:value-type="string" table:style-name="ce8">
            <text:p>voretigene <text:s/>neparvovec</text:p>
          </table:table-cell>
          <table:table-cell office:value-type="string" table:style-name="ce8">
            <text:p>Novartis Europharm Limited</text:p>
          </table:table-cell>
          <table:table-cell office:value-type="string" table:style-name="ce20">
            <text:p>LUXTURNA e' indicato per il trattamento dei <text:s/>pazienti <text:s/>adulti <text:s/>e <text:s/>pediatrici <text:s/>con perdita della vista dovuta a distrofia retinica ereditaria causata da mutazioni bialleliche confermate di RPE65 e che <text:s/>abbiano <text:s/>sufficienti <text:s/>cellule retiniche vitali</text:p>
          </table:table-cell>
          <table:table-cell office:value-type="string" table:style-name="ce8">
            <text:p>H</text:p>
          </table:table-cell>
          <table:table-cell office:value-type="string" table:style-name="ce19">
            <text:p>Piena</text:p>
          </table:table-cell>
          <table:table-cell office:value-type="string" table:style-name="ce21">
            <text:p>Non-Oncologico</text:p>
          </table:table-cell>
          <table:table-cell office:value-type="string" table:style-name="ce8">
            <text:p>Determina DG/1344/2020 GU Serie Generale n.6 del 09-01-2021</text:p>
          </table:table-cell>
          <table:table-cell office:value-type="date" office:date-value="2021-01-10T00:00:00" table:style-name="ce14">
            <text:p>10/01/2021</text:p>
          </table:table-cell>
          <table:table-cell office:value-type="date" office:date-value="2024-01-09T00:00:00" table:style-name="ce14">
            <text:p>09/01/2024</text:p>
          </table:table-cell>
          <table:table-cell office:value-type="string" table:style-name="ce12">
            <text:p><text:a xlink:href="https://www.aifa.gov.it/documents/20142/1308577/105_Luxturna_14183_scheda_innovativita_GRADE.pdf">https://www.aifa.gov.it/documents/20142/1308577/105_Luxturna_14183_scheda_innovativita_GRADE.pdf</text:a></text:p>
          </table:table-cell>
          <table:table-cell table:number-columns-repeated="16373" table:style-name="ce6"/>
        </table:table-row>
        <table:table-row table:style-name="ro2">
          <table:table-cell office:value-type="string" table:style-name="ce8">
            <text:p>LYNPARZA</text:p>
          </table:table-cell>
          <table:table-cell office:value-type="string" table:style-name="ce8">
            <text:p>olaparib</text:p>
          </table:table-cell>
          <table:table-cell office:value-type="string" table:style-name="ce8">
            <text:p>AstraZeneca AB</text:p>
          </table:table-cell>
          <table:table-cell office:value-type="string" table:style-name="ce18">
            <text:p>LYNPARZA è indicato, in monoterapia, per il 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8">
            <text:p>H</text:p>
          </table:table-cell>
          <table:table-cell office:value-type="string" table:style-name="ce8">
            <text:p>Piena</text:p>
          </table:table-cell>
          <table:table-cell office:value-type="string" table:style-name="ce8">
            <text:p>Oncologico</text:p>
          </table:table-cell>
          <table:table-cell office:value-type="string" table:style-name="ce8">
            <text:p>Determina n. DG/1265/2020 GU Serie Generale n.308 del 12-12-2020 e Determina n. DG/194/2022 GU Serie Generale n. 64 del 17-03-2022</text:p>
          </table:table-cell>
          <table:table-cell office:value-type="date" office:date-value="2022-03-18T00:00:00" table:style-name="ce11">
            <text:p>18/03/2022</text:p>
          </table:table-cell>
          <table:table-cell office:value-type="string" table:style-name="ce14">
            <text:p>12/12/2023 (GU)</text:p>
          </table:table-cell>
          <table:table-cell office:value-type="string" table:style-name="ce15">
            <text:p><text:a xlink:href="https://www.aifa.gov.it/documents/20142/1681616/29_Lynparza_ovaio.zip">https://www.aifa.gov.it/documents/20142/1681616/29_Lynparza_ovaio.zip</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8">
            <text:p>LYNPARZA</text:p>
          </table:table-cell>
          <table:table-cell office:value-type="string" table:style-name="ce8">
            <text:p>olaparib</text:p>
          </table:table-cell>
          <table:table-cell office:value-type="string" table:style-name="ce8">
            <text:p>AstraZeneca AB</text:p>
          </table:table-cell>
          <table:table-cell office:value-type="string" table:style-name="ce18">
            <text:p>LYNPARZA in associazione con bevacizumab è indicato per il 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senza una mutazione BRCA1/2.</text:p>
          </table:table-cell>
          <table:table-cell office:value-type="string" table:style-name="ce8">
            <text:p>H</text:p>
          </table:table-cell>
          <table:table-cell office:value-type="string" table:style-name="ce8">
            <text:p>Condizionata<text:s/></text:p>
          </table:table-cell>
          <table:table-cell table:style-name="ce8"/>
          <table:table-cell office:value-type="string" table:style-name="ce8">
            <text:p>Determina n. DG/194/2022 GU Serie Generale n. 64 del 17-03-2022</text:p>
          </table:table-cell>
          <table:table-cell office:value-type="date" office:date-value="2022-03-18T00:00:00" table:style-name="ce11">
            <text:p>18/03/2022</text:p>
          </table:table-cell>
          <table:table-cell office:value-type="date" office:date-value="2023-09-17T00:00:00" table:style-name="ce11">
            <text:p>17/09/2023</text:p>
          </table:table-cell>
          <table:table-cell office:value-type="string" table:style-name="ce12">
            <text:p><text:a xlink:href="https://www.aifa.gov.it/documents/20142/1677514/30_Lynparza-bevacizumab_scheda_innovativita_GRADE.pdf">https://www.aifa.gov.it/documents/20142/1677514/30_Lynparza-bevacizumab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19">
            <text:p>MAVIRET</text:p>
          </table:table-cell>
          <table:table-cell office:value-type="string" table:style-name="ce8">
            <text:p>glecaprevir/pibrentasvir</text:p>
          </table:table-cell>
          <table:table-cell office:value-type="string" table:style-name="ce8">
            <text:p>AbbVie Deutschland GmbH &amp; Co. KG</text:p>
          </table:table-cell>
          <table:table-cell office:value-type="string" table:style-name="ce22">
            <text:p>MAVIRET è indicato per il trattamento dell’infezione cronica da virus dell’epatite C (HCV) negli adolescenti di età compresa tra 12 e 18 anni.<text:s/></text:p>
          </table:table-cell>
          <table:table-cell office:value-type="string" table:style-name="ce8">
            <text:p>A</text:p>
          </table:table-cell>
          <table:table-cell office:value-type="string" table:style-name="ce8">
            <text:p>Piena</text:p>
          </table:table-cell>
          <table:table-cell office:value-type="string" table:style-name="ce10">
            <text:p>Non-Oncologico</text:p>
          </table:table-cell>
          <table:table-cell office:value-type="string" table:style-name="ce8">
            <text:p>Determina n. DG/693/2020 GU Serie Generale n.177 del 15-07-2020</text:p>
          </table:table-cell>
          <table:table-cell office:value-type="date" office:date-value="2020-07-16T00:00:00" table:style-name="ce11">
            <text:p>16/07/2020</text:p>
          </table:table-cell>
          <table:table-cell office:value-type="date" office:date-value="2023-07-15T00:00:00" table:style-name="ce14">
            <text:p>15/07/2023</text:p>
          </table:table-cell>
          <table:table-cell office:value-type="string" table:style-name="ce12">
            <text:p><text:a xlink:href="https://www.aifa.gov.it/documents/20142/1220805/MAVIRET_14676_INNOV._v.1.0.pdf">https://www.aifa.gov.it/documents/20142/1220805/MAVIRET_14676_INNOV._v.1.0.pdf</text:a></text:p>
          </table:table-cell>
          <table:table-cell table:number-columns-repeated="16373" table:style-name="ce6"/>
        </table:table-row>
        <table:table-row table:style-name="ro2">
          <table:table-cell office:value-type="string" table:style-name="ce19">
            <text:p>MEPSEVII</text:p>
          </table:table-cell>
          <table:table-cell office:value-type="string" table:style-name="ce19">
            <text:p>vestronidasi alfa</text:p>
          </table:table-cell>
          <table:table-cell office:value-type="string" table:style-name="ce19">
            <text:p>Ultragenyx Germany GmbH</text:p>
          </table:table-cell>
          <table:table-cell office:value-type="string" table:style-name="ce22">
            <text:p>MEPSEVII <text:s/>e' <text:s/>indicato <text:s/>per <text:s/>la <text:s/>cura <text:s/>di <text:s/>manifestazioni <text:s/>non neurologiche di mucopolisaccaridosi VII (MPS VII; sindrome di Sly)</text:p>
          </table:table-cell>
          <table:table-cell office:value-type="string" table:style-name="ce8">
            <text:p>H</text:p>
          </table:table-cell>
          <table:table-cell office:value-type="string" table:style-name="ce19">
            <text:p>Condizionata</text:p>
          </table:table-cell>
          <table:table-cell table:style-name="ce19"/>
          <table:table-cell office:value-type="string" table:style-name="ce8">
            <text:p>Determina n. DG/1003/2021 GU Serie Generale n.214 del 7-9-2021</text:p>
          </table:table-cell>
          <table:table-cell office:value-type="date" office:date-value="2021-09-08T00:00:00" table:style-name="ce14">
            <text:p>08/09/2021</text:p>
          </table:table-cell>
          <table:table-cell office:value-type="date" office:date-value="2023-03-07T00:00:00" table:style-name="ce11">
            <text:p>07/03/2023</text:p>
          </table:table-cell>
          <table:table-cell office:value-type="string" table:style-name="ce12">
            <text:p><text:a xlink:href="https://www.aifa.gov.it/documents/20142/1571238/130_MEPSEVII_scheda_innovativita_GRADE.pdf">https://www.aifa.gov.it/documents/20142/1571238/130_MEPSEVII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8">
            <text:p>ONPATTRO</text:p>
          </table:table-cell>
          <table:table-cell office:value-type="string" table:style-name="ce8">
            <text:p>patisiran</text:p>
          </table:table-cell>
          <table:table-cell office:value-type="string" table:style-name="ce8">
            <text:p>Alnylam Netherlands B.V.</text:p>
          </table:table-cell>
          <table:table-cell office:value-type="string" table:style-name="ce13">
            <text:p>ONPATTRO è indicato per il trattamento dell’amiloidosi ereditaria mediata dalla transtiretina (amiloidosi hATTR) in pazienti adulti affetti da polineuropatia allo stadio 1 o stadio 2.</text:p>
          </table:table-cell>
          <table:table-cell office:value-type="string" table:style-name="ce8">
            <text:p>H</text:p>
          </table:table-cell>
          <table:table-cell office:value-type="string" table:style-name="ce8">
            <text:p>Piena</text:p>
          </table:table-cell>
          <table:table-cell office:value-type="string" table:style-name="ce10">
            <text:p>Non-Oncologico</text:p>
          </table:table-cell>
          <table:table-cell office:value-type="string" table:style-name="ce8">
            <text:p>Determina n.77/2020 GU Serie Generale n.24 del 30-01-2020</text:p>
          </table:table-cell>
          <table:table-cell office:value-type="date" office:date-value="2020-01-31T00:00:00" table:style-name="ce11">
            <text:p>31/01/2020</text:p>
          </table:table-cell>
          <table:table-cell office:value-type="date" office:date-value="2023-01-30T00:00:00" table:style-name="ce14">
            <text:p>30/01/2023</text:p>
          </table:table-cell>
          <table:table-cell office:value-type="string" table:style-name="ce12">
            <text:p><text:a xlink:href="https://www.aifa.gov.it/documents/20142/1184740/ONPATTRO_13833_INNOV._v.1.0.pdf">https://www.aifa.gov.it/documents/20142/1184740/ONPATTRO_13833_INNOV._v.1.0.pdf</text:a></text:p>
          </table:table-cell>
          <table:table-cell table:number-columns-repeated="16373" table:style-name="ce6"/>
        </table:table-row>
        <table:table-row table:style-name="ro2">
          <table:table-cell office:value-type="string" table:style-name="ce8">
            <text:p>OPDIVO<text:s/></text:p>
          </table:table-cell>
          <table:table-cell office:value-type="string" table:style-name="ce8">
            <text:p>nivolumab</text:p>
          </table:table-cell>
          <table:table-cell office:value-type="string" table:style-name="ce8">
            <text:p>Bristol-Myers Squibb Pharma EEIG</text:p>
          </table:table-cell>
          <table:table-cell office:value-type="string" table:style-name="ce18">
            <text:p>OPDIVO in associazione ad ipilimumab per il trattamento in prima linea di pazienti adulti con mesotelioma maligno della pleura non resecabile con istologia non epiteliode.</text:p>
          </table:table-cell>
          <table:table-cell office:value-type="string" table:style-name="ce8">
            <text:p>H</text:p>
          </table:table-cell>
          <table:table-cell office:value-type="string" table:style-name="ce8">
            <text:p>Piena</text:p>
          </table:table-cell>
          <table:table-cell office:value-type="string" table:style-name="ce10">
            <text:p>Oncologico</text:p>
          </table:table-cell>
          <table:table-cell office:value-type="string" table:style-name="ce8">
            <text:p>Determina n. 591/2022 GU Serie Generale n.217 del 16-09-2022</text:p>
          </table:table-cell>
          <table:table-cell office:value-type="date" office:date-value="2022-09-17T00:00:00" table:style-name="ce11">
            <text:p>17/09/2022</text:p>
          </table:table-cell>
          <table:table-cell office:value-type="date" office:date-value="2025-09-16T00:00:00" table:style-name="ce14">
            <text:p>16/09/2025</text:p>
          </table:table-cell>
          <table:table-cell office:value-type="string" table:style-name="ce12">
            <text:p><text:a xlink:href="https://www.aifa.gov.it/documents/20142/1764848/49_OPDIVO_scheda_innovativita_GRADE_ipilimumab.pdf">https://www.aifa.gov.it/documents/20142/1764848/49_OPDIVO_scheda_innovativita_GRADE_ipilimumab.pdf</text:a></text:p>
          </table:table-cell>
          <table:table-cell table:number-columns-repeated="16373" table:style-name="ce6"/>
        </table:table-row>
        <table:table-row table:style-name="ro2">
          <table:table-cell office:value-type="string" table:style-name="ce8">
            <text:p>OXLUMO</text:p>
          </table:table-cell>
          <table:table-cell office:value-type="string" table:style-name="ce8">
            <text:p>lumasiran</text:p>
          </table:table-cell>
          <table:table-cell office:value-type="string" table:style-name="ce8">
            <text:p>Alnylam Netherlands B.V</text:p>
          </table:table-cell>
          <table:table-cell office:value-type="string" table:style-name="ce18">
            <text:p>trattamento dell’iperossaluria primitiva di tipo 1 (PH1) in tutte le fasce d’età</text:p>
          </table:table-cell>
          <table:table-cell office:value-type="string" table:style-name="ce8">
            <text:p>H</text:p>
          </table:table-cell>
          <table:table-cell office:value-type="string" table:style-name="ce8">
            <text:p>Piena</text:p>
          </table:table-cell>
          <table:table-cell office:value-type="string" table:style-name="ce10">
            <text:p>Non-Oncologico</text:p>
          </table:table-cell>
          <table:table-cell office:value-type="string" table:style-name="ce8">
            <text:p>Determina n. 237/2022 <text:s/>GU Serie Generale n.79 del 04-04-2022</text:p>
          </table:table-cell>
          <table:table-cell office:value-type="date" office:date-value="2022-04-05T00:00:00" table:style-name="ce11">
            <text:p>05/04/2022</text:p>
          </table:table-cell>
          <table:table-cell office:value-type="date" office:date-value="2025-04-04T00:00:00" table:style-name="ce14">
            <text:p>04/04/2025</text:p>
          </table:table-cell>
          <table:table-cell office:value-type="string" table:style-name="ce12">
            <text:p><text:a xlink:href="https://www.aifa.gov.it/documents/20142/1690663/41_Oxlumo_scheda_innovativita_GRADE.pdf">https://www.aifa.gov.it/documents/20142/1690663/41_Oxlumo_scheda_innovativita_GRADE.pdf</text:a></text:p>
          </table:table-cell>
          <table:table-cell table:number-columns-repeated="16373" table:style-name="ce6"/>
        </table:table-row>
        <table:table-row table:style-name="ro2">
          <table:table-cell office:value-type="string" table:style-name="ce8">
            <text:p>RECARBRIO</text:p>
          </table:table-cell>
          <table:table-cell office:value-type="string" table:style-name="ce8">
            <text:p>imipenem/cilastatina/relebactam</text:p>
          </table:table-cell>
          <table:table-cell office:value-type="string" table:style-name="ce8">
            <text:p>MERCK SHARP &amp; DOHME B.V.</text:p>
          </table:table-cell>
          <table:table-cell office:value-type="string" table:style-name="ce22">
            <text:p>RECARBRIO è indic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 <text:s/>(come da scheda di prescrizione AIFA).</text:p>
          </table:table-cell>
          <table:table-cell office:value-type="string" table:style-name="ce8">
            <text:p>H</text:p>
          </table:table-cell>
          <table:table-cell office:value-type="string" table:style-name="ce19">
            <text:p>Condizionata</text:p>
          </table:table-cell>
          <table:table-cell table:style-name="ce2"/>
          <table:table-cell office:value-type="string" table:style-name="ce8">
            <text:p>Determina n. DG/412/2022) GU Serie Generale n.129 del 04-06-2022</text:p>
          </table:table-cell>
          <table:table-cell office:value-type="date" office:date-value="2022-06-05T00:00:00" table:style-name="ce11">
            <text:p>05/06/2022</text:p>
          </table:table-cell>
          <table:table-cell office:value-type="date" office:date-value="2023-12-04T00:00:00" table:style-name="ce11">
            <text:p>04/12/2023</text:p>
          </table:table-cell>
          <table:table-cell office:value-type="string" table:style-name="ce12">
            <text:p><text:a xlink:href="https://www.aifa.gov.it/documents/20142/1726031/45_RECARBRIO_scheda_innovativita_GRADE.pdf">https://www.aifa.gov.it/documents/20142/1726031/45_RECARBRIO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4">
          <table:table-cell office:value-type="string" table:style-name="ce19">
            <text:p>ROACTEMRA</text:p>
          </table:table-cell>
          <table:table-cell office:value-type="string" table:style-name="ce19">
            <text:p>tocilizumab</text:p>
          </table:table-cell>
          <table:table-cell office:value-type="string" table:style-name="ce19">
            <text:p>Roche Registration GmbH</text:p>
          </table:table-cell>
          <table:table-cell office:value-type="string" table:style-name="ce20">
            <text:p>Trattamento di soggetti adulti ospedalizzati con COVID-19 grave e/o con livelli elevati degli indici di infiammazione sistemica.<text:s/></text:p>
            <text:p>In particolare, si considerano candidabili al trattamento con tocilizumab i pazienti ospedalizzati con condizioni cliniche rapidamente ingravescenti:</text:p>
            <text:p>• Pazienti recentemente ospedalizzati ricoverati in terapia intensiva da meno di 24/48 ore che ricevono ventilazione meccanica o ossigeno ad alti flussi; oppure pazienti recentemente ospedalizzati con fabbisogno di ossigeno in rapido aumento che richiedono ventilazione meccanica non invasiva o ossigeno ad alti flussi in presenza di elevati livelli di indici di flogosi (CRP≥75 mg/L).</text:p>
            <text:p>• Soggetti ospedalizzati in rapida progressione clinica dopo 24/48 ore di utilizzo di desametasone, o altri cortisonici. Per rapida progressione clinica si intende fabbisogno di ossigeno in rapido aumento, pur senza necessità di ventilazione non invasiva o ossigeno ad alti flussi, e con elevati livelli di indici di flogosi (CRP≥75 mg/L).</text:p>
            <text:p/>
          </table:table-cell>
          <table:table-cell office:value-type="string" table:style-name="ce8">
            <text:p>H<text:s/></text:p>
          </table:table-cell>
          <table:table-cell office:value-type="string" table:style-name="ce19">
            <text:p>Condizionata</text:p>
          </table:table-cell>
          <table:table-cell table:style-name="ce19"/>
          <table:table-cell office:value-type="string" table:style-name="ce8">
            <text:p>Determina n. 2/2023 GU Serie Generale n.20 del 25-01-2023</text:p>
          </table:table-cell>
          <table:table-cell office:value-type="date" office:date-value="2023-01-26T00:00:00" table:style-name="ce14">
            <text:p>26/01/2023</text:p>
          </table:table-cell>
          <table:table-cell office:value-type="date" office:date-value="2024-07-25T00:00:00" table:style-name="ce11">
            <text:p>25/07/2024</text:p>
          </table:table-cell>
          <table:table-cell office:value-type="string" table:style-name="ce15">
            <text:p><text:a xlink:href="https://www.aifa.gov.it/documents/20142/1818857/41_Roactemra_scheda_innovativita_GRADE.pdf">https://www.aifa.gov.it/documents/20142/1818857/41_Roactemra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19">
            <text:p>ROZLYTREK</text:p>
          </table:table-cell>
          <table:table-cell office:value-type="string" table:style-name="ce19">
            <text:p>entrectinib</text:p>
          </table:table-cell>
          <table:table-cell office:value-type="string" table:style-name="ce19">
            <text:p>Roche Registration GmbH</text:p>
          </table:table-cell>
          <table:table-cell office:value-type="string" table:style-name="ce22">
            <text:p>ROZLYTREK in monoterapia <text:s/>e' indicato per il trattamento di pazienti adulti e pediatrici <text:s/>di <text:s/>eta' pari o superiore a dodici anni con tumori solidi <text:s/>che <text:s/>esprimono <text:s/>una fusione dei geni del recettore tirosin-chinasico neurotrofico (NTRK), che sono affetti da malattia localmente avanzata, <text:s/>metastatica <text:s/>o <text:s/>la cui resezione chirurgica potrebbe comportare una severa morbilita' <text:s/>e che non sono stati trattati in precedenza con un inibitore <text:s/>di <text:s/>NTRK, che non dispongono di opzioni <text:s/>terapeutiche <text:s/>soddisfacenti</text:p>
          </table:table-cell>
          <table:table-cell office:value-type="string" table:style-name="ce19">
            <text:p>H</text:p>
          </table:table-cell>
          <table:table-cell office:value-type="string" table:style-name="ce19">
            <text:p>Piena</text:p>
          </table:table-cell>
          <table:table-cell office:value-type="string" table:style-name="ce21">
            <text:p>Oncologico</text:p>
          </table:table-cell>
          <table:table-cell office:value-type="string" table:style-name="ce8">
            <text:p>Determina n. DG/1007/2021 GU Serie Generale n.214 del 07-09-2021</text:p>
          </table:table-cell>
          <table:table-cell office:value-type="date" office:date-value="2021-09-08T00:00:00" table:style-name="ce14">
            <text:p>08/09/2021</text:p>
          </table:table-cell>
          <table:table-cell office:value-type="date" office:date-value="2024-09-07T00:00:00" table:style-name="ce14">
            <text:p>07/09/2024</text:p>
          </table:table-cell>
          <table:table-cell office:value-type="string" table:style-name="ce12">
            <text:p><text:a xlink:href="https://www.aifa.gov.it/documents/20142/1571238/133_ROZLYTREK_scheda_innovativita_GRADE.pdf">https://www.aifa.gov.it/documents/20142/1571238/133_ROZLYTREK_scheda_innovativita_GRADE.pdf</text:a></text:p>
          </table:table-cell>
          <table:table-cell table:number-columns-repeated="7" table:style-name="ce6"/>
          <table:table-cell table:number-columns-repeated="16366" table:style-name="ce7"/>
        </table:table-row>
        <table:table-row table:style-name="ro2">
          <table:table-cell office:value-type="string" table:style-name="ce19">
            <text:p>SOLIRIS</text:p>
          </table:table-cell>
          <table:table-cell office:value-type="string" table:style-name="ce19">
            <text:p>eculizumab</text:p>
          </table:table-cell>
          <table:table-cell office:value-type="string" table:style-name="ce19">
            <text:p>Alexion Europe Sas</text:p>
          </table:table-cell>
          <table:table-cell office:value-type="string" table:style-name="ce22">
            <text:p>SOLIRIS è indicato nel trattamento di seconda linea, dopo rituximab, del disturbo dello spettro della neuromielite ottica (NMOSD) in pazienti adulti positivi agli anticorpi anti-acquaporina 4 (AQP4) con storia clinica di almeno una recidiva negli ultimi 12 mesi e un punteggio alla scala EDSS (Expanded Disability Status Scale) ≤ 7.</text:p>
          </table:table-cell>
          <table:table-cell office:value-type="string" table:style-name="ce19">
            <text:p>H</text:p>
          </table:table-cell>
          <table:table-cell office:value-type="string" table:style-name="ce19">
            <text:p>Piena</text:p>
          </table:table-cell>
          <table:table-cell office:value-type="string" table:style-name="ce21">
            <text:p>Non Oncologico</text:p>
          </table:table-cell>
          <table:table-cell office:value-type="string" table:style-name="ce8">
            <text:p>Determina n. 596/2022 GU Serie Generale n.210 del 08-09-2022</text:p>
          </table:table-cell>
          <table:table-cell office:value-type="date" office:date-value="2022-09-09T00:00:00" table:style-name="ce14">
            <text:p>09/09/2022</text:p>
          </table:table-cell>
          <table:table-cell office:value-type="date" office:date-value="2025-09-08T00:00:00" table:style-name="ce14">
            <text:p>08/09/2025</text:p>
          </table:table-cell>
          <table:table-cell office:value-type="string" table:style-name="ce15">
            <text:p><text:a xlink:href="https://www.aifa.gov.it/documents/20142/1764848/56_SOLIRIS_scheda_innovativita_GRADE_15906_NMOSD.pdf">https://www.aifa.gov.it/documents/20142/1764848/56_SOLIRIS_scheda_innovativita_GRADE_15906_NMOSD.pdf</text:a></text:p>
          </table:table-cell>
          <table:table-cell table:number-columns-repeated="7" table:style-name="ce6"/>
          <table:table-cell table:number-columns-repeated="16366" table:style-name="ce7"/>
        </table:table-row>
        <table:table-row table:style-name="ro2">
          <table:table-cell office:value-type="string" table:style-name="ce19">
            <text:p>SOLIRIS</text:p>
          </table:table-cell>
          <table:table-cell office:value-type="string" table:style-name="ce19">
            <text:p>eculizumab</text:p>
          </table:table-cell>
          <table:table-cell office:value-type="string" table:style-name="ce19">
            <text:p>Alexion Europe Sas</text:p>
          </table:table-cell>
          <table:table-cell office:value-type="string" table:style-name="ce22">
            <text:p>SOLIRIS è indicato nel trattamento di adulti <text:s/>affetti <text:s/>da <text:s/>Miastenia <text:s/>gravis <text:s/>generalizzata refrattaria (MGg) in pazienti positivi agli anticorpi anti <text:s/>recettore dell'acetilcolina (AChR)</text:p>
          </table:table-cell>
          <table:table-cell office:value-type="string" table:style-name="ce19">
            <text:p>H</text:p>
          </table:table-cell>
          <table:table-cell office:value-type="string" table:style-name="ce19">
            <text:p>Condizionata</text:p>
          </table:table-cell>
          <table:table-cell table:style-name="ce21"/>
          <table:table-cell office:value-type="string" table:style-name="ce8">
            <text:p>Determina n. 596/2022 GU Serie Generale n.210 del 08-09-2022</text:p>
          </table:table-cell>
          <table:table-cell office:value-type="date" office:date-value="2022-09-09T00:00:00" table:style-name="ce14">
            <text:p>09/09/2022</text:p>
          </table:table-cell>
          <table:table-cell office:value-type="date" office:date-value="2024-03-08T00:00:00" table:style-name="ce14">
            <text:p>08/03/2024</text:p>
          </table:table-cell>
          <table:table-cell office:value-type="string" table:style-name="ce15">
            <text:p><text:a xlink:href="https://www.aifa.gov.it/documents/20142/1764848/57_SOLIRIS_+scheda_innovativita_GRADE_15923_MGg.pdf">https://www.aifa.gov.it/documents/20142/1764848/57_SOLIRIS_+scheda_innovativita_GRADE_15923_MGg.pdf</text:a></text:p>
          </table:table-cell>
          <table:table-cell table:number-columns-repeated="7" table:style-name="ce6"/>
          <table:table-cell table:number-columns-repeated="16366" table:style-name="ce7"/>
        </table:table-row>
        <table:table-row table:style-name="ro2">
          <table:table-cell office:value-type="string" table:style-name="ce19">
            <text:p>TAGRISSO</text:p>
          </table:table-cell>
          <table:table-cell office:value-type="string" table:style-name="ce8">
            <text:p>osimertinib</text:p>
          </table:table-cell>
          <table:table-cell office:value-type="string" table:style-name="ce8">
            <text:p>AstraZeneca AB</text:p>
          </table:table-cell>
          <table:table-cell office:value-type="string" table:style-name="ce18">
            <text:p>TAGRISSO <text:s/>in monoterapia e' indicato per il trattamento adiuvante <text:s/>dopo <text:s/>resezione completa del tumore in pazienti adulti con carcinoma polmonare non <text:s/>a piccole cellule (NSCLC) in stadio <text:s/>IB-IIIA <text:s/>il <text:s/>cui <text:s/>tumore <text:s/>presenta delezioni dell'esone 19 o mutazione sostitutiva dell'esone 21 (L858R) del recettore per il fattore di crescita epidermico (EGFR)</text:p>
          </table:table-cell>
          <table:table-cell office:value-type="string" table:style-name="ce8">
            <text:p>H</text:p>
          </table:table-cell>
          <table:table-cell office:value-type="string" table:style-name="ce19">
            <text:p>Piena</text:p>
          </table:table-cell>
          <table:table-cell office:value-type="string" table:style-name="ce10">
            <text:p>Oncologico</text:p>
          </table:table-cell>
          <table:table-cell office:value-type="string" table:style-name="ce8">
            <text:p>Determina n. 594/2022 GU Serie Generale n. 211 del 09-09-2022</text:p>
          </table:table-cell>
          <table:table-cell office:value-type="date" office:date-value="2022-09-10T00:00:00" table:style-name="ce11">
            <text:p>10/09/2022</text:p>
          </table:table-cell>
          <table:table-cell office:value-type="date" office:date-value="2025-09-09T00:00:00" table:style-name="ce14">
            <text:p>09/09/2025</text:p>
          </table:table-cell>
          <table:table-cell office:value-type="string" table:style-name="ce12">
            <text:p><text:a xlink:href="https://www.aifa.gov.it/documents/20142/1764848/60_TAGRISSO_16498_scheda_innovativita_GRADE.pdf">https://www.aifa.gov.it/documents/20142/1764848/60_TAGRISSO_16498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19">
            <text:p>TECARTUS</text:p>
          </table:table-cell>
          <table:table-cell office:value-type="string" table:style-name="ce8">
            <text:p>Cellule CD3 + autologhe trasdotte anti-CD19</text:p>
          </table:table-cell>
          <table:table-cell office:value-type="string" table:style-name="ce8">
            <text:p>Kite Pharma EU B.V</text:p>
          </table:table-cell>
          <table:table-cell office:value-type="string" table:style-name="ce18">
            <text:p>TECARTUS è indicato per il trattamento di pazienti adulti con linfoma mantellare (mantle cell lymphoma, MCL) recidivante o refrattario dopo due o più linee di terapia sistemica che includano un inibitore della tirosin chinasi di Bruton (Bruton’s tyrosine kinase, BTK).</text:p>
          </table:table-cell>
          <table:table-cell office:value-type="string" table:style-name="ce8">
            <text:p>H</text:p>
          </table:table-cell>
          <table:table-cell office:value-type="string" table:style-name="ce19">
            <text:p>Piena</text:p>
          </table:table-cell>
          <table:table-cell office:value-type="string" table:style-name="ce10">
            <text:p>Oncologico</text:p>
          </table:table-cell>
          <table:table-cell office:value-type="string" table:style-name="ce8">
            <text:p>Determina n. DG/196/2022 GU Serie Generale n. 59 del 11-03-2022</text:p>
          </table:table-cell>
          <table:table-cell office:value-type="date" office:date-value="2022-03-12T00:00:00" table:style-name="ce11">
            <text:p>12/03/2022</text:p>
          </table:table-cell>
          <table:table-cell office:value-type="date" office:date-value="2025-03-11T00:00:00" table:style-name="ce14">
            <text:p>11/03/2025</text:p>
          </table:table-cell>
          <table:table-cell office:value-type="string" table:style-name="ce12">
            <text:p><text:a xlink:href="https://www.aifa.gov.it/documents/20142/1677514/43_Tecartus_KTE-X19_MCL_scheda_innovativita_GRADE.pdf">https://www.aifa.gov.it/documents/20142/1677514/43_Tecartus_KTE-X19_MCL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19">
            <text:p>TECENTRIQ</text:p>
          </table:table-cell>
          <table:table-cell office:value-type="string" table:style-name="ce8">
            <text:p>atezolizumab</text:p>
          </table:table-cell>
          <table:table-cell office:value-type="string" table:style-name="ce8">
            <text:p>ROCHE REGISTRATION GMBH</text:p>
          </table:table-cell>
          <table:table-cell office:value-type="string" table:style-name="ce18">
            <text:p>TECENTRIQ, <text:s/>in combinazione con bevacizumab, è indicato per il trattamento di pazienti adulti con carcinoma epatocellulare (HCC) avanzato o non resecabile non sottoposti a precedente terapia sistemica.</text:p>
          </table:table-cell>
          <table:table-cell office:value-type="string" table:style-name="ce8">
            <text:p>H</text:p>
          </table:table-cell>
          <table:table-cell office:value-type="string" table:style-name="ce19">
            <text:p>Piena</text:p>
          </table:table-cell>
          <table:table-cell office:value-type="string" table:style-name="ce10">
            <text:p>Oncologico</text:p>
          </table:table-cell>
          <table:table-cell office:value-type="string" table:style-name="ce8">
            <text:p>Determina n. 380/2022 Serie Generale n.126 del 31-05-2022</text:p>
          </table:table-cell>
          <table:table-cell office:value-type="date" office:date-value="2022-06-01T00:00:00" table:style-name="ce11">
            <text:p>01/06/2022</text:p>
          </table:table-cell>
          <table:table-cell office:value-type="date" office:date-value="2025-05-31T00:00:00" table:style-name="ce14">
            <text:p>31/05/2025</text:p>
          </table:table-cell>
          <table:table-cell office:value-type="string" table:style-name="ce12">
            <text:p><text:a xlink:href="https://www.aifa.gov.it/documents/20142/1726031/51_TECENTRIQ_HCC_scheda_innovativita_GRADE.pdf">https://www.aifa.gov.it/documents/20142/1726031/51_TECENTRIQ_HCC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19">
            <text:p>TRODELVY</text:p>
          </table:table-cell>
          <table:table-cell office:value-type="string" table:style-name="ce8">
            <text:p>sacituzumab govitecan</text:p>
          </table:table-cell>
          <table:table-cell office:value-type="string" table:style-name="ce8">
            <text:p>Gilead Sciences Ireland UC</text:p>
          </table:table-cell>
          <table:table-cell office:value-type="string" table:style-name="ce20">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text:p>
          </table:table-cell>
          <table:table-cell office:value-type="string" table:style-name="ce8">
            <text:p>H</text:p>
          </table:table-cell>
          <table:table-cell office:value-type="string" table:style-name="ce19">
            <text:p>Piena</text:p>
          </table:table-cell>
          <table:table-cell office:value-type="string" table:style-name="ce10">
            <text:p>Oncologico</text:p>
          </table:table-cell>
          <table:table-cell office:value-type="string" table:style-name="ce8">
            <text:p>Determina n. 583/2022 GU Serie Generale n.185 del 09-08-2022</text:p>
          </table:table-cell>
          <table:table-cell office:value-type="date" office:date-value="2022-08-10T00:00:00" table:style-name="ce11">
            <text:p>10/08/2022</text:p>
          </table:table-cell>
          <table:table-cell office:value-type="date" office:date-value="2025-08-09T00:00:00" table:style-name="ce11">
            <text:p>09/08/2025</text:p>
          </table:table-cell>
          <table:table-cell office:value-type="string" table:style-name="ce15">
            <text:p><text:a xlink:href="https://www.aifa.gov.it/documents/20142/1752879/55_TRODELVY_scheda_innovativita_GRADE.pdf">https://www.aifa.gov.it/documents/20142/1752879/55_TRODELVY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19">
            <text:p>VITRAKVI</text:p>
          </table:table-cell>
          <table:table-cell office:value-type="string" table:style-name="ce19">
            <text:p><text:s/>larotrectinib solfato<text:s/></text:p>
          </table:table-cell>
          <table:table-cell office:value-type="string" table:style-name="ce19">
            <text:p>Bayer AG</text:p>
          </table:table-cell>
          <table:table-cell office:value-type="string" table:style-name="ce13">
            <text:p>VITRAKVI in monoterapia è indicato per il trattamento di pazienti adulti e pediatrici affetti da tumori solidi che presentino una fusione di geni del Recettore Tirosin-Chinasico Neurotrofico (Neurotrophic Tyrosine Receptor Kinase, NTRK),<text:s/></text:p>
            <text:p>- che abbiano una malattia localmente avanzata, metastatica oppure nel caso in cui la resezione chirurgica possa determinare una severa morbidità, e<text:s/></text:p>
            <text:p>- che non dispongano di opzioni terapeutiche soddisfacenti<text:s/></text:p>
            <text:p/>
          </table:table-cell>
          <table:table-cell office:value-type="string" table:style-name="ce19">
            <text:p>H</text:p>
          </table:table-cell>
          <table:table-cell office:value-type="string" table:style-name="ce19">
            <text:p>Piena</text:p>
          </table:table-cell>
          <table:table-cell office:value-type="string" table:style-name="ce21">
            <text:p>Oncologico</text:p>
          </table:table-cell>
          <table:table-cell office:value-type="string" table:style-name="ce8">
            <text:p>Determina n. DG/1014/2021 GU Serie Generale n.214 del 07-09-2021</text:p>
          </table:table-cell>
          <table:table-cell office:value-type="date" office:date-value="2021-09-08T00:00:00" table:style-name="ce14">
            <text:p>08/09/2021</text:p>
          </table:table-cell>
          <table:table-cell office:value-type="date" office:date-value="2024-09-07T00:00:00" table:style-name="ce14">
            <text:p>07/09/2024</text:p>
          </table:table-cell>
          <table:table-cell office:value-type="string" table:style-name="ce12">
            <text:p><text:a xlink:href="https://www.aifa.gov.it/documents/20142/1571238/132_VITRAKVI_scheda_innovativita_GRADE.pdf">https://www.aifa.gov.it/documents/20142/1571238/132_VITRAKVI_scheda_innovativita_GRADE.pdf</text:a></text:p>
          </table:table-cell>
          <table:table-cell table:number-columns-repeated="7" table:style-name="ce6"/>
          <table:table-cell table:number-columns-repeated="16366" table:style-name="ce7"/>
        </table:table-row>
        <table:table-row table:style-name="ro2">
          <table:table-cell office:value-type="string" table:style-name="ce19">
            <text:p>TUKYSA</text:p>
          </table:table-cell>
          <table:table-cell office:value-type="string" table:style-name="ce19">
            <text:p>tucatinib</text:p>
          </table:table-cell>
          <table:table-cell office:value-type="string" table:style-name="ce19">
            <text:p>Seagen B.V.</text:p>
          </table:table-cell>
          <table:table-cell office:value-type="string" table:style-name="ce13">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8">
            <text:p>H</text:p>
          </table:table-cell>
          <table:table-cell office:value-type="string" table:style-name="ce19">
            <text:p>Condizionata</text:p>
          </table:table-cell>
          <table:table-cell table:style-name="ce21"/>
          <table:table-cell office:value-type="string" table:style-name="ce8">
            <text:p>Determina n. 790/2022 GU Generale n.268 del 16-11-2022</text:p>
          </table:table-cell>
          <table:table-cell office:value-type="date" office:date-value="2022-11-17T00:00:00" table:style-name="ce14">
            <text:p>17/11/2022</text:p>
          </table:table-cell>
          <table:table-cell office:value-type="date" office:date-value="2024-05-16T00:00:00" table:style-name="ce14">
            <text:p>16/05/2024</text:p>
          </table:table-cell>
          <table:table-cell office:value-type="string" table:style-name="ce15">
            <text:p><text:a xlink:href="https://www.aifa.gov.it/documents/20142/1792364/67_TUKYSA_Scheda_innovativita_GRADE.pdf">https://www.aifa.gov.it/documents/20142/1792364/67_TUKYSA_Scheda_innovativita_GRADE.pdf</text:a></text:p>
          </table:table-cell>
          <table:table-cell table:number-columns-repeated="7" table:style-name="ce6"/>
          <table:table-cell table:number-columns-repeated="16366" table:style-name="ce7"/>
        </table:table-row>
        <table:table-row table:style-name="ro2">
          <table:table-cell office:value-type="string" table:style-name="ce19">
            <text:p>VOXZOGO</text:p>
          </table:table-cell>
          <table:table-cell office:value-type="string" table:style-name="ce19">
            <text:p>vosoritide</text:p>
          </table:table-cell>
          <table:table-cell office:value-type="string" table:style-name="ce19">
            <text:p>Biomarin International Limited</text:p>
          </table:table-cell>
          <table:table-cell office:value-type="string" table:style-name="ce13">
            <text:p>VOXZOGO è indicato nel trattamento dell'acondroplasia in pazienti di eta' compresa <text:s/>tra <text:s/>i <text:s/>cinque <text:s/>e <text:s/>i quattordici anni al <text:s/>momento <text:s/>dell'inizio <text:s/>della <text:s/>terapia <text:s/>e <text:s/>le <text:s/>cui epifisi non siano chiuse. La diagnosi di <text:s/>acondroplasia <text:s/>deve <text:s/>essere confermata mediante opportuna analisi genetica</text:p>
          </table:table-cell>
          <table:table-cell office:value-type="string" table:style-name="ce19">
            <text:p>H</text:p>
          </table:table-cell>
          <table:table-cell office:value-type="string" table:style-name="ce19">
            <text:p>Piena</text:p>
          </table:table-cell>
          <table:table-cell office:value-type="string" table:style-name="ce21">
            <text:p>Non Oncologico</text:p>
          </table:table-cell>
          <table:table-cell office:value-type="string" table:style-name="ce8">
            <text:p>Determina n. 651/2022 GU Serie Generale n. 213 del 12-09-2022</text:p>
          </table:table-cell>
          <table:table-cell office:value-type="date" office:date-value="2022-09-13T00:00:00" table:style-name="ce14">
            <text:p>13/09/2022</text:p>
          </table:table-cell>
          <table:table-cell office:value-type="date" office:date-value="2025-09-12T00:00:00" table:style-name="ce14">
            <text:p>12/09/2025</text:p>
          </table:table-cell>
          <table:table-cell office:value-type="string" table:style-name="ce15">
            <text:p><text:a xlink:href="https://www.aifa.gov.it/documents/20142/1764848/67_VOXZOGO_scheda_innovativita_GRADE.pdf">https://www.aifa.gov.it/documents/20142/1764848/67_VOXZOGO_scheda_innovativita_GRADE.pdf</text:a></text:p>
          </table:table-cell>
          <table:table-cell table:number-columns-repeated="7" table:style-name="ce6"/>
          <table:table-cell table:number-columns-repeated="16366" table:style-name="ce7"/>
        </table:table-row>
        <table:table-row table:style-name="ro2">
          <table:table-cell office:value-type="string" table:style-name="ce19">
            <text:p>VYNDAQEL</text:p>
          </table:table-cell>
          <table:table-cell office:value-type="string" table:style-name="ce19">
            <text:p>tafamidis</text:p>
          </table:table-cell>
          <table:table-cell office:value-type="string" table:style-name="ce19">
            <text:p>Pfizer Europe MA EEIG</text:p>
          </table:table-cell>
          <table:table-cell office:value-type="string" table:style-name="ce13">
            <text:p>"Vyndaqel" e' indicato per il trattamento dell'amiloidosi da transtiretina wild type o ereditaria nei pazienti adulti <text:s/>affetti <text:s/>da cardiomiopatia (ATTR-CM) in classe NYHA I e <text:s/>II</text:p>
          </table:table-cell>
          <table:table-cell office:value-type="string" table:style-name="ce19">
            <text:p>H</text:p>
          </table:table-cell>
          <table:table-cell office:value-type="string" table:style-name="ce19">
            <text:p>Piena</text:p>
          </table:table-cell>
          <table:table-cell office:value-type="string" table:style-name="ce21">
            <text:p>Non-Oncologico</text:p>
          </table:table-cell>
          <table:table-cell office:value-type="string" table:style-name="ce8">
            <text:p>Determina n. DG/1178/2021) GU Serie Generale n.250 del 19-10-2021</text:p>
          </table:table-cell>
          <table:table-cell office:value-type="date" office:date-value="2021-10-20T00:00:00" table:style-name="ce14">
            <text:p>20/10/2021</text:p>
          </table:table-cell>
          <table:table-cell office:value-type="date" office:date-value="2024-10-19T00:00:00" table:style-name="ce14">
            <text:p>19/10/2024</text:p>
          </table:table-cell>
          <table:table-cell office:value-type="string" table:style-name="ce16">
            <text:p><text:a xlink:href="https://www.aifa.gov.it/documents/20142/1635388/60_Vyndaqel.pdf">https://www.aifa.gov.it/documents/20142/1635388/60_Vyndaqel.pdf</text:a></text:p>
          </table:table-cell>
          <table:table-cell table:number-columns-repeated="7" table:style-name="ce6"/>
          <table:table-cell table:number-columns-repeated="16366" table:style-name="ce7"/>
        </table:table-row>
        <table:table-row table:style-name="ro5">
          <table:table-cell office:value-type="string" table:style-name="ce8">
            <text:p>YERVOY</text:p>
          </table:table-cell>
          <table:table-cell office:value-type="string" table:style-name="ce8">
            <text:p>ipilimumab</text:p>
          </table:table-cell>
          <table:table-cell office:value-type="string" table:style-name="ce8">
            <text:p>Bristol-Myers Squibb Pharma EEIG</text:p>
          </table:table-cell>
          <table:table-cell office:value-type="string" table:style-name="ce25">
            <text:p>YERVOY <text:s/>in <text:s/>associazione <text:s/>a <text:s/>nivolumab <text:s/>per il trattamento in prima linea di pazienti adulti con mesotelioma maligno della pleura non resecabile con istologia non epiteliode.</text:p>
          </table:table-cell>
          <table:table-cell office:value-type="string" table:style-name="ce8">
            <text:p>H</text:p>
          </table:table-cell>
          <table:table-cell office:value-type="string" table:style-name="ce26">
            <text:p>Piena</text:p>
          </table:table-cell>
          <table:table-cell office:value-type="string" table:style-name="ce27">
            <text:p>Oncologico</text:p>
          </table:table-cell>
          <table:table-cell office:value-type="string" table:style-name="ce9">
            <text:p>Det. n. <text:s/>590 <text:s/>del 05/09/2022 GU <text:s/>n. 217 del 16/09/2022</text:p>
          </table:table-cell>
          <table:table-cell office:value-type="date" office:date-value="2022-09-17T00:00:00" table:style-name="ce11">
            <text:p>17/09/2022</text:p>
          </table:table-cell>
          <table:table-cell office:value-type="date" office:date-value="2025-09-16T00:00:00" table:style-name="ce11">
            <text:p>16/09/2025</text:p>
          </table:table-cell>
          <table:table-cell office:value-type="string" table:style-name="ce12">
            <text:p><text:a xlink:href="https://www.aifa.gov.it/documents/20142/1764848/72_YERVOY_scheda_innovativita_GRADE_nivolumab.pdf">https://www.aifa.gov.it/documents/20142/1764848/72_YERVOY_scheda_innovativita_GRADE_nivolumab.pdf</text:a></text:p>
          </table:table-cell>
          <table:table-cell table:number-columns-repeated="16373" table:style-name="ce6"/>
        </table:table-row>
        <table:table-row table:style-name="ro6">
          <table:table-cell office:value-type="string" table:style-name="ce19">
            <text:p>ZEJULA</text:p>
          </table:table-cell>
          <table:table-cell office:value-type="string" table:style-name="ce9">
            <text:p>niraparib</text:p>
          </table:table-cell>
          <table:table-cell office:value-type="string" table:style-name="ce9">
            <text:p>GlaxoSmithKline (Ireland) Limited</text:p>
          </table:table-cell>
          <table:table-cell office:value-type="string" table:style-name="ce28">
            <text:p>"Zejula" <text:s/>e' indicato come monoterapia <text:s/>per <text:s/>il <text:s/>trattamento <text:s/>di <text:s/>mantenimento <text:s/>di pazienti adulte con carcinoma <text:s/>ovarico <text:s/>epiteliale <text:s/>avanzato <text:s/>(stadio FIGO III e <text:s/>IV), <text:s/>carcinoma <text:s/>delle <text:s/>tube <text:s/>di <text:s/>Falloppio <text:s/>o <text:s/>carcinoma peritoneale <text:s/>primario, <text:s/>di <text:s/>grado <text:s/>elevato, <text:s/>che <text:s/>stiano <text:s/>rispondendo (risposta completa o parziale) alla chemioterapia di <text:s/>prima <text:s/>linea <text:s/>a base di platino» per le pazienti BRCA mutate</text:p>
          </table:table-cell>
          <table:table-cell office:value-type="string" table:style-name="ce9">
            <text:p>H</text:p>
          </table:table-cell>
          <table:table-cell office:value-type="string" table:style-name="ce29">
            <text:p>Condizionata</text:p>
          </table:table-cell>
          <table:table-cell table:style-name="ce30"/>
          <table:table-cell office:value-type="string" table:style-name="ce9">
            <text:p>Determina n. DG/1409/2021 GU Serie Generale n.290 del 06-12-2021</text:p>
          </table:table-cell>
          <table:table-cell office:value-type="date" office:date-value="2022-12-07T00:00:00" table:style-name="ce31">
            <text:p>07/12/2022</text:p>
          </table:table-cell>
          <table:table-cell office:value-type="date" office:date-value="2023-06-06T00:00:00" table:style-name="ce31">
            <text:p>06/06/2023</text:p>
          </table:table-cell>
          <table:table-cell office:value-type="string" table:style-name="ce12">
            <text:p><text:a xlink:href="https://www.aifa.gov.it/documents/20142/1612089/65_ZEJULA_15773_scheda_innovativita_BRCA_wildtype_BRCA_mutate_GRADE.pdf">https://www.aifa.gov.it/documents/20142/1612089/65_ZEJULA_15773_scheda_innovativita_BRCA_wildtype_BRCA_mutate_GRADE.pdf</text:a></text:p>
          </table:table-cell>
          <table:table-cell table:style-name="ce5"/>
          <table:table-cell table:style-name="ce6"/>
          <table:table-cell table:number-columns-repeated="5" table:style-name="ce5"/>
          <table:table-cell table:number-columns-repeated="16366" table:style-name="ce1"/>
        </table:table-row>
        <table:table-row table:style-name="ro7">
          <table:table-cell office:value-type="string" table:style-name="ce19">
            <text:p>ZOLGENSMA</text:p>
          </table:table-cell>
          <table:table-cell office:value-type="string" table:style-name="ce8">
            <text:p>onasemnogene <text:s/>abeparvovec</text:p>
          </table:table-cell>
          <table:table-cell office:value-type="string" table:style-name="ce8">
            <text:p>Novartis Gene Therapies EU Limited</text:p>
          </table:table-cell>
          <table:table-cell office:value-type="string" table:style-name="ce20">
            <text:p>ZOLGENSMA e' indicato per il trattamento dell'atrofia muscolare spinale (SMA) 5q in pazienti con peso fino a 13,5 kg: diagnosi clinica di SMA di tipo 1 ed esordio nei primi sei mesi di vita, oppure diagnosi genetica di SMA di tipo 1 <text:s/>(mutazione <text:s/>biallelica <text:s/>nel gene SMN1 e fino a due copie del gene SMN2)</text:p>
          </table:table-cell>
          <table:table-cell office:value-type="string" table:style-name="ce8">
            <text:p>H</text:p>
          </table:table-cell>
          <table:table-cell office:value-type="string" table:style-name="ce19">
            <text:p>Piena</text:p>
          </table:table-cell>
          <table:table-cell office:value-type="string" table:style-name="ce21">
            <text:p>Non-Oncologico</text:p>
          </table:table-cell>
          <table:table-cell office:value-type="string" table:style-name="ce8">
            <text:p>Determina n. DG/277/2021 <text:s/>GU Serie Generale n.62 del 13-03-2021 e <text:s/>Determina n. 422/2022 GU Serie Generale n.135 del 11-06-2022 (rinnovabile per un ulteirore anno su parere positivo della CTS)</text:p>
          </table:table-cell>
          <table:table-cell office:value-type="date" office:date-value="2021-03-14T00:00:00" table:style-name="ce14">
            <text:p>14/03/2021</text:p>
          </table:table-cell>
          <table:table-cell office:value-type="string" table:style-name="ce14">
            <text:p>13/03/2023 (GU)</text:p>
          </table:table-cell>
          <table:table-cell office:value-type="string" table:style-name="ce15">
            <text:p><text:a xlink:href="https://www.aifa.gov.it/documents/20142/1726031/61_ZOLGENSMA_scheda_innovativita_GRADE.zip">https://www.aifa.gov.it/documents/20142/1726031/61_ZOLGENSMA_scheda_innovativita_GRADE.zip</text:a></text:p>
          </table:table-cell>
          <table:table-cell table:style-name="ce5"/>
          <table:table-cell table:style-name="ce6"/>
          <table:table-cell table:number-columns-repeated="5" table:style-name="ce5"/>
          <table:table-cell table:number-columns-repeated="16366" table:style-name="ce7"/>
        </table:table-row>
        <table:table-row table:number-rows-repeated="14" table:style-name="ro6">
          <table:table-cell table:style-name="ce32"/>
          <table:table-cell table:number-columns-repeated="2" table:style-name="ce7"/>
          <table:table-cell table:style-name="ce5"/>
          <table:table-cell table:number-columns-repeated="2" table:style-name="ce33"/>
          <table:table-cell table:style-name="ce34"/>
          <table:table-cell table:number-columns-repeated="2" table:style-name="ce33"/>
          <table:table-cell table:style-name="ce5"/>
          <table:table-cell table:style-name="ce35"/>
          <table:table-cell table:style-name="ce5"/>
          <table:table-cell table:style-name="ce6"/>
          <table:table-cell table:number-columns-repeated="5" table:style-name="ce5"/>
          <table:table-cell table:number-columns-repeated="16366" table:style-name="ce7"/>
        </table:table-row>
        <table:table-row table:number-rows-repeated="148" table:style-name="ro6">
          <table:table-cell table:style-name="ce19"/>
          <table:table-cell table:number-columns-repeated="2" table:style-name="ce7"/>
          <table:table-cell table:style-name="ce5"/>
          <table:table-cell table:number-columns-repeated="2" table:style-name="ce33"/>
          <table:table-cell table:style-name="ce34"/>
          <table:table-cell table:number-columns-repeated="2" table:style-name="ce33"/>
          <table:table-cell table:style-name="ce5"/>
          <table:table-cell table:style-name="ce35"/>
          <table:table-cell table:style-name="ce5"/>
          <table:table-cell table:style-name="ce6"/>
          <table:table-cell table:number-columns-repeated="5" table:style-name="ce5"/>
          <table:table-cell table:number-columns-repeated="16366" table:style-name="ce7"/>
        </table:table-row>
        <table:table-row table:number-rows-repeated="1048358" table:style-name="ro6">
          <table:table-cell table:number-columns-repeated="16384"/>
        </table:table-row>
      </table:table>
      <table:table table:name="Innovatività_esito_negativo" table:style-name="ta2">
        <table:table-column table:style-name="co5" table:default-cell-style-name="ce6"/>
        <table:table-column table:style-name="co5" table:default-cell-style-name="ce57"/>
        <table:table-column table:style-name="co5" table:number-columns-repeated="2" table:default-cell-style-name="ce6"/>
        <table:table-column table:style-name="co5" table:default-cell-style-name="ce57"/>
        <table:table-column table:style-name="co5" table:number-columns-repeated="2" table:default-cell-style-name="ce6"/>
        <table:table-column table:style-name="co5" table:default-cell-style-name="ce44"/>
        <table:table-column table:style-name="co5" table:number-columns-repeated="16376" table:default-cell-style-name="ce6"/>
        <table:table-row table:style-name="ro8">
          <table:table-cell office:value-type="string" table:style-name="ce37">
            <text:p>Farmaco</text:p>
          </table:table-cell>
          <table:table-cell office:value-type="string" table:style-name="ce37">
            <text:p>Principio attivo</text:p>
          </table:table-cell>
          <table:table-cell office:value-type="string" table:style-name="ce37">
            <text:p>Titolare AIC</text:p>
          </table:table-cell>
          <table:table-cell office:value-type="string" table:style-name="ce38">
            <text:p>Indicazione sottoposta a valutazione ai fini dell'innovatività<text:s/></text:p>
          </table:table-cell>
          <table:table-cell office:value-type="string" table:style-name="ce2">
            <text:p>CLASSE</text:p>
          </table:table-cell>
          <table:table-cell office:value-type="string" table:style-name="ce39">
            <text:p>GU (Nr./ Data)<text:s/></text:p>
          </table:table-cell>
          <table:table-cell office:value-type="string" table:style-name="ce2">
            <text:p>Link al report</text:p>
          </table:table-cell>
          <table:table-cell table:number-columns-repeated="16377" table:style-name="ce6"/>
        </table:table-row>
        <table:table-row table:style-name="ro5">
          <table:table-cell office:value-type="string" table:style-name="ce40">
            <text:p>AIMOVIG</text:p>
          </table:table-cell>
          <table:table-cell office:value-type="string" table:style-name="ce41">
            <text:p>erenumab</text:p>
          </table:table-cell>
          <table:table-cell office:value-type="string" table:style-name="ce41">
            <text:p>Novartis Europharm Limited</text:p>
          </table:table-cell>
          <table:table-cell office:value-type="string" table:style-name="ce42">
            <text:p>Profilassi dell’emicrania in adulti che hanno almeno 4 giorni di emicrania al mese</text:p>
          </table:table-cell>
          <table:table-cell office:value-type="string" table:style-name="ce8">
            <text:p>A</text:p>
          </table:table-cell>
          <table:table-cell office:value-type="string" table:style-name="ce43">
            <text:p>Det. n. 727 e 728 del 10/07/2020 GU n.182 del 21/07/2020<text:s/></text:p>
          </table:table-cell>
          <table:table-cell office:value-type="string" table:style-name="ce12">
            <text:p>https://www.aifa.gov.it/documents/20142/1220805/AIMOVIG_13821_INNOV._v.1.0.pdf</text:p>
          </table:table-cell>
          <table:table-cell table:style-name="ce6"/>
          <table:table-cell table:number-columns-repeated="14" table:style-name="ce44"/>
          <table:table-cell table:number-columns-repeated="16362" table:style-name="ce7"/>
        </table:table-row>
        <table:table-row table:style-name="ro5">
          <table:table-cell office:value-type="string" table:style-name="ce40">
            <text:p>AJOVY</text:p>
          </table:table-cell>
          <table:table-cell office:value-type="string" table:style-name="ce41">
            <text:p>fremanezumab</text:p>
          </table:table-cell>
          <table:table-cell office:value-type="string" table:style-name="ce41">
            <text:p>Teva Gmbh</text:p>
          </table:table-cell>
          <table:table-cell office:value-type="string" table:style-name="ce42">
            <text:p>Profilassi dell’emicrania in adulti che hanno almeno 4 giorni di emicrania al mese</text:p>
          </table:table-cell>
          <table:table-cell office:value-type="string" table:style-name="ce8">
            <text:p>A</text:p>
          </table:table-cell>
          <table:table-cell office:value-type="string" table:style-name="ce43">
            <text:p>Det. n. 730 del 10/07/2020 GU n. 182 del 21/07/2020</text:p>
          </table:table-cell>
          <table:table-cell office:value-type="string" table:style-name="ce12">
            <text:p><text:a xlink:href="https://www.aifa.gov.it/documents/20142/1220805/AJOVY_14435_INNOV._v.1.0.pdf">https://www.aifa.gov.it/documents/20142/1220805/AJOVY_14435_INNOV._v.1.0.pdf</text:a></text:p>
          </table:table-cell>
          <table:table-cell table:number-columns-repeated="16377" table:style-name="ce6"/>
        </table:table-row>
        <table:table-row table:style-name="ro5">
          <table:table-cell office:value-type="string" table:style-name="ce40">
            <text:p>ALOFISEL</text:p>
          </table:table-cell>
          <table:table-cell office:value-type="string" table:style-name="ce41">
            <text:p>darvadstrocel</text:p>
          </table:table-cell>
          <table:table-cell office:value-type="string" table:style-name="ce41">
            <text:p>Takeda Pharma A/S</text:p>
          </table:table-cell>
          <table:table-cell office:value-type="string" table:style-name="ce42">
            <text:p>trattamento delle fistole perianali complesse in pazienti adulti con malattia di Crohn luminale non attiva/lievemente attiva, nei casi in cui le fistole hanno mostrato una risposta inadeguata ad almeno una terapia convenzionale o biologica. Alofisel deve essere utilizzato al termine dell'intervento di condizionamento della fistola</text:p>
          </table:table-cell>
          <table:table-cell office:value-type="string" table:style-name="ce8">
            <text:p>C</text:p>
          </table:table-cell>
          <table:table-cell office:value-type="string" table:style-name="ce43">
            <text:p>Determina n. 1438/2018, GU Serie Generale n.234 del 08-10-2018</text:p>
          </table:table-cell>
          <table:table-cell office:value-type="string" table:style-name="ce12">
            <text:p><text:a xlink:href="https://www.aifa.gov.it/documents/20142/965010/ALOFISEL_13123_v1.0.pdf">https://www.aifa.gov.it/documents/20142/965010/ALOFISEL_13123_v1.0.pdf</text:a></text:p>
          </table:table-cell>
          <table:table-cell table:number-columns-repeated="16377" table:style-name="ce6"/>
        </table:table-row>
        <table:table-row table:style-name="ro5">
          <table:table-cell office:value-type="string" table:style-name="ce40">
            <text:p>BAQSIMI</text:p>
          </table:table-cell>
          <table:table-cell office:value-type="string" table:style-name="ce41">
            <text:p>glucagone</text:p>
          </table:table-cell>
          <table:table-cell office:value-type="string" table:style-name="ce41">
            <text:p>Eli Lilly Nederland B.V</text:p>
          </table:table-cell>
          <table:table-cell office:value-type="string" table:style-name="ce42">
            <text:p>trattamento della ipoglicemia severa nei pazienti con diabete a partire dai 4 anni di età</text:p>
          </table:table-cell>
          <table:table-cell office:value-type="string" table:style-name="ce8">
            <text:p>A</text:p>
          </table:table-cell>
          <table:table-cell office:value-type="string" table:style-name="ce43">
            <text:p>Det. n. 1214 del 07/10/2021 GU n. 252 del 21/10/2021</text:p>
          </table:table-cell>
          <table:table-cell office:value-type="string" table:style-name="ce12">
            <text:p><text:a xlink:href="https://www.aifa.gov.it/documents/20142/1612089/5_BAQSIMI_15096_scheda_innovativita_GRADE.pdf">https://www.aifa.gov.it/documents/20142/1612089/5_BAQSIMI_15096_scheda_innovativita_GRADE.pdf<text:s/></text:a></text:p>
          </table:table-cell>
          <table:table-cell table:number-columns-repeated="16377" table:style-name="ce6"/>
        </table:table-row>
        <table:table-row table:style-name="ro5">
          <table:table-cell office:value-type="string" table:style-name="ce40">
            <text:p>BLENREP</text:p>
          </table:table-cell>
          <table:table-cell office:value-type="string" table:style-name="ce41">
            <text:p>belantamab mafodotin</text:p>
          </table:table-cell>
          <table:table-cell office:value-type="string" table:style-name="ce41">
            <text:p>GlaxoSmithKline (Ireland) Limited</text:p>
          </table:table-cell>
          <table:table-cell office:value-type="string" table:style-name="ce42">
            <text:p>è indicato in monoterapia per il trattamento del mieloma multiplo nei pazienti adulti, che hanno ricevuto almeno quattro terapie precedenti e la cui malattia è refrattaria ad almeno un inibitore del proteasoma, un agente immunomodulatore e un anticorpo monoclonale anti-CD38 e che hanno mostrato progressione di malattia all’ultima terapia</text:p>
          </table:table-cell>
          <table:table-cell office:value-type="string" table:style-name="ce8">
            <text:p>H</text:p>
          </table:table-cell>
          <table:table-cell office:value-type="string" table:style-name="ce43">
            <text:p>Determina n. 1388/2021, GU Serie Generale n. 291 del 07-12-2021</text:p>
          </table:table-cell>
          <table:table-cell office:value-type="string" table:style-name="ce12">
            <text:p><text:a xlink:href="https://www.aifa.gov.it/documents/20142/1612089/6_BLENREP_15520_scheda_innovativita_GRADE.pdf">https://www.aifa.gov.it/documents/20142/1612089/6_BLENREP_15520_scheda_innovativita_GRADE.pdf</text:a></text:p>
          </table:table-cell>
          <table:table-cell table:number-columns-repeated="16377" table:style-name="ce6"/>
        </table:table-row>
        <table:table-row table:style-name="ro5">
          <table:table-cell office:value-type="string" table:style-name="ce40">
            <text:p>BLINCYTO</text:p>
          </table:table-cell>
          <table:table-cell office:value-type="string" table:style-name="ce41">
            <text:p> blinatumomab</text:p>
          </table:table-cell>
          <table:table-cell office:value-type="string" table:style-name="ce41">
            <text:p>Amgen Europe B.V.</text:p>
          </table:table-cell>
          <table:table-cell office:value-type="string" table:style-name="ce42">
            <text:p>BLINCYTO® è indicato in monoterapia per il trattamento di adulti con leucemia linfoblastica acuta (LLA) da precursori delle cellule B (BCP) negativa per il cromosoma Philadelphia (Ph-), positiva per il CD19 (CD19+), in prima o seconda remissione completa con malattia minima residua (MRD) superiore o uguale allo 0,1%.</text:p>
          </table:table-cell>
          <table:table-cell office:value-type="string" table:style-name="ce8">
            <text:p>H</text:p>
          </table:table-cell>
          <table:table-cell office:value-type="string" table:style-name="ce43">
            <text:p>Det. n. 886 del 04/09/2020 GU Serie Generale n.229 del 15/09/2020</text:p>
          </table:table-cell>
          <table:table-cell office:value-type="string" table:style-name="ce12">
            <text:p><text:a xlink:href="https://www.aifa.gov.it/documents/20142/1308577/92_Blincyto_MRD_scheda_innovativita_GRADE.pdf">https://www.aifa.gov.it/documents/20142/1308577/92_Blincyto_MRD_scheda_innovativita_GRADE.pdf</text:a></text:p>
          </table:table-cell>
          <table:table-cell table:number-columns-repeated="16377" table:style-name="ce6"/>
        </table:table-row>
        <table:table-row table:style-name="ro9">
          <table:table-cell office:value-type="string" table:style-name="ce40">
            <text:p>BLINCYTO<text:s/></text:p>
          </table:table-cell>
          <table:table-cell office:value-type="string" table:style-name="ce41">
            <text:p> blinatumomab</text:p>
          </table:table-cell>
          <table:table-cell office:value-type="string" table:style-name="ce41">
            <text:p>Amgen Europe B.V.</text:p>
          </table:table-cell>
          <table:table-cell office:value-type="string" table:style-name="ce42">
            <text:p>BLINCYTO® è indicato per il trattamento di pazienti pediatrici con età pari o superiore ad 1 anno con Leucemia Linfoblastica Acuta (ALL)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8">
            <text:p>H</text:p>
          </table:table-cell>
          <table:table-cell office:value-type="string" table:style-name="ce43">
            <text:p>Det. n. 886 del 04/09/2020 GU Serie Generale n.229 del 15/09/2020</text:p>
          </table:table-cell>
          <table:table-cell office:value-type="string" table:style-name="ce12">
            <text:p><text:a xlink:href="https://www.aifa.gov.it/documents/20142/1308577/93_Blincyto_13906_scheda_innovativita_GRADE.pdf">https://www.aifa.gov.it/documents/20142/1308577/93_Blincyto_13906_scheda_innovativita_GRADE.pdf</text:a></text:p>
          </table:table-cell>
          <table:table-cell table:number-columns-repeated="16377" table:style-name="ce6"/>
        </table:table-row>
        <table:table-row table:style-name="ro5">
          <table:table-cell office:value-type="string" table:style-name="ce40">
            <text:p>BRAFTOVI<text:s text:c="2"/></text:p>
          </table:table-cell>
          <table:table-cell office:value-type="string" table:style-name="ce41">
            <text:p>encorafenib</text:p>
          </table:table-cell>
          <table:table-cell office:value-type="string" table:style-name="ce41">
            <text:p>Pierre Fabre Medicament</text:p>
          </table:table-cell>
          <table:table-cell office:value-type="string" table:style-name="ce42">
            <text:p>Encorafenib in associazione con binimetinib è indicato per il trattamento di pazienti adulti con melanoma inoperabile o metastatico positivo alla mutazione BRAF V600</text:p>
          </table:table-cell>
          <table:table-cell office:value-type="string" table:style-name="ce8">
            <text:p>H</text:p>
          </table:table-cell>
          <table:table-cell office:value-type="string" table:style-name="ce43">
            <text:p>Det. n. 289 del 26/03/2020, G.U. <text:s/>n. 95 del 09/04/2020</text:p>
          </table:table-cell>
          <table:table-cell office:value-type="string" table:style-name="ce12">
            <text:p><text:a xlink:href="https://www.aifa.gov.it/documents/20142/1184740/BRAFTOVI_13969_INNOV_v.1.0.pdf">https://www.aifa.gov.it/documents/20142/1184740/BRAFTOVI_13969_INNOV_v.1.0.pdf</text:a></text:p>
          </table:table-cell>
          <table:table-cell table:number-columns-repeated="16377" table:style-name="ce6"/>
        </table:table-row>
        <table:table-row table:style-name="ro5">
          <table:table-cell office:value-type="string" table:style-name="ce40">
            <text:p>BRUKINSA</text:p>
          </table:table-cell>
          <table:table-cell office:value-type="string" table:style-name="ce41">
            <text:p>zanubrutinib</text:p>
          </table:table-cell>
          <table:table-cell office:value-type="string" table:style-name="ce41">
            <text:p>BeiGene Iceland Limited.</text:p>
          </table:table-cell>
          <table:table-cell office:value-type="string" table:style-name="ce42">
            <text:p>BRUKINSA in monoterapia è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8">
            <text:p>H</text:p>
          </table:table-cell>
          <table:table-cell office:value-type="string" table:style-name="ce43">
            <text:p>Det. n. 704 del 26/09/2022, G.U. n.240 del 13/10/2022</text:p>
          </table:table-cell>
          <table:table-cell office:value-type="string" table:style-name="ce45">
            <text:p><text:a xlink:href="https://www.aifa.gov.it/documents/20142/1777934/10_Brukinsa_scheda_innovativita_GRADE.pdf">https://www.aifa.gov.it/documents/20142/1777934/10_Brukinsa_scheda_innovativita_GRADE.pdf<text:line-break/></text:a></text:p>
          </table:table-cell>
          <table:table-cell table:number-columns-repeated="16377" table:style-name="ce6"/>
        </table:table-row>
        <table:table-row table:style-name="ro5">
          <table:table-cell office:value-type="string" table:style-name="ce40">
            <text:p>CABOMETYX</text:p>
          </table:table-cell>
          <table:table-cell office:value-type="string" table:style-name="ce41">
            <text:p>cabozantinib</text:p>
          </table:table-cell>
          <table:table-cell office:value-type="string" table:style-name="ce41">
            <text:p>Ipsen Pharma</text:p>
          </table:table-cell>
          <table:table-cell office:value-type="string" table:style-name="ce42">
            <text:p>CABOMETYX è indicato come monoterapia per il trattamento del carcinoma epatocellulare (HCC) negli adulti che sono stati precedentemente trattati con sorafenib.</text:p>
          </table:table-cell>
          <table:table-cell office:value-type="string" table:style-name="ce8">
            <text:p>H</text:p>
          </table:table-cell>
          <table:table-cell office:value-type="string" table:style-name="ce43">
            <text:p>Det. n. 684 del 01/07/2020 <text:s/>GU <text:s/>n.172 del 10/07/2020</text:p>
          </table:table-cell>
          <table:table-cell office:value-type="string" table:style-name="ce12">
            <text:p><text:a xlink:href="https://www.aifa.gov.it/documents/20142/1220805/CABOMETYX_14234_INNOV._v.1.0.pdf">https://www.aifa.gov.it/documents/20142/1220805/CABOMETYX_14234_INNOV._v.1.0.pdf</text:a></text:p>
          </table:table-cell>
          <table:table-cell table:number-columns-repeated="16377" table:style-name="ce6"/>
        </table:table-row>
        <table:table-row table:style-name="ro5">
          <table:table-cell office:value-type="string" table:style-name="ce40">
            <text:p>CYSTADROPS</text:p>
          </table:table-cell>
          <table:table-cell office:value-type="string" table:style-name="ce41">
            <text:p>cisteamina cloridrato</text:p>
          </table:table-cell>
          <table:table-cell office:value-type="string" table:style-name="ce41">
            <text:p>Recordati Rare Diseases</text:p>
          </table:table-cell>
          <table:table-cell office:value-type="string" table:style-name="ce42">
            <text:p>trattamento <text:s/>dei <text:s/>depositi <text:s/>di cristalli di cistina nella cornea in adulti e bambini da <text:s/>2 <text:s/>anni <text:s/>di eta' affetti da cistinosi</text:p>
          </table:table-cell>
          <table:table-cell office:value-type="string" table:style-name="ce8">
            <text:p>A</text:p>
          </table:table-cell>
          <table:table-cell office:value-type="string" table:style-name="ce43">
            <text:p>Determina n. 282/2019, GU Serie Generale n.57 del 08-03-2019</text:p>
          </table:table-cell>
          <table:table-cell office:value-type="string" table:style-name="ce12">
            <text:p><text:a xlink:href="https://www.aifa.gov.it/documents/20142/965010/CYSTADROPS_12692_v1.0.pdf">https://www.aifa.gov.it/documents/20142/965010/CYSTADROPS_12692_v1.0.pdf</text:a></text:p>
          </table:table-cell>
          <table:table-cell table:number-columns-repeated="16377" table:style-name="ce6"/>
        </table:table-row>
        <table:table-row table:style-name="ro5">
          <table:table-cell office:value-type="string" table:style-name="ce40">
            <text:p>DARZALEX</text:p>
          </table:table-cell>
          <table:table-cell office:value-type="string" table:style-name="ce41">
            <text:p>daratumumab</text:p>
          </table:table-cell>
          <table:table-cell office:value-type="string" table:style-name="ce41">
            <text:p>Janssen Cilag International N.V.<text:s/></text:p>
          </table:table-cell>
          <table:table-cell office:value-type="string" table:style-name="ce42">
            <text:p>trattamento del mieloma multiplo recidivato e refrattario, le cui terapie precedenti abbiano incluso un inibitore del proteasoma e un immunomodulatore, e che abbiano mostrato progressione della malattia durante l’ultima terapia</text:p>
          </table:table-cell>
          <table:table-cell office:value-type="string" table:style-name="ce8">
            <text:p>H</text:p>
          </table:table-cell>
          <table:table-cell office:value-type="string" table:style-name="ce43">
            <text:p>Determina n. 1223/2017, GU Serie Generale n.153 del 03-07-2017</text:p>
          </table:table-cell>
          <table:table-cell office:value-type="string" table:style-name="ce12">
            <text:p><text:a xlink:href="http://www.aifa.gov.it/sites/default/files/2-Darzalex_v1.0.pdf">http://www.aifa.gov.it/sites/default/files/2-Darzalex_v1.0.pdf</text:a></text:p>
          </table:table-cell>
          <table:table-cell table:number-columns-repeated="16377" table:style-name="ce6"/>
        </table:table-row>
        <table:table-row table:style-name="ro5">
          <table:table-cell office:value-type="string" table:style-name="ce40">
            <text:p>DELSTRIGO</text:p>
          </table:table-cell>
          <table:table-cell office:value-type="string" table:style-name="ce41">
            <text:p>doravirina/lamivudina/tenofovir disoproxil</text:p>
          </table:table-cell>
          <table:table-cell office:value-type="string" table:style-name="ce41">
            <text:p> Merck Sharp &amp; Dohme B.V.</text:p>
          </table:table-cell>
          <table:table-cell office:value-type="string" table:style-name="ce42">
            <text:p>Delstrigo è indicato per il trattamento di adulti con infezione da HIV-1 senza evidenza di resistenza, pregressa o attuale, alla classe degli NNRTI, lamivudina o tenofovir.</text:p>
          </table:table-cell>
          <table:table-cell office:value-type="string" table:style-name="ce8">
            <text:p>H</text:p>
          </table:table-cell>
          <table:table-cell office:value-type="string" table:style-name="ce43">
            <text:p>Det. n. 1714 del 18/11/2019, G.U. <text:s/>n. 283 del 03/12/2019</text:p>
          </table:table-cell>
          <table:table-cell office:value-type="string" table:style-name="ce12">
            <text:p><text:a xlink:href="https://www.aifa.gov.it/documents/20142/1184740/DELSTRIGO_14267_INNOV._v.1.0.pdf">https://www.aifa.gov.it/documents/20142/1184740/DELSTRIGO_14267_INNOV._v.1.0.pdf</text:a></text:p>
          </table:table-cell>
          <table:table-cell table:number-columns-repeated="16377" table:style-name="ce6"/>
        </table:table-row>
        <table:table-row table:style-name="ro5">
          <table:table-cell office:value-type="string" table:style-name="ce40">
            <text:p>DOPTELET</text:p>
          </table:table-cell>
          <table:table-cell office:value-type="string" table:style-name="ce41">
            <text:p>avatrombopag</text:p>
          </table:table-cell>
          <table:table-cell office:value-type="string" table:style-name="ce41">
            <text:p>Swedish Orphan Biovitrum AB (publ)</text:p>
          </table:table-cell>
          <table:table-cell office:value-type="string" table:style-name="ce42">
            <text:p>Doptelet è indicato per il trattamento della trombocitopenia grave, nei pazienti adulti con malattia epatica cronica e programmati per essere sottoposti a una procedura invasiva</text:p>
          </table:table-cell>
          <table:table-cell office:value-type="string" table:style-name="ce8">
            <text:p>H</text:p>
          </table:table-cell>
          <table:table-cell office:value-type="string" table:style-name="ce43">
            <text:p>Det. n. <text:s/>673 del 10/06/2021 GU Serie Generale n. 148 del 23/06/2021</text:p>
          </table:table-cell>
          <table:table-cell office:value-type="string" table:style-name="ce15">
            <text:p><text:a xlink:href="https://www.aifa.gov.it/documents/20142/1540069/121_DOPTELET_scheda_innovativita_GRADE.pdf">https://www.aifa.gov.it/documents/20142/1540069/121_DOPTELET_scheda_innovativita_GRADE.pdf</text:a></text:p>
          </table:table-cell>
          <table:table-cell table:style-name="ce6"/>
          <table:table-cell table:number-columns-repeated="14" table:style-name="ce44"/>
          <table:table-cell table:number-columns-repeated="16362" table:style-name="ce7"/>
        </table:table-row>
        <table:table-row table:style-name="ro5">
          <table:table-cell office:value-type="string" table:style-name="ce40">
            <text:p>EMGALITY</text:p>
          </table:table-cell>
          <table:table-cell office:value-type="string" table:style-name="ce41">
            <text:p>galcanezumab</text:p>
          </table:table-cell>
          <table:table-cell office:value-type="string" table:style-name="ce41">
            <text:p>Eli Lilly Nederland BV</text:p>
          </table:table-cell>
          <table:table-cell office:value-type="string" table:style-name="ce42">
            <text:p>Emgality (galcanezumab) è indicato per la profilassi dell’emicrania in adulti che</text:p>
            <text:p>hanno almeno 4 giorni di emicrania al mese.</text:p>
            <text:p/>
          </table:table-cell>
          <table:table-cell office:value-type="string" table:style-name="ce8">
            <text:p>A</text:p>
          </table:table-cell>
          <table:table-cell office:value-type="string" table:style-name="ce43">
            <text:p>Det. n. 732 del 10/07/2020 GU <text:s/>n.182 del 21/07/2020</text:p>
          </table:table-cell>
          <table:table-cell office:value-type="string" table:style-name="ce12">
            <text:p><text:a xlink:href="https://www.aifa.gov.it/documents/20142/1220805/EMGALITY_14320_INNOV._v.1.0.pdf">https://www.aifa.gov.it/documents/20142/1220805/EMGALITY_14320_INNOV._v.1.0.pdf</text:a></text:p>
          </table:table-cell>
          <table:table-cell table:number-columns-repeated="16377" table:style-name="ce6"/>
        </table:table-row>
        <table:table-row table:style-name="ro10">
          <table:table-cell office:value-type="string" table:style-name="ce40">
            <text:p>ENSPRYNG</text:p>
          </table:table-cell>
          <table:table-cell office:value-type="string" table:style-name="ce41">
            <text:p>satralizumab</text:p>
          </table:table-cell>
          <table:table-cell office:value-type="string" table:style-name="ce41">
            <text:p>Roche Registration GmbH</text:p>
          </table:table-cell>
          <table:table-cell office:value-type="string" table:style-name="ce42">
            <text:p><text:span text:style-name="T4">Negli adolescenti dai 12 ai &lt;18 anni di età:<text:s/></text:span>ENSPRING è indicato , in monoterapia o in associazione a terapia immunosoppressiva (TIS) per il trattamento dei disturbi dello spettro della neuromielite ottica (NMOSD), in presenza di sieropositività per le IgG anti-acquaporina-4 (AQP4-IgG) (come da indicazione autorizzata) e con punteggio di EDSS basale ≤6.5.<text:s text:c="208"/><text:span text:style-name="T4">Nei pazienti che iniziano il trattamento in età adulta:</text:span><text:s/>ENSPRING è indicato come trattamento di seconda linea dopo rituximab, o in caso di controindicazioni all’utilizzo di rituximab, in monoterapia o in associazione a terapia immunosoppressiva per il trattamento dei disturbi dello spettro della neuromielite ottica (NMOSD) in presenza di sieropositività per le IgG anti-acquaporina 4 (AQP4), storia clinica di almeno una recidiva negli ultimi 12 mesi e un punteggio alla scala EDSS (Expanded Disability Status Scale) ≤ 6.5.</text:p>
            <text:p/>
          </table:table-cell>
          <table:table-cell office:value-type="string" table:style-name="ce8">
            <text:p>H</text:p>
          </table:table-cell>
          <table:table-cell office:value-type="string" table:style-name="ce43">
            <text:p>Det n. 588 del /2022. GU n.211 del 09/09/2022</text:p>
          </table:table-cell>
          <table:table-cell office:value-type="string" table:style-name="ce15">
            <text:p><text:a xlink:href="https://www.aifa.gov.it/documents/20142/1764848/16_ENSPRYNG_scheda_innovativita_GRADE.pdf">https://www.aifa.gov.it/documents/20142/1764848/16_ENSPRYNG_scheda_innovativita_GRADE.pdf</text:a></text:p>
          </table:table-cell>
          <table:table-cell table:number-columns-repeated="16377" table:style-name="ce6"/>
        </table:table-row>
        <table:table-row table:style-name="ro5">
          <table:table-cell office:value-type="string" table:style-name="ce40">
            <text:p>EVRYSDI</text:p>
          </table:table-cell>
          <table:table-cell office:value-type="string" table:style-name="ce41">
            <text:p>risdiplam</text:p>
          </table:table-cell>
          <table:table-cell office:value-type="string" table:style-name="ce41">
            <text:p>Roche Registration GmbH</text:p>
          </table:table-cell>
          <table:table-cell office:value-type="string" table:style-name="ce42">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8">
            <text:p>H</text:p>
          </table:table-cell>
          <table:table-cell office:value-type="string" table:style-name="ce43">
            <text:p>Det. n. 67 del 26/01/2022 GU <text:s/>n. 31 del 07/02/2022</text:p>
          </table:table-cell>
          <table:table-cell office:value-type="string" table:style-name="ce15">
            <text:p><text:a xlink:href="https://www.aifa.gov.it/documents/20142/1658917/16_Evrisdi_scheda_innovativita_GRAZE_SMA_1_GRADE_SMA_2_e_3.pdf">https://www.aifa.gov.it/documents/20142/1658917/16_Evrisdi_scheda_innovativita_GRAZE_SMA_1_GRADE_SMA_2_e_3.pdf</text:a></text:p>
          </table:table-cell>
          <table:table-cell table:number-columns-repeated="16377" table:style-name="ce6"/>
        </table:table-row>
        <table:table-row table:style-name="ro5">
          <table:table-cell office:value-type="string" table:style-name="ce46">
            <text:p>GAVRETO</text:p>
          </table:table-cell>
          <table:table-cell office:value-type="string" table:style-name="ce47">
            <text:p>pralsetinib</text:p>
          </table:table-cell>
          <table:table-cell office:value-type="string" table:style-name="ce47">
            <text:p>Roche Registration GmbH</text:p>
          </table:table-cell>
          <table:table-cell office:value-type="string" table:style-name="ce48">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49">
            <text:p>H</text:p>
          </table:table-cell>
          <table:table-cell office:value-type="string" table:style-name="ce50">
            <text:p>(Determina n. 805/2022). (22A06475) (GU Serie Generale n.269 del 17-11-2022)</text:p>
          </table:table-cell>
          <table:table-cell office:value-type="string" table:style-name="ce51">
            <text:p><text:a xlink:href="https://www.aifa.gov.it/documents/20142/1792364/19_GAVRETO_Scheda_Innovativita_GRADE.pdf">https://www.aifa.gov.it/documents/20142/1792364/19_GAVRETO_Scheda_Innovativita_GRADE.pdf</text:a></text:p>
          </table:table-cell>
          <table:table-cell table:number-columns-repeated="16377" table:style-name="ce6"/>
        </table:table-row>
        <table:table-row table:style-name="ro5">
          <table:table-cell office:value-type="string" table:style-name="ce40">
            <text:p>GAZYVARO</text:p>
          </table:table-cell>
          <table:table-cell office:value-type="string" table:style-name="ce41">
            <text:p>obinutuzumab</text:p>
          </table:table-cell>
          <table:table-cell office:value-type="string" table:style-name="ce41">
            <text:p>Roche Registration GMBH</text:p>
          </table:table-cell>
          <table:table-cell office:value-type="string" table:style-name="ce42">
            <text:p>Gazyvaro in associazione a <text:s/>chemioterapia, <text:s/>seguito da Gazyvaro come terapia di mantenimento nei soggetti che ottengono una risposta, e' indicato per il trattamento di pazienti con <text:s/>linfoma follicolare avanzato non pretrattato</text:p>
          </table:table-cell>
          <table:table-cell office:value-type="string" table:style-name="ce8">
            <text:p>H</text:p>
          </table:table-cell>
          <table:table-cell office:value-type="string" table:style-name="ce43">
            <text:p>Determina n. 309/2019, GU Serie Generale n.65 del 18-03-2019</text:p>
          </table:table-cell>
          <table:table-cell office:value-type="string" table:style-name="ce12">
            <text:p><text:a xlink:href="https://www.aifa.gov.it/documents/20142/965010/Gazyvaro_12935_v1.0.pdf">https://www.aifa.gov.it/documents/20142/965010/Gazyvaro_12935_v1.0.pdf</text:a></text:p>
          </table:table-cell>
          <table:table-cell table:number-columns-repeated="16377" table:style-name="ce6"/>
        </table:table-row>
        <table:table-row table:style-name="ro5">
          <table:table-cell office:value-type="string" table:style-name="ce40">
            <text:p>IBRANCE</text:p>
          </table:table-cell>
          <table:table-cell office:value-type="string" table:style-name="ce41">
            <text:p>palbociclib</text:p>
          </table:table-cell>
          <table:table-cell office:value-type="string" table:style-name="ce41">
            <text:p>Pfizer Europe MA EEIG</text:p>
          </table:table-cell>
          <table:table-cell office:value-type="string" table:style-name="ce42">
            <text:p>trattamento del carcinoma mammario localmente avanzato o metastatico positivo ai recettori ormonali (HR) e negativo al recettore del fattore di crescita epidermico umano 2 (HER2): in associazione a fulvestrant in donne che hanno ricevuto una terapia endocrina precedente.<text:s text:c="4"/></text:p>
          </table:table-cell>
          <table:table-cell office:value-type="string" table:style-name="ce8">
            <text:p>H</text:p>
          </table:table-cell>
          <table:table-cell office:value-type="string" table:style-name="ce43">
            <text:p>Determina n. 2004/2017, GU Serie Generale n.298 del 22-12-2017</text:p>
          </table:table-cell>
          <table:table-cell office:value-type="string" table:style-name="ce12">
            <text:p><text:a xlink:href="http://www.aifa.gov.it/sites/default/files/7-Ibrance_A_v1.0.pdf">http://www.aifa.gov.it/sites/default/files/7-Ibrance_A_v1.0.pdf</text:a></text:p>
          </table:table-cell>
          <table:table-cell table:number-columns-repeated="16377" table:style-name="ce6"/>
        </table:table-row>
        <table:table-row table:style-name="ro11">
          <table:table-cell office:value-type="string" table:style-name="ce40">
            <text:p>IDEFIRIX</text:p>
          </table:table-cell>
          <table:table-cell office:value-type="string" table:style-name="ce41">
            <text:p>imlifidase</text:p>
          </table:table-cell>
          <table:table-cell office:value-type="string" table:style-name="ce41">
            <text:p>Hansa Biopharma AB</text:p>
          </table:table-cell>
          <table:table-cell office:value-type="string" table:style-name="ce42">
            <text:p>Idefirix è indicato per il trattamento di desensibilizzazione di pazienti adulti altamente sensibilizzati che necessitano di trapianto di rene con un crossmatch positivo contro un donatore deceduto disponibile. L’uso di Idefirix deve essere riservato ai pazienti che hanno poche probabilità di essere sottoposti a trapianto nell’ambito del sistema di allocazione dei reni disponibili, compresi i programmi di assegnazione di priorità per i pazienti altamente sensibilizzati.</text:p>
          </table:table-cell>
          <table:table-cell office:value-type="string" table:style-name="ce8">
            <text:p>H</text:p>
          </table:table-cell>
          <table:table-cell office:value-type="string" table:style-name="ce43">
            <text:p>Determina n. 859/2022 GU Serie Generale n.286 del 07-12-2022</text:p>
          </table:table-cell>
          <table:table-cell office:value-type="string" table:style-name="ce12">
            <text:p><text:a xlink:href="https://www.aifa.gov.it/documents/20142/1804052/22_IDEFIRIX_Scheda_innovativita_GRADE.pdf">https://www.aifa.gov.it/documents/20142/1804052/22_IDEFIRIX_Scheda_innovativita_GRADE.pdf</text:a></text:p>
          </table:table-cell>
          <table:table-cell table:number-columns-repeated="16377" table:style-name="ce6"/>
        </table:table-row>
        <table:table-row table:style-name="ro5">
          <table:table-cell office:value-type="string" table:style-name="ce40">
            <text:p>IMBRUVICA</text:p>
          </table:table-cell>
          <table:table-cell office:value-type="string" table:style-name="ce41">
            <text:p>ibrutinib</text:p>
          </table:table-cell>
          <table:table-cell office:value-type="string" table:style-name="ce41">
            <text:p>Janssen Cilag International N.V.<text:s/></text:p>
          </table:table-cell>
          <table:table-cell office:value-type="string" table:style-name="ce42">
            <text:p>Imbruvica in associazione a bendamustina e rituximab <text:s/>(BR) è indicato per il trattamento di pazienti adulti con CLL che hanno</text:p>
            <text:p>ricevuto almeno una precedente terapia</text:p>
          </table:table-cell>
          <table:table-cell office:value-type="string" table:style-name="ce8">
            <text:p>H</text:p>
          </table:table-cell>
          <table:table-cell office:value-type="string" table:style-name="ce43">
            <text:p>Determina n. 1409/2018, GU Serie Generale n.225 del 27-09-2018</text:p>
          </table:table-cell>
          <table:table-cell office:value-type="string" table:style-name="ce12">
            <text:p><text:a xlink:href="http://www.aifa.gov.it/sites/default/files/INBRUVICA_11911_v1.0.pdf">http://www.aifa.gov.it/sites/default/files/INBRUVICA_11911_v1.0.pdf</text:a></text:p>
          </table:table-cell>
          <table:table-cell table:number-columns-repeated="16377" table:style-name="ce6"/>
        </table:table-row>
        <table:table-row table:style-name="ro5">
          <table:table-cell office:value-type="string" table:style-name="ce40">
            <text:p>IMBRUVICA</text:p>
          </table:table-cell>
          <table:table-cell office:value-type="string" table:style-name="ce41">
            <text:p>ibrutinib</text:p>
          </table:table-cell>
          <table:table-cell office:value-type="string" table:style-name="ce41">
            <text:p>Janssen-Cilag International NV</text:p>
          </table:table-cell>
          <table:table-cell office:value-type="string" table:style-name="ce42">
            <text:p>Imbruvica in combinazione <text:s/>con <text:s/>rituximab <text:s/>è <text:s/>indicato <text:s/>per <text:s/>il trattamento di pazienti adulti con leucemia linfocitica cronica (CLL) precedentemente <text:s/>non <text:s/>trattata</text:p>
          </table:table-cell>
          <table:table-cell office:value-type="string" table:style-name="ce8">
            <text:p>H</text:p>
          </table:table-cell>
          <table:table-cell office:value-type="string" table:style-name="ce43">
            <text:p>Det. n. <text:s/>741 del 22/06/2021 GU Serie Generale n. 157 del 02/07/2021</text:p>
          </table:table-cell>
          <table:table-cell office:value-type="string" table:style-name="ce15">
            <text:p><text:a xlink:href="https://www.aifa.gov.it/documents/20142/1540069/125_IMBRUVICA_scheda_innovativita_GRADE.pdf">https://www.aifa.gov.it/documents/20142/1540069/125_IMBRUVICA_scheda_innovativita_GRADE.pdf</text:a></text:p>
          </table:table-cell>
          <table:table-cell table:number-columns-repeated="16377" table:style-name="ce6"/>
        </table:table-row>
        <table:table-row table:style-name="ro5">
          <table:table-cell office:value-type="string" table:style-name="ce40">
            <text:p>JEMPERLI<text:s/></text:p>
          </table:table-cell>
          <table:table-cell office:value-type="string" table:style-name="ce41">
            <text:p>dostarlimab</text:p>
          </table:table-cell>
          <table:table-cell office:value-type="string" table:style-name="ce41">
            <text:p>GlaxoSmithKline S.p.a.</text:p>
          </table:table-cell>
          <table:table-cell office:value-type="string" table:style-name="ce42">
            <text:p>Jemperli e' indicato come monoterapia <text:s/>per <text:s/>il <text:s/>trattamento <text:s/>di pazienti <text:s/>adulte <text:s/>affette <text:s/>da <text:s/>carcinoma <text:s/>endometriale <text:s text:c="2"/>avanzato <text:s text:c="2"/>o ricorrente, con deficit del sistema di Mismatch Repair (dMMR)/elevata instabilita' dei microsatelliti (MSI-H), progredito durante o dopo un precedente trattamento con un regime a base di platino</text:p>
          </table:table-cell>
          <table:table-cell office:value-type="string" table:style-name="ce8">
            <text:p>H</text:p>
          </table:table-cell>
          <table:table-cell office:value-type="string" table:style-name="ce43">
            <text:p>Det. n. <text:s/>597 del 05/09/2022 GU Serie Generale n. 216 del 15/09/2022</text:p>
          </table:table-cell>
          <table:table-cell office:value-type="string" table:style-name="ce12">
            <text:p><text:a xlink:href="https://www.aifa.gov.it/documents/20142/1764848/22_JEMPERLI_scheda_innovativita_GRADE.pdf">https://www.aifa.gov.it/documents/20142/1764848/22_JEMPERLI_scheda_innovativita_GRADE.pdf</text:a></text:p>
          </table:table-cell>
          <table:table-cell table:number-columns-repeated="16377" table:style-name="ce6"/>
        </table:table-row>
        <table:table-row table:style-name="ro12">
          <table:table-cell office:value-type="string" table:style-name="ce40">
            <text:p>KAFTRIO<text:s text:c="2"/></text:p>
          </table:table-cell>
          <table:table-cell office:value-type="string" table:style-name="ce40">
            <text:p>ivacaftor/tezacaftor/elexacaftor</text:p>
          </table:table-cell>
          <table:table-cell office:value-type="string" table:style-name="ce40">
            <text:p>Vertex Pharmaceuticals (Ireland) Limited</text:p>
          </table:table-cell>
          <table:table-cell office:value-type="string" table:style-name="ce40">
            <text:p>Kaftrio® è indicato in un regime di associazione con ivacaftor per il trattamento della fibrosi</text:p>
            <text:p>cistica (FC) in pazienti di età compresa tra 6 e &lt; 12 anni che sono eterozigoti per la mutazione F508del nel</text:p>
            <text:p>gene per il regolatore della conduttanza transmembrana della fibrosi cistica (CFTR) (genotipi F/RF, F/G, F/non</text:p>
            <text:p>classificata, F/non identificata).</text:p>
          </table:table-cell>
          <table:table-cell office:value-type="string" table:style-name="ce8">
            <text:p>A</text:p>
          </table:table-cell>
          <table:table-cell office:value-type="string" table:style-name="ce43">
            <text:p>Determina n. 280/2022 GU Serie Generale n. 227 del 28-9-2022</text:p>
          </table:table-cell>
          <table:table-cell office:value-type="string" table:style-name="ce52">
            <text:p><text:a xlink:href="https://www.aifa.gov.it/documents/20142/1764848/23_KAFTRIO_scheda_innovativita_GRADE_RF_FG.pdf">https://www.aifa.gov.it/documents/20142/1764848/23_KAFTRIO_scheda_innovativita_GRADE_RF_FG.pdf</text:a></text:p>
          </table:table-cell>
          <table:table-cell table:number-columns-repeated="16377" table:style-name="ce6"/>
        </table:table-row>
        <table:table-row table:style-name="ro13">
          <table:table-cell office:value-type="string" table:style-name="ce40">
            <text:p>KALYDECO</text:p>
          </table:table-cell>
          <table:table-cell office:value-type="string" table:style-name="ce40">
            <text:p>ivacaftor</text:p>
          </table:table-cell>
          <table:table-cell office:value-type="string" table:style-name="ce40">
            <text:p>Vertex Pharmaceuticals (Ireland) Limited</text:p>
          </table:table-cell>
          <table:table-cell office:value-type="string" table:style-name="ce42">
            <text:p>Kalydeco è indicato in un regime di associazione con ivacaftor/tezacaftor/elexacaftor per il trattamento della fibrosi cistica (FC) in pazienti di età compresa tra 6 e &lt; 12 anni che sono eterozigoti per la mutazione F508del nel</text:p>
            <text:p>gene per il regolatore della conduttanza transmembrana della fibrosi cistica (CFTR) (genotipi F/RF, F/G, F/non classificata, F/non identificata).</text:p>
          </table:table-cell>
          <table:table-cell office:value-type="string" table:style-name="ce8">
            <text:p>A</text:p>
          </table:table-cell>
          <table:table-cell office:value-type="string" table:style-name="ce53">
            <text:p>Determina n. 281/2022 GU Serie Generale n. 227 del 28-9-2022</text:p>
          </table:table-cell>
          <table:table-cell office:value-type="string" table:style-name="ce12">
            <text:p><text:a xlink:href="https://www.aifa.gov.it/documents/20142/1764848/24_KALYDECO_scheda_innovativita_GRADE_RF_FG.pdf">https://www.aifa.gov.it/documents/20142/1764848/24_KALYDECO_scheda_innovativita_GRADE_RF_FG.pdf</text:a></text:p>
          </table:table-cell>
          <table:table-cell table:number-columns-repeated="16377" table:style-name="ce6"/>
        </table:table-row>
        <table:table-row table:style-name="ro13">
          <table:table-cell office:value-type="string" table:style-name="ce40">
            <text:p>KYPROLIS</text:p>
          </table:table-cell>
          <table:table-cell office:value-type="string" table:style-name="ce40">
            <text:p>carfilzomib</text:p>
          </table:table-cell>
          <table:table-cell office:value-type="string" table:style-name="ce40">
            <text:p>Amgen Europe B.V</text:p>
          </table:table-cell>
          <table:table-cell office:value-type="string" table:style-name="ce42">
            <text:p>Kyprolis in associazione con daratumumab e desametasone, è indicato per il trattamento di pazienti adulti con mieloma multiplo già sottoposti ad almeno una precedente terapia.</text:p>
          </table:table-cell>
          <table:table-cell office:value-type="string" table:style-name="ce8">
            <text:p>C (solo per l'indicaizone valutata ai fini dell'innovatività)</text:p>
          </table:table-cell>
          <table:table-cell office:value-type="string" table:style-name="ce53">
            <text:p>Det. n. 701 del <text:s/>26/09/2022, G.U. n.239 del 12/10/2022</text:p>
          </table:table-cell>
          <table:table-cell office:value-type="string" table:style-name="ce54">
            <text:p><text:a xlink:href="https://www.aifa.gov.it/documents/20142/1777934/26_Kyprolis_scheda_innovativita_GRADE.pdf">https://www.aifa.gov.it/documents/20142/1777934/26_Kyprolis_scheda_innovativita_GRADE.pdf</text:a></text:p>
          </table:table-cell>
          <table:table-cell table:number-columns-repeated="16377" table:style-name="ce6"/>
        </table:table-row>
        <table:table-row table:style-name="ro5">
          <table:table-cell office:value-type="string" table:style-name="ce40">
            <text:p>LAMZEDE</text:p>
          </table:table-cell>
          <table:table-cell office:value-type="string" table:style-name="ce41">
            <text:p>velmanase alfa</text:p>
          </table:table-cell>
          <table:table-cell office:value-type="string" table:style-name="ce41">
            <text:p>Chiesi Farmaceutici S.p.a.</text:p>
          </table:table-cell>
          <table:table-cell office:value-type="string" table:style-name="ce42">
            <text:p>Terapia enzimatica sostitutiva per il trattamento di manifestazioni non neurologiche in pazienti affetti da alfa-mannosidosi da lieve a moderata.</text:p>
          </table:table-cell>
          <table:table-cell office:value-type="string" table:style-name="ce8">
            <text:p>H</text:p>
          </table:table-cell>
          <table:table-cell office:value-type="string" table:style-name="ce43">
            <text:p>Det. n. 788 del 03/08/2020 GU Serie Generale n.203 del 14/08/2020</text:p>
          </table:table-cell>
          <table:table-cell office:value-type="string" table:style-name="ce24">
            <text:p><text:a xlink:href="https://www.aifa.gov.it/documents/20142/1308577/91_Lamzede_13365_scheda_innovativita_GRADE.pdf">https://www.aifa.gov.it/documents/20142/1308577/91_Lamzede_13365_scheda_innovativita_GRADE.pdf</text:a></text:p>
          </table:table-cell>
          <table:table-cell table:number-columns-repeated="16377" table:style-name="ce6"/>
        </table:table-row>
        <table:table-row table:style-name="ro14">
          <table:table-cell office:value-type="string" table:style-name="ce40">
            <text:p>LENVIMA</text:p>
          </table:table-cell>
          <table:table-cell office:value-type="string" table:style-name="ce41">
            <text:p>lenvatinib</text:p>
          </table:table-cell>
          <table:table-cell office:value-type="string" table:style-name="ce41">
            <text:p>Eisai GMBH</text:p>
          </table:table-cell>
          <table:table-cell office:value-type="string" table:style-name="ce42">
            <text:p>è indicato come monoterapia per il trattamento del carcinoma epatocellulare (Hepatocellular Carcinoma, HCC) avanzato o non operabile negli adulti che non hanno ricevuto una precedente terapia sistemica</text:p>
          </table:table-cell>
          <table:table-cell office:value-type="string" table:style-name="ce8">
            <text:p>H</text:p>
          </table:table-cell>
          <table:table-cell office:value-type="string" table:style-name="ce43">
            <text:p>Determina n. DG/1506/2019; GU Serie Generale n.265 del 12-11-2019</text:p>
          </table:table-cell>
          <table:table-cell office:value-type="string" table:style-name="ce12">
            <text:p><text:a xlink:href="https://www.aifa.gov.it/documents/20142/1100047/LENVIMA_13917_INNOV_v1.0.pdf">https://www.aifa.gov.it/documents/20142/1100047/LENVIMA_13917_INNOV_v1.0.pdf</text:a></text:p>
          </table:table-cell>
          <table:table-cell table:number-columns-repeated="16377" table:style-name="ce6"/>
        </table:table-row>
        <table:table-row table:style-name="ro5">
          <table:table-cell office:value-type="string" table:style-name="ce40">
            <text:p>LIBTAYO</text:p>
          </table:table-cell>
          <table:table-cell office:value-type="string" table:style-name="ce41">
            <text:p>cemiplimab</text:p>
          </table:table-cell>
          <table:table-cell office:value-type="string" table:style-name="ce41">
            <text:p>Regeneron Ireland Designated Activity Company (DAC)<text:s/></text:p>
          </table:table-cell>
          <table:table-cell office:value-type="string" table:style-name="ce42">
            <text:p>LIBTAYO in monoterapia è indicato per il trattamento di pazienti adulti con carcinoma cutaneo a cellule squamose metastatico o localmente avanzato che non sono candidati ad intervento chirurgico curativo o radioterapia curativa.</text:p>
          </table:table-cell>
          <table:table-cell office:value-type="string" table:style-name="ce8">
            <text:p>H</text:p>
          </table:table-cell>
          <table:table-cell office:value-type="string" table:style-name="ce43">
            <text:p>Det. n. 594 del 15/05/2020 G.U. n. 134 del 26/05/2020</text:p>
          </table:table-cell>
          <table:table-cell office:value-type="string" table:style-name="ce12">
            <text:p><text:a xlink:href="https://www.aifa.gov.it/documents/20142/1220805/LIBTAYO_14563_INNOV._v.1.0.pdf">https://www.aifa.gov.it/documents/20142/1220805/LIBTAYO_14563_INNOV._v.1.0.pdf</text:a></text:p>
          </table:table-cell>
          <table:table-cell table:number-columns-repeated="16377" table:style-name="ce6"/>
        </table:table-row>
        <table:table-row table:style-name="ro12">
          <table:table-cell office:value-type="string" table:style-name="ce40">
            <text:p>LYNPARZA</text:p>
          </table:table-cell>
          <table:table-cell office:value-type="string" table:style-name="ce41">
            <text:p>olaparib</text:p>
          </table:table-cell>
          <table:table-cell office:value-type="string" table:style-name="ce41">
            <text:p>Astrazeneca AB</text:p>
          </table:table-cell>
          <table:table-cell office:value-type="string" table:style-name="ce42">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non fossero stati eleggibili per questi trattamenti</text:p>
          </table:table-cell>
          <table:table-cell office:value-type="string" table:style-name="ce8">
            <text:p>H</text:p>
          </table:table-cell>
          <table:table-cell office:value-type="string" table:style-name="ce43">
            <text:p>Det. n. <text:s/>1265 del 03/12/2020 GU Serie Generale n. 308 del 12/12/2020</text:p>
          </table:table-cell>
          <table:table-cell office:value-type="string" table:style-name="ce55">
            <text:p><text:a xlink:href="https://www.aifa.gov.it/documents/20142/1308577/100_Lynparza_14607_scheda_innovativita_GRADE.pdf">https://www.aifa.gov.it/documents/20142/1308577/100_Lynparza_14607_scheda_innovativita_GRADE.pdf</text:a></text:p>
          </table:table-cell>
          <table:table-cell table:number-columns-repeated="16377" table:style-name="ce6"/>
        </table:table-row>
        <table:table-row table:style-name="ro5">
          <table:table-cell office:value-type="string" table:style-name="ce40">
            <text:p>LYNPARZA</text:p>
          </table:table-cell>
          <table:table-cell office:value-type="string" table:style-name="ce41">
            <text:p>olaparib</text:p>
          </table:table-cell>
          <table:table-cell office:value-type="string" table:style-name="ce41">
            <text:p>AstraZeneca AB</text:p>
          </table:table-cell>
          <table:table-cell office:value-type="string" table:style-name="ce40">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8">
            <text:p>H</text:p>
          </table:table-cell>
          <table:table-cell office:value-type="string" table:style-name="ce43">
            <text:p>Determina n. DG/194/2022 GU Serie Generale n. 64 del 17-03-2022</text:p>
          </table:table-cell>
          <table:table-cell office:value-type="string" table:style-name="ce12">
            <text:p><text:a xlink:href="https://www.aifa.gov.it/documents/20142/1677514/25_Lynparza_prostata_scheda_innovativita_GRADE.pdf">https://www.aifa.gov.it/documents/20142/1677514/25_Lynparza_prostata_scheda_innovativita_GRADE.pdf</text:a></text:p>
          </table:table-cell>
          <table:table-cell table:number-columns-repeated="16377" table:style-name="ce6"/>
        </table:table-row>
        <table:table-row table:style-name="ro12">
          <table:table-cell office:value-type="string" table:style-name="ce40">
            <text:p>MAVENCLAD</text:p>
          </table:table-cell>
          <table:table-cell office:value-type="string" table:style-name="ce41">
            <text:p>cladribina</text:p>
          </table:table-cell>
          <table:table-cell office:value-type="string" table:style-name="ce41">
            <text:p>Merck Europe BV</text:p>
          </table:table-cell>
          <table:table-cell office:value-type="string" table:style-name="ce42">
            <text:p>Trattamento <text:s/>dei <text:s/>pazienti <text:s/>adulti <text:s/>con <text:s/>sclerosi multipla recidivante remittente <text:s/>ad <text:s/>elevata <text:s/>attivita', <text:s/>secondo <text:s/>le seguenti caratteristiche cliniche o di diagnostica per immagini: <text:s/>pazienti con 1 recidiva nell'anno precedente e almeno 1 lesione Gd+ in T1 o 9 o piu' lesioni in T2 durante la terapia con altri DMD; <text:s/>pazienti <text:s/>con <text:s/>2 <text:s/>o <text:s/>piu' <text:s/>recidive <text:s/>nell'anno <text:s/>precedente, <text:s/>in trattamento con DMD o meno</text:p>
          </table:table-cell>
          <table:table-cell office:value-type="string" table:style-name="ce8">
            <text:p>A</text:p>
          </table:table-cell>
          <table:table-cell office:value-type="string" table:style-name="ce43">
            <text:p>Determina n. 496/2019, GU Serie Generale n.65 del 18-03-2019</text:p>
          </table:table-cell>
          <table:table-cell office:value-type="string" table:style-name="ce12">
            <text:p><text:a xlink:href="https://www.aifa.gov.it/documents/20142/965010/MAVENCLAD_12947_V1.0.pdf">https://www.aifa.gov.it/documents/20142/965010/MAVENCLAD_12947_V1.0.pdf</text:a></text:p>
          </table:table-cell>
          <table:table-cell table:number-columns-repeated="16377" table:style-name="ce6"/>
        </table:table-row>
        <table:table-row table:style-name="ro5">
          <table:table-cell office:value-type="string" table:style-name="ce40">
            <text:p>MEKTOVI</text:p>
          </table:table-cell>
          <table:table-cell office:value-type="string" table:style-name="ce41">
            <text:p>binimetinib</text:p>
          </table:table-cell>
          <table:table-cell office:value-type="string" table:style-name="ce41">
            <text:p>Pierre Fabre Medicament</text:p>
          </table:table-cell>
          <table:table-cell office:value-type="string" table:style-name="ce42">
            <text:p>Binimetinib in associazione con encorafenib è indicato per il trattamento di pazienti adulti con melanoma inoperabile o metastatico positivo alla mutazione BRAF V600</text:p>
          </table:table-cell>
          <table:table-cell office:value-type="string" table:style-name="ce8">
            <text:p>H</text:p>
          </table:table-cell>
          <table:table-cell office:value-type="string" table:style-name="ce43">
            <text:p>Det. n. 312 del 26/03/2020, G.U. <text:s/>n. 95 del 09/04/2020</text:p>
          </table:table-cell>
          <table:table-cell office:value-type="string" table:style-name="ce12">
            <text:p><text:a xlink:href="https://www.aifa.gov.it/documents/20142/1184740/MEKTOVI_13970_INNOV_v.1.0.pdf">https://www.aifa.gov.it/documents/20142/1184740/MEKTOVI_13970_INNOV_v.1.0.pdf</text:a></text:p>
          </table:table-cell>
          <table:table-cell table:number-columns-repeated="16377" table:style-name="ce6"/>
        </table:table-row>
        <table:table-row table:style-name="ro5">
          <table:table-cell office:value-type="string" table:style-name="ce46">
            <text:p>MINJUVI</text:p>
          </table:table-cell>
          <table:table-cell office:value-type="string" table:style-name="ce47">
            <text:p>tafasitamab</text:p>
          </table:table-cell>
          <table:table-cell office:value-type="string" table:style-name="ce47">
            <text:p>Incyte Biosciences Distribution B.V.</text:p>
          </table:table-cell>
          <table:table-cell office:value-type="string" table:style-name="ce48">
            <text:p>MINJUVI® è indicato in associazione a lenalidomide, seguito da MINJUVI in monoterapia, per il trattamento di pazienti adulti con linfoma diffuso a grandi cellule B (<text:span text:style-name="T6">Diffuse Large B‑Cell Lymphoma</text:span>, DLBCL) recidivato o refrattario e non idonei a trapianto autologo di cellule staminali (<text:span text:style-name="T6">Autologous Stem Cell Transplant</text:span>, ASCT).</text:p>
          </table:table-cell>
          <table:table-cell office:value-type="string" table:style-name="ce49">
            <text:p>H</text:p>
          </table:table-cell>
          <table:table-cell office:value-type="string" table:style-name="ce50">
            <text:p>Det n. 788 del 4/11/2022 GU n.260 del 07/11/2022</text:p>
          </table:table-cell>
          <table:table-cell office:value-type="string" table:style-name="ce56">
            <text:p><text:a xlink:href="https://www.aifa.gov.it/documents/20142/1792364/35_MINJUVI_Scheda_innovativita_GRADE.pdf">https://www.aifa.gov.it/documents/20142/1792364/35_MINJUVI_Scheda_innovativita_GRADE.pdf</text:a></text:p>
          </table:table-cell>
          <table:table-cell table:number-columns-repeated="16377" table:style-name="ce6"/>
        </table:table-row>
        <table:table-row table:style-name="ro5">
          <table:table-cell office:value-type="string" table:style-name="ce40">
            <text:p>MULPLEO</text:p>
          </table:table-cell>
          <table:table-cell office:value-type="string" table:style-name="ce41">
            <text:p>lusutrombopag</text:p>
          </table:table-cell>
          <table:table-cell office:value-type="string" table:style-name="ce41">
            <text:p>Shionogi <text:s/>BV</text:p>
          </table:table-cell>
          <table:table-cell office:value-type="string" table:style-name="ce42">
            <text:p>Lusutrombopag Shionogi è indicato per il trattamento della trombocitopenia severa in pazienti adulti affetti da malattia epatica cronica sottoposti a procedure invasive</text:p>
          </table:table-cell>
          <table:table-cell office:value-type="string" table:style-name="ce8">
            <text:p>H</text:p>
          </table:table-cell>
          <table:table-cell office:value-type="string" table:style-name="ce43">
            <text:p>Det. n. <text:s/>792 del 03/08/2020 GU <text:s/>n.203 del 14/08/2020</text:p>
          </table:table-cell>
          <table:table-cell office:value-type="string" table:style-name="ce12">
            <text:p><text:a xlink:href="https://www.aifa.gov.it/documents/20142/1220805/MULPLEO_14682_INNOV._v.1.0.pdf">https://www.aifa.gov.it/documents/20142/1220805/MULPLEO_14682_INNOV._v.1.0.pdf</text:a></text:p>
          </table:table-cell>
          <table:table-cell table:number-columns-repeated="16377" table:style-name="ce6"/>
        </table:table-row>
        <table:table-row table:style-name="ro5">
          <table:table-cell office:value-type="string" table:style-name="ce40">
            <text:p>OCALIVA</text:p>
          </table:table-cell>
          <table:table-cell office:value-type="string" table:style-name="ce41">
            <text:p>acido obeticolico</text:p>
          </table:table-cell>
          <table:table-cell office:value-type="string" table:style-name="ce41">
            <text:p>Intercept Pharma International Ltd</text:p>
          </table:table-cell>
          <table:table-cell office:value-type="string" table:style-name="ce42">
            <text:p>trattamento della colangite biliare primitiva (nota anche come cirrosi biliare primitiva) in</text:p>
            <text:p>combinazione con acido ursodesossicolico (UDCA) negli adulti con risposta inadeguata all’UDCA o come monoterapia negli adulti che non tollerano l’UDCA</text:p>
          </table:table-cell>
          <table:table-cell office:value-type="string" table:style-name="ce8">
            <text:p>H</text:p>
          </table:table-cell>
          <table:table-cell office:value-type="string" table:style-name="ce43">
            <text:p>Determina n. 1392/2017, GU Serie Generale n.196 del 23-08-2017</text:p>
          </table:table-cell>
          <table:table-cell office:value-type="string" table:style-name="ce12">
            <text:p><text:a xlink:href="http://www.aifa.gov.it/sites/default/files/4-Ocaliva_v1.0.pdf">http://www.aifa.gov.it/sites/default/files/4-Ocaliva_v1.0.pdf</text:a></text:p>
          </table:table-cell>
          <table:table-cell table:number-columns-repeated="16377" table:style-name="ce6"/>
        </table:table-row>
        <table:table-row table:style-name="ro5">
          <table:table-cell office:value-type="string" table:style-name="ce40">
            <text:p>OCREVUS</text:p>
          </table:table-cell>
          <table:table-cell office:value-type="string" table:style-name="ce41">
            <text:p>ocrelizumab</text:p>
          </table:table-cell>
          <table:table-cell office:value-type="string" table:style-name="ce41">
            <text:p>Roche Registration GMBH</text:p>
          </table:table-cell>
          <table:table-cell office:value-type="string" table:style-name="ce42">
            <text:p>trattamento <text:s/>di <text:s/>pazienti <text:s/>adulti affetti da sclerosi multipla primariamente progressiva (SMPP) in fase precoce in termini di durata della malattia e livello di disabilità, con <text:s text:c="2"/>caratteristiche <text:s text:c="2"/>radiologiche <text:s text:c="2"/>tipiche di <text:s/>attività infiammatoria</text:p>
          </table:table-cell>
          <table:table-cell office:value-type="string" table:style-name="ce8">
            <text:p>H</text:p>
          </table:table-cell>
          <table:table-cell office:value-type="string" table:style-name="ce43">
            <text:p>Determina n. DG/1319/2018, GU Serie Generale n.204 del 03-09-2018<text:s/></text:p>
          </table:table-cell>
          <table:table-cell office:value-type="string" table:style-name="ce12">
            <text:p><text:a xlink:href="http://www.aifa.gov.it/sites/default/files/Ocrevus.pdf">http://www.aifa.gov.it/sites/default/files/Ocrevus.pdf</text:a></text:p>
          </table:table-cell>
          <table:table-cell table:number-columns-repeated="16377" table:style-name="ce6"/>
        </table:table-row>
        <table:table-row table:style-name="ro5">
          <table:table-cell office:value-type="string" table:style-name="ce40">
            <text:p>OFEV</text:p>
          </table:table-cell>
          <table:table-cell office:value-type="string" table:style-name="ce41">
            <text:p>nintedanib</text:p>
          </table:table-cell>
          <table:table-cell office:value-type="string" table:style-name="ce41">
            <text:p>Boehringer Ingelheim International GmbH</text:p>
          </table:table-cell>
          <table:table-cell office:value-type="string" table:style-name="ce42">
            <text:p>Ofev è indicato negli adulti per il trattamento della <text:s/>malattia interstiziale polmonare associata a sclerosi sistemica (SSc-ILD)</text:p>
          </table:table-cell>
          <table:table-cell office:value-type="string" table:style-name="ce8">
            <text:p>H</text:p>
          </table:table-cell>
          <table:table-cell office:value-type="string" table:style-name="ce43">
            <text:p>Det. n. <text:s/>585 del 11/05/2021 GU Serie Generale n. 125 del 27/05/2021</text:p>
          </table:table-cell>
          <table:table-cell office:value-type="string" table:style-name="ce12">
            <text:p><text:a xlink:href="https://www.aifa.gov.it/documents/20142/1540069/120_OFEV_+scheda_innovativita_GRADE.pdf">https://www.aifa.gov.it/documents/20142/1540069/120_OFEV_+scheda_innovativita_GRADE.pdf</text:a></text:p>
          </table:table-cell>
          <table:table-cell table:number-columns-repeated="16377" table:style-name="ce6"/>
        </table:table-row>
        <table:table-row table:style-name="ro5">
          <table:table-cell office:value-type="string" table:style-name="ce40">
            <text:p>OLUMIANT</text:p>
          </table:table-cell>
          <table:table-cell office:value-type="string" table:style-name="ce41">
            <text:p>baricitinib</text:p>
          </table:table-cell>
          <table:table-cell office:value-type="string" table:style-name="ce41">
            <text:p>Eli Lilly Nederland BV</text:p>
          </table:table-cell>
          <table:table-cell office:value-type="string" table:style-name="ce42">
            <text:p>trattamento dell’artrite reumatoide in fase attiva da moderata a grave nei pazienti adulti che hanno avuto una risposta inadeguata, o che sono intolleranti, ad uno o più farmaci anti-reumatici modificanti la malattia. Olumiant può essere somministrato in monoterapia o in associazione con metotrexato</text:p>
          </table:table-cell>
          <table:table-cell office:value-type="string" table:style-name="ce8">
            <text:p>H</text:p>
          </table:table-cell>
          <table:table-cell office:value-type="string" table:style-name="ce43">
            <text:p>Determina n. 1888/2017, GU Serie Generale n.282 del 02-12-2017</text:p>
          </table:table-cell>
          <table:table-cell office:value-type="string" table:style-name="ce12">
            <text:p><text:a xlink:href="http://www.aifa.gov.it/sites/default/files/5-Olumiant_v1.0.pdf">http://www.aifa.gov.it/sites/default/files/5-Olumiant_v1.0.pdf</text:a></text:p>
          </table:table-cell>
          <table:table-cell table:number-columns-repeated="16377" table:style-name="ce6"/>
        </table:table-row>
        <table:table-row table:style-name="ro5">
          <table:table-cell office:value-type="string" table:style-name="ce40">
            <text:p>ONTOZRY</text:p>
          </table:table-cell>
          <table:table-cell office:value-type="string" table:style-name="ce41">
            <text:p>cenobamato</text:p>
          </table:table-cell>
          <table:table-cell office:value-type="string" table:style-name="ce41">
            <text:p>Angelini Pharma S.p.A</text:p>
          </table:table-cell>
          <table:table-cell office:value-type="string" table:style-name="ce42">
            <text:p>Ontozry è indicato come terapia aggiuntiva delle crisi epilettiche a insorgenza focale con o senza generalizzazione secondaria in pazienti adulti affetti da epilessia che non sono stati adeguatamente controllati nonostante una storia di trattamento con almeno 2 medicinali antiepilettici</text:p>
          </table:table-cell>
          <table:table-cell office:value-type="string" table:style-name="ce8">
            <text:p>A</text:p>
          </table:table-cell>
          <table:table-cell office:value-type="string" table:style-name="ce43">
            <text:p>Determina n. 337/2022, GU Serie Generale n.120 del 24-05-2022</text:p>
          </table:table-cell>
          <table:table-cell office:value-type="string" table:style-name="ce15">
            <text:p><text:a xlink:href="https://www.aifa.gov.it/documents/20142/1712247/33_Ontozry_scheda_innovativita_200mg_GRADE_400mg_GRADE.pdf">https://www.aifa.gov.it/documents/20142/1712247/33_Ontozry_scheda_innovativita_200mg_GRADE_400mg_GRADE.pdf</text:a></text:p>
          </table:table-cell>
          <table:table-cell table:number-columns-repeated="16377" table:style-name="ce6"/>
        </table:table-row>
        <table:table-row table:style-name="ro15">
          <table:table-cell office:value-type="string" table:style-name="ce40">
            <text:p>OPDIVO</text:p>
          </table:table-cell>
          <table:table-cell office:value-type="string" table:style-name="ce41">
            <text:p>nivolumab</text:p>
          </table:table-cell>
          <table:table-cell office:value-type="string" table:style-name="ce41">
            <text:p>Bristol Myers Squibb Pharma EEIG</text:p>
          </table:table-cell>
          <table:table-cell office:value-type="string" table:style-name="ce42">
            <text:p>in monoterapia per il trattamento del carcinoma uroteliale localmente avanzato non resecabile o metastatico negli adulti dopo fallimento di precedente terapia a base di platino</text:p>
          </table:table-cell>
          <table:table-cell office:value-type="string" table:style-name="ce8">
            <text:p>H</text:p>
          </table:table-cell>
          <table:table-cell office:value-type="string" table:style-name="ce43">
            <text:p>Determina n. 215/2018, GU Serie Generale n.50 del 1-3-2018</text:p>
          </table:table-cell>
          <table:table-cell office:value-type="string" table:style-name="ce12">
            <text:p><text:a xlink:href="http://www.aifa.gov.it/sites/default/files/11-Opdivo_v1.0.pdf">http://www.aifa.gov.it/sites/default/files/11-Opdivo_v1.0.pdf</text:a></text:p>
          </table:table-cell>
          <table:table-cell table:number-columns-repeated="16377" table:style-name="ce6"/>
        </table:table-row>
        <table:table-row table:style-name="ro5">
          <table:table-cell office:value-type="string" table:style-name="ce40">
            <text:p>OPDIVO</text:p>
          </table:table-cell>
          <table:table-cell office:value-type="string" table:style-name="ce41">
            <text:p>nivolumab</text:p>
          </table:table-cell>
          <table:table-cell office:value-type="string" table:style-name="ce41">
            <text:p>Bristol-Myers Squibb Pharma EEIG</text:p>
          </table:table-cell>
          <table:table-cell office:value-type="string" table:style-name="ce42">
            <text:p>OPDIVO in associazione ad ipilimumab è indicato per il trattamento in prima linea di pazienti adulti con carcinoma a cellule renali avanzato a rischio intermedio/sfavorevole<text:s/></text:p>
          </table:table-cell>
          <table:table-cell office:value-type="string" table:style-name="ce8">
            <text:p>H</text:p>
          </table:table-cell>
          <table:table-cell office:value-type="string" table:style-name="ce43">
            <text:p>Det. n. <text:s/>752 del 14/07/2020 GU <text:s/>n. 188 del 28/07/2020</text:p>
          </table:table-cell>
          <table:table-cell office:value-type="string" table:style-name="ce12">
            <text:p><text:a xlink:href="https://www.aifa.gov.it/documents/20142/1220805/OPDIVO_14232_INNOV._v.1.0.pdf">https://www.aifa.gov.it/documents/20142/1220805/OPDIVO_14232_INNOV._v.1.0.pdf</text:a></text:p>
          </table:table-cell>
          <table:table-cell table:number-columns-repeated="16377" table:style-name="ce6"/>
        </table:table-row>
        <table:table-row table:style-name="ro5">
          <table:table-cell office:value-type="string" table:style-name="ce46">
            <text:p>OPDIVO</text:p>
          </table:table-cell>
          <table:table-cell office:value-type="string" table:style-name="ce47">
            <text:p>nivolumab</text:p>
          </table:table-cell>
          <table:table-cell office:value-type="string" table:style-name="ce47">
            <text:p>Bristol-Myers Squibb Pharma EEIG</text:p>
          </table:table-cell>
          <table:table-cell office:value-type="string" table:style-name="ce48">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49">
            <text:p>H</text:p>
          </table:table-cell>
          <table:table-cell office:value-type="string" table:style-name="ce50">
            <text:p>Det n. 773 del 24/10/2022 GU n.256 del 2/11/2022</text:p>
          </table:table-cell>
          <table:table-cell office:value-type="string" table:style-name="ce56">
            <text:p><text:a xlink:href="https://www.aifa.gov.it/documents/20142/1792364/44_OPDIVO_carcinoma_stomaco_Scheda_innovativita_GRADE.pdf">https://www.aifa.gov.it/documents/20142/1792364/44_OPDIVO_carcinoma_stomaco_Scheda_innovativita_GRADE.pdf</text:a></text:p>
          </table:table-cell>
          <table:table-cell table:number-columns-repeated="16377" table:style-name="ce6"/>
        </table:table-row>
        <table:table-row table:style-name="ro16">
          <table:table-cell office:value-type="string" table:style-name="ce40">
            <text:p>PERJETA</text:p>
          </table:table-cell>
          <table:table-cell office:value-type="string" table:style-name="ce41">
            <text:p>pertuzumab</text:p>
          </table:table-cell>
          <table:table-cell office:value-type="string" table:style-name="ce41">
            <text:p>Roche Registration GMBH</text:p>
          </table:table-cell>
          <table:table-cell office:value-type="string" table:style-name="ce42">
            <text:p>Carcinoma mammario in fase iniziale <text:s/>«Perjeta» <text:s/>e' <text:s/>indicato <text:s/>in associazione con trastuzumab e chemioterapia nel: <text:s/>trattamento <text:s/>neoadiuvante <text:s/>di <text:s/>pazienti <text:s/>adulti <text:s/>con <text:s/>carcinoma mammario HER2 positivo, localmente <text:s/>avanzato, <text:s/>infiammatorio <text:s/>o <text:s/>allo stadio iniziale ad alto rischio di recidiva; <text:s/>trattamento adiuvante di pazienti adulti con carcinoma mammario HER2 positivo allo stadio iniziale ad alto rischio di recidiva</text:p>
          </table:table-cell>
          <table:table-cell office:value-type="string" table:style-name="ce8">
            <text:p>H</text:p>
          </table:table-cell>
          <table:table-cell office:value-type="string" table:style-name="ce43">
            <text:p>Determina n. 1127/2019; GU Serie Generale n.161 del 11-07-2019</text:p>
          </table:table-cell>
          <table:table-cell office:value-type="string" table:style-name="ce12">
            <text:p><text:a xlink:href="https://www.aifa.gov.it/documents/20142/965010/Perjeta_13655_v1.0.pdf">https://www.aifa.gov.it/documents/20142/965010/Perjeta_13655_v1.0.pdf</text:a></text:p>
          </table:table-cell>
          <table:table-cell table:number-columns-repeated="16377" table:style-name="ce6"/>
        </table:table-row>
        <table:table-row table:style-name="ro17">
          <table:table-cell office:value-type="string" table:style-name="ce40">
            <text:p> PIFELTRO</text:p>
          </table:table-cell>
          <table:table-cell office:value-type="string" table:style-name="ce41">
            <text:p>doravirina</text:p>
          </table:table-cell>
          <table:table-cell office:value-type="string" table:style-name="ce41">
            <text:p> Merck Sharp &amp; Dohme B.V.</text:p>
          </table:table-cell>
          <table:table-cell office:value-type="string" table:style-name="ce42">
            <text:p>Pifeltro è indicato, in associazione con altri medicinali antiretrovirali, per il trattamento di adulti con infezione da HIV 1 senza evidenza di resistenza, pregressa o attuale, alla classe degli NNRTI.</text:p>
          </table:table-cell>
          <table:table-cell office:value-type="string" table:style-name="ce8">
            <text:p>H</text:p>
          </table:table-cell>
          <table:table-cell office:value-type="string" table:style-name="ce43">
            <text:p>Det. n. 1722 del 18/11/2019, G.U. <text:s/>n. 284 del 04/12/2019</text:p>
          </table:table-cell>
          <table:table-cell office:value-type="string" table:style-name="ce12">
            <text:p><text:a xlink:href="https://www.aifa.gov.it/documents/20142/1184740/PIFELTRO_14266_INNOV._v.1.0.pdf">https://www.aifa.gov.it/documents/20142/1184740/PIFELTRO_14266_INNOV._v.1.0.pdf</text:a></text:p>
          </table:table-cell>
          <table:table-cell table:number-columns-repeated="16377" table:style-name="ce6"/>
        </table:table-row>
        <table:table-row table:style-name="ro5">
          <table:table-cell office:value-type="string" table:style-name="ce40">
            <text:p>POLIVY</text:p>
          </table:table-cell>
          <table:table-cell office:value-type="string" table:style-name="ce41">
            <text:p>polatuzumab vedotin</text:p>
          </table:table-cell>
          <table:table-cell office:value-type="string" table:style-name="ce41">
            <text:p>Roche Registration GmbH</text:p>
          </table:table-cell>
          <table:table-cell office:value-type="string" table:style-name="ce42">
            <text:p>Polivy in associazione a bendamustina e rituximab è indicato per il trattamento di pazienti adulti con linfoma diffuso a grandi cellule B (DLBCL) recidivante/refrattario non candidabili al trapianto di cellule</text:p>
            <text:p>staminali ematopoietiche.</text:p>
          </table:table-cell>
          <table:table-cell office:value-type="string" table:style-name="ce8">
            <text:p>H</text:p>
          </table:table-cell>
          <table:table-cell office:value-type="string" table:style-name="ce43">
            <text:p>Det. n. 1523 del 16/12/2021, G.U. <text:s/>n. 3 del 05/01/2022</text:p>
          </table:table-cell>
          <table:table-cell office:value-type="string" table:style-name="ce15">
            <text:p><text:a xlink:href="https://www.aifa.gov.it/documents/20142/1635388/35_POLIVY_15703_DLBCL_scheda_innovativita_GRADE.pdf">https://www.aifa.gov.it/documents/20142/1635388/35_POLIVY_15703_DLBCL_scheda_innovativita_GRADE.pdf</text:a></text:p>
          </table:table-cell>
          <table:table-cell table:number-columns-repeated="16377" table:style-name="ce6"/>
        </table:table-row>
        <table:table-row table:style-name="ro18">
          <table:table-cell office:value-type="string" table:style-name="ce40">
            <text:p>PRALUENT</text:p>
          </table:table-cell>
          <table:table-cell office:value-type="string" table:style-name="ce41">
            <text:p>alirocumab</text:p>
          </table:table-cell>
          <table:table-cell office:value-type="string" table:style-name="ce41">
            <text:p>Sanofi-Aventis Groupe</text:p>
          </table:table-cell>
          <table:table-cell office:value-type="string" table:style-name="ce42">
            <text:p>Praluent è indicato negli adulti con malattia cardiovascolare aterosclerotica accertata per ridurre il rischio cardiovascolare riducendo i livelli di C-LDL, in aggiunta alla correzione di altri fattori di rischio:</text:p>
            <text:p>• in associazione alla dose massima tollerata di statina con o senza altre terapie ipolipemizzanti oppure,</text:p>
            <text:p>• in monoterapia o in associazione ad altre terapie ipolipemizzanti in pazienti intolleranti alle statine o per i quali l’uso delle statine è controindicato.</text:p>
          </table:table-cell>
          <table:table-cell office:value-type="string" table:style-name="ce8">
            <text:p>A</text:p>
          </table:table-cell>
          <table:table-cell office:value-type="string" table:style-name="ce43">
            <text:p>Det. n. 322 del 27/03/2020, G.U. <text:s/>n. <text:s/>95 del 09/04/2020</text:p>
          </table:table-cell>
          <table:table-cell office:value-type="string" table:style-name="ce12">
            <text:p><text:a xlink:href="https://www.aifa.gov.it/documents/20142/1184740/PRALUENT_14494_INNOV._v.1.0.pdf">https://www.aifa.gov.it/documents/20142/1184740/PRALUENT_14494_INNOV._v.1.0.pdf</text:a></text:p>
          </table:table-cell>
          <table:table-cell table:number-columns-repeated="16377" table:style-name="ce6"/>
        </table:table-row>
        <table:table-row table:style-name="ro5">
          <table:table-cell office:value-type="string" table:style-name="ce40">
            <text:p>QARZIBA</text:p>
          </table:table-cell>
          <table:table-cell office:value-type="string" table:style-name="ce41">
            <text:p>dinutuximab beta</text:p>
          </table:table-cell>
          <table:table-cell office:value-type="string" table:style-name="ce41">
            <text:p>Eusa Pharma (Netherland) <text:s/>Limited</text:p>
          </table:table-cell>
          <table:table-cell office:value-type="string" table:style-name="ce42">
            <text:p>in pazienti con storia clinica di neuroblastoma recidivante o refrattario, con o senza malattia residua. Prima del trattamento del neuroblastoma recidivante, qualsiasi malattia in fase di progressione attiva dovrebbe essere stabilizzata mediante altre misure adeguate</text:p>
          </table:table-cell>
          <table:table-cell office:value-type="string" table:style-name="ce8">
            <text:p>H</text:p>
          </table:table-cell>
          <table:table-cell office:value-type="string" table:style-name="ce43">
            <text:p>Determina n. 1117/2018, GU Serie Generale n.176 del 31-07-2018</text:p>
          </table:table-cell>
          <table:table-cell office:value-type="string" table:style-name="ce12">
            <text:p><text:a xlink:href="http://www.aifa.gov.it/sites/default/files/QARZIBA_DINUTUXIMAB.pdf">http://www.aifa.gov.it/sites/default/files/QARZIBA_DINUTUXIMAB.pdf</text:a></text:p>
          </table:table-cell>
          <table:table-cell table:number-columns-repeated="16377" table:style-name="ce6"/>
        </table:table-row>
        <table:table-row table:style-name="ro5">
          <table:table-cell office:value-type="string" table:style-name="ce40">
            <text:p>RINVOQ</text:p>
          </table:table-cell>
          <table:table-cell office:value-type="string" table:style-name="ce41">
            <text:p>upadacitinib</text:p>
          </table:table-cell>
          <table:table-cell office:value-type="string" table:style-name="ce41">
            <text:p>Abbvie Deutschland Gmbh &amp; Co. Kg</text:p>
          </table:table-cell>
          <table:table-cell office:value-type="string" table:style-name="ce42">
            <text:p>RINVOQ® è indicato nel trattamento dell’artrite reumatoide in fase attiva da moderata a severa nei pazienti adulti che hanno avuto una risposta inadeguata o che sono intolleranti ad uno o più farmaci antireumatici modificanti la malattia (DMARD). RINVOQ può essere somministrato in monoterapia o in associazione con metotrexato.</text:p>
          </table:table-cell>
          <table:table-cell office:value-type="string" table:style-name="ce8">
            <text:p>H</text:p>
          </table:table-cell>
          <table:table-cell office:value-type="string" table:style-name="ce43">
            <text:p>Det. n. 1208 del 24/11/2020 GU Serie Generale n. 306 del 10/12/2020</text:p>
          </table:table-cell>
          <table:table-cell office:value-type="string" table:style-name="ce12">
            <text:p><text:a xlink:href="https://www.aifa.gov.it/documents/20142/1308577/99_Rinvoq_14998_GRADE_scheda_innovativita.pdf">https://www.aifa.gov.it/documents/20142/1308577/99_Rinvoq_14998_GRADE_scheda_innovativita.pdf</text:a></text:p>
          </table:table-cell>
          <table:table-cell table:number-columns-repeated="16377" table:style-name="ce6"/>
        </table:table-row>
        <table:table-row table:style-name="ro5">
          <table:table-cell office:value-type="string" table:style-name="ce40">
            <text:p>RETSEVMO</text:p>
          </table:table-cell>
          <table:table-cell office:value-type="string" table:style-name="ce41">
            <text:p>selpercatinib</text:p>
          </table:table-cell>
          <table:table-cell office:value-type="string" table:style-name="ce41">
            <text:p>Eli Lilly Nederland B.V.</text:p>
          </table:table-cell>
          <table:table-cell office:value-type="string" table:style-name="ce42">
            <text:p>Retsevmo come monoterapia è indicato nel trattamento di pazienti adulti con carcinoma polmonare non a piccole cellule (NSCLC) avanzato positivo alla fusione di RET che richiede terapia sistemica dopo precedente trattamento con immunoterapia e/o chemioterapia a base di platino</text:p>
          </table:table-cell>
          <table:table-cell office:value-type="string" table:style-name="ce8">
            <text:p>H</text:p>
          </table:table-cell>
          <table:table-cell office:value-type="string" table:style-name="ce43">
            <text:p>Det. n. 568  GU <text:s/>Serie Generale n.185 del 09/08/2022</text:p>
          </table:table-cell>
          <table:table-cell office:value-type="string" table:style-name="ce15">
            <text:p><text:a xlink:href="https://www.aifa.gov.it/documents/20142/1752879/42_RETSEVMO_NSCLC_scheda_innovativita_GRADE.pdf">https://www.aifa.gov.it/documents/20142/1752879/42_RETSEVMO_NSCLC_scheda_innovativita_GRADE.pdf</text:a></text:p>
          </table:table-cell>
          <table:table-cell table:number-columns-repeated="16377" table:style-name="ce6"/>
        </table:table-row>
        <table:table-row table:style-name="ro5">
          <table:table-cell office:value-type="string" table:style-name="ce40">
            <text:p>RETSEVMO</text:p>
          </table:table-cell>
          <table:table-cell office:value-type="string" table:style-name="ce41">
            <text:p>selpercatinib</text:p>
          </table:table-cell>
          <table:table-cell office:value-type="string" table:style-name="ce41">
            <text:p>Eli Lilly Nederland B.V.</text:p>
          </table:table-cell>
          <table:table-cell office:value-type="string" table:style-name="ce42">
            <text:p>Retsevmo come monoterapia è indicato nel trattamento di adulti con carcinoma della tiroide avanzato positivo alla fusione di RET che richiede terapia sistemica dopo precedente trattamento con sorafenib e/o lenvatinib</text:p>
          </table:table-cell>
          <table:table-cell office:value-type="string" table:style-name="ce8">
            <text:p>H</text:p>
          </table:table-cell>
          <table:table-cell office:value-type="string" table:style-name="ce43">
            <text:p>Det. n. 568 GU Serie Generale n.185 del 09/08/2022</text:p>
          </table:table-cell>
          <table:table-cell office:value-type="string" table:style-name="ce15">
            <text:p><text:a xlink:href="https://www.aifa.gov.it/documents/20142/1752879/43_RETSEVMO_tiroide_differenziato_scheda_innovativita_GRADE.pdf">https://www.aifa.gov.it/documents/20142/1752879/43_RETSEVMO_tiroide_differenziato_scheda_innovativita_GRADE.pdf</text:a></text:p>
          </table:table-cell>
          <table:table-cell table:number-columns-repeated="16377" table:style-name="ce6"/>
        </table:table-row>
        <table:table-row table:style-name="ro5">
          <table:table-cell office:value-type="string" table:style-name="ce40">
            <text:p>RETSEVMO</text:p>
          </table:table-cell>
          <table:table-cell office:value-type="string" table:style-name="ce41">
            <text:p>selpercatinib</text:p>
          </table:table-cell>
          <table:table-cell office:value-type="string" table:style-name="ce41">
            <text:p>Eli Lilly Nederland B.V.</text:p>
          </table:table-cell>
          <table:table-cell office:value-type="string" table:style-name="ce42">
            <text:p>Retsevmo come monoterapia è indicato per il trattamento di adulti e adolescenti di età superiore o pari a 12 anni con carcinoma midollare della tiroide (MTC) avanzato con mutazione di RET che richiede terapia sistemica dopo precedente trattamento con cabozantinib e/o vandetanib.</text:p>
          </table:table-cell>
          <table:table-cell office:value-type="string" table:style-name="ce8">
            <text:p>H</text:p>
          </table:table-cell>
          <table:table-cell office:value-type="string" table:style-name="ce43">
            <text:p>Det. n. 568 GU Serie Generale n.185 del 09/08/2022</text:p>
          </table:table-cell>
          <table:table-cell office:value-type="string" table:style-name="ce15">
            <text:p><text:a xlink:href="https://www.aifa.gov.it/documents/20142/1752879/44_RETSEVMO_tiroide_midollare_scheda_innovativita_GRADE.pdf">https://www.aifa.gov.it/documents/20142/1752879/44_RETSEVMO_tiroide_midollare_scheda_innovativita_GRADE.pdf</text:a></text:p>
          </table:table-cell>
          <table:table-cell table:number-columns-repeated="16377" table:style-name="ce6"/>
        </table:table-row>
        <table:table-row table:style-name="ro5">
          <table:table-cell office:value-type="string" table:style-name="ce40">
            <text:p>RUKOBIA</text:p>
          </table:table-cell>
          <table:table-cell office:value-type="string" table:style-name="ce41">
            <text:p>fostemsavir</text:p>
          </table:table-cell>
          <table:table-cell office:value-type="string" table:style-name="ce41">
            <text:p>VIIV HEALTHCARE BV</text:p>
          </table:table-cell>
          <table:table-cell office:value-type="string" table:style-name="ce42">
            <text:p>RUKOBIA, in associazione con altri antiretrovirali, è indicato per il trattamento di adulti con infezione da HIV-1 resistente a molti farmaci, per i quali non è altrimenti possibile stabilire un regime antivirale soppressivo.</text:p>
          </table:table-cell>
          <table:table-cell office:value-type="string" table:style-name="ce8">
            <text:p>H</text:p>
          </table:table-cell>
          <table:table-cell office:value-type="string" table:style-name="ce43">
            <text:p> De. n. 71/2022 GU Serie Generale n.131 del 07-06-2022</text:p>
          </table:table-cell>
          <table:table-cell office:value-type="string" table:style-name="ce12">
            <text:p><text:a xlink:href="https://www.aifa.gov.it/documents/20142/1726031/42_RUKOBIA_scheda_innovativita_GRADE.pdf">https://www.aifa.gov.it/documents/20142/1726031/42_RUKOBIA_scheda_innovativita_GRADE.pdf</text:a></text:p>
          </table:table-cell>
          <table:table-cell table:number-columns-repeated="16377" table:style-name="ce6"/>
        </table:table-row>
        <table:table-row table:style-name="ro5">
          <table:table-cell office:value-type="string" table:style-name="ce40">
            <text:p>RYBREVANT<text:span text:style-name="T7"><text:s text:c="2"/></text:span></text:p>
          </table:table-cell>
          <table:table-cell office:value-type="string" table:style-name="ce41">
            <text:p>amivantamab</text:p>
          </table:table-cell>
          <table:table-cell office:value-type="string" table:style-name="ce41">
            <text:p>Janssen-Cilag International NV</text:p>
          </table:table-cell>
          <table:table-cell office:value-type="string" table:style-name="ce42">
            <text:p>Rybrevant 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8">
            <text:p>H</text:p>
          </table:table-cell>
          <table:table-cell office:value-type="string" table:style-name="ce43">
            <text:p>Det. n. 100/2023) GU Serie Generale n.49 del 27-02-2023</text:p>
          </table:table-cell>
          <table:table-cell office:value-type="string" table:style-name="ce15">
            <text:p><text:a xlink:href="https://www.aifa.gov.it/documents/20142/1832640/56_RYBREVANT_scheda_innovativita_GRADE.pdf">https://www.aifa.gov.it/documents/20142/1832640/56_RYBREVANT_scheda_innovativita_GRADE.pdf</text:a></text:p>
          </table:table-cell>
          <table:table-cell table:number-columns-repeated="16377" table:style-name="ce6"/>
        </table:table-row>
        <table:table-row table:style-name="ro19">
          <table:table-cell office:value-type="string" table:style-name="ce40">
            <text:p>RYDAPT</text:p>
          </table:table-cell>
          <table:table-cell office:value-type="string" table:style-name="ce41">
            <text:p>midostaurina</text:p>
          </table:table-cell>
          <table:table-cell office:value-type="string" table:style-name="ce41">
            <text:p>NOVARTIS EUROPHARM Limited</text:p>
          </table:table-cell>
          <table:table-cell office:value-type="string" table:style-name="ce42">
            <text:p>in monoterapia per il trattamento di pazienti adulti con mastocitosi sistemica aggressiva (aggressive systemic mastocytosis, ASM), mastocitosi sistemica associata a neoplasie ematologiche (systemic mastocytosis with associated haematological neoplasm, SM-AHN), o leucemia mastocitica (mast cell leukaemia, MCL).</text:p>
          </table:table-cell>
          <table:table-cell office:value-type="string" table:style-name="ce8">
            <text:p>H</text:p>
          </table:table-cell>
          <table:table-cell office:value-type="string" table:style-name="ce43">
            <text:p>Determina n. 1228/2018 , GU Serie Generale n.189 del 16-08-2018</text:p>
          </table:table-cell>
          <table:table-cell office:value-type="string" table:style-name="ce12">
            <text:p><text:a xlink:href="http://www.aifa.gov.it/sites/default/files/Rydapt_SM.pdf">http://www.aifa.gov.it/sites/default/files/Rydapt_SM.pdf</text:a></text:p>
          </table:table-cell>
          <table:table-cell table:number-columns-repeated="16377" table:style-name="ce6"/>
        </table:table-row>
        <table:table-row table:style-name="ro19">
          <table:table-cell office:value-type="string" table:style-name="ce40">
            <text:p>SARCLISA</text:p>
          </table:table-cell>
          <table:table-cell office:value-type="string" table:style-name="ce41">
            <text:p>isatuximab</text:p>
          </table:table-cell>
          <table:table-cell office:value-type="string" table:style-name="ce41">
            <text:p>Sanofi Aventis-Groupe</text:p>
          </table:table-cell>
          <table:table-cell office:value-type="string" table:style-name="ce40">
            <text:p>Sarclisa e' indicato, in associazione <text:s/>a <text:s/>pomalidomide <text:s/>e <text:s/>desametasone, <text:s/>per <text:s/>il trattamento di pazienti adulti con mieloma multiplo (MM) recidivato e refrattario (RR) che hanno ricevuto almeno <text:s/>due <text:s/>terapie <text:s/>precedenti, tra cui lenalidomide <text:s/>e <text:s/>un <text:s/>inibitore <text:s/>del <text:s/>proteasoma <text:s/>(PI) <text:s/>e <text:s/>con progressione della malattia durante l'ultima terapia.</text:p>
          </table:table-cell>
          <table:table-cell office:value-type="string" table:style-name="ce8">
            <text:p>H</text:p>
          </table:table-cell>
          <table:table-cell office:value-type="string" table:style-name="ce40">
            <text:p>Det. n. 1057 del 09/09/2021, G.U. <text:s/>n. <text:s/>226 del 21/09/2021</text:p>
          </table:table-cell>
          <table:table-cell office:value-type="string" table:style-name="ce15">
            <text:p><text:a xlink:href="https://www.aifa.gov.it/documents/20142/1571238/134_SARCLISA_scheda_innovativita_GRADE.pdf">https://www.aifa.gov.it/documents/20142/1571238/134_SARCLISA_scheda_innovativita_GRADE.pdf</text:a></text:p>
          </table:table-cell>
          <table:table-cell table:number-columns-repeated="16377" table:style-name="ce6"/>
        </table:table-row>
        <table:table-row table:style-name="ro5">
          <table:table-cell office:value-type="string" table:style-name="ce40">
            <text:p>SARCLISA</text:p>
          </table:table-cell>
          <table:table-cell office:value-type="string" table:style-name="ce41">
            <text:p>isatuximab</text:p>
          </table:table-cell>
          <table:table-cell office:value-type="string" table:style-name="ce41">
            <text:p>Sanofi Aventis-Groupe</text:p>
          </table:table-cell>
          <table:table-cell office:value-type="string" table:style-name="ce42">
            <text:p>SARCLISA, in combinazione con carfilzomib e desametasone, per il trattamento di pazienti adulti con mieloma multiplo che hanno ricevuto almeno una e non più di 3 linee di terapia precedenti. Sono esclusi dalla rimborsabilità i pazienti con “primary refractory disease” e i pazienti pretrattati con carfilzomib o resistenti/intolleranti ad un precedente trattamento con anticorpi monoclonali anti-CD38.</text:p>
          </table:table-cell>
          <table:table-cell office:value-type="string" table:style-name="ce8">
            <text:p>H</text:p>
          </table:table-cell>
          <table:table-cell office:value-type="string" table:style-name="ce40">
            <text:p>Det. n. 231 del 24/03/2022, G.U. <text:s/>n. <text:s/>79 del 04/04/2022</text:p>
          </table:table-cell>
          <table:table-cell office:value-type="string" table:style-name="ce12">
            <text:p><text:a xlink:href="https://www.aifa.gov.it/documents/20142/1690663/43_Sarclisa_IsaKd_MM_scheda_innovativita_GRADE.pdf">https://www.aifa.gov.it/documents/20142/1690663/43_Sarclisa_IsaKd_MM_scheda_innovativita_GRADE.pdf</text:a></text:p>
          </table:table-cell>
          <table:table-cell table:number-columns-repeated="16377" table:style-name="ce6"/>
        </table:table-row>
        <table:table-row table:style-name="ro5">
          <table:table-cell office:value-type="string" table:style-name="ce40">
            <text:p>SPRAVATO</text:p>
          </table:table-cell>
          <table:table-cell office:value-type="string" table:style-name="ce41">
            <text:p>esketamina</text:p>
          </table:table-cell>
          <table:table-cell office:value-type="string" table:style-name="ce41">
            <text:p>Janssen-Cilag International NV</text:p>
          </table:table-cell>
          <table:table-cell office:value-type="string" table:style-name="ce42">
            <text:p>Spravato, in combinazione con un SSRI o un SNRI, è indicato per adulti con disturbo depressivo maggiore resistente al trattamento, che non hanno risposto ad almeno due diversi trattamenti con antidepressivi nel corso dell’attuale episodio depressivo da moderato a grave</text:p>
          </table:table-cell>
          <table:table-cell office:value-type="string" table:style-name="ce8">
            <text:p>H</text:p>
          </table:table-cell>
          <table:table-cell office:value-type="string" table:style-name="ce43">
            <text:p>Determina n. 334/2022 GU Serie Generale n.115 del 18-05-2022</text:p>
          </table:table-cell>
          <table:table-cell office:value-type="string" table:style-name="ce15">
            <text:p><text:a xlink:href="https://www.aifa.gov.it/documents/20142/1712247/45_Spravato_scheda_innovativita_GRADE.pdf">https://www.aifa.gov.it/documents/20142/1712247/45_Spravato_scheda_innovativita_GRADE.pdf</text:a></text:p>
          </table:table-cell>
          <table:table-cell table:number-columns-repeated="16377" table:style-name="ce6"/>
        </table:table-row>
        <table:table-row table:style-name="ro5">
          <table:table-cell office:value-type="string" table:style-name="ce40">
            <text:p>TAKHZYRO</text:p>
          </table:table-cell>
          <table:table-cell office:value-type="string" table:style-name="ce41">
            <text:p>lanadelumab</text:p>
          </table:table-cell>
          <table:table-cell office:value-type="string" table:style-name="ce41">
            <text:p>Shire Pharmaceuticals Ireland Limited</text:p>
          </table:table-cell>
          <table:table-cell office:value-type="string" table:style-name="ce42">
            <text:p>TAKHZYRO è indicato per la prevenzione di routine degli attacchi ricorrenti di angioedema ereditario (HAE) in pazienti di età pari o superiore a 12 anni.</text:p>
          </table:table-cell>
          <table:table-cell office:value-type="string" table:style-name="ce8">
            <text:p>A</text:p>
          </table:table-cell>
          <table:table-cell office:value-type="string" table:style-name="ce43">
            <text:p>Det. n. 330 del 27/03/2020, G.U. <text:s/>n. <text:s/>96 del 10/04/2020<text:s/></text:p>
          </table:table-cell>
          <table:table-cell office:value-type="string" table:style-name="ce12">
            <text:p><text:a xlink:href="https://www.aifa.gov.it/documents/20142/1184740/TAKHZYRO_14582_INNOV._v.1.0.pdf">https://www.aifa.gov.it/documents/20142/1184740/TAKHZYRO_14582_INNOV._v.1.0.pdf</text:a></text:p>
          </table:table-cell>
          <table:table-cell table:number-columns-repeated="16377" table:style-name="ce6"/>
        </table:table-row>
        <table:table-row table:style-name="ro20">
          <table:table-cell office:value-type="string" table:style-name="ce40">
            <text:p>TECENTRIQ</text:p>
          </table:table-cell>
          <table:table-cell office:value-type="string" table:style-name="ce41">
            <text:p>atezolizumab</text:p>
          </table:table-cell>
          <table:table-cell office:value-type="string" table:style-name="ce41">
            <text:p>Roche Registration Gmbh</text:p>
          </table:table-cell>
          <table:table-cell office:value-type="string" table:style-name="ce42">
            <text:p>Tecentriq, in combinazione con carboplatino ed etoposide, è indicato per il trattamento di prima linea di pazienti adulti con carcinoma polmonare a piccole cellule in stadio esteso (ES-SCLC)<text:s/></text:p>
          </table:table-cell>
          <table:table-cell office:value-type="string" table:style-name="ce8">
            <text:p>H</text:p>
          </table:table-cell>
          <table:table-cell office:value-type="string" table:style-name="ce43">
            <text:p>Det. n. <text:s/>757 del 14/07/2020 GU <text:s/>n. 188 del 28/07/2020</text:p>
          </table:table-cell>
          <table:table-cell office:value-type="string" table:style-name="ce12">
            <text:p><text:a xlink:href="https://www.aifa.gov.it/documents/20142/1220805/TECENTRIQ_14735_INNOV._v.1.0.pdf">https://www.aifa.gov.it/documents/20142/1220805/TECENTRIQ_14735_INNOV._v.1.0.pdf</text:a></text:p>
          </table:table-cell>
          <table:table-cell table:number-columns-repeated="16377" table:style-name="ce6"/>
        </table:table-row>
        <table:table-row table:style-name="ro5">
          <table:table-cell office:value-type="string" table:style-name="ce40">
            <text:p>TECENTRIQ</text:p>
          </table:table-cell>
          <table:table-cell office:value-type="string" table:style-name="ce41">
            <text:p>atezolizumab</text:p>
          </table:table-cell>
          <table:table-cell office:value-type="string" table:style-name="ce41">
            <text:p>Roche Registration Gmbh</text:p>
          </table:table-cell>
          <table:table-cell office:value-type="string" table:style-name="ce42">
            <text:p>Tecentriq in combinazione con nab-paclitaxel è indicato per il trattamento di pazienti adulti con carcinoma mammario triplo negativo (triple-negative breast cancer, TNBC) non resecabile localmente avanzato o metastatico i cui tumori presentano un’espressione di PD-L1 ≥ 1% e che non sono stati sottoposti a precedente chemioterapia per malattia metastatica.</text:p>
          </table:table-cell>
          <table:table-cell office:value-type="string" table:style-name="ce8">
            <text:p>H</text:p>
          </table:table-cell>
          <table:table-cell office:value-type="string" table:style-name="ce43">
            <text:p>Det. n. <text:s/>757 del 14/07/2020 GU <text:s/>n. 188 del 28/07/2020</text:p>
          </table:table-cell>
          <table:table-cell office:value-type="string" table:style-name="ce12">
            <text:p><text:a xlink:href="https://www.aifa.gov.it/documents/20142/1220805/TECENTRIQ_14674_INNOV._v.1.0.pdf">https://www.aifa.gov.it/documents/20142/1220805/TECENTRIQ_14674_INNOV._v.1.0.pdf</text:a></text:p>
          </table:table-cell>
          <table:table-cell table:number-columns-repeated="16377" table:style-name="ce6"/>
        </table:table-row>
        <table:table-row table:style-name="ro5">
          <table:table-cell office:value-type="string" table:style-name="ce40">
            <text:p>TECENTRIQ</text:p>
          </table:table-cell>
          <table:table-cell office:value-type="string" table:style-name="ce41">
            <text:p>atezolizumab</text:p>
          </table:table-cell>
          <table:table-cell office:value-type="string" table:style-name="ce41">
            <text:p>Roche Registration Gmbh</text:p>
          </table:table-cell>
          <table:table-cell office:value-type="string" table:style-name="ce42">
            <text:p>Tecentriq, in combinazione con bevacizumab, paclitaxel e carboplatino, è indicato per il trattamento di prima linea di pazienti adulti affetti da carcinoma polmonare non a piccole cellule (non small cell lung cancer, NSCLC) non squamoso metastatico. Nei pazienti affetti da NSCLC con mutazioni del recettore del fattore di crescita dell’epidermide (epidermal growth factor receptor, EGFR) o positivo per la chinasi del linfoma anaplastico (anaplastic lymphoma kinase, ALK), Tecentriq, in combinazione con bevacizumab, paclitaxel e carboplatino, è indicato solo dopo il fallimento di adeguate terapie a bersaglio molecolare.</text:p>
          </table:table-cell>
          <table:table-cell office:value-type="string" table:style-name="ce8">
            <text:p>H</text:p>
          </table:table-cell>
          <table:table-cell office:value-type="string" table:style-name="ce43">
            <text:p>Det. n. <text:s/>228 del 21/02/2020 GU Serie Generale n.72 del 19/03/2020</text:p>
          </table:table-cell>
          <table:table-cell office:value-type="string" table:style-name="ce12">
            <text:p><text:a xlink:href="https://www.aifa.gov.it/documents/20142/1308577/110_Tecentriq_combo_14403_scheda+innovativita_GRADE.pdf">https://www.aifa.gov.it/documents/20142/1308577/110_Tecentriq_combo_14403_scheda+innovativita_GRADE.pdf</text:a></text:p>
          </table:table-cell>
          <table:table-cell table:number-columns-repeated="16377" table:style-name="ce6"/>
        </table:table-row>
        <table:table-row table:style-name="ro5">
          <table:table-cell office:value-type="string" table:style-name="ce40">
            <text:p>TROGARZO</text:p>
          </table:table-cell>
          <table:table-cell office:value-type="string" table:style-name="ce41">
            <text:p>ibalizumab</text:p>
          </table:table-cell>
          <table:table-cell office:value-type="string" table:style-name="ce41">
            <text:p>Theratechnologies Europe Limited</text:p>
          </table:table-cell>
          <table:table-cell office:value-type="string" table:style-name="ce42">
            <text:p>in associazione a uno o ad altri antiretrovirali, è indicato per il trattamento di adulti con infezione da virus dell’immunodeficienza umana (HIV-1) resistente ai medicinali per i quali non sarebbe altrimenti possibile predisporre un regime antivirale soppressivo</text:p>
          </table:table-cell>
          <table:table-cell office:value-type="string" table:style-name="ce8">
            <text:p>H</text:p>
          </table:table-cell>
          <table:table-cell office:value-type="string" table:style-name="ce43">
            <text:p>Det. n. <text:s/>1189 del 07/10/2021GU Serie Generale n. 250 del 19/10/2021</text:p>
          </table:table-cell>
          <table:table-cell office:value-type="string" table:style-name="ce12">
            <text:p><text:a xlink:href="https://www.aifa.gov.it/documents/20142/1612089/44_TROGARZO_15538_scheda_innovativita_GRADE.pdf">https://www.aifa.gov.it/documents/20142/1612089/44_TROGARZO_15538_scheda_innovativita_GRADE.pdf<text:s/></text:a></text:p>
          </table:table-cell>
          <table:table-cell table:number-columns-repeated="16377" table:style-name="ce6"/>
        </table:table-row>
        <table:table-row table:style-name="ro5">
          <table:table-cell office:value-type="string" table:style-name="ce40">
            <text:p>XARELTO</text:p>
          </table:table-cell>
          <table:table-cell office:value-type="string" table:style-name="ce41">
            <text:p>rivaroxaban</text:p>
          </table:table-cell>
          <table:table-cell office:value-type="string" table:style-name="ce41">
            <text:p>Bayer AG</text:p>
          </table:table-cell>
          <table:table-cell office:value-type="string" table:style-name="ce42">
            <text:p>Xarelto, somministrato insieme con acido acetilsalicilico (ASA), è indicato per la prevenzione di eventi aterotrombotici in pazienti adulti, ad alto rischio di eventi ischemici, che presentano coronaropatia (coronary artery disease, CAD) o arteriopatia periferica (peripheral artery disease, PAD) sintomatica.</text:p>
          </table:table-cell>
          <table:table-cell office:value-type="string" table:style-name="ce8">
            <text:p>A</text:p>
          </table:table-cell>
          <table:table-cell office:value-type="string" table:style-name="ce43">
            <text:p>Det. n. <text:s/>12 del 04/01/2021 GU Serie Generale n. 13 del 18/01/2021</text:p>
          </table:table-cell>
          <table:table-cell office:value-type="string" table:style-name="ce12">
            <text:p><text:a xlink:href="https://www.aifa.gov.it/documents/20142/1308577/109_Xarelto_13896_scheda_innovativita_GRADE.pdf">https://www.aifa.gov.it/documents/20142/1308577/109_Xarelto_13896_scheda_innovativita_GRADE.pdf</text:a></text:p>
          </table:table-cell>
          <table:table-cell table:number-columns-repeated="16377" table:style-name="ce6"/>
        </table:table-row>
        <table:table-row table:style-name="ro5">
          <table:table-cell office:value-type="string" table:style-name="ce40">
            <text:p>XERMELO</text:p>
          </table:table-cell>
          <table:table-cell office:value-type="string" table:style-name="ce41">
            <text:p>telotristat etiprate</text:p>
          </table:table-cell>
          <table:table-cell office:value-type="string" table:style-name="ce41">
            <text:p>IPSEN S.P.A</text:p>
          </table:table-cell>
          <table:table-cell office:value-type="string" table:style-name="ce42">
            <text:p>trattamento della diarrea da sindrome carcinoide in associazione con la terapia con analogo della somatostatina (SSA) in pazienti adulti non adeguatamente controllati con la terapia SSA</text:p>
          </table:table-cell>
          <table:table-cell office:value-type="string" table:style-name="ce8">
            <text:p>C</text:p>
          </table:table-cell>
          <table:table-cell office:value-type="string" table:style-name="ce43">
            <text:p>Determina n. 1879/2018, GU Serie Generale n.289 del 13-12-2018</text:p>
          </table:table-cell>
          <table:table-cell office:value-type="string" table:style-name="ce12">
            <text:p><text:a xlink:href="http://www.aifa.gov.it/sites/default/files/XERMELO_v1.0.pdf">http://www.aifa.gov.it/sites/default/files/XERMELO_v1.0.pdf</text:a></text:p>
          </table:table-cell>
          <table:table-cell table:number-columns-repeated="16377" table:style-name="ce6"/>
        </table:table-row>
        <table:table-row table:style-name="ro5">
          <table:table-cell office:value-type="string" table:style-name="ce40">
            <text:p>YERVOY</text:p>
          </table:table-cell>
          <table:table-cell office:value-type="string" table:style-name="ce41">
            <text:p>ipilimumab</text:p>
          </table:table-cell>
          <table:table-cell office:value-type="string" table:style-name="ce41">
            <text:p>Bristol-Myers Squibb Pharma EEIG</text:p>
          </table:table-cell>
          <table:table-cell office:value-type="string" table:style-name="ce42">
            <text:p>YERVOY in associazione con nivolumab è indicato per il trattamento in prima linea di pazienti adulti con carcinoma a cellule renali avanzato a rischio intermedio/sfavorevole.<text:s/></text:p>
          </table:table-cell>
          <table:table-cell office:value-type="string" table:style-name="ce8">
            <text:p>H</text:p>
          </table:table-cell>
          <table:table-cell office:value-type="string" table:style-name="ce43">
            <text:p>Det. n. <text:s/>761 <text:s/>del 14/07/2020 GU <text:s/>n. 188 del 28/07/2020</text:p>
          </table:table-cell>
          <table:table-cell office:value-type="string" table:style-name="ce12">
            <text:p><text:a xlink:href="https://www.aifa.gov.it/documents/20142/1220805/YERVOY_14233_INNOV._v.1.0.pdf">https://www.aifa.gov.it/documents/20142/1220805/YERVOY_14233_INNOV._v.1.0.pdf</text:a></text:p>
          </table:table-cell>
          <table:table-cell table:number-columns-repeated="16377" table:style-name="ce6"/>
        </table:table-row>
        <table:table-row table:style-name="ro21">
          <table:table-cell office:value-type="string" table:style-name="ce40">
            <text:p>VENCLYXTO</text:p>
          </table:table-cell>
          <table:table-cell office:value-type="string" table:style-name="ce41">
            <text:p>venetoclax</text:p>
          </table:table-cell>
          <table:table-cell office:value-type="string" table:style-name="ce41">
            <text:p>AbbVie Deutschland GmbH &amp; Co. KG</text:p>
          </table:table-cell>
          <table:table-cell office:value-type="string" table:style-name="ce42">
            <text:p>Venclyxto in combinazione con obinutuzumab è indicato per il trattamento di pazienti adulti con leucemia linfatica cronica (CLL) non trattati in precedenza e non candidabili ad immunochemioterapia tipo FCR.</text:p>
          </table:table-cell>
          <table:table-cell office:value-type="string" table:style-name="ce8">
            <text:p>H</text:p>
          </table:table-cell>
          <table:table-cell office:value-type="string" table:style-name="ce43">
            <text:p>Det. n. <text:s/>373 <text:s/>del 16/05/2022 GU <text:s/>n. 117 del 20/05/2022</text:p>
          </table:table-cell>
          <table:table-cell office:value-type="string" table:style-name="ce15">
            <text:p><text:a xlink:href="https://www.aifa.gov.it/documents/20142/1712247/54_Venclyxto_OV_CLL_1st-line_scheda_innovativita_GRADE.pdf">https://www.aifa.gov.it/documents/20142/1712247/54_Venclyxto_OV_CLL_1st-line_scheda_innovativita_GRADE.pdf</text:a></text:p>
          </table:table-cell>
          <table:table-cell table:number-columns-repeated="16377" table:style-name="ce6"/>
        </table:table-row>
        <table:table-row table:style-name="ro22">
          <table:table-cell office:value-type="string" table:style-name="ce40">
            <text:p>ZALMOXIS</text:p>
          </table:table-cell>
          <table:table-cell office:value-type="string" table:style-name="ce41">
            <text:p>linfociti T allogenici geneticamente modificati</text:p>
          </table:table-cell>
          <table:table-cell office:value-type="string" table:style-name="ce41">
            <text:p>MolMed S.p.a.</text:p>
          </table:table-cell>
          <table:table-cell office:value-type="string" table:style-name="ce42">
            <text:p>trattamento aggiuntivo nel trapianto aploidentico di cellule staminali emopoietiche (HSCT) in pazienti adulti con neoplasie maligne ematologiche ad alto rischio</text:p>
          </table:table-cell>
          <table:table-cell office:value-type="string" table:style-name="ce8">
            <text:p>H</text:p>
          </table:table-cell>
          <table:table-cell office:value-type="string" table:style-name="ce43">
            <text:p>Determina n. 139/2018, GU Serie Generale n.37 del 14-02-2018</text:p>
          </table:table-cell>
          <table:table-cell office:value-type="string" table:style-name="ce12">
            <text:p><text:a xlink:href="http://www.aifa.gov.it/sites/default/files/12-Zalmoxis_v1.0.pdf">http://www.aifa.gov.it/sites/default/files/12-Zalmoxis_v1.0.pdf</text:a></text:p>
          </table:table-cell>
          <table:table-cell table:number-columns-repeated="16377" table:style-name="ce6"/>
        </table:table-row>
        <table:table-row table:style-name="ro23">
          <table:table-cell office:value-type="string" table:style-name="ce40">
            <text:p>ZAVICEFTA</text:p>
          </table:table-cell>
          <table:table-cell office:value-type="string" table:style-name="ce41">
            <text:p>ceftazidime/avibactam</text:p>
          </table:table-cell>
          <table:table-cell office:value-type="string" table:style-name="ce41">
            <text:p>Pfizer Ireland Pharmaceuticals</text:p>
          </table:table-cell>
          <table:table-cell office:value-type="string" table:style-name="ce42">
            <text:p>trattamento delle seguenti infezioni negli adulti:</text:p>
            <text:p>· infezione intra-addominale complicata (cIAI)</text:p>
            <text:p>· infezione complicata del tratto urinario (cUTI), inclusa pielonefrite</text:p>
            <text:p>· polmonite acquisita in ospedale (HAP), inclusa polmonite associata a ventilazione meccanica (VAP)</text:p>
            <text:p>trattamento di infezioni causate da microrganismi Gram-negativi aerobi in pazienti adulti nei quali vi siano opzioni terapeutiche limitate</text:p>
          </table:table-cell>
          <table:table-cell office:value-type="string" table:style-name="ce8">
            <text:p>H</text:p>
          </table:table-cell>
          <table:table-cell office:value-type="string" table:style-name="ce43">
            <text:p>Determina n. 10/2018, GU Serie Generale n.16 del 20-01-2018</text:p>
          </table:table-cell>
          <table:table-cell office:value-type="string" table:style-name="ce12">
            <text:p><text:a xlink:href="http://www.aifa.gov.it/sites/default/files/10-Zavicefta_v1.0.pdf">http://www.aifa.gov.it/sites/default/files/10-Zavicefta_v1.0.pdf</text:a></text:p>
          </table:table-cell>
          <table:table-cell table:number-columns-repeated="16377" table:style-name="ce6"/>
        </table:table-row>
        <table:table-row table:style-name="ro24">
          <table:table-cell office:value-type="string" table:style-name="ce40">
            <text:p>ZERBAXA</text:p>
          </table:table-cell>
          <table:table-cell office:value-type="string" table:style-name="ce41">
            <text:p>ceftolozano/tazobactam</text:p>
          </table:table-cell>
          <table:table-cell office:value-type="string" table:style-name="ce41">
            <text:p>Merck Sharp &amp; Dohme Ltd</text:p>
          </table:table-cell>
          <table:table-cell office:value-type="string" table:style-name="ce42">
            <text:p>Zerbaxa è indicato per il trattamento delle seguenti infezioni negli adulti:</text:p>
            <text:p>- Infezioni intra-addominali complicate;</text:p>
            <text:p>- Pielonefrite acuta;</text:p>
            <text:p>- Infezioni complicate del tratto urinario;</text:p>
            <text:p>-<text:s/><text:span text:style-name="T4">Polmonite acquisita in ospedale (HAP), inclusa polmonite associata a ventilazione meccanica (VAP).</text:span><text:span text:style-name="T4"/></text:p>
            <text:p>N.B. La presente valutazione si riferisce unicamente all’indicazione relativa al trattamento della Polmonite acquisita in ospedale (HAP), inclusa polmonite associata a ventilazione meccanica (VAP).</text:p>
          </table:table-cell>
          <table:table-cell office:value-type="string" table:style-name="ce8">
            <text:p>H</text:p>
          </table:table-cell>
          <table:table-cell office:value-type="string" table:style-name="ce43">
            <text:p>Det. n. <text:s/>64 del 12/01/2021 GU Serie Generale n. 20 del 26/01/2021</text:p>
          </table:table-cell>
          <table:table-cell office:value-type="string" table:style-name="ce12">
            <text:p><text:a xlink:href="https://www.aifa.gov.it/documents/20142/1504529/116_Zerbaxa_scheda_innovatività_GRADE.pdf">https://www.aifa.gov.it/documents/20142/1504529/116_Zerbaxa_scheda_innovatività_GRADE.pdf</text:a></text:p>
          </table:table-cell>
          <table:table-cell table:number-columns-repeated="15" table:style-name="ce6"/>
          <table:table-cell table:number-columns-repeated="16362" table:style-name="ce7"/>
        </table:table-row>
        <table:table-row table:style-name="ro5">
          <table:table-cell office:value-type="string" table:style-name="ce40">
            <text:p>ZINPLAVA</text:p>
          </table:table-cell>
          <table:table-cell office:value-type="string" table:style-name="ce41">
            <text:p>bezlotoxumab</text:p>
          </table:table-cell>
          <table:table-cell office:value-type="string" table:style-name="ce41">
            <text:p>Merck Sharp &amp; Dohme BV</text:p>
          </table:table-cell>
          <table:table-cell office:value-type="string" table:style-name="ce42">
            <text:p>prevenzione della recidiva dell’infezione da Clostridium difficile (CDI) negli adulti ad alto rischio di recidiva di CDI</text:p>
          </table:table-cell>
          <table:table-cell office:value-type="string" table:style-name="ce8">
            <text:p>H</text:p>
          </table:table-cell>
          <table:table-cell office:value-type="string" table:style-name="ce43">
            <text:p>Determina n. 977/2018, GU n.151 del 2-7-2018<text:s/></text:p>
          </table:table-cell>
          <table:table-cell office:value-type="string" table:style-name="ce12">
            <text:p>http://www.aifa.gov.it/sites/default/files/Zinplava_v1.0.pdf</text:p>
          </table:table-cell>
          <table:table-cell table:style-name="ce44"/>
          <table:table-cell table:number-columns-repeated="14" table:style-name="ce6"/>
          <table:table-cell table:number-columns-repeated="16362" table:style-name="ce7"/>
        </table:table-row>
        <table:table-row table:style-name="ro5">
          <table:table-cell office:value-type="string" table:style-name="ce40">
            <text:p>ZYTIGA</text:p>
          </table:table-cell>
          <table:table-cell office:value-type="string" table:style-name="ce41">
            <text:p>abiraterone acetato</text:p>
          </table:table-cell>
          <table:table-cell office:value-type="string" table:style-name="ce41">
            <text:p>Janssen Cilag International NV</text:p>
          </table:table-cell>
          <table:table-cell office:value-type="string" table:style-name="ce42">
            <text:p>Zytiga è indicato insieme a prednisone o prednisolone per il trattamento del carcinoma metastatico della prostata ormono-sensibile (metastatic hormone sensitive prostate cancer, mHSPC) ad alto rischio e di nuova diagnosi in combinazione con la terapia di deprivazione androgenica (androgen deprivation therapy, ADT) in uomini adulti</text:p>
          </table:table-cell>
          <table:table-cell office:value-type="string" table:style-name="ce8">
            <text:p>H</text:p>
          </table:table-cell>
          <table:table-cell office:value-type="string" table:style-name="ce43">
            <text:p>Det. n. 340 del 27/03/2020, G.U. <text:s/>n. <text:s/>90 del 04/04/2020<text:s/></text:p>
          </table:table-cell>
          <table:table-cell office:value-type="string" table:style-name="ce12">
            <text:p><text:a xlink:href="https://www.aifa.gov.it/documents/20142/1184740/ZYTIGA_13131_INNOV.+_v.1.0.pdf">https://www.aifa.gov.it/documents/20142/1184740/ZYTIGA_13131_INNOV.+_v.1.0.pdf</text:a></text:p>
          </table:table-cell>
          <table:table-cell table:style-name="ce44"/>
          <table:table-cell table:number-columns-repeated="14" table:style-name="ce6"/>
          <table:table-cell table:number-columns-repeated="16362" table:style-name="ce7"/>
        </table:table-row>
        <table:table-row table:number-rows-repeated="1048439" table:style-name="ro5">
          <table:table-cell table:number-columns-repeated="16384"/>
        </table:table-row>
        <table:table-row table:style-name="ro5">
          <table:table-cell table:style-name="ce6"/>
          <table:table-cell table:style-name="ce57"/>
          <table:table-cell table:number-columns-repeated="2" table:style-name="ce6"/>
          <table:table-cell table:style-name="ce57"/>
          <table:table-cell table:number-columns-repeated="2" table:style-name="ce6"/>
          <table:table-cell table:style-name="ce44"/>
          <table:table-cell table:number-columns-repeated="14" table:style-name="ce6"/>
          <table:table-cell table:number-columns-repeated="16362" table:style-name="ce7"/>
        </table:table-row>
        <table:table-row table:number-rows-repeated="62" table:style-name="ro5">
          <table:table-cell table:style-name="ce6"/>
          <table:table-cell table:style-name="ce57"/>
          <table:table-cell table:number-columns-repeated="2" table:style-name="ce6"/>
          <table:table-cell table:style-name="ce57"/>
          <table:table-cell table:number-columns-repeated="17" table:style-name="ce6"/>
          <table:table-cell table:number-columns-repeated="16362" table:style-name="ce7"/>
        </table:table-row>
      </table:table>
      <table:table table:name="Farmaci_non_rimborsati" table:style-name="ta2">
        <table:table-column table:style-name="co5" table:default-cell-style-name="ce1"/>
        <table:table-column table:style-name="co14" table:default-cell-style-name="ce1"/>
        <table:table-column table:style-name="co5" table:default-cell-style-name="ce1"/>
        <table:table-column table:style-name="co15" table:default-cell-style-name="ce1"/>
        <table:table-column table:style-name="co5" table:number-columns-repeated="2" table:default-cell-style-name="ce1"/>
        <table:table-column table:style-name="co5" table:default-cell-style-name="ce63"/>
        <table:table-column table:style-name="co11" table:number-columns-repeated="16377" table:default-cell-style-name="ce1"/>
        <table:table-row table:style-name="ro25">
          <table:table-cell office:value-type="string" table:style-name="ce58">
            <text:p>Farmaco</text:p>
          </table:table-cell>
          <table:table-cell office:value-type="string" table:style-name="ce58">
            <text:p>Principio attivo</text:p>
          </table:table-cell>
          <table:table-cell office:value-type="string" table:style-name="ce58">
            <text:p>Titolare AIC</text:p>
          </table:table-cell>
          <table:table-cell office:value-type="string" table:style-name="ce58">
            <text:p>Indicazione sottoposta a valutazione ai fini dell'innovatività<text:s/></text:p>
          </table:table-cell>
          <table:table-cell office:value-type="string" table:style-name="ce58">
            <text:p>CLASSE</text:p>
          </table:table-cell>
          <table:table-cell office:value-type="string" table:style-name="ce58">
            <text:p>GU (Nr./ Data)<text:s/></text:p>
          </table:table-cell>
          <table:table-cell office:value-type="string" table:style-name="ce2">
            <text:p>Link al report</text:p>
          </table:table-cell>
          <table:table-cell table:number-columns-repeated="16377"/>
        </table:table-row>
        <table:table-row table:style-name="ro26">
          <table:table-cell office:value-type="string" table:style-name="ce59">
            <text:p>ONDEXXYA</text:p>
          </table:table-cell>
          <table:table-cell office:value-type="string" table:style-name="ce60">
            <text:p>andexanet <text:s/>alfa</text:p>
          </table:table-cell>
          <table:table-cell office:value-type="string" table:style-name="ce60">
            <text:p>Alexion Europe SAS</text:p>
          </table:table-cell>
          <table:table-cell office:value-type="string" table:style-name="ce59">
            <text:p>ONDEXXYA è indicato per pazienti adulti trattati con un inibitore diretto del fattore Xa (FXa) (apixaban o rivaroxaban), quando è richiesta l’inversione della terapia anticoagulante a causa di emorragie potenzialmente fatali o incontrollate</text:p>
          </table:table-cell>
          <table:table-cell office:value-type="string" table:style-name="ce60">
            <text:p>C</text:p>
          </table:table-cell>
          <table:table-cell office:value-type="string" table:style-name="ce59">
            <text:p>Det. n. <text:s/>213 del 10/11/2021 GU <text:s/>n. 68 del 22/03/2022</text:p>
          </table:table-cell>
          <table:table-cell office:value-type="string" table:style-name="ce12">
            <text:p><text:a xlink:href="https://www.aifa.gov.it/documents/20142/1677514/2_Ondexxya_scheda_innovativita_GRADE.pdf">https://www.aifa.gov.it/documents/20142/1677514/2_Ondexxya_scheda_innovativita_GRADE.pdf</text:a></text:p>
          </table:table-cell>
          <table:table-cell table:number-columns-repeated="16377"/>
        </table:table-row>
        <table:table-row table:style-name="ro27">
          <table:table-cell office:value-type="string" table:style-name="ce59">
            <text:p>SPHEROX</text:p>
          </table:table-cell>
          <table:table-cell office:value-type="string" table:style-name="ce60">
            <text:p>sferoidi di condrociti umani autologhi espansi ex vivo associati a matrice per impianto</text:p>
          </table:table-cell>
          <table:table-cell office:value-type="string" table:style-name="ce60">
            <text:p>CO.DON AG</text:p>
          </table:table-cell>
          <table:table-cell office:value-type="string" table:style-name="ce59">
            <text:p>riparazione di difetti sintomatici della cartilagine articolare del condilo femorale e della rotula del ginocchio (grado III o IV, Società Internazionale per la Rigenerazione della Cartilagine e la Conservazione delle Articolazioni [International tilage Regeneration &amp; Joint Preservation Society, ICRS]) con dimensioni dei difetti ≥ 2 cm2 e fino a 10 cm2 negli adulti.</text:p>
          </table:table-cell>
          <table:table-cell office:value-type="string" table:style-name="ce60">
            <text:p>C</text:p>
          </table:table-cell>
          <table:table-cell office:value-type="string" table:style-name="ce59">
            <text:p>Det. n. <text:s/>1331 del 10/11/2021 GU <text:s/>n. 282 del 26/11/2020</text:p>
          </table:table-cell>
          <table:table-cell office:value-type="string" table:style-name="ce51">
            <text:p><text:a xlink:href="https://www.aifa.gov.it/documents/20142/1612089/2_SPHEROX_scheda_innovativita_GRADE.pdf">https://www.aifa.gov.it/documents/20142/1612089/2_SPHEROX_scheda_innovativita_GRADE.pdf</text:a></text:p>
          </table:table-cell>
          <table:table-cell table:number-columns-repeated="16377"/>
        </table:table-row>
        <table:table-row table:style-name="ro28">
          <table:table-cell office:value-type="string" table:style-name="ce59">
            <text:p>TRECONDI</text:p>
          </table:table-cell>
          <table:table-cell office:value-type="string" table:style-name="ce60">
            <text:p>treosulfan</text:p>
          </table:table-cell>
          <table:table-cell office:value-type="string" table:style-name="ce60">
            <text:p>Medac</text:p>
          </table:table-cell>
          <table:table-cell office:value-type="string" table:style-name="ce61">
            <text:p>Treosulfan in associazione con fludarabina è indicato nell’ambito di un regime di condizionamento, prima del trapianto allogenico di cellule staminali ematopoietiche (alloHSCT), in pazienti adulti con patologie maligne e non maligne e in pazienti pediatrici di età superiore a un mese con patologie maligne.</text:p>
          </table:table-cell>
          <table:table-cell office:value-type="string" table:style-name="ce60">
            <text:p>C</text:p>
          </table:table-cell>
          <table:table-cell office:value-type="string" table:style-name="ce59">
            <text:p>Det. n. <text:s/>1516 del 16/12/2021 GU <text:s/>n. 04 del 07/01/2022</text:p>
          </table:table-cell>
          <table:table-cell office:value-type="string" table:style-name="ce62">
            <text:p><text:a xlink:href="https://www.aifa.gov.it/documents/20142/1635388/3_TRECONDI_14881_scheda_innovativita_GRADE.pdf">https://www.aifa.gov.it/documents/20142/1635388/3_TRECONDI_14881_scheda_innovativita_GRADE.pdf</text:a></text:p>
          </table:table-cell>
          <table:table-cell table:number-columns-repeated="16377"/>
        </table:table-row>
        <table:table-row table:number-rows-repeated="1048572" table:style-name="ro29">
          <table:table-cell table:number-columns-repeated="16384"/>
        </table:table-row>
      </table:table>
      <table:table table:name="Archivio" table:style-name="ta3">
        <table:table-column table:style-name="co16" table:default-cell-style-name="ce63"/>
        <table:table-column table:style-name="co17" table:default-cell-style-name="ce63"/>
        <table:table-column table:style-name="co18" table:default-cell-style-name="ce63"/>
        <table:table-column table:style-name="co19" table:default-cell-style-name="ce63"/>
        <table:table-column table:style-name="co20" table:default-cell-style-name="ce63"/>
        <table:table-column table:style-name="co21" table:default-cell-style-name="ce76"/>
        <table:table-column table:style-name="co6" table:default-cell-style-name="ce77"/>
        <table:table-column table:style-name="co11" table:default-cell-style-name="ce63"/>
        <table:table-column table:style-name="co22" table:number-columns-repeated="2" table:default-cell-style-name="ce63"/>
        <table:table-column table:style-name="co11" table:number-columns-repeated="16374" table:default-cell-style-name="ce63"/>
        <table:table-row table:style-name="ro30">
          <table:table-cell office:value-type="string" table:style-name="ce64">
            <text:p>Farmaco</text:p>
          </table:table-cell>
          <table:table-cell office:value-type="string" table:style-name="ce64">
            <text:p>Principio attivo</text:p>
          </table:table-cell>
          <table:table-cell office:value-type="string" table:style-name="ce64">
            <text:p>Titolare AIC</text:p>
          </table:table-cell>
          <table:table-cell office:value-type="string" table:style-name="ce64">
            <text:p>Indicazione sottoposta a valutazione ai fini dell'innovatività<text:s/></text:p>
          </table:table-cell>
          <table:table-cell office:value-type="string" table:style-name="ce64">
            <text:p>GU (Nr./ Data)<text:s/></text:p>
          </table:table-cell>
          <table:table-cell office:value-type="string" table:style-name="ce64">
            <text:p>Link al report</text:p>
          </table:table-cell>
          <table:table-cell office:value-type="string" table:style-name="ce64">
            <text:p>Link al report</text:p>
          </table:table-cell>
          <table:table-cell table:number-columns-repeated="16377" table:style-name="ce63"/>
        </table:table-row>
        <table:table-row table:style-name="ro31">
          <table:table-cell office:value-type="string" table:style-name="ce46">
            <text:p>ADCETRIS</text:p>
          </table:table-cell>
          <table:table-cell office:value-type="string" table:style-name="ce46">
            <text:p>brentuximab vedotin</text:p>
          </table:table-cell>
          <table:table-cell office:value-type="string" table:style-name="ce46">
            <text:p>Takeda Pharma A/S</text:p>
          </table:table-cell>
          <table:table-cell office:value-type="string" table:style-name="ce46">
            <text:p>Linfoma cutaneo a cellule T</text:p>
            <text:p>ADCETRIS è indicato per il trattamento di pazienti adulti affetti da linfoma cutaneo a cellule T (CTCL) CD30+ sottoposti ad almeno 1 precedente terapia sistemica.</text:p>
          </table:table-cell>
          <table:table-cell office:value-type="string" table:style-name="ce46">
            <text:p>Determina n. DG/1503/2019 GU Serie Generale n.256 del 31-10-2019 e Determina DG/1815/2019 GU serie Generale n.300 del 23-12-2019</text:p>
          </table:table-cell>
          <table:table-cell office:value-type="string" table:style-name="ce65">
            <text:p><text:a xlink:href="https://www.aifa.gov.it/documents/20142/1100047/ADCETRIS_INNOV_13062_1.0.pdf">https://www.aifa.gov.it/documents/20142/1100047/ADCETRIS_INNOV_13062_1.0.pdf</text:a></text:p>
          </table:table-cell>
          <table:table-cell table:style-name="ce66"/>
          <table:table-cell table:number-columns-repeated="16377" table:style-name="ce63"/>
        </table:table-row>
        <table:table-row table:style-name="ro25">
          <table:table-cell office:value-type="string" table:style-name="ce46">
            <text:p>ALECENSA</text:p>
          </table:table-cell>
          <table:table-cell office:value-type="string" table:style-name="ce46">
            <text:p>alectinib</text:p>
          </table:table-cell>
          <table:table-cell office:value-type="string" table:style-name="ce46">
            <text:p>Roche</text:p>
          </table:table-cell>
          <table:table-cell office:value-type="string" table:style-name="ce46">
            <text:p>ALECENSA è indicato per il trattamento di pazienti adulti affetti da carcinoma polmonare non a piccole cellule (NSCLC) positivo per la chinasi del linfoma anaplastico (ALK) in stadio avanzato, precedentemente trattati con crizotinib</text:p>
          </table:table-cell>
          <table:table-cell office:value-type="string" table:style-name="ce46">
            <text:p>Determina n. 1124/2018, GU Serie Generale n.176 del 31-7-2018 </text:p>
          </table:table-cell>
          <table:table-cell office:value-type="string" table:style-name="ce65">
            <text:p><text:a xlink:href="http://www.aifa.gov.it/sites/default/files/ALECENSA_IIlinea.pdf">http://www.aifa.gov.it/sites/default/files/ALECENSA_IIlinea.pdf</text:a></text:p>
          </table:table-cell>
          <table:table-cell table:style-name="ce66"/>
          <table:table-cell table:number-columns-repeated="16377" table:style-name="ce63"/>
        </table:table-row>
        <table:table-row table:style-name="ro32">
          <table:table-cell office:value-type="string" table:style-name="ce67">
            <text:p>ALECENSA</text:p>
          </table:table-cell>
          <table:table-cell office:value-type="string" table:style-name="ce46">
            <text:p>alectinib</text:p>
          </table:table-cell>
          <table:table-cell office:value-type="string" table:style-name="ce46">
            <text:p>Roche Registration GmbH</text:p>
          </table:table-cell>
          <table:table-cell office:value-type="string" table:style-name="ce46">
            <text:p>ALECENSA in monoterapia è indicato per il trattamento in prima linea di pazienti adulti affetti da carcinoma polmonare non a piccole <text:s/>cellule (NSCLC) in stadio avanzato positivo per la chinasi del linfoma anaplastico (ALK).</text:p>
          </table:table-cell>
          <table:table-cell office:value-type="string" table:style-name="ce46">
            <text:p>Determina DG/1124/2018 GU Serie Generale 136 del 31-07-2018 confermata con Determina n. DG/835/2020 GU Serie Generale n.210 del 24-08-2020 rettificata con Determina DG/953/2020 GU Serie Generale n.239 del 26-09-2020</text:p>
          </table:table-cell>
          <table:table-cell office:value-type="string" table:style-name="ce65">
            <text:p><text:a xlink:href="http://www.aifa.gov.it/sites/default/files/ALECENSA_Ilinea.pdf">http://www.aifa.gov.it/sites/default/files/ALECENSA_Ilinea.pdf</text:a></text:p>
          </table:table-cell>
          <table:table-cell table:style-name="ce66"/>
          <table:table-cell table:number-columns-repeated="16377" table:style-name="ce63"/>
        </table:table-row>
        <table:table-row table:style-name="ro25">
          <table:table-cell office:value-type="string" table:style-name="ce67">
            <text:p>ALUNBRIG</text:p>
          </table:table-cell>
          <table:table-cell office:value-type="string" table:style-name="ce46">
            <text:p>brigatinib</text:p>
          </table:table-cell>
          <table:table-cell office:value-type="string" table:style-name="ce46">
            <text:p>Takeda Pharma A/S</text:p>
          </table:table-cell>
          <table:table-cell office:value-type="string" table:style-name="ce46">
            <text:p>ALUNBRIG <text:s/>e' <text:s/>indicato <text:s/>come <text:s text:c="2"/>monoterapia <text:s text:c="2"/>per <text:s text:c="2"/>il <text:s/>trattamento di pazienti adulti con cancro del polmone non <text:s/>a <text:s/>piccole <text:s/>cellule (non-small cell lung cancer, NSCLC) positivo per <text:s/>la <text:s/>chinasi <text:s/>del linfoma anaplastico (anaplastic lymphoma kinase, ALK) <text:s/>in <text:s/>stadio avanzato, precedentemente non trattati con <text:s/>un <text:s/>inibitore <text:s/>di <text:s/>ALK.</text:p>
          </table:table-cell>
          <table:table-cell office:value-type="string" table:style-name="ce46">
            <text:p>Determina n. DG/1200/2020 GU Serie Generale n.305 del 09-12-2020</text:p>
          </table:table-cell>
          <table:table-cell office:value-type="string" table:style-name="ce65">
            <text:p><text:a xlink:href="https://www.aifa.gov.it/documents/20142/1308577/96_Alunbrig_15255_scheda_innovativita_GRADE.pdf">https://www.aifa.gov.it/documents/20142/1308577/96_Alunbrig_15255_scheda_innovativita_GRADE.pdf</text:a></text:p>
          </table:table-cell>
          <table:table-cell table:style-name="ce66"/>
          <table:table-cell table:number-columns-repeated="16377" table:style-name="ce63"/>
        </table:table-row>
        <table:table-row table:style-name="ro25">
          <table:table-cell office:value-type="string" table:style-name="ce46">
            <text:p>BAVENCIO</text:p>
          </table:table-cell>
          <table:table-cell office:value-type="string" table:style-name="ce46">
            <text:p>avelumab</text:p>
          </table:table-cell>
          <table:table-cell office:value-type="string" table:style-name="ce46">
            <text:p>Merck <text:s/>Serono <text:s/>Europe Limited</text:p>
          </table:table-cell>
          <table:table-cell office:value-type="string" table:style-name="ce46">
            <text:p>BAVENCIO è indicato indicato in monoterapia per il trattamento di pazienti adulti affetti da carcinoma a cellule di Merkel (Merkel <text:s/>Cell Carcinoma, MCC) metastatico</text:p>
          </table:table-cell>
          <table:table-cell office:value-type="string" table:style-name="ce46">
            <text:p>Determina n. 1397/2018, GU Serie Generale n.222 del 24-09-2018</text:p>
          </table:table-cell>
          <table:table-cell office:value-type="string" table:style-name="ce65">
            <text:p><text:a xlink:href="http://www.aifa.gov.it/sites/default/files/BAVENCIO_12776_v1.0.pdf">http://www.aifa.gov.it/sites/default/files/BAVENCIO_12776_v1.0.pdf</text:a></text:p>
          </table:table-cell>
          <table:table-cell table:style-name="ce66"/>
          <table:table-cell table:number-columns-repeated="16377" table:style-name="ce63"/>
        </table:table-row>
        <table:table-row table:style-name="ro25">
          <table:table-cell office:value-type="string" table:style-name="ce46">
            <text:p>BESPONSA</text:p>
          </table:table-cell>
          <table:table-cell office:value-type="string" table:style-name="ce46">
            <text:p>inotuzumab ozogamicin</text:p>
          </table:table-cell>
          <table:table-cell office:value-type="string" table:style-name="ce46">
            <text:p>Pfizer</text:p>
          </table:table-cell>
          <table:table-cell office:value-type="string" table:style-name="ce46">
            <text:p>BESPONSA in monoterapia è indicato <text:s/>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46">
            <text:p>Determina n. 808/2018, GU Serie Generale n.130 del 07-06-2018</text:p>
          </table:table-cell>
          <table:table-cell office:value-type="string" table:style-name="ce65">
            <text:p><text:a xlink:href="http://www.aifa.gov.it/sites/default/files/BESPONSA_v1.0.pdf">http://www.aifa.gov.it/sites/default/files/BESPONSA_v1.0.pdf</text:a></text:p>
          </table:table-cell>
          <table:table-cell table:style-name="ce66"/>
          <table:table-cell table:number-columns-repeated="16377" table:style-name="ce63"/>
        </table:table-row>
        <table:table-row table:style-name="ro25">
          <table:table-cell office:value-type="string" table:style-name="ce46">
            <text:p>CABLIVI<text:s/></text:p>
          </table:table-cell>
          <table:table-cell office:value-type="string" table:style-name="ce46">
            <text:p>caplacizumab</text:p>
          </table:table-cell>
          <table:table-cell office:value-type="string" table:style-name="ce46">
            <text:p>Ablynx NV</text:p>
          </table:table-cell>
          <table:table-cell office:value-type="string" table:style-name="ce46">
            <text:p>CABLIVI è indicato per il trattamento negli adulti degli episodi di porpora trombotica trombocitopenica (PTT) acquisita, in associazione a plasmaferesi (plasma exchange, PE) e immunosoppressione</text:p>
          </table:table-cell>
          <table:table-cell office:value-type="string" table:style-name="ce46">
            <text:p>Determina n. DG/34/2020 GU Serie Generale n.13 del 17-01-2020</text:p>
          </table:table-cell>
          <table:table-cell office:value-type="string" table:style-name="ce65">
            <text:p><text:a xlink:href="https://www.aifa.gov.it/documents/20142/1184740/CABLIVI_14027_INNOV.+_v.1.0.pdf">https://www.aifa.gov.it/documents/20142/1184740/CABLIVI_14027_INNOV.+_v.1.0.pdf</text:a></text:p>
          </table:table-cell>
          <table:table-cell table:style-name="ce66"/>
          <table:table-cell table:number-columns-repeated="16377" table:style-name="ce63"/>
        </table:table-row>
        <table:table-row table:style-name="ro32">
          <table:table-cell office:value-type="string" table:style-name="ce46">
            <text:p>CRYSVITA</text:p>
          </table:table-cell>
          <table:table-cell office:value-type="string" table:style-name="ce46">
            <text:p>burosumab</text:p>
          </table:table-cell>
          <table:table-cell office:value-type="string" table:style-name="ce46">
            <text:p>Kyowa Kirin Holdings B.V.</text:p>
          </table:table-cell>
          <table:table-cell office:value-type="string" table:style-name="ce46">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40">
            <text:p>Determina n. 1283/2019; GU Serie Generale n.208 del 05-09-2019 e Determina n. 210/2023 GU Serie Generale n.71 del 24-03-2023 (rinegoziazione ai fini dell'estensione del requisito d'innovazione terapeutica da condizionato a pieno)</text:p>
          </table:table-cell>
          <table:table-cell office:value-type="string" table:style-name="ce68">
            <text:p><text:a xlink:href="https://www.aifa.gov.it/documents/20142/966686/CRYSVITA_13394_v1.0.pdf">https://www.aifa.gov.it/documents/20142/966686/CRYSVITA_13394_v1.0.pdf</text:a></text:p>
          </table:table-cell>
          <table:table-cell office:value-type="string" table:style-name="ce69">
            <text:p><text:a xlink:href="https://www.aifa.gov.it/documents/20142/1851728/9_CRYSVITA_XLH_scheda_innovativita_GRADE.pdf">https://www.aifa.gov.it/documents/20142/1851728/9_CRYSVITA_XLH_scheda_innovativita_GRADE.pdf</text:a></text:p>
          </table:table-cell>
          <table:table-cell table:number-columns-repeated="16377" table:style-name="ce63"/>
        </table:table-row>
        <table:table-row table:style-name="ro25">
          <table:table-cell office:value-type="string" table:style-name="ce46">
            <text:p>DARZALEX</text:p>
          </table:table-cell>
          <table:table-cell office:value-type="string" table:style-name="ce46">
            <text:p>daratumumab</text:p>
          </table:table-cell>
          <table:table-cell office:value-type="string" table:style-name="ce46">
            <text:p>Janssen-Cilag International NV</text:p>
          </table:table-cell>
          <table:table-cell office:value-type="string" table:style-name="ce46">
            <text:p>DARZALEX e' indicato in combinazione con lenalidomide e desametasone, o bortezomib e desametasone, per il trattamento di pazienti adulti con mieloma multiplo che abbiano ricevuto almeno una precedente terapia</text:p>
          </table:table-cell>
          <table:table-cell office:value-type="string" table:style-name="ce46">
            <text:p>Determina n. DG/616/2018 GU Serie Generale n.90 del 18-04-2018</text:p>
          </table:table-cell>
          <table:table-cell office:value-type="string" table:style-name="ce65">
            <text:p><text:a xlink:href="http://www.aifa.gov.it/sites/default/files/DARZALEX-B_v1.0.pdf">http://www.aifa.gov.it/sites/default/files/DARZALEX-B_v1.0.pdf</text:a></text:p>
          </table:table-cell>
          <table:table-cell office:value-type="string" table:style-name="ce68">
            <text:p><text:a xlink:href="https://www.aifa.gov.it/documents/20142/1184740/DARZALEX_INNOV._v.1.0.pdf">https://www.aifa.gov.it/documents/20142/1184740/DARZALEX_INNOV._v.1.0.pdf</text:a></text:p>
          </table:table-cell>
          <table:table-cell table:number-columns-repeated="4" table:style-name="ce17"/>
          <table:table-cell table:number-columns-repeated="16373"/>
        </table:table-row>
        <table:table-row table:style-name="ro25">
          <table:table-cell office:value-type="string" table:style-name="ce46">
            <text:p>DARZALEX</text:p>
          </table:table-cell>
          <table:table-cell office:value-type="string" table:style-name="ce46">
            <text:p>daratumumab</text:p>
          </table:table-cell>
          <table:table-cell office:value-type="string" table:style-name="ce46">
            <text:p>Janssen-Cilag International NV</text:p>
          </table:table-cell>
          <table:table-cell office:value-type="string" table:style-name="ce46">
            <text:p>DARZALEX e' indicato in associazione con bortezomib, melfalan e prednisone per il trattamento di pazienti <text:s/>adulti <text:s/>con <text:s/>mieloma <text:s/>multiplo <text:s/>di <text:s/>nuova <text:s/>diagnosi <text:s/>non eleggibili al <text:s/>trapianto <text:s/>autologo <text:s/>di <text:s/>cellule <text:s/>staminali</text:p>
          </table:table-cell>
          <table:table-cell office:value-type="string" table:style-name="ce46">
            <text:p>Determina n. DG/4/2021 GU Serie Generale n.10 del 14-01-2021</text:p>
          </table:table-cell>
          <table:table-cell office:value-type="string" table:style-name="ce65">
            <text:p><text:a xlink:href="https://www.aifa.gov.it/documents/20142/1308577/107_Darzalex_scheda_innovativita_GRADE.pdf">https://www.aifa.gov.it/documents/20142/1308577/107_Darzalex_scheda_innovativita_GRADE.pdf</text:a></text:p>
          </table:table-cell>
          <table:table-cell table:style-name="ce70"/>
          <table:table-cell table:number-columns-repeated="16377" table:style-name="ce17"/>
        </table:table-row>
        <table:table-row table:style-name="ro25">
          <table:table-cell office:value-type="string" table:style-name="ce46">
            <text:p>DUPIXENT</text:p>
          </table:table-cell>
          <table:table-cell office:value-type="string" table:style-name="ce46">
            <text:p>dupilumab</text:p>
          </table:table-cell>
          <table:table-cell office:value-type="string" table:style-name="ce46">
            <text:p>sanofi-aventis groupe</text:p>
          </table:table-cell>
          <table:table-cell office:value-type="string" table:style-name="ce46">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46">
            <text:p>Determina n. DG/1333/2018 GU Serie Generale n.208 del 07-09-2018</text:p>
          </table:table-cell>
          <table:table-cell office:value-type="string" table:style-name="ce65">
            <text:p><text:a xlink:href="http://www.aifa.gov.it/sites/default/files/DUPIXENT.pdf">http://www.aifa.gov.it/sites/default/files/DUPIXENT.pdf</text:a></text:p>
          </table:table-cell>
          <table:table-cell table:style-name="ce66"/>
          <table:table-cell table:number-columns-repeated="16377" table:style-name="ce63"/>
        </table:table-row>
        <table:table-row table:style-name="ro25">
          <table:table-cell office:value-type="string" table:style-name="ce67">
            <text:p>EPIDYOLEX</text:p>
          </table:table-cell>
          <table:table-cell office:value-type="string" table:style-name="ce67">
            <text:p>cannabidiolo</text:p>
          </table:table-cell>
          <table:table-cell office:value-type="string" table:style-name="ce46">
            <text:p>GW Pharma (International) B.V</text:p>
          </table:table-cell>
          <table:table-cell office:value-type="string" table:style-name="ce46">
            <text:p>EPIDYOLEX <text:s/>e' <text:s/>indicato, <text:s/>come <text:s/>terapia aggiuntiva, in associazione con clobazam, per <text:s/>le <text:s/>crisi <text:s/>epilettiche associate a sindrome di Lennox Gastaut (LGS) nei pazienti a partire da due anni di eta'</text:p>
          </table:table-cell>
          <table:table-cell office:value-type="string" table:style-name="ce46">
            <text:p>Determina n. DG/688/2021 <text:s/>GU Serie Generale n.149 del 24-06-2021</text:p>
          </table:table-cell>
          <table:table-cell office:value-type="string" table:style-name="ce65">
            <text:p><text:a xlink:href="https://www.aifa.gov.it/documents/20142/1540069/122_EPIDYOLEX_LGS_pp_scheda_innovativita_GRADE.pdf">https://www.aifa.gov.it/documents/20142/1540069/122_EPIDYOLEX_LGS_pp_scheda_innovativita_GRADE.pdf</text:a></text:p>
          </table:table-cell>
          <table:table-cell table:style-name="ce66"/>
          <table:table-cell table:number-columns-repeated="16377" table:style-name="ce63"/>
        </table:table-row>
        <table:table-row table:style-name="ro25">
          <table:table-cell office:value-type="string" table:style-name="ce67">
            <text:p>EPIDYOLEX</text:p>
          </table:table-cell>
          <table:table-cell office:value-type="string" table:style-name="ce67">
            <text:p>cannabidiolo</text:p>
          </table:table-cell>
          <table:table-cell office:value-type="string" table:style-name="ce46">
            <text:p>GW Pharma (International) B.V</text:p>
          </table:table-cell>
          <table:table-cell office:value-type="string" table:style-name="ce46">
            <text:p>EPIDYOLEX <text:s/>e' <text:s/>indicato, <text:s/>come <text:s/>terapia aggiuntiva, in associazione con clobazam, per <text:s/>le <text:s/>crisi <text:s/>epilettiche associate a sindrome di <text:s/>Dravet (DS) nei pazienti a partire da due anni di eta'</text:p>
          </table:table-cell>
          <table:table-cell office:value-type="string" table:style-name="ce46">
            <text:p>Determina n. DG/688/2021 <text:s/>GU Serie Generale n.149 del 24-06-2021</text:p>
          </table:table-cell>
          <table:table-cell office:value-type="string" table:style-name="ce65">
            <text:p><text:a xlink:href="https://www.aifa.gov.it/documents/20142/1540069/123_EPIDYOLEX_DS_pp_scheda_innovativita_GRADE.pdf">https://www.aifa.gov.it/documents/20142/1540069/123_EPIDYOLEX_DS_pp_scheda_innovativita_GRADE.pdf</text:a></text:p>
          </table:table-cell>
          <table:table-cell table:style-name="ce70"/>
          <table:table-cell table:number-columns-repeated="4" table:style-name="ce17"/>
          <table:table-cell table:number-columns-repeated="16373"/>
        </table:table-row>
        <table:table-row table:style-name="ro33">
          <table:table-cell office:value-type="string" table:style-name="ce46">
            <text:p>FETCROJA<text:s/></text:p>
          </table:table-cell>
          <table:table-cell office:value-type="string" table:style-name="ce46">
            <text:p>cefiderocol</text:p>
          </table:table-cell>
          <table:table-cell office:value-type="string" table:style-name="ce46">
            <text:p>Shionogi B.V</text:p>
          </table:table-cell>
          <table:table-cell office:value-type="string" table:style-name="ce46">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l ascheda di prescrizione</text:p>
          </table:table-cell>
          <table:table-cell office:value-type="string" table:style-name="ce46">
            <text:p>Determina n. DG/690/2021 GU Serie Generale n.149 del 24-06-2021</text:p>
          </table:table-cell>
          <table:table-cell office:value-type="string" table:style-name="ce65">
            <text:p><text:a xlink:href="https://www.aifa.gov.it/documents/20142/1540069/124_FETCROJA_scheda_innovativita_GRADE.pdf">https://www.aifa.gov.it/documents/20142/1540069/124_FETCROJA_scheda_innovativita_GRADE.pdf</text:a></text:p>
          </table:table-cell>
          <table:table-cell table:style-name="ce70"/>
          <table:table-cell table:number-columns-repeated="16377" table:style-name="ce17"/>
        </table:table-row>
        <table:table-row table:style-name="ro34">
          <table:table-cell office:value-type="string" table:style-name="ce46">
            <text:p>GILENYA</text:p>
          </table:table-cell>
          <table:table-cell office:value-type="string" table:style-name="ce46">
            <text:p>fingolimod</text:p>
          </table:table-cell>
          <table:table-cell office:value-type="string" table:style-name="ce46">
            <text:p>Novartis Europharm Limited</text:p>
          </table:table-cell>
          <table:table-cell office:value-type="string" table:style-name="ce46">
            <text:p>GILENYA e' indicato in monoterapia, come farmaco modificante la malattia, nella sclerosi multipla recidivante-remittente ad elevata attivita' nei seguenti gruppi di pazienti pediatrici di 10 anni di eta' e oltre:<text:s/></text:p>
            <text:p>pazienti con un'elevata attivita' di malattia nonostante il trattamento con almeno una terapia disease modifying (vedere paragrafi 4.4 e 5.1 per le eccezioni e le informazioni sui periodi di washout). Questi pazienti possono essere definiti come coloro che non hanno risposto ad un ciclo terapeutico completo e adeguato (normalmente almeno un anno di trattamento) con almeno una terapia disease modifying. I pazienti devono avere avuto almeno 1 recidiva nell'anno precedente mentre erano in terapia, e presentare almeno 9 lesioni iperintense in T2 alla RM cerebrale o almeno 1 lesione captante gadolinio o una lesione T2 nuova o inequivocabilmente aumentata di volume rispetto ad un altro recente esame RM. Un paziente non responder puo' anche essere definito come un paziente che presenta, rispetto all'anno precedente, un tasso di recidive invariato o aumentato o che presenta recidive gravi;<text:s/></text:p>
            <text:p>oppure pazienti con sclerosi multipla recidivante-remittente grave ad evoluzione rapida, definita da due o piu' recidive disabilitanti in un anno, e con 1 o piu' lesioni captanti gadolinio alla RM cerebrale o con un aumento significativo del carico lesionale in T2 rispetto ad una precedente RM recentemente effettuata.</text:p>
          </table:table-cell>
          <table:table-cell office:value-type="string" table:style-name="ce46">
            <text:p>Determina <text:s/>n. DG/890/2020 <text:s/>GU n.229 del 15-9-2020</text:p>
          </table:table-cell>
          <table:table-cell office:value-type="string" table:style-name="ce65">
            <text:p><text:a xlink:href="https://www.aifa.gov.it/documents/20142/1308577/94_Gilenya_14457_scheda_innovativita_GRADE.pdf">https://www.aifa.gov.it/documents/20142/1308577/94_Gilenya_14457_scheda_innovativita_GRADE.pdf</text:a></text:p>
          </table:table-cell>
          <table:table-cell table:style-name="ce66"/>
          <table:table-cell table:number-columns-repeated="3" table:style-name="ce1"/>
          <table:table-cell table:number-columns-repeated="16374" table:style-name="ce63"/>
        </table:table-row>
        <table:table-row table:style-name="ro25">
          <table:table-cell office:value-type="string" table:style-name="ce46">
            <text:p>HEMLIBRA</text:p>
          </table:table-cell>
          <table:table-cell office:value-type="string" table:style-name="ce46">
            <text:p>emicizumab</text:p>
          </table:table-cell>
          <table:table-cell office:value-type="string" table:style-name="ce46">
            <text:p>Roche Registration GmbH<text:s/></text:p>
          </table:table-cell>
          <table:table-cell office:value-type="string" table:style-name="ce46">
            <text:p>HEMLIBRA e' indicato <text:s/>per <text:s/>la <text:s/>profilassi <text:s/>di <text:s/>routine <text:s/>degli episodi emorragici in pazienti affetti <text:s/>da <text:s/>emofilia <text:s/>A <text:s/>severa <text:s/>(deficit congenito di fattore VIII, FVIII &lt; 1%) senza <text:s/>inibitori <text:s/>del <text:s/>fattore VIII «Hemlibra» puo' essere usato in tutte le fasce d'eta'</text:p>
          </table:table-cell>
          <table:table-cell office:value-type="string" table:style-name="ce46">
            <text:p>Determina n. 206/2020 GU Serie Generale n.71 del 18-03-2020</text:p>
          </table:table-cell>
          <table:table-cell office:value-type="string" table:style-name="ce65">
            <text:p><text:a xlink:href="https://www.aifa.gov.it/documents/20142/1184740/HEMLIBRA_14410_INNOV._v.1.0.pdf">https://www.aifa.gov.it/documents/20142/1184740/HEMLIBRA_14410_INNOV._v.1.0.pdf</text:a></text:p>
          </table:table-cell>
          <table:table-cell table:style-name="ce66"/>
          <table:table-cell table:number-columns-repeated="16377"/>
        </table:table-row>
        <table:table-row table:style-name="ro25">
          <table:table-cell office:value-type="string" table:style-name="ce46">
            <text:p>HEMLIBRA</text:p>
          </table:table-cell>
          <table:table-cell office:value-type="string" table:style-name="ce46">
            <text:p>emicizumab</text:p>
          </table:table-cell>
          <table:table-cell office:value-type="string" table:style-name="ce46">
            <text:p>Roche Registration GmbH<text:s/></text:p>
          </table:table-cell>
          <table:table-cell office:value-type="string" table:style-name="ce46">
            <text:p>HEMLIBRA e' indicato <text:s/>per <text:s/>la <text:s/>profilassi <text:s/>di <text:s/>routine <text:s/>degli <text:s/>episodi emorragici in pazienti affetti da emofilia <text:s/>A <text:s/>con <text:s/>inibitori <text:s/>del fattore VIII. «Hemlibra» puo' essere <text:s/>usato <text:s/>in <text:s/>tutte <text:s/>le <text:s/>fasce <text:s/>d'eta'.<text:s/></text:p>
          </table:table-cell>
          <table:table-cell office:value-type="string" table:style-name="ce46">
            <text:p><text:s/>Determina n. 1846/2018 GU Serie Generale n.284 del 06-12-2018</text:p>
          </table:table-cell>
          <table:table-cell office:value-type="string" table:style-name="ce65">
            <text:p><text:a xlink:href="http://www.aifa.gov.it/sites/default/files/HEMLIBRA_v1.0.pdf">http://www.aifa.gov.it/sites/default/files/HEMLIBRA_v1.0.pdf</text:a></text:p>
          </table:table-cell>
          <table:table-cell table:style-name="ce66"/>
          <table:table-cell table:number-columns-repeated="16377"/>
        </table:table-row>
        <table:table-row table:style-name="ro35">
          <table:table-cell office:value-type="string" table:style-name="ce46">
            <text:p>HUMIRA</text:p>
          </table:table-cell>
          <table:table-cell office:value-type="string" table:style-name="ce46">
            <text:p>adalimumab</text:p>
          </table:table-cell>
          <table:table-cell office:value-type="string" table:style-name="ce46">
            <text:p>Abbvie</text:p>
          </table:table-cell>
          <table:table-cell office:value-type="string" table:style-name="ce46">
            <text:p>HUMIRA è indicato per il trattamento dell’uveite non-infettiva intermedia, posteriore e panuveite in pazienti adulti che hanno avuto una risposta inadeguata ai corticosteroidi, in pazienti che necessitano di farmaci risparmiatori di corticosteroidi o nei quali il trattamento con corticosteroidi è inappropriato</text:p>
          </table:table-cell>
          <table:table-cell office:value-type="string" table:style-name="ce46">
            <text:p>Determina n. 701/2018, GU n.117 del 22-5-2018<text:s/></text:p>
          </table:table-cell>
          <table:table-cell office:value-type="string" table:style-name="ce65">
            <text:p><text:a xlink:href="http://www.aifa.gov.it/sites/default/files/HUMIRA_v1.0.pdf">http://www.aifa.gov.it/sites/default/files/HUMIRA_v1.0.pdf</text:a></text:p>
          </table:table-cell>
          <table:table-cell table:style-name="ce66"/>
          <table:table-cell table:number-columns-repeated="16377"/>
        </table:table-row>
        <table:table-row table:style-name="ro25">
          <table:table-cell office:value-type="string" table:style-name="ce46">
            <text:p>IBRANCE</text:p>
          </table:table-cell>
          <table:table-cell office:value-type="string" table:style-name="ce46">
            <text:p>palbociclib</text:p>
          </table:table-cell>
          <table:table-cell office:value-type="string" table:style-name="ce46">
            <text:p>Pfizer</text:p>
          </table:table-cell>
          <table:table-cell office:value-type="string" table:style-name="ce46">
            <text:p>IBRANCE trattamento del carcinoma mammario localmente avanzato o metastatico positivo ai recettori ormonali (HR) e negativo al recettore del fattore di crescita epidermico umano 2 (HER2): in associazione ad un inibitore dell'aromatasi.<text:s text:c="3"/></text:p>
          </table:table-cell>
          <table:table-cell office:value-type="string" table:style-name="ce46">
            <text:p>Determina n. 2004/2017, GU Serie Generale n.298 del 22-12-2017</text:p>
          </table:table-cell>
          <table:table-cell office:value-type="string" table:style-name="ce65">
            <text:p><text:a xlink:href="http://www.aifa.gov.it/sites/default/files/8-Ibrance_B_v1.0.pdf">http://www.aifa.gov.it/sites/default/files/8-Ibrance_B_v1.0.pdf</text:a></text:p>
          </table:table-cell>
          <table:table-cell table:style-name="ce66"/>
          <table:table-cell table:number-columns-repeated="16377"/>
        </table:table-row>
        <table:table-row table:style-name="ro28">
          <table:table-cell office:value-type="string" table:style-name="ce46">
            <text:p>ILARIS</text:p>
          </table:table-cell>
          <table:table-cell office:value-type="string" table:style-name="ce46">
            <text:p>canakinumab</text:p>
          </table:table-cell>
          <table:table-cell office:value-type="string" table:style-name="ce46">
            <text:p>Novartis Europharm LTD</text:p>
          </table:table-cell>
          <table:table-cell office:value-type="string" table:style-name="ce46">
            <text:p>ILARIS è indicato per il trattamento delle seguenti sindromi <text:s/>da febbre periodica autoinfiammatoria in adulti, adolescenti e bambini ni a partire dai 2 anni di eta': Sindrome periodica associata al recettore del fattore di <text:s/>necrosi tumorale (TRAPS) <text:s text:c="2"/>«Ilaris» e' indicato per il trattamento <text:s/>della <text:s/>sindrome <text:s/>periodica associata al recettore del fattore di necrosi tumorale (TNF) (TRAPS). Sindrome da iperimmunoglobulinemia D (HIDS)/deficit di mevalonato chinasi (MKD) <text:s text:c="2"/>«Ilaris» <text:s/>e' <text:s/>indicato <text:s/>per <text:s/>il <text:s/>trattamento <text:s/>della <text:s text:c="2"/>sindrome <text:s text:c="2"/>da iperimmunoglobulinemia D (HIDS)/deficit di mevalonato chinasi (MKD). Febbre mediterranea familiare (FMF) <text:s text:c="2"/>«Ilaris» e' indicato per il trattamento della <text:s/>febbre <text:s/>mediterraneafamiliare (FMF). Ilaris deve essere somministrato in combinazione con colchicina, se appropriato.<text:s/><text:span text:style-name="T4">Relativamente all'indicazione Febbre Mediterranea Familiare(FMF) la rimborsabilità è limitata al "trattamento dei pazienti che non rispondono o sono intolleranti alla colchicina</text:span></text:p>
          </table:table-cell>
          <table:table-cell office:value-type="string" table:style-name="ce46">
            <text:p>Determina n. 1402/2018, GU Serie Generale n.223 del 25-09-2018</text:p>
          </table:table-cell>
          <table:table-cell office:value-type="string" table:style-name="ce65">
            <text:p><text:a xlink:href="http://www.aifa.gov.it/sites/default/files/Ilaris_12485_v1.0.pdf">http://www.aifa.gov.it/sites/default/files/Ilaris_12485_v1.0.pdf</text:a></text:p>
          </table:table-cell>
          <table:table-cell table:style-name="ce66"/>
          <table:table-cell table:number-columns-repeated="16377"/>
        </table:table-row>
        <table:table-row table:style-name="ro25">
          <table:table-cell office:value-type="string" table:style-name="ce46">
            <text:p>IMBRUVICA</text:p>
          </table:table-cell>
          <table:table-cell office:value-type="string" table:style-name="ce46">
            <text:p>ibrutinib</text:p>
          </table:table-cell>
          <table:table-cell office:value-type="string" table:style-name="ce46">
            <text:p>Janssen Cilag <text:s/>S.p.A.</text:p>
          </table:table-cell>
          <table:table-cell office:value-type="string" table:style-name="ce46">
            <text:p>IMBRUVICA in monoterapia è indicato per il <text:s/>trattamento di <text:s/>pazienti <text:s/>adulti con leucemia linfocitica cronica <text:s/>(CLL) precedentemente non trattata</text:p>
          </table:table-cell>
          <table:table-cell office:value-type="string" table:style-name="ce46">
            <text:p>Determina n.1324/2018, GU Serie Generale n.207 del 06-09-2018</text:p>
          </table:table-cell>
          <table:table-cell office:value-type="string" table:style-name="ce65">
            <text:p><text:a xlink:href="http://www.aifa.gov.it/sites/default/files/IMBRUVICA.pdf">http://www.aifa.gov.it/sites/default/files/IMBRUVICA.pdf</text:a></text:p>
          </table:table-cell>
          <table:table-cell table:style-name="ce66"/>
          <table:table-cell table:number-columns-repeated="16377"/>
        </table:table-row>
        <table:table-row table:style-name="ro25">
          <table:table-cell office:value-type="string" table:style-name="ce46">
            <text:p>IMFINZI</text:p>
          </table:table-cell>
          <table:table-cell office:value-type="string" table:style-name="ce46">
            <text:p>durvalumab</text:p>
          </table:table-cell>
          <table:table-cell office:value-type="string" table:style-name="ce46">
            <text:p>AstraZeneca AB</text:p>
          </table:table-cell>
          <table:table-cell office:value-type="string" table:style-name="ce46">
            <text:p>IMFINZI <text:s/>e' indicato in monoterapia per il trattamento del carcinoma polmonare <text:s/>non a piccole cellule (NSCLC) localmente <text:s/>avanzato, <text:s/>non <text:s/>resecabile, <text:s/>negli adulti il cui tumore presenta un'espressione di PD-L1≥1% <text:s/>sulle <text:s/>cellule tumorali e la cui malattia non e' <text:s/>progredita <text:s/>a <text:s/>seguito <text:s/>di <text:s/>chemioradioterapia a base di platino</text:p>
          </table:table-cell>
          <table:table-cell office:value-type="string" table:style-name="ce46">
            <text:p>Determina n. 1289/2019 GU Serie Generale n.209 del 06-09-2019</text:p>
          </table:table-cell>
          <table:table-cell office:value-type="string" table:style-name="ce65">
            <text:p>https://www.aifa.gov.it/documents/20142/966686/IMFINZI_13898_v1.0.pdf</text:p>
          </table:table-cell>
          <table:table-cell table:style-name="ce66"/>
          <table:table-cell table:number-columns-repeated="16377"/>
        </table:table-row>
        <table:table-row table:style-name="ro25">
          <table:table-cell office:value-type="string" table:style-name="ce46">
            <text:p>KEYTRUDA</text:p>
          </table:table-cell>
          <table:table-cell office:value-type="string" table:style-name="ce46">
            <text:p>pembrolizumab</text:p>
          </table:table-cell>
          <table:table-cell office:value-type="string" table:style-name="ce46">
            <text:p>Merck Sharp &amp; Dohme B.V</text:p>
          </table:table-cell>
          <table:table-cell office:value-type="string" table:style-name="ce46">
            <text:p>KEYTRUDA in monoterapia è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46">
            <text:p>Determina n. 1763/2019 GU Serie Generale n.290 del 11-12-2019</text:p>
          </table:table-cell>
          <table:table-cell office:value-type="string" table:style-name="ce65">
            <text:p><text:a xlink:href="https://www.aifa.gov.it/documents/20142/965010/Keytruda_cHL_12769_v1.0.pdf">https://www.aifa.gov.it/documents/20142/965010/Keytruda_cHL_12769_v1.0.pdf</text:a></text:p>
          </table:table-cell>
          <table:table-cell table:style-name="ce66"/>
          <table:table-cell table:number-columns-repeated="16377"/>
        </table:table-row>
        <table:table-row table:style-name="ro25">
          <table:table-cell office:value-type="string" table:style-name="ce46">
            <text:p>KEYTRUDA</text:p>
          </table:table-cell>
          <table:table-cell office:value-type="string" table:style-name="ce46">
            <text:p>pembrolizumab</text:p>
          </table:table-cell>
          <table:table-cell office:value-type="string" table:style-name="ce46">
            <text:p>Merck Sharp &amp; Dohme B.V</text:p>
          </table:table-cell>
          <table:table-cell office:value-type="string" table:style-name="ce46">
            <text:p>KEYTRUDA in monoterapia è indicato nel trattamento del carcinoma uroteliale localmente avanzato o metastatico negli adulti che hanno ricevuto una precedente chemioterapia contenente platino;</text:p>
          </table:table-cell>
          <table:table-cell office:value-type="string" table:style-name="ce46">
            <text:p>Determina n. 1764/2019 GU Serie Generale n.290 del 11-12-2019</text:p>
          </table:table-cell>
          <table:table-cell office:value-type="string" table:style-name="ce65">
            <text:p><text:a xlink:href="https://www.aifa.gov.it/documents/20142/965010/Keytruda_12976_uroteliale_seconda_linea_v1.0.pdf">https://www.aifa.gov.it/documents/20142/965010/Keytruda_12976_uroteliale_seconda_linea_v1.0.pdf</text:a></text:p>
          </table:table-cell>
          <table:table-cell table:style-name="ce66"/>
          <table:table-cell table:number-columns-repeated="16377"/>
        </table:table-row>
        <table:table-row table:style-name="ro25">
          <table:table-cell office:value-type="string" table:style-name="ce46">
            <text:p>KEYTRUDA</text:p>
          </table:table-cell>
          <table:table-cell office:value-type="string" table:style-name="ce46">
            <text:p>pembrolizumab</text:p>
          </table:table-cell>
          <table:table-cell office:value-type="string" table:style-name="ce46">
            <text:p>Merck Sharp &amp; Dohme B.V</text:p>
          </table:table-cell>
          <table:table-cell office:value-type="string" table:style-name="ce46">
            <text:p>KEYTRUDA, in associazione a pemetrexed e chemioterapia contenente platino, è indicato nel trattamento di prima linea del NSCLC metastatico non squamoso negli adulti il cui tumore non è positivo per mutazioni di EGFR o per ALK e che presentano un livello di espressione di PD-L1&lt;50%</text:p>
          </table:table-cell>
          <table:table-cell office:value-type="string" table:style-name="ce46">
            <text:p>Determina n. 1761/2019 GU Serie Generale n.290 del 11-12-2019</text:p>
          </table:table-cell>
          <table:table-cell office:value-type="string" table:style-name="ce65">
            <text:p><text:a xlink:href="https://www.aifa.gov.it/documents/20142/1100047/KEYTRUDA_13904_INNOV_v1.0.pdf">https://www.aifa.gov.it/documents/20142/1100047/KEYTRUDA_13904_INNOV_v1.0.pdf</text:a></text:p>
          </table:table-cell>
          <table:table-cell table:style-name="ce66"/>
          <table:table-cell table:number-columns-repeated="16377"/>
        </table:table-row>
        <table:table-row table:style-name="ro25">
          <table:table-cell office:value-type="string" table:style-name="ce46">
            <text:p>KEYTRUDA</text:p>
          </table:table-cell>
          <table:table-cell office:value-type="string" table:style-name="ce46">
            <text:p>pembrolizumab</text:p>
          </table:table-cell>
          <table:table-cell office:value-type="string" table:style-name="ce46">
            <text:p>Merck Sharp &amp; Dohme B.V</text:p>
          </table:table-cell>
          <table:table-cell office:value-type="string" table:style-name="ce46">
            <text:p>KEYTRUDA in monoterapia è indicato nel trattamento adiuvante di pazienti adulti con melanoma al III Stadio e con coinvolgimento dei linfonodi che sono stati sottoposti a resezione completa.</text:p>
          </table:table-cell>
          <table:table-cell office:value-type="string" table:style-name="ce46">
            <text:p>Determina n. 1762/2019 GU Serie Generale n.290 del 11-12-2019</text:p>
          </table:table-cell>
          <table:table-cell office:value-type="string" table:style-name="ce65">
            <text:p><text:a xlink:href="https://www.aifa.gov.it/documents/20142/1100047/KEYTRUDA_14250_INNOV_v1.0.pdf">https://www.aifa.gov.it/documents/20142/1100047/KEYTRUDA_14250_INNOV_v1.0.pdf</text:a></text:p>
          </table:table-cell>
          <table:table-cell table:style-name="ce66"/>
          <table:table-cell table:number-columns-repeated="16377"/>
        </table:table-row>
        <table:table-row table:style-name="ro25">
          <table:table-cell office:value-type="string" table:style-name="ce46">
            <text:p>KEYTRUDA<text:s/></text:p>
          </table:table-cell>
          <table:table-cell office:value-type="string" table:style-name="ce46">
            <text:p>pembrolizumab</text:p>
          </table:table-cell>
          <table:table-cell office:value-type="string" table:style-name="ce46">
            <text:p>Merck Sharp &amp; Dohme B.V</text:p>
          </table:table-cell>
          <table:table-cell office:value-type="string" table:style-name="ce46">
            <text:p>KEYTRUDA in associazione ad axitinib, è indicato nel trattamento di prima linea del carcinoma a cellule renali (RCC) avanzato negli adulti</text:p>
          </table:table-cell>
          <table:table-cell office:value-type="string" table:style-name="ce46">
            <text:p>Determina n. DG/1248/2020 GU Serie Generale n.311 del 16-12-2020</text:p>
          </table:table-cell>
          <table:table-cell office:value-type="string" table:style-name="ce65">
            <text:p><text:a xlink:href="https://www.aifa.gov.it/documents/20142/1308577/103_Keytruda_14796_scheda_innovativita_GRADE.pdf">https://www.aifa.gov.it/documents/20142/1308577/103_Keytruda_14796_scheda_innovativita_GRADE.pdf</text:a></text:p>
          </table:table-cell>
          <table:table-cell table:style-name="ce66"/>
          <table:table-cell table:number-columns-repeated="16377"/>
        </table:table-row>
        <table:table-row table:style-name="ro36">
          <table:table-cell office:value-type="string" table:style-name="ce46">
            <text:p>KEYTRUDA<text:s/></text:p>
          </table:table-cell>
          <table:table-cell office:value-type="string" table:style-name="ce46">
            <text:p>pembrolizumab</text:p>
          </table:table-cell>
          <table:table-cell office:value-type="string" table:style-name="ce46">
            <text:p>Merck Sharp &amp; Dohme B.V</text:p>
          </table:table-cell>
          <table:table-cell office:value-type="string" table:style-name="ce46">
            <text:p>KEYTRUDA in monoterapia o in associazione a chemioterapia contenente platino e 5-fluorouracile (5-FU), è indicato nel trattamento di prima linea del carcinoma a cellule squamose della testa e del collo (HNSCC), metastatico o ricorrente non resecabile, negli adulti il cui tumore esprime PD-L1 con un CPS = 1</text:p>
          </table:table-cell>
          <table:table-cell office:value-type="string" table:style-name="ce46">
            <text:p>Determina n. DG/1248/2020 GU Serie Generale n.311 del 16-12-2020</text:p>
          </table:table-cell>
          <table:table-cell office:value-type="string" table:style-name="ce65">
            <text:p><text:a xlink:href="https://www.aifa.gov.it/documents/20142/1308577/102_Keytruda_14959_HNSCC_scheda_innovativita_GRADE.pdf">https://www.aifa.gov.it/documents/20142/1308577/102_Keytruda_14959_HNSCC_scheda_innovativita_GRADE.pdf</text:a></text:p>
          </table:table-cell>
          <table:table-cell table:style-name="ce66"/>
          <table:table-cell table:number-columns-repeated="16377"/>
        </table:table-row>
        <table:table-row table:style-name="ro25">
          <table:table-cell office:value-type="string" table:style-name="ce46">
            <text:p>KISQALI</text:p>
          </table:table-cell>
          <table:table-cell office:value-type="string" table:style-name="ce46">
            <text:p>ribociclib</text:p>
          </table:table-cell>
          <table:table-cell office:value-type="string" table:style-name="ce46">
            <text:p>Novartis Europharm LTD</text:p>
          </table:table-cell>
          <table:table-cell office:value-type="string" table:style-name="ce50">
            <text:p>KISQALI in combinazione con un inibitore dell'aromatasi è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46">
            <text:p>Determina n. 1398/2018, GU Serie Generale n.222 del 24-09-2018</text:p>
          </table:table-cell>
          <table:table-cell office:value-type="string" table:style-name="ce65">
            <text:p><text:a xlink:href="http://www.aifa.gov.it/sites/default/files/Kisqali_12818_v1.0.pdf">http://www.aifa.gov.it/sites/default/files/Kisqali_12818_v1.0.pdf</text:a></text:p>
          </table:table-cell>
          <table:table-cell table:style-name="ce66"/>
          <table:table-cell table:number-columns-repeated="16377"/>
        </table:table-row>
        <table:table-row table:style-name="ro28">
          <table:table-cell office:value-type="string" table:style-name="ce71">
            <text:p>KYMRIAH</text:p>
          </table:table-cell>
          <table:table-cell office:value-type="string" table:style-name="ce71">
            <text:p>tisagenlecleucel</text:p>
          </table:table-cell>
          <table:table-cell office:value-type="string" table:style-name="ce71">
            <text:p>Novartis Europharm Limited</text:p>
          </table:table-cell>
          <table:table-cell office:value-type="string" table:style-name="ce71">
            <text:p>KYMRIAH è indicato per il trattamento di pazienti pediatrici e giovani adulti fino a 25 anni di età inclusi con leucemia linfoblastica acuta (LLA) a cellule B che è refrattaria, in recidiva post-trapianto o in seconda o ulteriore recidiva.<text:s/></text:p>
            <text:p/>
            <text:p/>
            <text:p/>
          </table:table-cell>
          <table:table-cell office:value-type="string" table:style-name="ce46">
            <text:p>Determina n. 1264/2019 <text:s/>GU Serie Generale n.188 del 12-08-2019 - Innovatività confermata con Determina DG 776/2020 GU Serie Generale n.196 del 06-08-2020</text:p>
          </table:table-cell>
          <table:table-cell office:value-type="string" table:style-name="ce65">
            <text:p><text:a xlink:href="https://www.aifa.gov.it/documents/20142/966686/KYMRIAH_13729_ALL_v1.0.pdf">https://www.aifa.gov.it/documents/20142/966686/KYMRIAH_13729_ALL_v1.0.pdf</text:a></text:p>
          </table:table-cell>
          <table:table-cell table:style-name="ce66"/>
          <table:table-cell table:number-columns-repeated="16377"/>
        </table:table-row>
        <table:table-row table:style-name="ro28">
          <table:table-cell office:value-type="string" table:style-name="ce71">
            <text:p>KYMRIAH</text:p>
          </table:table-cell>
          <table:table-cell office:value-type="string" table:style-name="ce71">
            <text:p>tisagenlecleucel</text:p>
          </table:table-cell>
          <table:table-cell office:value-type="string" table:style-name="ce71">
            <text:p>Novartis Europharm Limited</text:p>
          </table:table-cell>
          <table:table-cell office:value-type="string" table:style-name="ce71">
            <text:p>KYMRIAH è indicato per il trattamento di pazienti adulti con linfoma diffuso a grandi cellule B (DLBCL) in recidiva o refrattario dopo due o più linee di terapia sistemica.</text:p>
            <text:p/>
            <text:p/>
          </table:table-cell>
          <table:table-cell office:value-type="string" table:style-name="ce46">
            <text:p>Determina n. 1264/2019 <text:s/>GU Serie Generale n.188 del 12-08-2019 - Innovatività confermata con Determina DG 776/2020 GU Serie Generale n.196 del 06-08-2020</text:p>
          </table:table-cell>
          <table:table-cell office:value-type="string" table:style-name="ce65">
            <text:p><text:a xlink:href="https://www.aifa.gov.it/documents/20142/966686/KYMRIAH_13729_DLBCL_v1.0.pdf">https://www.aifa.gov.it/documents/20142/966686/KYMRIAH_13729_DLBCL_v1.0.pdf</text:a></text:p>
          </table:table-cell>
          <table:table-cell table:style-name="ce66"/>
          <table:table-cell table:number-columns-repeated="16377"/>
        </table:table-row>
        <table:table-row table:style-name="ro25">
          <table:table-cell office:value-type="string" table:style-name="ce71">
            <text:p>LUTATHERA</text:p>
          </table:table-cell>
          <table:table-cell office:value-type="string" table:style-name="ce71">
            <text:p>lutezio-177 lu-oxodotreotide</text:p>
          </table:table-cell>
          <table:table-cell office:value-type="string" table:style-name="ce71">
            <text:p>Advanced Accelerator Applications</text:p>
          </table:table-cell>
          <table:table-cell office:value-type="string" table:style-name="ce71">
            <text:p>LUTATHERA è indicato in pazienti adulti per il trattamento di tumori neuroendocrini gastroenteropancreatici (NET-GEP) ben differenziati (G1 e G2), progressivi, non asportabili o metastatici, positivi ai recettori per la somatostatina.</text:p>
          </table:table-cell>
          <table:table-cell office:value-type="string" table:style-name="ce46">
            <text:p>Determina n. 501/2019 GU Serie Generale n.75 del 29-03-2019</text:p>
          </table:table-cell>
          <table:table-cell office:value-type="string" table:style-name="ce65">
            <text:p><text:a xlink:href="https://www.aifa.gov.it/documents/20142/965010/Lutathera_13119_v1.0.pdf">https://www.aifa.gov.it/documents/20142/965010/Lutathera_13119_v1.0.pdf</text:a></text:p>
          </table:table-cell>
          <table:table-cell table:style-name="ce66"/>
          <table:table-cell table:number-columns-repeated="16377"/>
        </table:table-row>
        <table:table-row table:style-name="ro25">
          <table:table-cell office:value-type="string" table:style-name="ce71">
            <text:p>MABTHERA</text:p>
          </table:table-cell>
          <table:table-cell office:value-type="string" table:style-name="ce71">
            <text:p>Rituximab</text:p>
          </table:table-cell>
          <table:table-cell office:value-type="string" table:style-name="ce71">
            <text:p>Roche Registration GmbH</text:p>
          </table:table-cell>
          <table:table-cell office:value-type="string" table:style-name="ce71">
            <text:p>MABTHERA e' indicato per il trattamento di pazienti <text:s/>con pemfigo volgare (PV) da moderato a grave</text:p>
          </table:table-cell>
          <table:table-cell office:value-type="string" table:style-name="ce46">
            <text:p>Determina n. DG/193/2021 GU Serie Generale n.45 del 23-02-2021</text:p>
          </table:table-cell>
          <table:table-cell office:value-type="string" table:style-name="ce65">
            <text:p><text:a xlink:href="https://www.aifa.gov.it/documents/20142/1504529/113_Mabthera_scheda_innovatività_GRADE.pdf">https://www.aifa.gov.it/documents/20142/1504529/113_Mabthera_scheda_innovatività_GRADE.pdf</text:a></text:p>
          </table:table-cell>
          <table:table-cell table:style-name="ce66"/>
          <table:table-cell table:number-columns-repeated="16377"/>
        </table:table-row>
        <table:table-row table:style-name="ro25">
          <table:table-cell office:value-type="string" table:style-name="ce46">
            <text:p>MAVIRET</text:p>
          </table:table-cell>
          <table:table-cell office:value-type="string" table:style-name="ce46">
            <text:p>glecaprevir/pibrentasvir</text:p>
          </table:table-cell>
          <table:table-cell office:value-type="string" table:style-name="ce46">
            <text:p>Abbvie</text:p>
          </table:table-cell>
          <table:table-cell office:value-type="string" table:style-name="ce50">
            <text:p>MAVIRET è indicato per il trattamento infezione cronica da HCV negli adulti</text:p>
          </table:table-cell>
          <table:table-cell office:value-type="string" table:style-name="ce46">
            <text:p>Determina n. 1612/2017, GU Serie Generale n. 226 del 27-09-2017</text:p>
          </table:table-cell>
          <table:table-cell office:value-type="string" table:style-name="ce65">
            <text:p><text:a xlink:href="http://www.aifa.gov.it/sites/default/files/3-Maviret_v1.0.pdf">http://www.aifa.gov.it/sites/default/files/3-Maviret_v1.0.pdf</text:a></text:p>
          </table:table-cell>
          <table:table-cell table:style-name="ce66"/>
          <table:table-cell table:number-columns-repeated="16377"/>
        </table:table-row>
        <table:table-row table:style-name="ro36">
          <table:table-cell office:value-type="string" table:style-name="ce71">
            <text:p>MEKINIST</text:p>
          </table:table-cell>
          <table:table-cell office:value-type="string" table:style-name="ce71">
            <text:p>trametinib</text:p>
          </table:table-cell>
          <table:table-cell office:value-type="string" table:style-name="ce71">
            <text:p>Novartis Europharm Limited</text:p>
          </table:table-cell>
          <table:table-cell office:value-type="string" table:style-name="ce71">
            <text:p>MEKINIST <text:s/>in associazione con Dabrafenib è indicato nel trattamento adiuvante di pazienti adulti con melanoma in stadio III positivo alla mutazione BRAF V600, dopo resezione completa</text:p>
          </table:table-cell>
          <table:table-cell office:value-type="string" table:style-name="ce46">
            <text:p>Determina n. DG/1795/2019 GU Serie Generale n.294 del 16-12-2019</text:p>
          </table:table-cell>
          <table:table-cell office:value-type="string" table:style-name="ce65">
            <text:p><text:a xlink:href="https://www.aifa.gov.it/documents/20142/1100047/MEKINIST_14016_TAFINLAR_14017_melanoma+adiuvante_INNOV_1.0.pdf">https://www.aifa.gov.it/documents/20142/1100047/MEKINIST_14016_TAFINLAR_14017_melanoma+adiuvante_INNOV_1.0.pdf</text:a></text:p>
          </table:table-cell>
          <table:table-cell table:style-name="ce66"/>
          <table:table-cell table:number-columns-repeated="16377"/>
        </table:table-row>
        <table:table-row table:style-name="ro36">
          <table:table-cell office:value-type="string" table:style-name="ce46">
            <text:p>MYALEPTA</text:p>
          </table:table-cell>
          <table:table-cell office:value-type="string" table:style-name="ce46">
            <text:p>metreleptina</text:p>
          </table:table-cell>
          <table:table-cell office:value-type="string" table:style-name="ce46">
            <text:p>Aegerion Pharmaceuticals B.V.</text:p>
          </table:table-cell>
          <table:table-cell office:value-type="string" table:style-name="ce50">
            <text:p>MYALEPTA è indicato in aggiunta alla dieta come terapia sostitutiva per il trattamento delle complicanze da deficit di leptina in pazienti affetti da lipodistrofia (LD) con diagnosi confermata di LD generalizzata congenita (sindrome di Berardinelli-Seip) o di LD generalizzata acquisita (sindrome di Lawrence) negli adulti e nei bambini di età pari o superiore a 2 anni<text:s/></text:p>
            <text:p/>
          </table:table-cell>
          <table:table-cell office:value-type="string" table:style-name="ce46">
            <text:p>Determina n. 208/2020 GU Serie Generale n.72 del 19-03-2020</text:p>
          </table:table-cell>
          <table:table-cell office:value-type="string" table:style-name="ce65">
            <text:p><text:a xlink:href="https://www.aifa.gov.it/documents/20142/1184740/MYALEPTA_13881_INNOV._v.1.0.pdf">https://www.aifa.gov.it/documents/20142/1184740/MYALEPTA_13881_INNOV._v.1.0.pdf</text:a></text:p>
          </table:table-cell>
          <table:table-cell table:style-name="ce66"/>
          <table:table-cell table:number-columns-repeated="16377"/>
        </table:table-row>
        <table:table-row table:style-name="ro25">
          <table:table-cell office:value-type="string" table:style-name="ce46">
            <text:p>OPDIVO</text:p>
          </table:table-cell>
          <table:table-cell office:value-type="string" table:style-name="ce46">
            <text:p>nivolumab</text:p>
          </table:table-cell>
          <table:table-cell office:value-type="string" table:style-name="ce46">
            <text:p>Bristol <text:s/>Myers <text:s/>Squibb S.r.l.</text:p>
          </table:table-cell>
          <table:table-cell office:value-type="string" table:style-name="ce50">
            <text:p>OPDIVO è indicato in <text:s/>monoterapia <text:s/>per <text:s/>il <text:s/>trattamento <text:s/>del carcinoma <text:s/>squamoso <text:s/>della <text:s/>testa <text:s/>e <text:s/>del <text:s/>collo <text:s/>negli <text:s text:c="2"/>adulti <text:s text:c="2"/>in progressione <text:s/>durante <text:s/>o <text:s/>dopo <text:s/>terapia <text:s/>a <text:s/>base <text:s/>di <text:s/>platino</text:p>
          </table:table-cell>
          <table:table-cell office:value-type="string" table:style-name="ce46">
            <text:p>Determina n. 1227/2018, GU Serie Generale n.188 del 14-8-2018<text:s/></text:p>
          </table:table-cell>
          <table:table-cell office:value-type="string" table:style-name="ce65">
            <text:p><text:a xlink:href="http://www.aifa.gov.it/sites/default/files/OPDIVO_testa_collo.pdf">http://www.aifa.gov.it/sites/default/files/OPDIVO_testa_collo.pdf</text:a></text:p>
          </table:table-cell>
          <table:table-cell table:style-name="ce66"/>
          <table:table-cell table:number-columns-repeated="16377"/>
        </table:table-row>
        <table:table-row table:style-name="ro25">
          <table:table-cell office:value-type="string" table:style-name="ce46">
            <text:p>OPDIVO</text:p>
          </table:table-cell>
          <table:table-cell office:value-type="string" table:style-name="ce46">
            <text:p>nivolumab</text:p>
          </table:table-cell>
          <table:table-cell office:value-type="string" table:style-name="ce46">
            <text:p>Bristol Myers Squibb <text:s/>S.r.l.</text:p>
          </table:table-cell>
          <table:table-cell office:value-type="string" table:style-name="ce50">
            <text:p>OPDIVO è indicato per il trattamento di pazienti adulti affetti da linfoma <text:s/>di Hodgkin classico (cHL) recidivantE o refrattario dopo trapianto autologo di cellule staminali (ASCT) e trattamento con brentuximab vedotin</text:p>
          </table:table-cell>
          <table:table-cell office:value-type="string" table:style-name="ce46">
            <text:p>Determina n. 1405/2018, GU Serie Generale n.224 del 26-09-2018</text:p>
          </table:table-cell>
          <table:table-cell office:value-type="string" table:style-name="ce65">
            <text:p><text:a xlink:href="http://www.aifa.gov.it/sites/default/files/Opdivo_12087_v1.0.pdf">http://www.aifa.gov.it/sites/default/files/Opdivo_12087_v1.0.pdf</text:a></text:p>
          </table:table-cell>
          <table:table-cell table:style-name="ce66"/>
          <table:table-cell table:number-columns-repeated="16377"/>
        </table:table-row>
        <table:table-row table:style-name="ro25">
          <table:table-cell office:value-type="string" table:style-name="ce71">
            <text:p>OPDIVO<text:s/></text:p>
          </table:table-cell>
          <table:table-cell office:value-type="string" table:style-name="ce71">
            <text:p>nivolumab</text:p>
          </table:table-cell>
          <table:table-cell office:value-type="string" table:style-name="ce71">
            <text:p>Bristol-Myers Squibb Pharma EEIG</text:p>
          </table:table-cell>
          <table:table-cell office:value-type="string" table:style-name="ce71">
            <text:p>OPDIVO in monoterapia è indicato per il trattamento adiuvante di adulti con melanoma con coinvolgimento dei linfonodi o malattia metastatica che sono stati sottoposti a resezione completa</text:p>
          </table:table-cell>
          <table:table-cell office:value-type="string" table:style-name="ce46">
            <text:p>Determina n.1799/2019 GU Serie Generale n.295 del 17-12-2019</text:p>
          </table:table-cell>
          <table:table-cell office:value-type="string" table:style-name="ce65">
            <text:p><text:a xlink:href="https://www.aifa.gov.it/documents/20142/1100047/OPDIVO_13880_MELANOMA_ADIUV_INNOV_v1.0.pdf">https://www.aifa.gov.it/documents/20142/1100047/OPDIVO_13880_MELANOMA_ADIUV_INNOV_v1.0.pdf</text:a></text:p>
          </table:table-cell>
          <table:table-cell table:style-name="ce66"/>
          <table:table-cell table:number-columns-repeated="16377"/>
        </table:table-row>
        <table:table-row table:style-name="ro35">
          <table:table-cell office:value-type="string" table:style-name="ce46">
            <text:p>OXERVATE</text:p>
          </table:table-cell>
          <table:table-cell office:value-type="string" table:style-name="ce46">
            <text:p>cenegermin</text:p>
          </table:table-cell>
          <table:table-cell office:value-type="string" table:style-name="ce46">
            <text:p>Dompè Farmaceutici</text:p>
          </table:table-cell>
          <table:table-cell office:value-type="string" table:style-name="ce50">
            <text:p>OXERVATE è indicato per il trattamento della cheratite neurotrofica moderata (difetto epiteliale persistente) o severa (ulcera corneale) negli adulti</text:p>
          </table:table-cell>
          <table:table-cell office:value-type="string" table:style-name="ce46">
            <text:p>Determina n. 62/2018, GU Serie Generale n.18 del 23-01-2018</text:p>
          </table:table-cell>
          <table:table-cell office:value-type="string" table:style-name="ce65">
            <text:p><text:a xlink:href="http://www.aifa.gov.it/sites/default/files/9-Oxervate_v1.0.pdf">http://www.aifa.gov.it/sites/default/files/9-Oxervate_v1.0.pdf</text:a></text:p>
          </table:table-cell>
          <table:table-cell table:style-name="ce66"/>
          <table:table-cell table:number-columns-repeated="16377"/>
        </table:table-row>
        <table:table-row table:style-name="ro25">
          <table:table-cell office:value-type="string" table:style-name="ce46">
            <text:p>PREVYMIS</text:p>
          </table:table-cell>
          <table:table-cell office:value-type="string" table:style-name="ce46">
            <text:p>letermovir</text:p>
          </table:table-cell>
          <table:table-cell office:value-type="string" table:style-name="ce46">
            <text:p>Merck Sharp &amp; Dohme B.V.</text:p>
          </table:table-cell>
          <table:table-cell office:value-type="string" table:style-name="ce50">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46">
            <text:p>Determina n. 1407/2018 GU Serie Generale n.216 del 17-09-2018</text:p>
          </table:table-cell>
          <table:table-cell office:value-type="string" table:style-name="ce65">
            <text:p><text:a xlink:href="http://www.aifa.gov.it/sites/default/files/PREVYMIS.pdf">http://www.aifa.gov.it/sites/default/files/PREVYMIS.pdf</text:a></text:p>
          </table:table-cell>
          <table:table-cell table:style-name="ce66"/>
          <table:table-cell table:number-columns-repeated="16377"/>
        </table:table-row>
        <table:table-row table:style-name="ro25">
          <table:table-cell office:value-type="string" table:style-name="ce71">
            <text:p>PALYNZIQ</text:p>
          </table:table-cell>
          <table:table-cell office:value-type="string" table:style-name="ce71">
            <text:p>pegvaliase</text:p>
          </table:table-cell>
          <table:table-cell office:value-type="string" table:style-name="ce71">
            <text:p>BioMarin International Limited<text:s/></text:p>
            <text:p/>
          </table:table-cell>
          <table:table-cell office:value-type="string" table:style-name="ce71">
            <text:p>PALYNZIQ e' indicato per il trattamento di pazienti affetti da fenilchetonuria (PKU), di <text:s/>eta' pari <text:s/>e <text:s/>superiore <text:s/>ai sedici <text:s/>anni, <text:s/>che <text:s/>hanno un controllo inadeguato della fenilalanina ematica (livelli <text:s/>ematici di fenilalanina maggiori di 600 micromol/L) <text:s/>nonostante <text:s/>il <text:s/>trattamento precedente con le opzioni terapeutiche disponibili</text:p>
          </table:table-cell>
          <table:table-cell office:value-type="string" table:style-name="ce46">
            <text:p>Determina n.DG/1345/2020 GU Serie Generale n. 6 del 9-1-2021</text:p>
          </table:table-cell>
          <table:table-cell office:value-type="string" table:style-name="ce65">
            <text:p><text:a xlink:href="https://www.aifa.gov.it/documents/20142/1308577/106_Palynziq_14691_scheda_innovativita_GRADE.pdf">https://www.aifa.gov.it/documents/20142/1308577/106_Palynziq_14691_scheda_innovativita_GRADE.pdf</text:a></text:p>
          </table:table-cell>
          <table:table-cell table:style-name="ce66"/>
          <table:table-cell table:number-columns-repeated="16377"/>
        </table:table-row>
        <table:table-row table:style-name="ro25">
          <table:table-cell office:value-type="string" table:style-name="ce71">
            <text:p>POTELIGEO<text:s/></text:p>
          </table:table-cell>
          <table:table-cell office:value-type="string" table:style-name="ce71">
            <text:p>mogamulizumab</text:p>
          </table:table-cell>
          <table:table-cell office:value-type="string" table:style-name="ce71">
            <text:p>Kyowa Kirin Holdings B.V.</text:p>
          </table:table-cell>
          <table:table-cell office:value-type="string" table:style-name="ce71">
            <text:p>POTELIGEO è indicato per il trattamento di pazienti adulti affetti da micosi fungoide (MF) o Sindrome di Sézary (SS) che hanno ricevuto almeno una precedente terapia sistemica.</text:p>
          </table:table-cell>
          <table:table-cell office:value-type="string" table:style-name="ce46">
            <text:p>Determina n.DG/1207/2020 GU Serie Generale n. 306 del 10-12-2020</text:p>
          </table:table-cell>
          <table:table-cell office:value-type="string" table:style-name="ce65">
            <text:p><text:a xlink:href="https://www.aifa.gov.it/documents/20142/1308577/98_Poteligeo_14935_scheda_innovativita_GRADE.pdf">https://www.aifa.gov.it/documents/20142/1308577/98_Poteligeo_14935_scheda_innovativita_GRADE.pdf</text:a></text:p>
          </table:table-cell>
          <table:table-cell table:style-name="ce66"/>
          <table:table-cell table:number-columns-repeated="16377"/>
        </table:table-row>
        <table:table-row table:style-name="ro28">
          <table:table-cell office:value-type="string" table:style-name="ce46">
            <text:p>QARZIBA</text:p>
          </table:table-cell>
          <table:table-cell office:value-type="string" table:style-name="ce46">
            <text:p>dinutuximab beta</text:p>
          </table:table-cell>
          <table:table-cell office:value-type="string" table:style-name="ce46">
            <text:p>EUSA Pharma (Netherlands) B.V</text:p>
          </table:table-cell>
          <table:table-cell office:value-type="string" table:style-name="ce50">
            <text:p>DINUTUXUMAB BETA EUS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text:p>
            <text:p>In pazienti con una storia clinica di malattia recidivante/refrattaria e in pazienti che non hanno conseguito una risposta completa dopo una terapia di prima linea, Dinutuximab beta EUSA deve essere associato a terapia con interleuchina-2 (IL-2).<text:s/></text:p>
          </table:table-cell>
          <table:table-cell office:value-type="string" table:style-name="ce46">
            <text:p>Determina n. 1117/2018 GU Serie Generale n.176 del 31-07-2018</text:p>
          </table:table-cell>
          <table:table-cell office:value-type="string" table:style-name="ce65">
            <text:p><text:a xlink:href="http://www.aifa.gov.it/sites/default/files/QARZIBA_DINUTUXIMAB.pdf">http://www.aifa.gov.it/sites/default/files/QARZIBA_DINUTUXIMAB.pdf</text:a></text:p>
          </table:table-cell>
          <table:table-cell table:style-name="ce66"/>
          <table:table-cell table:number-columns-repeated="16377"/>
        </table:table-row>
        <table:table-row table:style-name="ro35">
          <table:table-cell office:value-type="string" table:style-name="ce46">
            <text:p>REVLIMID</text:p>
          </table:table-cell>
          <table:table-cell office:value-type="string" table:style-name="ce46">
            <text:p>lenalidomide</text:p>
          </table:table-cell>
          <table:table-cell office:value-type="string" table:style-name="ce46">
            <text:p>Bristol-Myers Squibb Pharma EEIG<text:s/></text:p>
          </table:table-cell>
          <table:table-cell office:value-type="string" table:style-name="ce50">
            <text:p>REVLIMID terapia di mantenimento di pazienti adulti con mieloma multiplo di nuova diagnosi sottoposti a trapianto autologo di cellule staminali</text:p>
          </table:table-cell>
          <table:table-cell office:value-type="string" table:style-name="ce46">
            <text:p>Determina <text:s/>n. DG/753/2018, GU n.119 del 24-5-2018</text:p>
          </table:table-cell>
          <table:table-cell office:value-type="string" table:style-name="ce65">
            <text:p><text:a xlink:href="http://www.aifa.gov.it/sites/default/files/REVLIMID_v1.0.pdf">http://www.aifa.gov.it/sites/default/files/REVLIMID_v1.0.pdf</text:a></text:p>
          </table:table-cell>
          <table:table-cell table:style-name="ce66"/>
          <table:table-cell table:number-columns-repeated="16377"/>
        </table:table-row>
        <table:table-row table:style-name="ro25">
          <table:table-cell office:value-type="string" table:style-name="ce46">
            <text:p>REVLIMID</text:p>
          </table:table-cell>
          <table:table-cell office:value-type="string" table:style-name="ce46">
            <text:p>lenalidomide</text:p>
          </table:table-cell>
          <table:table-cell office:value-type="string" table:style-name="ce46">
            <text:p>Bristol-Myers Squibb Pharma EEIG</text:p>
          </table:table-cell>
          <table:table-cell office:value-type="string" table:style-name="ce46">
            <text:p>REVLIMID <text:s text:c="2"/>è indicato in <text:s/>associazione con rituximab (anticorpo anti-CD20) e' indicato <text:s/>per <text:s/>il <text:s/>trattamento dei pazienti adulti con linfoma follicolare (grado <text:s/>1-3a) <text:s/>precedentemente trattato</text:p>
          </table:table-cell>
          <table:table-cell office:value-type="string" table:style-name="ce46">
            <text:p>Determina n. DG/216/2021 GU Serie Generale n.43 del 20-02-2021</text:p>
          </table:table-cell>
          <table:table-cell office:value-type="string" table:style-name="ce65">
            <text:p><text:a xlink:href="https://www.aifa.gov.it/documents/20142/1504529/114_Revlimid_scheda_innovatività_GRADE.pdf">https://www.aifa.gov.it/documents/20142/1504529/114_Revlimid_scheda_innovatività_GRADE.pdf</text:a></text:p>
          </table:table-cell>
          <table:table-cell table:style-name="ce66"/>
          <table:table-cell table:number-columns-repeated="16377"/>
        </table:table-row>
        <table:table-row table:style-name="ro25">
          <table:table-cell office:value-type="string" table:style-name="ce46">
            <text:p>ROACTEMRA</text:p>
          </table:table-cell>
          <table:table-cell office:value-type="string" table:style-name="ce46">
            <text:p>tocilizumab</text:p>
          </table:table-cell>
          <table:table-cell office:value-type="string" table:style-name="ce46">
            <text:p>ROCHE REGISTRATION LIMITED</text:p>
          </table:table-cell>
          <table:table-cell office:value-type="string" table:style-name="ce50">
            <text:p>ROACTEMRA è indicato nel trattamento <text:s/>dell'arterite a cellule giganti (ACG) in <text:s/>pazienti <text:s/>adulti</text:p>
          </table:table-cell>
          <table:table-cell office:value-type="string" table:style-name="ce46">
            <text:p>Determina n. 926/2019, GU Serie Generale n.140 del 17-06-2019</text:p>
          </table:table-cell>
          <table:table-cell office:value-type="string" table:style-name="ce65">
            <text:p><text:a xlink:href="https://www.aifa.gov.it/documents/20142/965010/RoActemra_13047_v1.0.pdf">https://www.aifa.gov.it/documents/20142/965010/RoActemra_13047_v1.0.pdf</text:a></text:p>
          </table:table-cell>
          <table:table-cell table:style-name="ce66"/>
          <table:table-cell table:number-columns-repeated="16377"/>
        </table:table-row>
        <table:table-row table:style-name="ro25">
          <table:table-cell office:value-type="string" table:style-name="ce46">
            <text:p>RYDAPT</text:p>
          </table:table-cell>
          <table:table-cell office:value-type="string" table:style-name="ce46">
            <text:p>midostaurina</text:p>
          </table:table-cell>
          <table:table-cell office:value-type="string" table:style-name="ce46">
            <text:p>Novartis Europharm Limited</text:p>
          </table:table-cell>
          <table:table-cell office:value-type="string" table:style-name="ce50">
            <text:p>RYDAPT in combinazione con chemioterapia standard di induzione con daunorubicina e citarabina e di consolidamento con citarabina ad alte dosi per pazienti adulti con leucemia mieloide acuta (LMA) di nuova diagnosi con mutazione FLT3 positiva</text:p>
          </table:table-cell>
          <table:table-cell office:value-type="string" table:style-name="ce46">
            <text:p>Determina n. 1228/2018 GU Serie Generale n.189 del 16-08-2018</text:p>
          </table:table-cell>
          <table:table-cell office:value-type="string" table:style-name="ce65">
            <text:p><text:a xlink:href="http://www.aifa.gov.it/sites/default/files/Rydapt_LMA_FLT3+.pdf">http://www.aifa.gov.it/sites/default/files/Rydapt_LMA_FLT3+.pdf</text:a></text:p>
          </table:table-cell>
          <table:table-cell table:style-name="ce66"/>
          <table:table-cell table:number-columns-repeated="16377" table:style-name="ce63"/>
        </table:table-row>
        <table:table-row table:style-name="ro25">
          <table:table-cell office:value-type="string" table:style-name="ce46">
            <text:p>SPINRAZA</text:p>
          </table:table-cell>
          <table:table-cell office:value-type="string" table:style-name="ce46">
            <text:p>nusinersen</text:p>
          </table:table-cell>
          <table:table-cell office:value-type="string" table:style-name="ce46">
            <text:p>Biogen</text:p>
          </table:table-cell>
          <table:table-cell office:value-type="string" table:style-name="ce50">
            <text:p>SPIRANZA è indicato nel trattamento dell’atrofia muscolare spinale 5q</text:p>
          </table:table-cell>
          <table:table-cell office:value-type="string" table:style-name="ce46">
            <text:p>Determina n. 1611/2017, GU Serie Generale n. 226 del 27-09-2017</text:p>
          </table:table-cell>
          <table:table-cell office:value-type="string" table:style-name="ce65">
            <text:p><text:a xlink:href="http://www.aifa.gov.it/sites/default/files/6-Spinraza_v1.0.pdf">http://www.aifa.gov.it/sites/default/files/6-Spinraza_v1.0.pdf</text:a></text:p>
          </table:table-cell>
          <table:table-cell table:style-name="ce66"/>
          <table:table-cell table:number-columns-repeated="16377" table:style-name="ce63"/>
        </table:table-row>
        <table:table-row table:style-name="ro25">
          <table:table-cell office:value-type="string" table:style-name="ce46">
            <text:p>STIVARGA</text:p>
          </table:table-cell>
          <table:table-cell office:value-type="string" table:style-name="ce46">
            <text:p>regorafenib</text:p>
          </table:table-cell>
          <table:table-cell office:value-type="string" table:style-name="ce46">
            <text:p>Bayer AG</text:p>
          </table:table-cell>
          <table:table-cell office:value-type="string" table:style-name="ce50">
            <text:p>STIVARGA è indicato in monoterapia per il trattamento dei pazienti adulti affetti da epatocarcinoma (Hepato Cellular Carcinoma, HCC) precedentemente trattati con sorafenib</text:p>
          </table:table-cell>
          <table:table-cell office:value-type="string" table:style-name="ce46">
            <text:p>Determina n. 1399/2018, GU Serie Generale n.223 del 25-09-2018</text:p>
          </table:table-cell>
          <table:table-cell office:value-type="string" table:style-name="ce65">
            <text:p><text:a xlink:href="http://www.aifa.gov.it/sites/default/files/STIVARGA_12794_v1.0.pdf">http://www.aifa.gov.it/sites/default/files/STIVARGA_12794_v1.0.pdf</text:a></text:p>
          </table:table-cell>
          <table:table-cell table:style-name="ce66"/>
          <table:table-cell table:number-columns-repeated="16377" table:style-name="ce63"/>
        </table:table-row>
        <table:table-row table:style-name="ro36">
          <table:table-cell office:value-type="string" table:style-name="ce46">
            <text:p>TAFINLAR<text:s text:c="2"/></text:p>
          </table:table-cell>
          <table:table-cell office:value-type="string" table:style-name="ce46">
            <text:p>dabrafenib<text:s/></text:p>
          </table:table-cell>
          <table:table-cell office:value-type="string" table:style-name="ce46">
            <text:p>Novartis Europharm Limited</text:p>
          </table:table-cell>
          <table:table-cell office:value-type="string" table:style-name="ce46">
            <text:p>TAFINLAR in associazione con trametinib è indicato nel trattamento adiuvante di pazienti adulti con melanoma in stadio III positivo alla mutazione BRAF V600, dopo resezione completa</text:p>
          </table:table-cell>
          <table:table-cell office:value-type="string" table:style-name="ce46">
            <text:p><text:s/>Determina n. 1803/2019 GU Serie Generale n.294 del 16-12-2019</text:p>
          </table:table-cell>
          <table:table-cell office:value-type="string" table:style-name="ce65">
            <text:p><text:a xlink:href="https://www.aifa.gov.it/documents/20142/1100047/MEKINIST_14016_TAFINLAR_14017_melanoma+adiuvante_INNOV_1.0.pdf">https://www.aifa.gov.it/documents/20142/1100047/MEKINIST_14016_TAFINLAR_14017_melanoma+adiuvante_INNOV_1.0.pdf</text:a></text:p>
          </table:table-cell>
          <table:table-cell table:style-name="ce66"/>
          <table:table-cell table:number-columns-repeated="16377" table:style-name="ce63"/>
        </table:table-row>
        <table:table-row table:style-name="ro28">
          <table:table-cell office:value-type="string" table:style-name="ce46">
            <text:p>TAGRISSO</text:p>
          </table:table-cell>
          <table:table-cell office:value-type="string" table:style-name="ce46">
            <text:p>osimertinib</text:p>
          </table:table-cell>
          <table:table-cell office:value-type="string" table:style-name="ce46">
            <text:p>AstraZeneca AB</text:p>
          </table:table-cell>
          <table:table-cell office:value-type="string" table:style-name="ce46">
            <text:p>TAGRISSO in monoterapia è indicato per il 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46">
            <text:p>Determina DG n. 1742/2019 GU Serie Generale n.280 del 29-11-2019 - Innovatovotà confermata con Determina n. DG/1142/2020 GU Serie Generale n.286 del 17-11-2020</text:p>
          </table:table-cell>
          <table:table-cell office:value-type="string" table:style-name="ce65">
            <text:p><text:a xlink:href="https://www.aifa.gov.it/documents/20142/1308577/95_Tagrisso_15286_scheda_innovativita_GRADE.pdf">https://www.aifa.gov.it/documents/20142/1308577/95_Tagrisso_15286_scheda_innovativita_GRADE.pdf</text:a></text:p>
          </table:table-cell>
          <table:table-cell table:style-name="ce66"/>
          <table:table-cell table:number-columns-repeated="4" table:style-name="ce63"/>
          <table:table-cell table:style-name="ce17"/>
          <table:table-cell table:number-columns-repeated="16372" table:style-name="ce63"/>
        </table:table-row>
        <table:table-row table:style-name="ro2">
          <table:table-cell office:value-type="string" table:style-name="ce46">
            <text:p>TECENTRIQ</text:p>
          </table:table-cell>
          <table:table-cell office:value-type="string" table:style-name="ce46">
            <text:p>atezolizumab</text:p>
          </table:table-cell>
          <table:table-cell office:value-type="string" table:style-name="ce46">
            <text:p>Roche Registration Limited</text:p>
          </table:table-cell>
          <table:table-cell office:value-type="string" table:style-name="ce50">
            <text:p>TECENTRIQ è indicato in monoterapia per il trattamento di pazienti adulti affetti da carcinoma polmonare non a piccole cellule (non small cell lung cancer, NSCLC) localmente avanzato o metastatico precedentemente sottoposti a chemioterapia.</text:p>
          </table:table-cell>
          <table:table-cell office:value-type="string" table:style-name="ce46">
            <text:p>Determina n. 1017/2018, GU n.162 del 14-7-2018</text:p>
          </table:table-cell>
          <table:table-cell office:value-type="string" table:style-name="ce65">
            <text:p>http://www.aifa.gov.it/sites/default/files/TECENTRIQ_v1.0.pdf</text:p>
          </table:table-cell>
          <table:table-cell table:style-name="ce70"/>
          <table:table-cell table:number-columns-repeated="11" table:style-name="ce17"/>
          <table:table-cell table:number-columns-repeated="16366" table:style-name="ce72"/>
        </table:table-row>
        <table:table-row table:style-name="ro37">
          <table:table-cell office:value-type="string" table:style-name="ce71">
            <text:p>VABOREM</text:p>
          </table:table-cell>
          <table:table-cell office:value-type="string" table:style-name="ce71">
            <text:p>meropenem/vaborbactam</text:p>
          </table:table-cell>
          <table:table-cell office:value-type="string" table:style-name="ce71">
            <text:p>Menarini International Operations Luxembourg S.A.<text:s/></text:p>
          </table:table-cell>
          <table:table-cell office:value-type="string" table:style-name="ce71">
            <text:p>VABOREM è indicato per il trattamento di <text:s/>pazienti <text:s/>adulti <text:s/>con <text:s/>accertate <text:s/>o <text:s/>sospette <text:s/>gravi infezioni sostenute da Enterobacteriaceae resistenti ai carbapenemi <text:s/>(CRE): infezione accertata del <text:s/>tratto <text:s/>urinario <text:s/>complicata <text:s/>(cUTI), <text:s/>compresa <text:s text:c="3"/>pielonefrite; <text:s text:c="3"/>infezione <text:s text:c="3"/>accertata <text:s text:c="3"/>o <text:s text:c="4"/>sospetta <text:s/>intra-addominale <text:s/>complicata <text:s/>(cIAI); <text:s/>polmonite <text:s/>nosocomiale <text:s/>(HAP), <text:s/>inclusa <text:s/>polmonite <text:s/>associata <text:s/>a <text:s/>ventilazione <text:s/>(VAP) <text:s text:c="2"/>accertata <text:s text:c="2"/>o <text:s/>sospetta; batteriemia che si verifica in associazione o <text:s/>in <text:s/>sospetta <text:s/>associazione <text:s/>con <text:s/>una <text:s/>qualsiasi <text:s/>delle <text:s/>infezioni <text:s/>sopra <text:s/>elencate; <text:s/>trattamento di infezioni accertate dovute a <text:s/>organismi <text:s/>Gram-negativi <text:s/>aerobi in adulti che dispongono di opzioni terapeutiche limitate</text:p>
          </table:table-cell>
          <table:table-cell office:value-type="string" table:style-name="ce46">
            <text:p><text:s/>Determina n.  DG/328/2021 GU Serie Generale n.78 del 31-3-2021</text:p>
          </table:table-cell>
          <table:table-cell office:value-type="string" table:style-name="ce65">
            <text:p><text:a xlink:href="https://www.aifa.gov.it/documents/20142/1504529/118_Vaborem_scheda_innovatività_GRADE.pdf">https://www.aifa.gov.it/documents/20142/1504529/118_Vaborem_scheda_innovatività_GRADE.pdf</text:a></text:p>
          </table:table-cell>
          <table:table-cell table:style-name="ce70"/>
          <table:table-cell table:number-columns-repeated="4" table:style-name="ce17"/>
          <table:table-cell table:number-columns-repeated="16373" table:style-name="ce63"/>
        </table:table-row>
        <table:table-row table:style-name="ro25">
          <table:table-cell office:value-type="string" table:style-name="ce46">
            <text:p>VENCLYXTO</text:p>
          </table:table-cell>
          <table:table-cell office:value-type="string" table:style-name="ce46">
            <text:p>venetoclax</text:p>
          </table:table-cell>
          <table:table-cell office:value-type="string" table:style-name="ce46">
            <text:p>AbbVie Deutschland GmbH &amp; Co. KG</text:p>
          </table:table-cell>
          <table:table-cell office:value-type="string" table:style-name="ce50">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46">
            <text:p><text:s/>Determina n.  DG/1774/2019 GU Serie Generale n.291 del 12-12-2019</text:p>
          </table:table-cell>
          <table:table-cell office:value-type="string" table:style-name="ce65">
            <text:p><text:a xlink:href="https://www.aifa.gov.it/documents/20142/1504529/67_Venclyxto_13926_scheda_innovatività_GRADE.pdf">https://www.aifa.gov.it/documents/20142/1504529/67_Venclyxto_13926_scheda_innovatività_GRADE.pdf</text:a></text:p>
          </table:table-cell>
          <table:table-cell table:style-name="ce66"/>
          <table:table-cell table:number-columns-repeated="16377" table:style-name="ce63"/>
        </table:table-row>
        <table:table-row table:style-name="ro36">
          <table:table-cell office:value-type="string" table:style-name="ce67">
            <text:p>VERZENIOS</text:p>
          </table:table-cell>
          <table:table-cell office:value-type="string" table:style-name="ce46">
            <text:p>abemaciclib</text:p>
          </table:table-cell>
          <table:table-cell office:value-type="string" table:style-name="ce46">
            <text:p>Eli Lilly Nederland B.V.,</text:p>
          </table:table-cell>
          <table:table-cell office:value-type="string" table:style-name="ce50">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46">
            <text:p><text:s/>Determina n. 1775/2019 e 1776/2019 GU Serie Generale n.291 del 12-12-2019</text:p>
          </table:table-cell>
          <table:table-cell office:value-type="string" table:style-name="ce65">
            <text:p><text:a xlink:href="https://www.aifa.gov.it/documents/20142/1184740/VERZENIOS_13796_INNOV.+_+v.1.0..pdf">https://www.aifa.gov.it/documents/20142/1184740/VERZENIOS_13796_INNOV.+_+v.1.0..pdf</text:a></text:p>
          </table:table-cell>
          <table:table-cell table:style-name="ce66"/>
          <table:table-cell table:number-columns-repeated="16377" table:style-name="ce63"/>
        </table:table-row>
        <table:table-row table:style-name="ro36">
          <table:table-cell office:value-type="string" table:style-name="ce50">
            <text:p>VERZENIOS</text:p>
          </table:table-cell>
          <table:table-cell office:value-type="string" table:style-name="ce50">
            <text:p>abemaciclib</text:p>
          </table:table-cell>
          <table:table-cell office:value-type="string" table:style-name="ce50">
            <text:p>Eli Lilly Nederland B.V.,</text:p>
          </table:table-cell>
          <table:table-cell office:value-type="string" table:style-name="ce50">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46">
            <text:p>Determina n. DG/957/2020 GU Serie Generale n.235 del 22-09-2020</text:p>
          </table:table-cell>
          <table:table-cell office:value-type="string" table:style-name="ce65">
            <text:p><text:a xlink:href="https://www.aifa.gov.it/documents/20142/1504529/119_Verzenios_15093_fulvestrant_scheda_innovatività_GRADE.pdf">https://www.aifa.gov.it/documents/20142/1504529/119_Verzenios_15093_fulvestrant_scheda_innovatività_GRADE.pdf</text:a></text:p>
          </table:table-cell>
          <table:table-cell table:style-name="ce66"/>
          <table:table-cell table:number-columns-repeated="16377" table:style-name="ce63"/>
        </table:table-row>
        <table:table-row table:style-name="ro25">
          <table:table-cell office:value-type="string" table:style-name="ce46">
            <text:p>VOSEVI</text:p>
          </table:table-cell>
          <table:table-cell office:value-type="string" table:style-name="ce46">
            <text:p>sofosbuvir/velpatasvir/voxilaprevir</text:p>
          </table:table-cell>
          <table:table-cell office:value-type="string" table:style-name="ce46">
            <text:p>Gilead</text:p>
          </table:table-cell>
          <table:table-cell office:value-type="string" table:style-name="ce50">
            <text:p>VOSEVI è indicato nel trattamento infezione cronica da HCV negli adulti</text:p>
          </table:table-cell>
          <table:table-cell office:value-type="string" table:style-name="ce46">
            <text:p>Determina n. 617/2018, GU Serie Generale n.90 del 18-04-2018</text:p>
          </table:table-cell>
          <table:table-cell office:value-type="string" table:style-name="ce65">
            <text:p><text:a xlink:href="http://www.aifa.gov.it/sites/default/files/VOSEVI-v1.0.pdf">http://www.aifa.gov.it/sites/default/files/VOSEVI-v1.0.pdf</text:a></text:p>
          </table:table-cell>
          <table:table-cell table:style-name="ce66"/>
          <table:table-cell table:number-columns-repeated="4" table:style-name="ce63"/>
          <table:table-cell table:number-columns-repeated="2" table:style-name="ce17"/>
          <table:table-cell table:number-columns-repeated="16371" table:style-name="ce63"/>
        </table:table-row>
        <table:table-row table:style-name="ro2">
          <table:table-cell office:value-type="string" table:style-name="ce46">
            <text:p>VYXEOS</text:p>
          </table:table-cell>
          <table:table-cell office:value-type="string" table:style-name="ce46">
            <text:p>citarabina e daunorubicina</text:p>
          </table:table-cell>
          <table:table-cell office:value-type="string" table:style-name="ce46">
            <text:p>Jazz Pharmaceuticals Ireland Ltd</text:p>
          </table:table-cell>
          <table:table-cell office:value-type="string" table:style-name="ce46">
            <text:p>VYXEOS liposomal è indicato per il trattamento di adulti con nuova diagnosi di leucemia mieloide acuta correlata a terapia (t-AML) o AML con alterazioni correlate a mielodisplasia (AML-MRC).<text:s/></text:p>
            <text:p/>
          </table:table-cell>
          <table:table-cell office:value-type="string" table:style-name="ce46">
            <text:p>Determina n. DG/893/2019 GU Serie Generale n.141 del 18-06-2019</text:p>
          </table:table-cell>
          <table:table-cell office:value-type="string" table:style-name="ce65">
            <text:p><text:a xlink:href="https://www.aifa.gov.it/documents/20142/965010/Vyxeos_13844_v1.0.pdf">https://www.aifa.gov.it/documents/20142/965010/Vyxeos_13844_v1.0.pdf</text:a></text:p>
          </table:table-cell>
          <table:table-cell table:style-name="ce70"/>
          <table:table-cell table:number-columns-repeated="11" table:style-name="ce17"/>
          <table:table-cell table:number-columns-repeated="16366" table:style-name="ce72"/>
        </table:table-row>
        <table:table-row table:style-name="ro2">
          <table:table-cell office:value-type="string" table:style-name="ce46">
            <text:p>WAYLIVRA</text:p>
          </table:table-cell>
          <table:table-cell office:value-type="string" table:style-name="ce46">
            <text:p>volanesorsen</text:p>
          </table:table-cell>
          <table:table-cell office:value-type="string" table:style-name="ce46">
            <text:p>Akcea Therapeutics Ireland Ltd.</text:p>
          </table:table-cell>
          <table:table-cell office:value-type="string" table:style-name="ce46">
            <text:p/>
            <text:p>WAYLIVRA è rimborsato in pazienti adulti affetti da sindrome da chilomicronemia familiare (FCS) confermata geneticamente e con storia di pancreatite acuta (almeno 1 episodio negli ultimi 5 anni), nonostante la dieta e la terapia di riduzione dei trigliceridi con fibrati e acidi grassi omega 3.</text:p>
          </table:table-cell>
          <table:table-cell office:value-type="string" table:style-name="ce46">
            <text:p>Determina n. DG/175/2021 GU Serie Generale n.43 del 20-02-2021</text:p>
          </table:table-cell>
          <table:table-cell office:value-type="string" table:style-name="ce65">
            <text:p><text:a xlink:href="https://www.aifa.gov.it/documents/20142/1504529/112_Waylivra_scheda_innovatività_GRADE.pdf">https://www.aifa.gov.it/documents/20142/1504529/112_Waylivra_scheda_innovatività_GRADE.pdf</text:a></text:p>
          </table:table-cell>
          <table:table-cell table:style-name="ce70"/>
          <table:table-cell table:number-columns-repeated="11" table:style-name="ce17"/>
          <table:table-cell table:number-columns-repeated="16366" table:style-name="ce72"/>
        </table:table-row>
        <table:table-row table:style-name="ro2">
          <table:table-cell office:value-type="string" table:style-name="ce46">
            <text:p>XOSPATA</text:p>
          </table:table-cell>
          <table:table-cell office:value-type="string" table:style-name="ce46">
            <text:p>gilteritinib</text:p>
          </table:table-cell>
          <table:table-cell office:value-type="string" table:style-name="ce46">
            <text:p>Astellas Pharma Europe B.V</text:p>
          </table:table-cell>
          <table:table-cell office:value-type="string" table:style-name="ce46">
            <text:p>XOSPATA e' indicato come trattamento in monoterapia dei pazienti adulti con leucemia mieloide acuta (LMA) recidivante o refrattaria con una mutazione del gene FLT3 e una classe di rischio citogenetico non sfavorevole. La terapia di “mantenimento” post trapianto di cellule staminali emopoietiche allogeniche (HSCT) non è ammessa alla rimborsabilità.<text:s/></text:p>
          </table:table-cell>
          <table:table-cell office:value-type="string" table:style-name="ce46">
            <text:p>Determina n.DG/252/2021 GU Serie Generale n.57 del 8-3-2021</text:p>
          </table:table-cell>
          <table:table-cell office:value-type="string" table:style-name="ce65">
            <text:p><text:a xlink:href="https://www.aifa.gov.it/documents/20142/1504529/111_Xospata_scheda_innovatività_GRADE.pdf">https://www.aifa.gov.it/documents/20142/1504529/111_Xospata_scheda_innovatività_GRADE.pdf<text:line-break/></text:a></text:p>
          </table:table-cell>
          <table:table-cell table:style-name="ce70"/>
          <table:table-cell table:number-columns-repeated="11" table:style-name="ce17"/>
          <table:table-cell table:number-columns-repeated="16366" table:style-name="ce72"/>
        </table:table-row>
        <table:table-row table:style-name="ro28">
          <table:table-cell office:value-type="string" table:style-name="ce46">
            <text:p>YESCARTA</text:p>
          </table:table-cell>
          <table:table-cell office:value-type="string" table:style-name="ce46">
            <text:p>axicabtagene ciloleucel</text:p>
          </table:table-cell>
          <table:table-cell office:value-type="string" table:style-name="ce46">
            <text:p>Kite Pharma EU B.V</text:p>
          </table:table-cell>
          <table:table-cell office:value-type="string" table:style-name="ce46">
            <text:p>YESCARTA <text:s/>e' <text:s/>indicato <text:s/>per il trattamento di pazienti adulti con linfoma <text:s/>diffuso <text:s/>a <text:s/>grandi <text:s/>cellule B (diffuse large B-celllymphoma, DLBCL) e <text:s/>linfoma <text:s/>primitivo <text:s/>del mediastino a <text:s/>grandi <text:s/>cellule <text:s/>B <text:s/>(primary <text:s/>mediastinal <text:s/>large <text:s/>B <text:s/>celllymphoma, PMBCL) refrattari o recidivanti, dopo due o piu' <text:s/>linee <text:s/>di terapia sistemica</text:p>
          </table:table-cell>
          <table:table-cell office:value-type="string" table:style-name="ce46">
            <text:p>Determina n. DG/1643/2019 GU Serie Generale n.264 del 11-11-2019 - Innovatività confermata con Determina n. DG/1082/2020 GU Serie Generale n.267 del 27-10-2020</text:p>
          </table:table-cell>
          <table:table-cell office:value-type="string" table:style-name="ce65">
            <text:p><text:a xlink:href="https://www.aifa.gov.it/documents/20142/1100047/YESCARTA_13734_DLBCL_PMBCL_INNOV_v1.0.pdf">https://www.aifa.gov.it/documents/20142/1100047/YESCARTA_13734_DLBCL_PMBCL_INNOV_v1.0.pdf</text:a></text:p>
          </table:table-cell>
          <table:table-cell table:style-name="ce70"/>
          <table:table-cell table:number-columns-repeated="4" table:style-name="ce17"/>
          <table:table-cell table:number-columns-repeated="16373" table:style-name="ce63"/>
        </table:table-row>
        <table:table-row table:style-name="ro2">
          <table:table-cell office:value-type="string" table:style-name="ce46">
            <text:p>ZEJULA</text:p>
          </table:table-cell>
          <table:table-cell office:value-type="string" table:style-name="ce46">
            <text:p>niraparib</text:p>
          </table:table-cell>
          <table:table-cell office:value-type="string" table:style-name="ce46">
            <text:p>Tesaro UK Limited</text:p>
          </table:table-cell>
          <table:table-cell office:value-type="string" table:style-name="ce50">
            <text:p>ZEJULA è indicato come <text:s/>monoterapia <text:s/>per il trattamento di mantenimento di pazienti adulte con carcinoma ovarico epiteliale sieroso, cacinoma delle tube di Falloppio o carcinoma peritoneale primario, di grado elevato, recidivato sensibile al platino, che stiano <text:s/>rispondendo <text:s/>(risposta <text:s/>completa <text:s/>o parziale) alla chemioterapia a base di platino</text:p>
          </table:table-cell>
          <table:table-cell office:value-type="string" table:style-name="ce46">
            <text:p>Determina n. 1362/2018, GU Serie Generale n.219 del 20-09-2018</text:p>
          </table:table-cell>
          <table:table-cell office:value-type="string" table:style-name="ce65">
            <text:p><text:a xlink:href="http://www.aifa.gov.it/sites/default/files/ZEJULA_12934_v1.0.pdf">http://www.aifa.gov.it/sites/default/files/ZEJULA_12934_v1.0.pdf</text:a></text:p>
          </table:table-cell>
          <table:table-cell table:style-name="ce66"/>
          <table:table-cell table:number-columns-repeated="4" table:style-name="ce63"/>
          <table:table-cell table:style-name="ce73"/>
          <table:table-cell table:style-name="ce17"/>
          <table:table-cell table:number-columns-repeated="5" table:style-name="ce73"/>
          <table:table-cell table:number-columns-repeated="16366" table:style-name="ce72"/>
        </table:table-row>
        <table:table-row table:style-name="ro29">
          <table:table-cell table:number-columns-repeated="5" table:style-name="ce72"/>
          <table:table-cell table:style-name="ce74"/>
          <table:table-cell table:style-name="ce75"/>
          <table:table-cell table:number-columns-repeated="4" table:style-name="ce72"/>
          <table:table-cell table:number-columns-repeated="16373"/>
        </table:table-row>
        <table:table-row table:number-rows-repeated="1048511" table:style-name="ro38">
          <table:table-cell table:number-columns-repeated="16384"/>
        </table:table-row>
      </table:table>
      <table:database-ranges>
        <table:database-range table:target-range-address="Innovatività_piena-condizionata.A1:Innovatività_piena-condizionata.U58" table:contains-header="false">
          <table:sort>
            <table:sort-by table:field-number="0"/>
          </table:sort>
        </table:database-range>
        <table:database-range table:target-range-address="Innovatività_esito_negativo.A2:Innovatività_esito_negativo.XFA48" table:contains-header="false">
          <table:sort>
            <table:sort-by table:field-number="0"/>
          </table:sort>
        </table:database-range>
        <table:database-range table:target-range-address="Farmaci_non_rimborsati.G1:Farmaci_non_rimborsati.G4" table:display-filter-buttons="true"/>
        <table:database-range table:target-range-address="Archivio.A2:Archivio.F3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sarram</meta:initial-creator>
    <dc:creator>De Pace Nicola</dc:creator>
    <meta:creation-date>2021-04-14T08:19:39Z</meta:creation-date>
    <dc:date>2023-04-05T11:09:39Z</dc:date>
    <meta:print-date>2021-10-25T13:51:54Z</meta:print-date>
  </office:meta>
</office:document-meta>
</file>