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lami_2022" table:style-name="ta1" table:print-ranges="Reclami_2022.A1:Reclami_2022.L37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style-name="ce10">
            <text:p>Link Provvedimento</text:p>
          </table:table-cell>
          <table:table-cell office:value-type="string" table:style-name="ce10">
            <text:p>Link Rettifica</text:p>
          </table:table-cell>
          <table:table-cell office:value-type="string" table:style-name="ce1">
            <text:p>Ditta</text:p>
          </table:table-cell>
          <table:table-cell office:value-type="string" table:style-name="ce1">
            <text:p>Medicinale</text:p>
          </table:table-cell>
          <table:table-cell office:value-type="string" table:style-name="ce1">
            <text:p>Forma Farmaceutica</text:p>
          </table:table-cell>
          <table:table-cell office:value-type="string" table:style-name="ce1">
            <text:p>AIC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Provvedimento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Provvedimento associato al primo</text:p>
          </table:table-cell>
          <table:table-cell office:value-type="string" table:style-name="ce1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a xlink:href="https://www.aifa.gov.it/documents/20142/1723598/QDF_P_Bortezomib_Dr._Reddys_rit.art.70_SF_05012022.pdf">https://www.aifa.gov.it/documents/20142/1723598/QDF_P_Bortezomib_Dr._Reddys_rit.art.70_SF_0501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Dr Reddy's</text:p>
          </table:table-cell>
          <table:table-cell office:value-type="string" table:style-name="ce3">
            <text:p>Bortezomib Dr Reddy's</text:p>
          </table:table-cell>
          <table:table-cell office:value-type="string" table:style-name="ce3">
            <text:p>3,5 mg polvere per soluzione iniettabile</text:p>
          </table:table-cell>
          <table:table-cell office:value-type="string" table:style-name="ce4">
            <text:p>046042014</text:p>
          </table:table-cell>
          <table:table-cell office:value-type="string" table:style-name="ce3">
            <text:p>H210154URI</text:p>
          </table:table-cell>
          <table:table-cell office:value-type="string" table:style-name="ce3">
            <text:p>01/2024</text:p>
          </table:table-cell>
          <table:table-cell office:value-type="string" table:style-name="ce3">
            <text:p>Ritiro</text:p>
          </table:table-cell>
          <table:table-cell office:value-type="date" office:date-value="2022-01-05T00:00:00" table:style-name="ce5">
            <text:p>05-gen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8">
            <text:p><text:a xlink:href="https://www.aifa.gov.it/documents/20142/1723598/QDF_P_FIXIONEAL_RIT_ART.70_SF_19012022.pdf">https://www.aifa.gov.it/documents/20142/1723598/QDF_P_FIXIONEAL_RIT_ART.70_SF_1901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BAXTER</text:p>
          </table:table-cell>
          <table:table-cell office:value-type="string" table:style-name="ce3">
            <text:p>FIXIONEAL</text:p>
          </table:table-cell>
          <table:table-cell office:value-type="string" table:style-name="ce3">
            <text:p>sacca per dialisi peritoneale</text:p>
          </table:table-cell>
          <table:table-cell office:value-type="string" table:style-name="ce4">
            <text:p>36567</text:p>
          </table:table-cell>
          <table:table-cell office:value-type="string" table:style-name="ce3">
            <text:p>21I1661-21I1662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1-19T00:00:00" table:style-name="ce5">
            <text:p>19-gen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723598/QDF_P_ACCURETIC_RIT_ART_70_SF_08032022.pdf">https://www.aifa.gov.it/documents/20142/1723598/QDF_P_ACCURETIC_RIT_ART_70_SF_0803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Pfizer</text:p>
          </table:table-cell>
          <table:table-cell office:value-type="string" table:style-name="ce3">
            <text:p>ACCURETIC</text:p>
          </table:table-cell>
          <table:table-cell office:value-type="string" table:style-name="ce3">
            <text:p>20 mg/12,5 comprese</text:p>
          </table:table-cell>
          <table:table-cell office:value-type="string" table:style-name="ce4">
            <text:p>2829501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3-08T00:00:00" table:style-name="ce5">
            <text:p>08-mar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723598/QDF_P_ACCUPRIN_RIT_ART_70_SF_22042022.pdf">https://www.aifa.gov.it/documents/20142/1723598/QDF_P_ACCUPRIN_RIT_ART_70_SF_2204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Pfizer</text:p>
          </table:table-cell>
          <table:table-cell office:value-type="string" table:style-name="ce3">
            <text:p>ACCUPRIN</text:p>
          </table:table-cell>
          <table:table-cell office:value-type="string" table:style-name="ce3">
            <text:p>5 e 20 mg comprese</text:p>
          </table:table-cell>
          <table:table-cell office:value-type="string" table:style-name="ce4">
            <text:p>027217013-037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4-26T00:00:00" table:style-name="ce5">
            <text:p>26-apr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4">
          <table:table-cell office:value-type="string" table:style-name="ce8">
            <text:p><text:a xlink:href="https://www.aifa.gov.it/documents/20142/1723598/QDF_P_ALENDRONATO_e_COLECALCIFEROLO_ARISTO_ritiro_volontario_SF_22042022.pdf">https://www.aifa.gov.it/documents/20142/1723598/QDF_P_ALENDRONATO_e_COLECALCIFEROLO_ARISTO_ritiro_volontario_SF_2204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ARISTO GmbH</text:p>
          </table:table-cell>
          <table:table-cell office:value-type="string" table:style-name="ce3">
            <text:p>Alendronato e Colecalciferolo Aristo</text:p>
          </table:table-cell>
          <table:table-cell office:value-type="string" table:style-name="ce3">
            <text:p>Pharmaten Grecia</text:p>
          </table:table-cell>
          <table:table-cell office:value-type="string" table:style-name="ce4">
            <text:p/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4-26T00:00:00" table:style-name="ce5">
            <text:p>26-apr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723598/QDF_P_ZONEGRAN_RIT_ART.70_SF_29042022.pdf">https://www.aifa.gov.it/documents/20142/1723598/QDF_P_ZONEGRAN_RIT_ART.70_SF_2904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Amdipharm Ltd</text:p>
          </table:table-cell>
          <table:table-cell office:value-type="string" table:style-name="ce3">
            <text:p>Zonegran</text:p>
          </table:table-cell>
          <table:table-cell office:value-type="string" table:style-name="ce3">
            <text:p>100 mg cps</text:p>
          </table:table-cell>
          <table:table-cell office:value-type="string" table:style-name="ce4">
            <text:p>36959043</text:p>
          </table:table-cell>
          <table:table-cell office:value-type="string" table:style-name="ce3">
            <text:p>TP00215AC</text:p>
          </table:table-cell>
          <table:table-cell office:value-type="string" table:style-name="ce3">
            <text:p>09/2023</text:p>
          </table:table-cell>
          <table:table-cell office:value-type="string" table:style-name="ce3">
            <text:p>Ritiro</text:p>
          </table:table-cell>
          <table:table-cell office:value-type="date" office:date-value="2022-05-02T00:00:00" table:style-name="ce5">
            <text:p>02-ma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<text:a xlink:href="https://www.aifa.gov.it/documents/20142/1723598/QDF_P_Plasmagrade_CL02721A_KEDRION_rit_CO_05052022.pdf">https://www.aifa.gov.it/documents/20142/1723598/QDF_P_Plasmagrade_CL02721A_KEDRION_rit_CO_0505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KEDRION SPA</text:p>
          </table:table-cell>
          <table:table-cell office:value-type="string" table:style-name="ce3">
            <text:p>PLASMAGRADE</text:p>
          </table:table-cell>
          <table:table-cell office:value-type="string" table:style-name="ce3">
            <text:p>SACCA</text:p>
          </table:table-cell>
          <table:table-cell office:value-type="string" table:style-name="ce4">
            <text:p/>
          </table:table-cell>
          <table:table-cell office:value-type="string" table:style-name="ce3">
            <text:p>CL02721A</text:p>
          </table:table-cell>
          <table:table-cell office:value-type="string" table:style-name="ce3">
            <text:p>07/2025</text:p>
          </table:table-cell>
          <table:table-cell office:value-type="string" table:style-name="ce3">
            <text:p>Ritiro</text:p>
          </table:table-cell>
          <table:table-cell office:value-type="date" office:date-value="2022-05-05T00:00:00" table:style-name="ce5">
            <text:p>05-ma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6">
          <table:table-cell office:value-type="string" table:style-name="ce8">
            <text:p><text:a xlink:href="https://www.aifa.gov.it/documents/20142/1723598/QDF_P_TOBRAMICINA_fiale_IBI_ritiro_volontario_SF06052022.pdf">https://www.aifa.gov.it/documents/20142/1723598/QDF_P_TOBRAMICINA_fiale_IBI_ritiro_volontario_SF0605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IBI Istituto Biochimico Italiano Giovanni Lorenzini</text:p>
          </table:table-cell>
          <table:table-cell office:value-type="string" table:style-name="ce3">
            <text:p>Tobramicina IBI</text:p>
          </table:table-cell>
          <table:table-cell office:value-type="string" table:style-name="ce3">
            <text:p>fiale 100 mg/2 ml e 150 mg/2 ml</text:p>
          </table:table-cell>
          <table:table-cell office:value-type="string" table:style-name="ce4">
            <text:p>33973-013 e 025</text:p>
          </table:table-cell>
          <table:table-cell office:value-type="string" table:style-name="ce3">
            <text:p>0013167-0013170</text:p>
          </table:table-cell>
          <table:table-cell office:value-type="string" table:style-name="ce3">
            <text:p>04/2023</text:p>
          </table:table-cell>
          <table:table-cell office:value-type="string" table:style-name="ce3">
            <text:p>Ritiro</text:p>
          </table:table-cell>
          <table:table-cell office:value-type="date" office:date-value="2022-05-10T00:00:00" table:style-name="ce5">
            <text:p>10-ma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723598/QDF_P_LEVAIR_ritiro_presso_grossisti_SF_12052022.pdf">https://www.aifa.gov.it/documents/20142/1723598/QDF_P_LEVAIR_ritiro_presso_grossisti_SF_1205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EPIFARMA Srl</text:p>
          </table:table-cell>
          <table:table-cell office:value-type="string" table:style-name="ce3">
            <text:p>LEVAIR</text:p>
          </table:table-cell>
          <table:table-cell office:value-type="string" table:style-name="ce3">
            <text:p>25 mg 20 compresse</text:p>
          </table:table-cell>
          <table:table-cell office:value-type="string" table:style-name="ce4">
            <text:p>42718039</text:p>
          </table:table-cell>
          <table:table-cell office:value-type="string" table:style-name="ce3">
            <text:p>M220052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Ritiro</text:p>
          </table:table-cell>
          <table:table-cell office:value-type="date" office:date-value="2022-05-13T00:00:00" table:style-name="ce5">
            <text:p>13-ma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723598/QDF_P_SODIO_CLORURO_EUROSPITAL_SF_20052022.pdf">https://www.aifa.gov.it/documents/20142/1723598/QDF_P_SODIO_CLORURO_EUROSPITAL_SF_2005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Eurospital</text:p>
          </table:table-cell>
          <table:table-cell office:value-type="string" table:style-name="ce3">
            <text:p>Sodio Cloruro eurospital 0,9%</text:p>
          </table:table-cell>
          <table:table-cell office:value-type="string" table:style-name="ce3">
            <text:p>100 e 250 ml flaconi</text:p>
          </table:table-cell>
          <table:table-cell office:value-type="string" table:style-name="ce4">
            <text:p>032182014-2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5-23T00:00:00" table:style-name="ce5">
            <text:p>23-ma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<text:a xlink:href="https://www.aifa.gov.it/documents/20142/1723598/QDF_P_STEMOX_ritiro_volontario_SF_25052022_lotti.zip">https://www.aifa.gov.it/documents/20142/1723598/QDF_P_STEMOX_ritiro_volontario_SF_25052022_lotti.zip</text:a></text:p>
          </table:table-cell>
          <table:table-cell office:value-type="string" table:style-name="ce6">
            <text:p/>
          </table:table-cell>
          <table:table-cell office:value-type="string" table:style-name="ce3">
            <text:p>Stewart</text:p>
          </table:table-cell>
          <table:table-cell office:value-type="string" table:style-name="ce3">
            <text:p>Stemox</text:p>
          </table:table-cell>
          <table:table-cell office:value-type="string" table:style-name="ce3">
            <text:p>400 mg/5 ml</text:p>
          </table:table-cell>
          <table:table-cell office:value-type="string" table:style-name="ce4">
            <text:p>37747019-021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5-27T00:00:00" table:style-name="ce5">
            <text:p>27-ma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723598/QDF_P_VOLUVEN_e_VOLULYTE_ritiro_volontario_SF03062022.pdf">https://www.aifa.gov.it/documents/20142/1723598/QDF_P_VOLUVEN_e_VOLULYTE_ritiro_volontario_SF0306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Fresenius Kabi Italia</text:p>
          </table:table-cell>
          <table:table-cell office:value-type="string" table:style-name="ce3">
            <text:p>VOLUVEN e VOLULYTE</text:p>
          </table:table-cell>
          <table:table-cell office:value-type="string" table:style-name="ce3">
            <text:p>soluzione per infusione</text:p>
          </table:table-cell>
          <table:table-cell office:value-type="string" table:style-name="ce4">
            <text:p>34660276 <text:s/>e 38473120</text:p>
          </table:table-cell>
          <table:table-cell office:value-type="string" table:style-name="ce3">
            <text:p>tutt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6-08T00:00:00" table:style-name="ce5">
            <text:p>08-giu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7">
          <table:table-cell office:value-type="string" table:style-name="ce8">
            <text:p><text:a xlink:href="https://www.aifa.gov.it/documents/20142/1723598/QDF_P_SORBISTERIT_ritiro_volontario_SF_08062022.pdf">https://www.aifa.gov.it/documents/20142/1723598/QDF_P_SORBISTERIT_ritiro_volontario_SF_0806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Fresenius Medical Care Nephrologica Deutschland GmbH</text:p>
          </table:table-cell>
          <table:table-cell office:value-type="string" table:style-name="ce3">
            <text:p>SORBISTERIT</text:p>
          </table:table-cell>
          <table:table-cell office:value-type="string" table:style-name="ce3">
            <text:p>polvere per sospensione orale o rettale 1 contenitore multi dose PE da 500 g</text:p>
          </table:table-cell>
          <table:table-cell office:value-type="string" table:style-name="ce4">
            <text:p>39564012</text:p>
          </table:table-cell>
          <table:table-cell office:value-type="string" table:style-name="ce3">
            <text:p>CNAB21100</text:p>
          </table:table-cell>
          <table:table-cell office:value-type="string" table:style-name="ce3">
            <text:p>02/2024</text:p>
          </table:table-cell>
          <table:table-cell office:value-type="string" table:style-name="ce3">
            <text:p>Ritiro</text:p>
          </table:table-cell>
          <table:table-cell office:value-type="date" office:date-value="2022-06-09T00:00:00" table:style-name="ce5">
            <text:p>09-giu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6">
          <table:table-cell office:value-type="string" table:style-name="ce8">
            <text:p><text:a xlink:href="https://www.aifa.gov.it/documents/20142/1723598/QDF_P_QUINAPRIL_ID_AUROBINDO_ritiro_volontairo_SF_10062022.pdf">https://www.aifa.gov.it/documents/20142/1723598/QDF_P_QUINAPRIL_ID_AUROBINDO_ritiro_volontairo_SF_1006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Aurobindo Pharma Italia Srl</text:p>
          </table:table-cell>
          <table:table-cell office:value-type="string" table:style-name="ce3">
            <text:p>QUINAPRIL E IDROCLOROTIAZIDE AUROBINDO</text:p>
          </table:table-cell>
          <table:table-cell office:value-type="string" table:style-name="ce3">
            <text:p>20 mg/12,5 mg compresse rivestite con film 14 compresse</text:p>
          </table:table-cell>
          <table:table-cell office:value-type="string" table:style-name="ce4">
            <text:p>40177204</text:p>
          </table:table-cell>
          <table:table-cell office:value-type="string" table:style-name="ce3">
            <text:p>QN2020010-A</text:p>
          </table:table-cell>
          <table:table-cell office:value-type="string" table:style-name="ce3">
            <text:p>08/2023</text:p>
          </table:table-cell>
          <table:table-cell office:value-type="string" table:style-name="ce3">
            <text:p>Ritiro</text:p>
          </table:table-cell>
          <table:table-cell office:value-type="date" office:date-value="2022-06-10T00:00:00" table:style-name="ce5">
            <text:p>10-giu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a xlink:href="https://www.aifa.gov.it/documents/20142/1775186/QDF_P_PENTACOL_Sofar_ritiro_SF_21062022.pdf">https://www.aifa.gov.it/documents/20142/1775186/QDF_P_PENTACOL_Sofar_ritiro_SF_2106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SOFAR SpA</text:p>
          </table:table-cell>
          <table:table-cell office:value-type="string" table:style-name="ce3">
            <text:p>PENTACOL</text:p>
          </table:table-cell>
          <table:table-cell office:value-type="string" table:style-name="ce3">
            <text:p>1,5 g granulato per sospensione rettale</text:p>
          </table:table-cell>
          <table:table-cell office:value-type="string" table:style-name="ce4">
            <text:p>26925038</text:p>
          </table:table-cell>
          <table:table-cell office:value-type="string" table:style-name="ce3">
            <text:p>210731</text:p>
          </table:table-cell>
          <table:table-cell office:value-type="string" table:style-name="ce3">
            <text:p>05/2023</text:p>
          </table:table-cell>
          <table:table-cell office:value-type="string" table:style-name="ce3">
            <text:p>Ritiro</text:p>
          </table:table-cell>
          <table:table-cell office:value-type="date" office:date-value="2022-06-22T00:00:00" table:style-name="ce5">
            <text:p>22-giu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775186/QDF_P_ANGUSTA_SF_23062022.pdf">https://www.aifa.gov.it/documents/20142/1775186/QDF_P_ANGUSTA_SF_2306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Norgine Italia Srl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 compresse</text:p>
          </table:table-cell>
          <table:table-cell office:value-type="string" table:style-name="ce4">
            <text:p>48968010</text:p>
          </table:table-cell>
          <table:table-cell office:value-type="string" table:style-name="ce3">
            <text:p>48968-B28179</text:p>
          </table:table-cell>
          <table:table-cell office:value-type="string" table:style-name="ce3">
            <text:p>09/2023-08/2024</text:p>
          </table:table-cell>
          <table:table-cell office:value-type="string" table:style-name="ce3">
            <text:p>Ritiro</text:p>
          </table:table-cell>
          <table:table-cell office:value-type="date" office:date-value="2022-06-23T00:00:00" table:style-name="ce5">
            <text:p>23-giu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775186/QDF_P_CEFAZIL_ritiro_SF_23062022.pdf">https://www.aifa.gov.it/documents/20142/1775186/QDF_P_CEFAZIL_ritiro_SF_2306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Italfarmaco SpA</text:p>
          </table:table-cell>
          <table:table-cell office:value-type="string" table:style-name="ce3">
            <text:p>CEFAZIL</text:p>
          </table:table-cell>
          <table:table-cell office:value-type="string" table:style-name="ce3">
            <text:p>polvere</text:p>
          </table:table-cell>
          <table:table-cell office:value-type="string" table:style-name="ce4">
            <text:p>23916051</text:p>
          </table:table-cell>
          <table:table-cell office:value-type="string" table:style-name="ce3">
            <text:p>2141251ITB</text:p>
          </table:table-cell>
          <table:table-cell office:value-type="string" table:style-name="ce3">
            <text:p>10/2024</text:p>
          </table:table-cell>
          <table:table-cell office:value-type="string" table:style-name="ce3">
            <text:p>Ritiro</text:p>
          </table:table-cell>
          <table:table-cell office:value-type="date" office:date-value="2022-06-24T00:00:00" table:style-name="ce5">
            <text:p>24-giu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775186/QDF_P_PRAZENE_RIT_ART70_SF_05072022.pdf">https://www.aifa.gov.it/documents/20142/1775186/QDF_P_PRAZENE_RIT_ART70_SF_0507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Pfizer Srl</text:p>
          </table:table-cell>
          <table:table-cell office:value-type="string" table:style-name="ce3">
            <text:p>PRAZENE</text:p>
          </table:table-cell>
          <table:table-cell office:value-type="string" table:style-name="ce3">
            <text:p>10 e 20 mg compresse</text:p>
          </table:table-cell>
          <table:table-cell office:value-type="string" table:style-name="ce4">
            <text:p>23762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7-07T00:00:00" table:style-name="ce5">
            <text:p>07-lu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775186/QDF_P_TADALAFIL_ARISTO_SF_13072022.pdf">https://www.aifa.gov.it/documents/20142/1775186/QDF_P_TADALAFIL_ARISTO_SF_1307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ARISTO Phama GmbH</text:p>
          </table:table-cell>
          <table:table-cell office:value-type="string" table:style-name="ce3">
            <text:p>TADALAFIL ARISTO</text:p>
          </table:table-cell>
          <table:table-cell office:value-type="string" table:style-name="ce3">
            <text:p>5-10-20 mg compresse</text:p>
          </table:table-cell>
          <table:table-cell office:value-type="string" table:style-name="ce4">
            <text:p>4496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07-15T00:00:00" table:style-name="ce5">
            <text:p>15-lug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8">
          <table:table-cell office:value-type="string" table:style-name="ce8">
            <text:p><text:a xlink:href="https://www.aifa.gov.it/documents/20142/1775186/QDF_P_PRAZENE_GMM_FARMA_ART70_CO_04082022.pdf">https://www.aifa.gov.it/documents/20142/1775186/QDF_P_PRAZENE_GMM_FARMA_ART70_CO_04082022.pdf</text:a></text:p>
          </table:table-cell>
          <table:table-cell office:value-type="string" table:style-name="ce8">
            <text:p><text:a xlink:href="https://www.aifa.gov.it/documents/20142/1775186/175246318QDF_P_PRAZENE_RETT_RIT_ART70_CO_06092022.pdf">https://www.aifa.gov.it/documents/20142/1775186/175246318QDF_P_PRAZENE_RETT_RIT_ART70_CO_06092022.pdf</text:a></text:p>
          </table:table-cell>
          <table:table-cell office:value-type="string" table:style-name="ce3">
            <text:p>GMM FARMA</text:p>
          </table:table-cell>
          <table:table-cell office:value-type="string" table:style-name="ce3">
            <text:p>PRAZENE</text:p>
          </table:table-cell>
          <table:table-cell office:value-type="string" table:style-name="ce3">
            <text:p>10 MG 30 CPR</text:p>
          </table:table-cell>
          <table:table-cell office:value-type="string" table:style-name="ce4">
            <text:p>047637018 (AIP)</text:p>
          </table:table-cell>
          <table:table-cell office:value-type="string" table:style-name="ce3">
            <text:p>DH7697-DP4330-EC9817-EW2918-FF4697-FL4579-DT5626-EN6756-FL7050-DH7697A-DH7697R-DP4330A-DP4330AX-DP4330R-FF4697X-FF4697X2</text:p>
          </table:table-cell>
          <table:table-cell office:value-type="string" table:style-name="ce3">
            <text:p>GEN-DIC 2023</text:p>
          </table:table-cell>
          <table:table-cell office:value-type="string" table:style-name="ce3">
            <text:p>Ritiro</text:p>
          </table:table-cell>
          <table:table-cell office:value-type="date" office:date-value="2022-08-04T00:00:00" table:style-name="ce5">
            <text:p>04-ago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a xlink:href="https://www.aifa.gov.it/documents/20142/1775186/QDF_P_PRAZENE_FARMED_ART_70_CO_12092022.pdf">https://www.aifa.gov.it/documents/20142/1775186/QDF_P_PRAZENE_FARMED_ART_70_CO_1209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FARMED</text:p>
          </table:table-cell>
          <table:table-cell office:value-type="string" table:style-name="ce3">
            <text:p>PRAZENE</text:p>
          </table:table-cell>
          <table:table-cell office:value-type="string" table:style-name="ce3">
            <text:p>10 MG 30 CPR</text:p>
          </table:table-cell>
          <table:table-cell office:value-type="string" table:style-name="ce4">
            <text:p>048576019 (AIP)</text:p>
          </table:table-cell>
          <table:table-cell office:value-type="string" table:style-name="ce3">
            <text:p>EC9817-EN6756-EW2918-FL4579-FF4697</text:p>
          </table:table-cell>
          <table:table-cell office:value-type="string" table:style-name="ce3">
            <text:p>07/2022 - 07/2023 - 11/2023</text:p>
          </table:table-cell>
          <table:table-cell office:value-type="string" table:style-name="ce3">
            <text:p>Ritiro</text:p>
          </table:table-cell>
          <table:table-cell office:value-type="date" office:date-value="2022-09-12T00:00:00" table:style-name="ce5">
            <text:p>12-se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8">
            <text:p><text:a xlink:href="https://www.aifa.gov.it/documents/20142/1775186/QDF_P_SANDIMMUN_SF_12092022.pdf">https://www.aifa.gov.it/documents/20142/1775186/QDF_P_SANDIMMUN_SF_1209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NOVARTIS Farma</text:p>
          </table:table-cell>
          <table:table-cell office:value-type="string" table:style-name="ce3">
            <text:p>SANDIMMUN</text:p>
          </table:table-cell>
          <table:table-cell office:value-type="string" table:style-name="ce3">
            <text:p>100 mg soluzione orale 50 ml</text:p>
          </table:table-cell>
          <table:table-cell office:value-type="string" table:style-name="ce4">
            <text:p>25306010</text:p>
          </table:table-cell>
          <table:table-cell office:value-type="string" table:style-name="ce3">
            <text:p>ADP306002 ADP306002A e ADP306002C</text:p>
          </table:table-cell>
          <table:table-cell office:value-type="string" table:style-name="ce3">
            <text:p>11/2024</text:p>
          </table:table-cell>
          <table:table-cell office:value-type="string" table:style-name="ce3">
            <text:p>Ritiro</text:p>
          </table:table-cell>
          <table:table-cell office:value-type="date" office:date-value="2022-09-14T00:00:00" table:style-name="ce5">
            <text:p>14-se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775186/QDF_P_BENERVA_SF_15092022.pdf">https://www.aifa.gov.it/documents/20142/1775186/QDF_P_BENERVA_SF_1509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TEOFARMA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100mg <text:s/>1 ml fiale</text:p>
          </table:table-cell>
          <table:table-cell office:value-type="string" table:style-name="ce4">
            <text:p>4642070</text:p>
          </table:table-cell>
          <table:table-cell office:value-type="string" table:style-name="ce3">
            <text:p>G214740</text:p>
          </table:table-cell>
          <table:table-cell office:value-type="string" table:style-name="ce3">
            <text:p>04/2026</text:p>
          </table:table-cell>
          <table:table-cell office:value-type="string" table:style-name="ce3">
            <text:p>Ritiro</text:p>
          </table:table-cell>
          <table:table-cell office:value-type="date" office:date-value="2022-09-19T00:00:00" table:style-name="ce5">
            <text:p>19-se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8">
            <text:p><text:a xlink:href="https://www.aifa.gov.it/documents/20142/1775186/QDF_P_BUCCALIN_ART70_SFO_23092022.pdf">https://www.aifa.gov.it/documents/20142/1775186/QDF_P_BUCCALIN_ART70_SFO_2309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Laboratorio SIT Farmaceutici</text:p>
          </table:table-cell>
          <table:table-cell office:value-type="string" table:style-name="ce3">
            <text:p>Buccalin</text:p>
          </table:table-cell>
          <table:table-cell office:value-type="string" table:style-name="ce3">
            <text:p>bambini</text:p>
          </table:table-cell>
          <table:table-cell office:value-type="string" table:style-name="ce4">
            <text:p>22928016</text:p>
          </table:table-cell>
          <table:table-cell office:value-type="string" table:style-name="ce3">
            <text:p>1050D</text:p>
          </table:table-cell>
          <table:table-cell office:value-type="string" table:style-name="ce3">
            <text:p>02/2024</text:p>
          </table:table-cell>
          <table:table-cell office:value-type="string" table:style-name="ce3">
            <text:p>Ritiro</text:p>
          </table:table-cell>
          <table:table-cell office:value-type="date" office:date-value="2022-09-26T00:00:00" table:style-name="ce5">
            <text:p>26-se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775186/QDF_P_ALENDRONATO_COLECALCIFEROLO_ARISTO_SF_03102022.pdf">https://www.aifa.gov.it/documents/20142/1775186/QDF_P_ALENDRONATO_COLECALCIFEROLO_ARISTO_SF_0310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ARISTO GmbH</text:p>
          </table:table-cell>
          <table:table-cell office:value-type="string" table:style-name="ce3">
            <text:p>Alendronato e Colecalciferolo Aristo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0-04T00:00:00" table:style-name="ce5">
            <text:p>04-ot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a xlink:href="https://www.aifa.gov.it/documents/20142/1775186/QDF_P_RASAGILINA_PENSA_ART70_SF_004102022.pdf">https://www.aifa.gov.it/documents/20142/1775186/QDF_P_RASAGILINA_PENSA_ART70_SF_00410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TOWA PHARMACEUTICAL (Ex Pensa Pharma)</text:p>
          </table:table-cell>
          <table:table-cell office:value-type="string" table:style-name="ce3">
            <text:p>RASAGILINA PENSA</text:p>
          </table:table-cell>
          <table:table-cell office:value-type="string" table:style-name="ce3">
            <text:p>1 mg compresse</text:p>
          </table:table-cell>
          <table:table-cell office:value-type="string" table:style-name="ce4">
            <text:p>4405901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0-06T00:00:00" table:style-name="ce5">
            <text:p>06-ot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a xlink:href="https://www.aifa.gov.it/documents/20142/1775186/QDF_P_PSEROCINA_SF_11102022.pdf">https://www.aifa.gov.it/documents/20142/1775186/QDF_P_PSEROCINA_SF_1110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Infectopharm Arzneimittel und Consilium GmbH</text:p>
          </table:table-cell>
          <table:table-cell office:value-type="string" table:style-name="ce3">
            <text:p>Pserocina nasale</text:p>
          </table:table-cell>
          <table:table-cell office:value-type="string" table:style-name="ce3">
            <text:p>20 mg/g unguento nasale</text:p>
          </table:table-cell>
          <table:table-cell office:value-type="string" table:style-name="ce4">
            <text:p>46990026</text:p>
          </table:table-cell>
          <table:table-cell office:value-type="string" table:style-name="ce3">
            <text:p>111915.1 e 111914.1</text:p>
          </table:table-cell>
          <table:table-cell office:value-type="string" table:style-name="ce3">
            <text:p>11/2022</text:p>
          </table:table-cell>
          <table:table-cell office:value-type="string" table:style-name="ce3">
            <text:p>Ritiro</text:p>
          </table:table-cell>
          <table:table-cell office:value-type="date" office:date-value="2022-10-11T00:00:00" table:style-name="ce5">
            <text:p>11-ot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8">
            <text:p><text:a xlink:href="https://www.aifa.gov.it/documents/20142/1795033/QDF_P_ALENDRONATO_e_COLECALCIFEROLO_ZENTIVA_ritiro_volontario_SF_21102022.pdf">https://www.aifa.gov.it/documents/20142/1795033/QDF_P_ALENDRONATO_e_COLECALCIFEROLO_ZENTIVA_ritiro_volontario_SF_2110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Zentiva</text:p>
          </table:table-cell>
          <table:table-cell office:value-type="string" table:style-name="ce3">
            <text:p>Alendronato e Colecalciferolo Zentiva</text:p>
          </table:table-cell>
          <table:table-cell office:value-type="string" table:style-name="ce3">
            <text:p>70 mg cpr 2800 e 5600 UI</text:p>
          </table:table-cell>
          <table:table-cell office:value-type="string" table:style-name="ce4">
            <text:p>4452005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0-24T00:00:00" table:style-name="ce5">
            <text:p>24-ot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8">
            <text:p><text:a xlink:href="https://www.aifa.gov.it/documents/20142/1795033/QDF_P_ALENDRONATO_COLECALCIFEROLO_Pensa_RIT_ART_70_SF_25102022.pdf">https://www.aifa.gov.it/documents/20142/1795033/QDF_P_ALENDRONATO_COLECALCIFEROLO_Pensa_RIT_ART_70_SF_2510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Towa (ex Pensa Pharma)</text:p>
          </table:table-cell>
          <table:table-cell office:value-type="string" table:style-name="ce3">
            <text:p>Alendronato e Colecalciferolo Pensa</text:p>
          </table:table-cell>
          <table:table-cell office:value-type="string" table:style-name="ce3">
            <text:p>70 mg comrpesse +5600 UI</text:p>
          </table:table-cell>
          <table:table-cell office:value-type="string" table:style-name="ce4">
            <text:p>48970026</text:p>
          </table:table-cell>
          <table:table-cell office:value-type="string" table:style-name="ce3">
            <text:p>1104448-1108404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0-27T00:00:00" table:style-name="ce5">
            <text:p>27-ott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a xlink:href="https://www.aifa.gov.it/documents/20142/1795033/QDF_P_SOBREFRI_sciroppo_RIT_ART_70_SF_31102022.pdf">https://www.aifa.gov.it/documents/20142/1795033/QDF_P_SOBREFRI_sciroppo_RIT_ART_70_SF_3110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Pharmaidea Srl</text:p>
          </table:table-cell>
          <table:table-cell office:value-type="string" table:style-name="ce3">
            <text:p>SOBREFRI</text:p>
          </table:table-cell>
          <table:table-cell office:value-type="string" table:style-name="ce3">
            <text:p>4mg/5 ml sciroppo 1 flacone da 200 ml</text:p>
          </table:table-cell>
          <table:table-cell office:value-type="string" table:style-name="ce4">
            <text:p>40570020</text:p>
          </table:table-cell>
          <table:table-cell office:value-type="string" table:style-name="ce3">
            <text:p>331020-331120-331220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1-02T00:00:00" table:style-name="ce5">
            <text:p>02-nov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a xlink:href="https://www.aifa.gov.it/documents/20142/1795033/QDF_P_ALENDRONATO_COLECALCIFEROLO_AUROBINDO_RIT_ART_70_SF_02112022.pdf">https://www.aifa.gov.it/documents/20142/1795033/QDF_P_ALENDRONATO_COLECALCIFEROLO_AUROBINDO_RIT_ART_70_SF_0211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Aurobindo</text:p>
          </table:table-cell>
          <table:table-cell office:value-type="string" table:style-name="ce3">
            <text:p>Alendronato e Colecalciferolo Aurobindo</text:p>
          </table:table-cell>
          <table:table-cell office:value-type="string" table:style-name="ce3">
            <text:p>70 mg comrpesse 2800UI e 5600 UI</text:p>
          </table:table-cell>
          <table:table-cell office:value-type="string" table:style-name="ce4">
            <text:p>44670014-4467002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1-03T00:00:00" table:style-name="ce5">
            <text:p>03-nov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8">
            <text:p><text:a xlink:href="https://www.aifa.gov.it/documents/20142/1795033/QDF_P_ALENDRONATO_COLECALCIFEROLO_EG_RIT_ART_70_SF_03112022.pdf">https://www.aifa.gov.it/documents/20142/1795033/QDF_P_ALENDRONATO_COLECALCIFEROLO_EG_RIT_ART_70_SF_0311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EG</text:p>
          </table:table-cell>
          <table:table-cell office:value-type="string" table:style-name="ce3">
            <text:p>Alendronato e Colecalciferolo EG</text:p>
          </table:table-cell>
          <table:table-cell office:value-type="string" table:style-name="ce3">
            <text:p>70 mg comrpesse 2800UI e 5600 UI</text:p>
          </table:table-cell>
          <table:table-cell office:value-type="string" table:style-name="ce4">
            <text:p>44731014-4473103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1-03T00:00:00" table:style-name="ce5">
            <text:p>03-nov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7">
          <table:table-cell office:value-type="string" table:style-name="ce8">
            <text:p><text:a xlink:href="https://www.aifa.gov.it/documents/20142/1795033/QDF_P_ALENDRONATO_COLECALCIFEROLO_Sandoz_RIT_ART_70_SP_08112022.pdf">https://www.aifa.gov.it/documents/20142/1795033/QDF_P_ALENDRONATO_COLECALCIFEROLO_Sandoz_RIT_ART_70_SP_0811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SANDOZ SPA</text:p>
          </table:table-cell>
          <table:table-cell office:value-type="string" table:style-name="ce3">
            <text:p>Alendronato e Colecalciferolo Sandoz</text:p>
          </table:table-cell>
          <table:table-cell office:value-type="string" table:style-name="ce3">
            <text:p>70 mg/2.800 UI 4 compresse - 70 mg/5.600 UI 4 compresse</text:p>
          </table:table-cell>
          <table:table-cell office:value-type="string" table:style-name="ce4">
            <text:p>044578019 - 044578033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1-09T00:00:00" table:style-name="ce5">
            <text:p>09-nov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2">
          <table:table-cell office:value-type="string" table:style-name="ce9">
            <text:p><text:a xlink:href="https://www.aifa.gov.it/documents/20142/1821175/QDF_P_Sefal_Ritiro_art_70_SF_30112022.pdf">https://www.aifa.gov.it/documents/20142/1821175/QDF_P_Sefal_Ritiro_art_70_SF_3011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Farma Group Srl</text:p>
          </table:table-cell>
          <table:table-cell office:value-type="string" table:style-name="ce3">
            <text:p>SEFAL</text:p>
          </table:table-cell>
          <table:table-cell office:value-type="string" table:style-name="ce3">
            <text:p>1 microgrammo 30 capsule molli</text:p>
          </table:table-cell>
          <table:table-cell office:value-type="string" table:style-name="ce4">
            <text:p>33819020</text:p>
          </table:table-cell>
          <table:table-cell office:value-type="string" table:style-name="ce3">
            <text:p>1415690101</text:p>
          </table:table-cell>
          <table:table-cell office:value-type="string" table:style-name="ce3">
            <text:p>04/2023</text:p>
          </table:table-cell>
          <table:table-cell office:value-type="string" table:style-name="ce3">
            <text:p>Ritiro</text:p>
          </table:table-cell>
          <table:table-cell office:value-type="date" office:date-value="2022-11-30T00:00:00" table:style-name="ce5">
            <text:p>30-nov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9">
            <text:p><text:a xlink:href="https://www.aifa.gov.it/documents/20142/1821175/QDF_P_Brunizina_Spray_RIT_ART_70_SF_02122022.pdf">https://www.aifa.gov.it/documents/20142/1821175/QDF_P_Brunizina_Spray_RIT_ART_70_SF_02122022.pdf</text:a></text:p>
          </table:table-cell>
          <table:table-cell office:value-type="string" table:style-name="ce9">
            <text:p><text:a xlink:href="https://www.aifa.gov.it/documents/20142/1821175/QDF_P_Brunizina_Spray_RIT_ART_70_rettifica_SF_05122022.pdf">https://www.aifa.gov.it/documents/20142/1821175/QDF_P_Brunizina_Spray_RIT_ART_70_rettifica_SF_05122022.pdf</text:a></text:p>
          </table:table-cell>
          <table:table-cell office:value-type="string" table:style-name="ce3">
            <text:p>Bruschettini Srl</text:p>
          </table:table-cell>
          <table:table-cell office:value-type="string" table:style-name="ce3">
            <text:p>BRUNIZINA</text:p>
          </table:table-cell>
          <table:table-cell office:value-type="string" table:style-name="ce3">
            <text:p>spray nasale soluzione 10 ml</text:p>
          </table:table-cell>
          <table:table-cell office:value-type="string" table:style-name="ce4">
            <text:p>5408036</text:p>
          </table:table-cell>
          <table:table-cell office:value-type="string" table:style-name="ce3">
            <text:p>A060-A081</text:p>
          </table:table-cell>
          <table:table-cell office:value-type="string" table:style-name="ce3">
            <text:p>05/2024</text:p>
          </table:table-cell>
          <table:table-cell office:value-type="string" table:style-name="ce3">
            <text:p>Ritiro</text:p>
          </table:table-cell>
          <table:table-cell office:value-type="date" office:date-value="2022-12-05T00:00:00" table:style-name="ce5">
            <text:p>05-dic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3">
          <table:table-cell office:value-type="string" table:style-name="ce9">
            <text:p><text:a xlink:href="https://www.aifa.gov.it/documents/20142/1821175/QDF_P_CYSTAGON_RIT_ART_70_SF_05122022.pdf">https://www.aifa.gov.it/documents/20142/1821175/QDF_P_CYSTAGON_RIT_ART_70_SF_05122022.pdf</text:a></text:p>
          </table:table-cell>
          <table:table-cell office:value-type="string" table:style-name="ce6">
            <text:p/>
          </table:table-cell>
          <table:table-cell office:value-type="string" table:style-name="ce3">
            <text:p>Recordati Rare Diseases Sar</text:p>
          </table:table-cell>
          <table:table-cell office:value-type="string" table:style-name="ce3">
            <text:p>CYSTAGON</text:p>
          </table:table-cell>
          <table:table-cell office:value-type="string" table:style-name="ce3">
            <text:p>150 mg</text:p>
          </table:table-cell>
          <table:table-cell office:value-type="string" table:style-name="ce4">
            <text:p>33314030</text:p>
          </table:table-cell>
          <table:table-cell office:value-type="string" table:style-name="ce3">
            <text:p>T2208</text:p>
          </table:table-cell>
          <table:table-cell office:value-type="string" table:style-name="ce3">
            <text:p/>
          </table:table-cell>
          <table:table-cell office:value-type="string" table:style-name="ce3">
            <text:p>Ritiro</text:p>
          </table:table-cell>
          <table:table-cell office:value-type="date" office:date-value="2022-12-06T00:00:00" table:style-name="ce5">
            <text:p>06-dic-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number-rows-repeated="1048539" table:style-name="ro9">
          <table:table-cell table:number-columns-repeated="16384"/>
        </table:table-row>
      </table:table>
      <table:database-ranges>
        <table:database-range table:target-range-address="Reclami_2022.A2:Reclami_2022.L37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nicales</meta:initial-creator>
    <dc:creator>De Pace Nicola</dc:creator>
    <meta:creation-date>2023-02-03T14:42:05Z</meta:creation-date>
    <dc:date>2023-02-03T16:36:35Z</dc:date>
  </office:meta>
</office:document-meta>
</file>