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7" style:family="table-cell" style:parent-style-name="Normale_provvedimenti_qualita_AIFA-2022_1" style:data-style-name="N2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e_provvedimenti_qualita_AIFA-202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30">
      <style:table-cell-properties style:vertical-align="middle" fo:wrap-option="wrap"/>
      <style:text-properties fo:color="#000000"/>
    </style:style>
    <style:style style:name="ce13" style:family="table-cell" style:parent-style-name="Default" style:data-style-name="N22">
      <style:table-cell-properties style:vertical-align="middle" fo:wrap-option="wrap"/>
      <style:text-properties fo:color="#000000"/>
    </style:style>
    <style:style style:name="ce14" style:family="table-cell" style:parent-style-name="Default" style:data-style-name="N20">
      <style:table-cell-properties style:vertical-align="middle" fo:wrap-option="wrap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/>
      <style:text-properties fo:color="#000000" fo:font-size="9pt" style:font-size-asian="9pt" style:font-size-complex="9pt" style:text-underline-style="none" style:text-underline-type="none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fo:color="#000000" fo:font-size="9pt" style:font-size-asian="9pt" style:font-size-complex="9pt"/>
    </style:style>
    <style:style style:name="ce19" style:family="table-cell" style:parent-style-name="Collegamento_32_ipertestuale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1" style:family="table-cell" style:parent-style-name="Collegamento_32_ipertest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style:text-underline-style="none" style:text-underline-type="non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72180555555556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4.78013888888889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6.05013888888889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vedimenti_qualita_AIFA-2023" table:style-name="ta1">
        <table:table-column table:style-name="co1" table:default-cell-style-name="ce22"/>
        <table:table-column table:style-name="co1" table:default-cell-style-name="ce20"/>
        <table:table-column table:style-name="co2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12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" table:default-cell-style-name="ce20"/>
        <table:table-column table:style-name="co1" table:number-columns-repeated="16372" table:default-cell-style-name="ce3"/>
        <table:table-row table:style-name="ro1">
          <table:table-cell office:value-type="string" table:style-name="ce1">
            <text:p>Link Provvedimento</text:p>
          </table:table-cell>
          <table:table-cell office:value-type="string" table:style-name="ce15">
            <text:p>Link Rettifica</text:p>
          </table:table-cell>
          <table:table-cell office:value-type="string" table:style-name="ce1">
            <text:p>Ditta</text:p>
          </table:table-cell>
          <table:table-cell office:value-type="string" table:style-name="ce1">
            <text:p>Medicinale</text:p>
          </table:table-cell>
          <table:table-cell office:value-type="string" table:style-name="ce1">
            <text:p>Forma Farmaceutica</text:p>
          </table:table-cell>
          <table:table-cell office:value-type="string" table:style-name="ce2">
            <text:p>AIC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Scadenza</text:p>
          </table:table-cell>
          <table:table-cell office:value-type="string" table:style-name="ce1">
            <text:p>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Provvedimento associato al primo</text:p>
          </table:table-cell>
          <table:table-cell office:value-type="string" table:style-name="ce1">
            <text:p>Link Provvedimenti associati al primo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<text:a xlink:href="https://www.aifa.gov.it/documents/20142/1853342/QDF_P_Vitamina_C_fiale_Bayer_RIT_ART_70_SF_17012023.pdf">https://www.aifa.gov.it/documents/20142/1853342/QDF_P_Vitamina_C_fiale_Bayer_RIT_ART_70_SF_17012023.pdf</text:a></text:p>
          </table:table-cell>
          <table:table-cell office:value-type="string" table:style-name="ce17">
            <text:p><text:a xlink:href="https://www.aifa.gov.it/documents/20142/1853342/QDF_P_Vitamina_C_fiale_Bayer_DU_rettifica_scadenza_lotti_18012023.pdf">https://www.aifa.gov.it/documents/20142/1853342/QDF_P_Vitamina_C_fiale_Bayer_DU_rettifica_scadenza_lotti_18012023.pdf</text:a></text:p>
          </table:table-cell>
          <table:table-cell office:value-type="string" table:style-name="ce4">
            <text:p>BAYER</text:p>
          </table:table-cell>
          <table:table-cell office:value-type="string" table:style-name="ce4">
            <text:p>Vitamina C Bayer</text:p>
          </table:table-cell>
          <table:table-cell office:value-type="string" table:style-name="ce4">
            <text:p>1 g/5 ml soluzione iniettabile 3 fiale s.c./i.m./e.v.</text:p>
          </table:table-cell>
          <table:table-cell office:value-type="string" table:style-name="ce5">
            <text:p>025116029</text:p>
          </table:table-cell>
          <table:table-cell office:value-type="string" table:style-name="ce6">
            <text:p>G226005-G226380 -G204101</text:p>
          </table:table-cell>
          <table:table-cell office:value-type="string" table:style-name="ce6">
            <text:p>02/2025-05/2025-10/2023</text:p>
          </table:table-cell>
          <table:table-cell office:value-type="string" table:style-name="ce6">
            <text:p>Divieto d'uso</text:p>
          </table:table-cell>
          <table:table-cell office:value-type="date" office:date-value="2023-01-18T00:00:00" table:style-name="ce7">
            <text:p>18-gen-23</text:p>
          </table:table-cell>
          <table:table-cell office:value-type="string" table:style-name="ce4">
            <text:p>Ritiro</text:p>
          </table:table-cell>
          <table:table-cell office:value-type="string" table:style-name="ce17">
            <text:p><text:a xlink:href="https://www.aifa.gov.it/documents/20142/1853342/QDF_P_Vitamina_C_fiale_Bayer_DU_17012023.pdf">https://www.aifa.gov.it/documents/20142/1853342/QDF_P_Vitamina_C_fiale_Bayer_DU_17012023.pdf</text:a></text:p>
          </table:table-cell>
          <table:table-cell table:number-columns-repeated="16372"/>
        </table:table-row>
        <table:table-row table:style-name="ro2">
          <table:table-cell office:value-type="string" table:style-name="ce16">
            <text:p><text:a xlink:href="https://www.aifa.gov.it/documents/20142/1853342/QDF_P_CROMEZIN_RIT_ART_70_SF_23012023.pdf">https://www.aifa.gov.it/documents/20142/1853342/QDF_P_CROMEZIN_RIT_ART_70_SF_23012023.pdf</text:a></text:p>
          </table:table-cell>
          <table:table-cell table:style-name="ce18"/>
          <table:table-cell office:value-type="string" table:style-name="ce8">
            <text:p>SOSEPHARM</text:p>
          </table:table-cell>
          <table:table-cell office:value-type="string" table:style-name="ce4">
            <text:p>CROMEZIN</text:p>
          </table:table-cell>
          <table:table-cell office:value-type="string" table:style-name="ce4">
            <text:p>1 g/4 ml flacone iniettabile</text:p>
          </table:table-cell>
          <table:table-cell office:value-type="string" table:style-name="ce5">
            <text:p>023726033</text:p>
          </table:table-cell>
          <table:table-cell office:value-type="string" table:style-name="ce6">
            <text:p>20647 M 2074</text:p>
          </table:table-cell>
          <table:table-cell office:value-type="string" table:style-name="ce6">
            <text:p>11/2025</text:p>
          </table:table-cell>
          <table:table-cell office:value-type="string" table:style-name="ce6">
            <text:p>Ritiro</text:p>
          </table:table-cell>
          <table:table-cell office:value-type="date" office:date-value="2023-01-25T00:00:00" table:style-name="ce7">
            <text:p>25-gen-23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<text:a xlink:href="https://www.aifa.gov.it/documents/20142/1853342/QDF_P_RASAGILINA_EG_RIT_ART_70_SF_14022023.pdf">https://www.aifa.gov.it/documents/20142/1853342/QDF_P_RASAGILINA_EG_RIT_ART_70_SF_14022023.pdf</text:a></text:p>
          </table:table-cell>
          <table:table-cell table:style-name="ce18"/>
          <table:table-cell office:value-type="string" table:style-name="ce9">
            <text:p>EG</text:p>
          </table:table-cell>
          <table:table-cell office:value-type="string" table:style-name="ce9">
            <text:p>RASAGILINA EG</text:p>
          </table:table-cell>
          <table:table-cell office:value-type="string" table:style-name="ce9">
            <text:p>1 mg 28 compresse</text:p>
          </table:table-cell>
          <table:table-cell office:value-type="string" table:style-name="ce10">
            <text:p>044352045</text:p>
          </table:table-cell>
          <table:table-cell office:value-type="string" table:style-name="ce9">
            <text:p>vari</text:p>
          </table:table-cell>
          <table:table-cell table:style-name="ce6"/>
          <table:table-cell office:value-type="string" table:style-name="ce6">
            <text:p>Ritiro</text:p>
          </table:table-cell>
          <table:table-cell office:value-type="date" office:date-value="2023-02-15T00:00:00" table:style-name="ce11">
            <text:p>15-feb-23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<text:a xlink:href="https://www.aifa.gov.it/documents/20142/1853342/QDF_P_BREVIBLOC_RIT_ART_70_SF_09032023.pdf">https://www.aifa.gov.it/documents/20142/1853342/QDF_P_BREVIBLOC_RIT_ART_70_SF_09032023.pdf</text:a></text:p>
          </table:table-cell>
          <table:table-cell table:style-name="ce18"/>
          <table:table-cell office:value-type="string" table:style-name="ce9">
            <text:p>BAXTER</text:p>
          </table:table-cell>
          <table:table-cell office:value-type="string" table:style-name="ce9">
            <text:p>BREVIBLOC</text:p>
          </table:table-cell>
          <table:table-cell office:value-type="string" table:style-name="ce9">
            <text:p>10 mg/ml sacca da 250 ml</text:p>
          </table:table-cell>
          <table:table-cell office:value-type="string" table:style-name="ce10">
            <text:p>027248032</text:p>
          </table:table-cell>
          <table:table-cell office:value-type="string" table:style-name="ce9">
            <text:p>22J27A2</text:p>
          </table:table-cell>
          <table:table-cell office:value-type="string" table:style-name="ce6">
            <text:p>09/2024</text:p>
          </table:table-cell>
          <table:table-cell office:value-type="string" table:style-name="ce6">
            <text:p>Ritiro</text:p>
          </table:table-cell>
          <table:table-cell office:value-type="date" office:date-value="2023-03-10T00:00:00" table:style-name="ce11">
            <text:p>10-mar-23</text:p>
          </table:table-cell>
          <table:table-cell table:style-name="ce4"/>
          <table:table-cell table:style-name="ce18"/>
          <table:table-cell table:number-columns-repeated="16372"/>
        </table:table-row>
        <table:table-row table:style-name="ro2">
          <table:table-cell office:value-type="string" table:style-name="ce16">
            <text:p><text:a xlink:href="https://www.aifa.gov.it/documents/20142/1853342/QDF_P_Triapin_5_mg_CLB04652_D_SANOFI_CO_29032023.pdf">https://www.aifa.gov.it/documents/20142/1853342/QDF_P_Triapin_5_mg_CLB04652_D_SANOFI_CO_29032023.pdf</text:a></text:p>
          </table:table-cell>
          <table:table-cell table:style-name="ce18"/>
          <table:table-cell office:value-type="string" table:style-name="ce9">
            <text:p>SANOFI SRL</text:p>
          </table:table-cell>
          <table:table-cell office:value-type="string" table:style-name="ce9">
            <text:p>TRIAPIN</text:p>
          </table:table-cell>
          <table:table-cell office:value-type="string" table:style-name="ce9">
            <text:p>5mg/5mg compresse a rilascio prolungato</text:p>
          </table:table-cell>
          <table:table-cell office:value-type="string" table:style-name="ce10">
            <text:p>034095048</text:p>
          </table:table-cell>
          <table:table-cell office:value-type="string" table:style-name="ce9">
            <text:p>CLB04652</text:p>
          </table:table-cell>
          <table:table-cell office:value-type="string" table:style-name="ce6">
            <text:p>07/2025</text:p>
          </table:table-cell>
          <table:table-cell office:value-type="string" table:style-name="ce6">
            <text:p>Ritiro</text:p>
          </table:table-cell>
          <table:table-cell office:value-type="date" office:date-value="2023-03-29T00:00:00" table:style-name="ce11">
            <text:p>29-mar-23</text:p>
          </table:table-cell>
          <table:table-cell table:style-name="ce4"/>
          <table:table-cell table:style-name="ce18"/>
          <table:table-cell table:number-columns-repeated="16372"/>
        </table:table-row>
        <table:table-row table:number-rows-repeated="3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20"/>
          <table:table-cell table:number-columns-repeated="16372"/>
        </table:table-row>
        <table:table-row table:number-rows-repeated="3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style-name="ce3"/>
          <table:table-cell table:style-name="ce20"/>
          <table:table-cell table:number-columns-repeated="16372"/>
        </table:table-row>
        <table:table-row table:number-rows-repeated="3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style-name="ce3"/>
          <table:table-cell table:style-name="ce20"/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style-name="ce3"/>
          <table:table-cell table:style-name="ce20"/>
          <table:table-cell table:number-columns-repeated="16372"/>
        </table:table-row>
        <table:table-row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number-columns-repeated="16374"/>
        </table:table-row>
        <table:table-row table:number-rows-repeated="2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style-name="ro3">
          <table:table-cell table:style-name="ce21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number-rows-repeated="2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number-rows-repeated="3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number-columns-repeated="16374"/>
        </table:table-row>
        <table:table-row table:number-rows-repeated="2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number-columns-repeated="16374"/>
        </table:table-row>
        <table:table-row table:number-rows-repeated="6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number-rows-repeated="2"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style-name="ce3"/>
          <table:table-cell table:style-name="ce13"/>
          <table:table-cell table:style-name="ce3"/>
          <table:table-cell table:style-name="ce14"/>
          <table:table-cell table:number-columns-repeated="16374"/>
        </table:table-row>
        <table:table-row table:style-name="ro3">
          <table:table-cell table:style-name="ce19"/>
          <table:table-cell table:style-name="ce20"/>
          <table:table-cell table:number-columns-repeated="3" table:style-name="ce3"/>
          <table:table-cell table:style-name="ce12"/>
          <table:table-cell table:number-columns-repeated="3" table:style-name="ce3"/>
          <table:table-cell table:style-name="ce14"/>
          <table:table-cell table:number-columns-repeated="16374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provvedimenti_qualita_AIFA-2023.$A$1:provvedimenti_qualita_AIFA-2023.$L$6" table:base-cell-address="provvedimenti_qualita_AIFA-2023.$A$1"/>
          <table:named-range table:name="Print_Titles" table:cell-range-address="provvedimenti_qualita_AIFA-2023.$A$1:provvedimenti_qualita_AIFA-2023.$XFD$1" table:base-cell-address="provvedimenti_qualita_AIFA-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provvedimenti_qualita_AIFA-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provvedimenti_qualita_AIFA-202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dc:title>Provvedimenti qualità</dc:title>
    <dc:subject>2023</dc:subject>
    <meta:initial-creator>AIFA</meta:initial-creator>
    <dc:creator>ospite</dc:creator>
    <meta:creation-date>2023-03-07T14:13:44Z</meta:creation-date>
    <dc:date>2023-04-03T11:43:35Z</dc:date>
  </office:meta>
</office:document-meta>
</file>