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style:vertical-align="middle" fo:wrap-option="wrap"/>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fo:font-size="9pt" style:font-size-asian="9pt" style:font-size-complex="9pt" style:text-underline-style="none" style:text-underline-type="none"/>
    </style:style>
    <style:style style:name="ce5"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9pt" style:font-size-asian="9pt" style:font-size-complex="9pt" style:text-underline-style="none" style:text-underline-type="none"/>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7" style:family="table-cell" style:parent-style-name="Default" style:data-style-name="N3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8" style:family="table-cell" style:parent-style-name="Default" style:data-style-name="N0">
      <style:table-cell-properties style:vertical-align="middle" fo:wrap-option="wrap" style:repeat-content="false"/>
      <style:paragraph-properties fo:text-align="start" fo:margin-left="0cm"/>
      <style:text-properties fo:color="#FF0000"/>
    </style:style>
    <style:style style:name="ce9"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fo:font-size="10pt" style:font-size-asian="10pt" style:font-size-complex="10pt" style:text-underline-style="none" style:text-underline-type="none"/>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1" style:family="table-cell" style:parent-style-name="Default" style:data-style-name="N3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4"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style>
    <style:style style:name="ce15" style:family="table-cell" style:parent-style-name="Collegamento_32_ipertestuale" style:data-style-name="N0">
      <style:table-cell-properties fo:border="thin solid #000000" style:vertical-align="middle" fo:wrap-option="wrap" fo:background-color="transparent"/>
      <style:text-properties fo:color="#0563C1" fo:font-size="9pt" style:font-size-asian="9pt" style:font-size-complex="9pt" style:text-underline-style="none" style:text-underline-type="none"/>
    </style:style>
    <style:style style:name="ce16"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7" style:family="table-cell" style:parent-style-name="Collegamento_32_ipertestuale" style:data-style-name="N0">
      <style:table-cell-properties fo:border="thin solid #000000" style:vertical-align="middle" fo:wrap-option="wrap" fo:background-color="transparent"/>
      <style:text-properties fo:color="#000000" fo:font-size="9pt" style:font-size-asian="9pt" style:font-size-complex="9pt" style:text-underline-style="none" style:text-underline-type="none"/>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19" style:family="table-cell" style:parent-style-name="Collegamento_32_ipertestuale" style:data-style-name="N0">
      <style:table-cell-properties fo:border="thin solid #000000" style:vertical-align="middle" fo:wrap-option="wrap" fo:background-color="transparent"/>
      <style:text-properties fo:color="#0563C1" fo:font-size="10pt" style:font-size-asian="10pt" style:font-size-complex="10pt" style:text-underline-style="none" style:text-underline-type="none"/>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2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22"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style:text-underline-style="none" style:text-underline-type="none"/>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fo:font-size="10pt" style:font-size-asian="10pt" style:font-size-complex="10pt"/>
    </style:style>
    <style:style style:name="ce25" style:family="table-cell" style:parent-style-name="Default" style:data-style-name="N0">
      <style:table-cell-properties fo:border="thin solid #000000" style:vertical-align="middle" fo:wrap-option="wrap"/>
      <style:text-properties fo:color="#FF0000" fo:font-size="10pt" style:font-size-asian="10pt" style:font-size-complex="10pt"/>
    </style:style>
    <style:style style:name="ce26"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style:vertical-align="middle" fo:wrap-option="wrap" style:repeat-content="false"/>
      <style:paragraph-properties fo:text-align="start" fo:margin-left="0cm"/>
    </style:style>
    <style:style style:name="ce28" style:family="table-cell" style:parent-style-name="Default" style:data-style-name="N30">
      <style:table-cell-properties style:vertical-align="middle" fo:wrap-option="wrap" style:repeat-content="false"/>
      <style:paragraph-properties fo:text-align="start" fo:margin-left="0cm"/>
    </style:style>
    <style:style style:name="ce29"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31"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fo:font-size="9pt" style:font-size-asian="9pt" style:font-size-complex="9pt"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6.36763888888889cm"/>
    </style:style>
    <style:style style:name="co2" style:family="table-column">
      <style:table-column-properties fo:break-before="auto" style:column-width="4.445cm"/>
    </style:style>
    <style:style style:name="co3" style:family="table-column">
      <style:table-column-properties fo:break-before="auto" style:column-width="11.8709722222222cm"/>
    </style:style>
    <style:style style:name="co4" style:family="table-column">
      <style:table-column-properties fo:break-before="auto" style:column-width="5.62680555555556cm"/>
    </style:style>
    <style:style style:name="co5" style:family="table-column">
      <style:table-column-properties fo:break-before="auto" style:column-width="1.92263888888889cm"/>
    </style:style>
    <style:style style:name="ro1" style:family="table-row">
      <style:table-row-properties style:row-height="45.9pt" style:use-optimal-row-height="false" fo:break-before="auto"/>
    </style:style>
    <style:style style:name="ro2" style:family="table-row">
      <style:table-row-properties style:row-height="52pt" style:use-optimal-row-height="true" fo:break-before="auto"/>
    </style:style>
    <style:style style:name="ro3" style:family="table-row">
      <style:table-row-properties style:row-height="117pt" style:use-optimal-row-height="true" fo:break-before="auto"/>
    </style:style>
    <style:style style:name="ro4" style:family="table-row">
      <style:table-row-properties style:row-height="72.65pt" style:use-optimal-row-height="false" fo:break-before="auto"/>
    </style:style>
    <style:style style:name="ro5" style:family="table-row">
      <style:table-row-properties style:row-height="39pt" style:use-optimal-row-height="true" fo:break-before="auto"/>
    </style:style>
    <style:style style:name="ro6" style:family="table-row">
      <style:table-row-properties style:row-height="45pt" style:use-optimal-row-height="false" fo:break-before="auto"/>
    </style:style>
    <style:style style:name="ro7" style:family="table-row">
      <style:table-row-properties style:row-height="65.4pt" style:use-optimal-row-height="false" fo:break-before="auto"/>
    </style:style>
    <style:style style:name="ro8" style:family="table-row">
      <style:table-row-properties style:row-height="72.75pt" style:use-optimal-row-height="false" fo:break-before="auto"/>
    </style:style>
    <style:style style:name="ro9" style:family="table-row">
      <style:table-row-properties style:row-height="81pt" style:use-optimal-row-height="false" fo:break-before="auto"/>
    </style:style>
    <style:style style:name="ro10" style:family="table-row">
      <style:table-row-properties style:row-height="63.65pt" style:use-optimal-row-height="false" fo:break-before="auto"/>
    </style:style>
    <style:style style:name="ro11" style:family="table-row">
      <style:table-row-properties style:row-height="54.65pt" style:use-optimal-row-height="false" fo:break-before="auto"/>
    </style:style>
    <style:style style:name="ro12" style:family="table-row">
      <style:table-row-properties style:row-height="56.25pt" style:use-optimal-row-height="false" fo:break-before="auto"/>
    </style:style>
    <style:style style:name="ro13" style:family="table-row">
      <style:table-row-properties style:row-height="48.65pt" style:use-optimal-row-height="false" fo:break-before="auto"/>
    </style:style>
    <style:style style:name="ro14" style:family="table-row">
      <style:table-row-properties style:row-height="61.5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103.75pt" style:use-optimal-row-height="false" fo:break-before="auto"/>
    </style:style>
    <style:style style:name="ro17" style:family="table-row">
      <style:table-row-properties style:row-height="64.5pt" style:use-optimal-row-height="false" fo:break-before="auto"/>
    </style:style>
    <style:style style:name="ro18" style:family="table-row">
      <style:table-row-properties style:row-height="87.65pt" style:use-optimal-row-height="false" fo:break-before="auto"/>
    </style:style>
    <style:style style:name="ro19" style:family="table-row">
      <style:table-row-properties style:row-height="81.65pt" style:use-optimal-row-height="false" fo:break-before="auto"/>
    </style:style>
    <style:style style:name="ro20" style:family="table-row">
      <style:table-row-properties style:row-height="77pt" style:use-optimal-row-height="false" fo:break-before="auto"/>
    </style:style>
    <style:style style:name="ro21" style:family="table-row">
      <style:table-row-properties style:row-height="51.65pt" style:use-optimal-row-height="false" fo:break-before="auto"/>
    </style:style>
    <style:style style:name="ro22" style:family="table-row">
      <style:table-row-properties style:row-height="104pt" style:use-optimal-row-height="true" fo:break-before="auto"/>
    </style:style>
    <style:style style:name="ro23" style:family="table-row">
      <style:table-row-properties style:row-height="65pt" style:use-optimal-row-height="true" fo:break-before="auto"/>
    </style:style>
    <style:style style:name="ro24" style:family="table-row">
      <style:table-row-properties style:row-height="55.5pt" style:use-optimal-row-height="false" fo:break-before="auto"/>
    </style:style>
    <style:style style:name="ro25" style:family="table-row">
      <style:table-row-properties style:row-height="71.4pt" style:use-optimal-row-height="false" fo:break-before="auto"/>
    </style:style>
    <style:style style:name="ro26" style:family="table-row">
      <style:table-row-properties style:row-height="123pt" style:use-optimal-row-height="false" fo:break-before="auto"/>
    </style:style>
    <style:style style:name="ro27" style:family="table-row">
      <style:table-row-properties style:row-height="58.5pt" style:use-optimal-row-height="false" fo:break-before="auto"/>
    </style:style>
    <style:style style:name="ro28" style:family="table-row">
      <style:table-row-properties style:row-height="62.9pt" style:use-optimal-row-height="false" fo:break-before="auto"/>
    </style:style>
    <style:style style:name="ro29" style:family="table-row">
      <style:table-row-properties style:row-height="84.65pt" style:use-optimal-row-height="false" fo:break-before="auto"/>
    </style:style>
    <style:style style:name="ro30" style:family="table-row">
      <style:table-row-properties style:row-height="71.25pt" style:use-optimal-row-height="false" fo:break-before="auto"/>
    </style:style>
    <style:style style:name="ro31" style:family="table-row">
      <style:table-row-properties style:row-height="144pt" style:use-optimal-row-height="true" fo:break-before="auto"/>
    </style:style>
    <style:style style:name="ro32" style:family="table-row">
      <style:table-row-properties style:row-height="48pt" style:use-optimal-row-height="true" fo:break-before="auto"/>
    </style:style>
    <style:style style:name="ro33" style:family="table-row">
      <style:table-row-properties style:row-height="36pt" style:use-optimal-row-height="true" fo:break-before="auto"/>
    </style:style>
    <style:style style:name="ro34" style:family="table-row">
      <style:table-row-properties style:row-height="61.4pt" style:use-optimal-row-height="false" fo:break-before="auto"/>
    </style:style>
    <style:style style:name="ro35" style:family="table-row">
      <style:table-row-properties style:row-height="77.4pt" style:use-optimal-row-height="false" fo:break-before="auto"/>
    </style:style>
    <style:style style:name="ro3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number-columns-repeated="2" table:default-cell-style-name="ce26"/>
        <table:table-column table:style-name="co2" table:default-cell-style-name="ce27"/>
        <table:table-column table:style-name="co3" table:default-cell-style-name="ce28"/>
        <table:table-column table:style-name="co4" table:default-cell-style-name="ce27"/>
        <table:table-column table:style-name="co5" table:number-columns-repeated="16379" table:default-cell-style-name="ce27"/>
        <table:table-row table:style-name="ro1">
          <table:table-cell office:value-type="string" table:number-columns-spanned="5" table:number-rows-spanned="1" table:style-name="ce29">
            <text:p>ELENCO FARMACI EROGABILI A TOTALE CARICO DEL S.S.N. AI SENSI DELLA LEGGE 648/96 E RELATIVE INDICAZIONI TERAPEUTICHE</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30">
            <text:p>Aggiornamento 6 giugno 2023</text:p>
          </table:table-cell>
          <table:covered-table-cell table:number-columns-repeated="4"/>
          <table:table-cell table:number-columns-repeated="16379" table:style-name="ce1"/>
        </table:table-row>
        <table:table-row table:style-name="ro1">
          <table:table-cell office:value-type="string" table:style-name="ce2">
            <text:p>LINK DETERMINAZIONE</text:p>
          </table:table-cell>
          <table:table-cell office:value-type="string" table:style-name="ce2">
            <text:p>RETTIFICA</text:p>
          </table:table-cell>
          <table:table-cell office:value-type="string" table:style-name="ce2">
            <text:p>PRINCIPIO ATTIVO</text:p>
          </table:table-cell>
          <table:table-cell office:value-type="string" table:style-name="ce3">
            <text:p>INDICAZIONE TERAPEUTICA</text:p>
          </table:table-cell>
          <table:table-cell office:value-type="string" table:style-name="ce2">
            <text:p>GAZZETTA UFFICIALE</text:p>
          </table:table-cell>
          <table:table-cell table:number-columns-repeated="16379" table:style-name="ce1"/>
        </table:table-row>
        <table:table-row table:style-name="ro1">
          <table:table-cell office:value-type="string" table:style-name="ce4">
            <text:p><text:a xlink:href="http://www.agenziafarmaco.gov.it/sites/default/files/diaminopir_allxsito.pdf">http://www.agenziafarmaco.gov.it/sites/default/files/diaminopir_allxsito.pdf</text:a></text:p>
          </table:table-cell>
          <table:table-cell table:style-name="ce5"/>
          <table:table-cell office:value-type="string" table:style-name="ce6">
            <text:p>3,4 diaminopiridina base</text:p>
          </table:table-cell>
          <table:table-cell office:value-type="string" table:style-name="ce7">
            <text:p>Trattamento sintomatico della sindrome miastenica di Lambert-Eaton (LEMS) negli adulti.</text:p>
          </table:table-cell>
          <table:table-cell office:value-type="string" table:style-name="ce6">
            <text:p>G.U. 31/01/12 n. 25</text:p>
          </table:table-cell>
          <table:table-cell table:number-columns-repeated="16379" table:style-name="ce1"/>
        </table:table-row>
        <table:table-row table:style-name="ro2">
          <table:table-cell office:value-type="string" table:style-name="ce4">
            <text:p><text:a xlink:href="http://www.agenziafarmaco.gov.it/sites/default/files/purinethol_allxsito.pdf">http://www.agenziafarmaco.gov.it/sites/default/files/purinethol_allxsito.pdf</text:a></text:p>
          </table:table-cell>
          <table:table-cell table:style-name="ce5"/>
          <table:table-cell office:value-type="string" table:style-name="ce6">
            <text:p>6-mercaptopurina (6-MP)</text:p>
          </table:table-cell>
          <table:table-cell office:value-type="string" table:style-name="ce7">
            <text:p>Pazienti affetti da malattia di Crohn con indicazione al trattamento immunosoppressivo con azatioprina (pazienti steroido-dipendenti/resistenti/intolleranti), ma che abbiano sviluppato intolleranza a tale farmaco.</text:p>
          </table:table-cell>
          <table:table-cell office:value-type="string" table:style-name="ce6">
            <text:p>G.U. 27/12/11 n. 300</text:p>
          </table:table-cell>
          <table:table-cell table:number-columns-repeated="16379" table:style-name="ce8"/>
        </table:table-row>
        <table:table-row table:style-name="ro1">
          <table:table-cell office:value-type="string" table:style-name="ce4">
            <text:p><text:a xlink:href="http://www.agenziafarmaco.gov.it/sites/default/files/tipo_filef2d2.pdf">http://www.agenziafarmaco.gov.it/sites/default/files/tipo_filef2d2.pdf</text:a></text:p>
          </table:table-cell>
          <table:table-cell office:value-type="string" table:style-name="ce9">
            <text:p><text:a xlink:href="http://www.agenziafarmaco.gov.it/sites/default/files/tipo_filec685.pdf">http://www.agenziafarmaco.gov.it/sites/default/files/tipo_filec685.pdf<text:s/></text:a></text:p>
          </table:table-cell>
          <table:table-cell office:value-type="string" table:style-name="ce10">
            <text:p>Acido cis-retinoico</text:p>
          </table:table-cell>
          <table:table-cell office:value-type="string" table:style-name="ce11">
            <text:p>Trattamento adiuvante del neuroblastoma stadio 3° e 4° ad alto rischio, con <text:s/>remissione di malattia dopo chemioterapia e terapia chirurgica</text:p>
          </table:table-cell>
          <table:table-cell office:value-type="string" table:style-name="ce10">
            <text:p>G.U. 19/9/00 n. 219</text:p>
            <text:p>Errata corrige 04/10/00 n. 232</text:p>
          </table:table-cell>
          <table:table-cell table:number-columns-repeated="16379" table:style-name="ce1"/>
        </table:table-row>
        <table:table-row table:style-name="ro1">
          <table:table-cell office:value-type="string" table:style-name="ce4">
            <text:p><text:a xlink:href="http://www.aifa.gov.it/sites/default/files/Allegato_1_alteplase_stroke.pdf">http://www.aifa.gov.it/sites/default/files/Allegato_1_alteplase_stroke.pdf</text:a></text:p>
          </table:table-cell>
          <table:table-cell table:style-name="ce5"/>
          <table:table-cell office:value-type="string" table:style-name="ce12">
            <text:p>Alteplase (Actilyse)</text:p>
          </table:table-cell>
          <table:table-cell office:value-type="string" table:style-name="ce13">
            <text:p>Trattamento dei pazienti con ictus ischemico acuto di eta' superiore agli 80 anni</text:p>
          </table:table-cell>
          <table:table-cell office:value-type="string" table:style-name="ce13">
            <text:p>G.U. 22/04/2016 n. 94</text:p>
          </table:table-cell>
          <table:table-cell table:number-columns-repeated="16379" table:style-name="ce14"/>
        </table:table-row>
        <table:table-row table:style-name="ro1">
          <table:table-cell office:value-type="string" table:style-name="ce15">
            <text:p><text:a xlink:href="http://www.agenziafarmaco.gov.it/sites/default/files/anagrelide.pdf">http://www.agenziafarmaco.gov.it/sites/default/files/anagrelide.pdf</text:a></text:p>
          </table:table-cell>
          <table:table-cell table:style-name="ce5"/>
          <table:table-cell office:value-type="string" table:style-name="ce12">
            <text:p>Anagrelide</text:p>
          </table:table-cell>
          <table:table-cell office:value-type="string" table:style-name="ce13">
            <text:p>Terapia di prima linea della trombocitemia essenziale in pazienti di età inferiore ai 40 anni.</text:p>
          </table:table-cell>
          <table:table-cell office:value-type="string" table:style-name="ce12">
            <text:p>G.U. 04/03/14 n. 52</text:p>
          </table:table-cell>
          <table:table-cell table:number-columns-repeated="16379" table:style-name="ce16"/>
        </table:table-row>
        <table:table-row table:style-name="ro1">
          <table:table-cell office:value-type="string" table:style-name="ce15">
            <text:p><text:a xlink:href="http://www.agenziafarmaco.gov.it/sites/default/files/ANAKINRA.pdf">http://www.agenziafarmaco.gov.it/sites/default/files/ANAKINRA.pdf</text:a></text:p>
          </table:table-cell>
          <table:table-cell table:style-name="ce5"/>
          <table:table-cell office:value-type="string" table:style-name="ce12">
            <text:p>Anakinra (Kineret)</text:p>
          </table:table-cell>
          <table:table-cell office:value-type="string" table:style-name="ce13">
            <text:p>Trattamento di pazienti affetti da sindromi auto infiammatorie in età pediatrica -TRAPS (TNFR-Associated Periodic Syndrome) non responders ai farmaci di prima scelta</text:p>
          </table:table-cell>
          <table:table-cell office:value-type="string" table:style-name="ce12">
            <text:p>G.U. 15/01/2015 n. 11</text:p>
          </table:table-cell>
          <table:table-cell table:number-columns-repeated="16379" table:style-name="ce16"/>
        </table:table-row>
        <table:table-row table:style-name="ro1">
          <table:table-cell office:value-type="string" table:style-name="ce15">
            <text:p><text:a xlink:href="http://www.aifa.gov.it/sites/default/files/Allegato_1_anakinra_16.01.2019.pdf">http://www.aifa.gov.it/sites/default/files/Allegato_1_anakinra_16.01.2019.pdf</text:a></text:p>
          </table:table-cell>
          <table:table-cell table:style-name="ce17"/>
          <table:table-cell office:value-type="string" table:style-name="ce12">
            <text:p>Anakinra (Kineret)</text:p>
          </table:table-cell>
          <table:table-cell office:value-type="string" table:style-name="ce13">
            <text:p>Pericardite idiopatica ricorrente cortico-dipendente e colchicina- resistente</text:p>
          </table:table-cell>
          <table:table-cell office:value-type="string" table:style-name="ce12">
            <text:p>G.U. 09/01/19 n.7</text:p>
          </table:table-cell>
          <table:table-cell table:number-columns-repeated="16379" table:style-name="ce16"/>
        </table:table-row>
        <table:table-row table:style-name="ro3">
          <table:table-cell office:value-type="string" table:style-name="ce15">
            <text:p>http://www.agenziafarmaco.gov.it/sites/default/files/ALLEGATO1_LH_RH.pdf</text:p>
          </table:table-cell>
          <table:table-cell table:style-name="ce5"/>
          <table:table-cell office:value-type="string" table:style-name="ce12">
            <text:p>Analoghi dell’ormone di rilascio delle gonadotropine (triptorelina, goserelina, leuprolide)</text:p>
          </table:table-cell>
          <table:table-cell office:value-type="string" table:style-name="ce10">
            <text:p>Preservazione della funzionalità ovarica nelle donne in pre-menopausa affette da patologie neoplastiche che debbano sottoporsi a trattamento chemioterapico in grado di causare menopausa precoce e permanente e per le quali opzioni maggiormente consolidate di preservazione della fertilità (crioconservazione di ovociti) non siano considerate adeguate. Il trattamento con analoghi dell’ormone di rilascio delle gonadotropine deve essere proposto dopo un’accurata valutazione, in ogni singolo caso, del rapporto rischio-beneficio, con particolare riguardo al rischio oncologico in donne affette da neoplasie ormono-sensibili.</text:p>
          </table:table-cell>
          <table:table-cell office:value-type="string" table:style-name="ce12">
            <text:p>G.U. 06/08/16 n. 183</text:p>
          </table:table-cell>
          <table:table-cell table:number-columns-repeated="16379" table:style-name="ce16"/>
        </table:table-row>
        <table:table-row table:style-name="ro4">
          <table:table-cell office:value-type="string" table:style-name="ce15">
            <text:p><text:a xlink:href="https://www.aifa.gov.it/documents/20142/1505065/Allegato1_GNRH.pdf">https://www.aifa.gov.it/documents/20142/1505065/Allegato1_GNRH.pdf</text:a></text:p>
          </table:table-cell>
          <table:table-cell table:style-name="ce5"/>
          <table:table-cell office:value-type="string" table:style-name="ce12">
            <text:p>Analoghi dell’ormone di rilascio delle gonadotropine (triptorelina, goserelin, leuprolide)</text:p>
          </table:table-cell>
          <table:table-cell office:value-type="string" table:style-name="ce10">
            <text:p>Preservazione della funzionalità ovarica nelle pazienti post-puberali, di età inferiore o uguale ai 18 anni, affette da patologie neoplastiche, che richiedono trattamento chemioterapico associato al rischio di induzione dell’amenorrea e per le quali opzioni maggiormente consolidate di preservazione della fertilità (crioconservazione di ovociti) non siano considerate adeguate.</text:p>
          </table:table-cell>
          <table:table-cell office:value-type="string" table:style-name="ce12">
            <text:p>G.U. 12/05/2021 n. 112</text:p>
          </table:table-cell>
          <table:table-cell table:number-columns-repeated="16379" table:style-name="ce16"/>
        </table:table-row>
        <table:table-row table:style-name="ro4">
          <table:table-cell office:value-type="string" table:style-name="ce4">
            <text:p><text:a xlink:href="https://www.aifa.gov.it/documents/20142/1574505/Allegato_baricitinib_648_bis_07.10.2021.pdf">https://www.aifa.gov.it/documents/20142/1574505/Allegato_baricitinib_648_bis_07.10.2021.pdf</text:a></text:p>
          </table:table-cell>
          <table:table-cell table:style-name="ce5"/>
          <table:table-cell office:value-type="string" table:style-name="ce12">
            <text:p>Baricitinib<text:s/></text:p>
          </table:table-cell>
          <table:table-cell office:value-type="string" table:style-name="ce10">
            <text:p>Trattamento dei pazienti adulti ospedalizzati con COVID-19 grave, in ossigenoterapia ad alti flussi o in ventilazione meccanica non invasiva, e/o con livelli elevati degli indici di infiammazione sistemica, nel caso di carenza del medicinale tocilizumab</text:p>
          </table:table-cell>
          <table:table-cell office:value-type="string" table:style-name="ce12">
            <text:p>G.U. 04/10/2021 n. 237<text:s/></text:p>
          </table:table-cell>
          <table:table-cell table:number-columns-repeated="16379" table:style-name="ce16"/>
        </table:table-row>
        <table:table-row table:style-name="ro1">
          <table:table-cell office:value-type="string" table:style-name="ce15">
            <text:p><text:a xlink:href="https://www.aifa.gov.it/documents/20142/1102941/Allegato1_bendamustina.pdf">https://www.aifa.gov.it/documents/20142/1102941/Allegato1_bendamustina.pdf</text:a></text:p>
          </table:table-cell>
          <table:table-cell table:style-name="ce5"/>
          <table:table-cell office:value-type="string" table:style-name="ce12">
            <text:p>Bendamustina</text:p>
          </table:table-cell>
          <table:table-cell office:value-type="string" table:style-name="ce13">
            <text:p> Trattamento del linfoma diffuso a grandi cellule B primitivo o trasformato da forme a basso grado, recidivato/refrattario (≥2 linee di terapia), in combinazione con rituximab con o senza citarabina</text:p>
          </table:table-cell>
          <table:table-cell office:value-type="string" table:style-name="ce12">
            <text:p>G.U. 25/01/2020 n. 20</text:p>
          </table:table-cell>
          <table:table-cell table:number-columns-repeated="16379" table:style-name="ce16"/>
        </table:table-row>
        <table:table-row table:style-name="ro1">
          <table:table-cell table:number-columns-repeated="2" table:style-name="ce18"/>
          <table:table-cell office:value-type="string" table:style-name="ce12">
            <text:p>Bevacizumab</text:p>
            <text:p>(Avastin o Mvasi o Alymsys o Oyavas o Abevmy)</text:p>
          </table:table-cell>
          <table:table-cell office:value-type="string" table:style-name="ce13">
            <text:p>Degenerazione maculare correlata all'età (AMD).</text:p>
          </table:table-cell>
          <table:table-cell office:value-type="string" table:style-name="ce12">
            <text:p>G.U. 16/02/2015 n. 38 <text:s text:c="50"/>G.U. 18/06/2020 n. 153 <text:s text:c="16"/>G.U. 14/05/2022 n. 112</text:p>
          </table:table-cell>
          <table:table-cell table:number-columns-repeated="16379" table:style-name="ce16"/>
        </table:table-row>
        <table:table-row table:style-name="ro1">
          <table:table-cell table:number-columns-repeated="2" table:style-name="ce18"/>
          <table:table-cell office:value-type="string" table:style-name="ce12">
            <text:p>Bevacizumab</text:p>
            <text:p>(Avastin o Mvasi o Alymsys o Oyavas o Abevmy)</text:p>
          </table:table-cell>
          <table:table-cell office:value-type="string" table:style-name="ce13">
            <text:p>Trattamento della compromissione visiva dovuta a edema maculare diabetico</text:p>
          </table:table-cell>
          <table:table-cell office:value-type="string" table:style-name="ce12">
            <text:p>G.U. 17/04/2018 n. 89 <text:s text:c="56"/>G.U. 18/06/2020 n. 153 <text:s text:c="20"/>G.U. 14/05/2022 n. 112</text:p>
          </table:table-cell>
          <table:table-cell table:number-columns-repeated="16379" table:style-name="ce16"/>
        </table:table-row>
        <table:table-row table:style-name="ro1">
          <table:table-cell table:number-columns-repeated="2" table:style-name="ce18"/>
          <table:table-cell office:value-type="string" table:style-name="ce12">
            <text:p>Bevacizumab</text:p>
            <text:p>(Avastin o Mvasi o Alymsys o Oyavas o Abevmy)</text:p>
          </table:table-cell>
          <table:table-cell office:value-type="string" table:style-name="ce13">
            <text:p>Preparazione alla vitrectomia per le complicanze della retinopatia diabetica proliferante in cui non è presente edema maculare (emovitreo e/o distacco trattivo).</text:p>
          </table:table-cell>
          <table:table-cell office:value-type="string" table:style-name="ce12">
            <text:p>G.U. 31/03/2021 n. 78 <text:s text:c="23"/>G.U. 14/05/2022 n. 112</text:p>
          </table:table-cell>
          <table:table-cell table:number-columns-repeated="16379" table:style-name="ce16"/>
        </table:table-row>
        <table:table-row table:style-name="ro5">
          <table:table-cell office:value-type="string" table:style-name="ce15">
            <text:p><text:a xlink:href="https://www.aifa.gov.it/documents/20142/1288746/Allegato-1_Bevacizumab_04.01.2021.pdf">https://www.aifa.gov.it/documents/20142/1288746/Allegato-1_Bevacizumab_04.01.2021.pdf</text:a></text:p>
          </table:table-cell>
          <table:table-cell office:value-type="string" table:style-name="ce19">
            <text:p><text:a xlink:href="https://www.aifa.gov.it/documents/20142/1112916/Allegato-1_bevacizumab_NF2_21.02.2020.pdf">https://www.aifa.gov.it/documents/20142/1112916/Allegato-1_bevacizumab_NF2_21.02.2020.pdf<text:s/></text:a></text:p>
          </table:table-cell>
          <table:table-cell office:value-type="string" table:style-name="ce20">
            <text:p>Bevacizumab <text:s text:c="39"/>(originatore o biosimilare)</text:p>
          </table:table-cell>
          <table:table-cell office:value-type="string" table:style-name="ce21">
            <text:p>Trattamento della neurofibromatosi di tipo 2</text:p>
          </table:table-cell>
          <table:table-cell office:value-type="string" table:style-name="ce6">
            <text:p>G.U. 01/02/2020 n. 26 <text:s text:c="45"/>G.U. 18/02/2020 n. 40 (rettifica) <text:s text:c="35"/>G.U. 13/08/2020 n. 202<text:s/></text:p>
          </table:table-cell>
          <table:table-cell table:number-columns-repeated="16379" table:style-name="ce16"/>
        </table:table-row>
        <table:table-row table:style-name="ro6">
          <table:table-cell table:number-columns-repeated="2" table:style-name="ce5"/>
          <table:table-cell office:value-type="string" table:style-name="ce12">
            <text:p>Bevacizumab <text:s text:c="39"/>(originatore o biosimilare)</text:p>
          </table:table-cell>
          <table:table-cell office:value-type="string" table:style-name="ce13">
            <text:p>Trattamento della radionecrosi in pazienti con tumori primitivi e secondari del sistema nervoso centrale e del distretto testa-collo.</text:p>
          </table:table-cell>
          <table:table-cell office:value-type="string" table:style-name="ce10">
            <text:p>G.U. 30/12/2020 n. 322</text:p>
          </table:table-cell>
          <table:table-cell table:number-columns-repeated="16379" table:style-name="ce16"/>
        </table:table-row>
        <table:table-row table:style-name="ro1">
          <table:table-cell office:value-type="string" table:style-name="ce15">
            <text:p><text:a xlink:href="http://www.agenziafarmaco.gov.it/sites/default/files/bicalutamide.pdf">http://www.agenziafarmaco.gov.it/sites/default/files/bicalutamide.pdf</text:a></text:p>
          </table:table-cell>
          <table:table-cell table:style-name="ce5"/>
          <table:table-cell office:value-type="string" table:style-name="ce12">
            <text:p>Bicalutamide</text:p>
          </table:table-cell>
          <table:table-cell office:value-type="string" table:style-name="ce13">
            <text:p>trattamento, in associazione ad un LH-RH analogo, di pazienti adulti affetti da carcinoma delle ghiandole salivari, recidivante e/o metastatico, <text:s/>che esprime recettori androgenici, già trattati con chemioterapia.</text:p>
          </table:table-cell>
          <table:table-cell office:value-type="string" table:style-name="ce12">
            <text:p>G.U. 7/10/14 n. 233</text:p>
          </table:table-cell>
          <table:table-cell table:number-columns-repeated="16379" table:style-name="ce16"/>
        </table:table-row>
        <table:table-row table:style-name="ro1">
          <table:table-cell office:value-type="string" table:style-name="ce15">
            <text:p><text:a xlink:href="http://www.agenziafarmaco.gov.it/sites/default/files/tipo_file6326.pdf">http://www.agenziafarmaco.gov.it/sites/default/files/tipo_file6326.pdf</text:a></text:p>
          </table:table-cell>
          <table:table-cell table:style-name="ce5"/>
          <table:table-cell office:value-type="string" table:style-name="ce10">
            <text:p>Biotina</text:p>
          </table:table-cell>
          <table:table-cell office:value-type="string" table:style-name="ce11">
            <text:p>Deficit multiplo di carbossilasi nelle due forme: deficit di biotinidasi, deficit di olocarbossilasi sintetasi</text:p>
          </table:table-cell>
          <table:table-cell office:value-type="string" table:style-name="ce10">
            <text:p>G.U. 10/02/01 n. 34</text:p>
          </table:table-cell>
          <table:table-cell table:number-columns-repeated="16379" table:style-name="ce1"/>
        </table:table-row>
        <table:table-row table:style-name="ro1">
          <table:table-cell office:value-type="string" table:style-name="ce15">
            <text:p><text:a xlink:href="http://www.agenziafarmaco.gov.it/sites/default/files/Bleomicina.pdf">http://www.agenziafarmaco.gov.it/sites/default/files/Bleomicina.pdf</text:a></text:p>
          </table:table-cell>
          <table:table-cell table:style-name="ce5"/>
          <table:table-cell office:value-type="string" table:style-name="ce10">
            <text:p>Bleomicina solfato</text:p>
          </table:table-cell>
          <table:table-cell office:value-type="string" table:style-name="ce11">
            <text:p>Trattamento dei cheloidi e delle cicatrici ipertrofiche.</text:p>
          </table:table-cell>
          <table:table-cell office:value-type="string" table:style-name="ce10">
            <text:p>G.U. 15/9/2014 n. 214</text:p>
          </table:table-cell>
          <table:table-cell table:number-columns-repeated="16379" table:style-name="ce1"/>
        </table:table-row>
        <table:table-row table:style-name="ro7">
          <table:table-cell office:value-type="string" table:style-name="ce15">
            <text:p><text:a xlink:href="http://www.agenziafarmaco.gov.it/sites/default/files/Determina%20bosentan.pdf">http://www.agenziafarmaco.gov.it/sites/default/files/Determina%20bosentan.pdf</text:a></text:p>
          </table:table-cell>
          <table:table-cell table:style-name="ce5"/>
          <table:table-cell office:value-type="string" table:style-name="ce6">
            <text:p>Bosentan</text:p>
          </table:table-cell>
          <table:table-cell office:value-type="string" table:style-name="ce6">
            <text:p>Trattamento dell’ipertensione Polmonare Cronica Tromboembolica (IPCTE) inoperabile mediante intervento chirurgico di Endoarteriectomia Polmonare (EAP), IPCTE persistente dopo intervento chirurgico di EAP inefficace o recidiva di IPCTE dopo intervento chirurgico di EAP efficace ma non ripetibile</text:p>
          </table:table-cell>
          <table:table-cell office:value-type="string" table:style-name="ce6">
            <text:p>G.U. 28/02/13 n. 50</text:p>
          </table:table-cell>
          <table:table-cell table:number-columns-repeated="16379" table:style-name="ce8"/>
        </table:table-row>
        <table:table-row table:style-name="ro7">
          <table:table-cell office:value-type="string" table:style-name="ce15">
            <text:p><text:a xlink:href="https://www.aifa.gov.it/documents/20142/1785247/Allegato1_brentuximab.pdf">https://www.aifa.gov.it/documents/20142/1785247/Allegato1_brentuximab.pdf</text:a></text:p>
          </table:table-cell>
          <table:table-cell table:style-name="ce5"/>
          <table:table-cell office:value-type="string" table:style-name="ce6">
            <text:p>Brentuximab vedotin</text:p>
          </table:table-cell>
          <table:table-cell office:value-type="string" table:style-name="ce6">
            <text:p>Trattamento di pazienti pediatrici affetti da Linfoma di Hodgkin CD30+ recidivato e/o refrattario.</text:p>
            <text:p>Trattamento di pazienti pediatrici affetti da Linfoma anaplastico a grandi cellule CD30 + recidivato e/o refrattario</text:p>
          </table:table-cell>
          <table:table-cell office:value-type="string" table:style-name="ce6">
            <text:p>G.U. 12/11/2022 n. 265<text:s/></text:p>
          </table:table-cell>
          <table:table-cell table:number-columns-repeated="16379" table:style-name="ce8"/>
        </table:table-row>
        <table:table-row table:style-name="ro7">
          <table:table-cell office:value-type="string" table:style-name="ce4">
            <text:p><text:a xlink:href="https://www.aifa.gov.it/documents/20142/1574505/Allegato-1_Cabozantinib_07.10.2021.pdf">https://www.aifa.gov.it/documents/20142/1574505/Allegato-1_Cabozantinib_07.10.2021.pdf</text:a></text:p>
          </table:table-cell>
          <table:table-cell table:style-name="ce5"/>
          <table:table-cell office:value-type="string" table:style-name="ce6">
            <text:p>Cabozantinib</text:p>
          </table:table-cell>
          <table:table-cell office:value-type="string" table:style-name="ce6">
            <text:p>Trattamento di pazienti con carcinoma tiroideo differenziato resistente alla terapia con radioiodio, in progressione dopo un massimo di due precedenti linee di terapie con farmaci mirati contro il recettore del fattore di crescita endoteliale vascolare (VEGFR).</text:p>
          </table:table-cell>
          <table:table-cell office:value-type="string" table:style-name="ce6">
            <text:p>G.U. 05/10/2021 n. 238</text:p>
          </table:table-cell>
          <table:table-cell table:number-columns-repeated="16379" table:style-name="ce8"/>
        </table:table-row>
        <table:table-row table:style-name="ro1">
          <table:table-cell office:value-type="string" table:style-name="ce15">
            <text:p><text:a xlink:href="https://www.aifa.gov.it/documents/20142/1141164/Allegato1_carbopl_paclitaxel.pdf">https://www.aifa.gov.it/documents/20142/1141164/Allegato1_carbopl_paclitaxel.pdf</text:a></text:p>
          </table:table-cell>
          <table:table-cell table:style-name="ce5"/>
          <table:table-cell office:value-type="string" table:style-name="ce6">
            <text:p>Carboplatino + Paclitaxel</text:p>
          </table:table-cell>
          <table:table-cell office:value-type="string" table:style-name="ce6">
            <text:p>Trattamento del carcinoma del timo</text:p>
          </table:table-cell>
          <table:table-cell office:value-type="string" table:style-name="ce6">
            <text:p>G.U. 03/04/2020 n. 89</text:p>
          </table:table-cell>
          <table:table-cell table:number-columns-repeated="16379" table:style-name="ce8"/>
        </table:table-row>
        <table:table-row table:style-name="ro1">
          <table:table-cell office:value-type="string" table:style-name="ce15">
            <text:p><text:a xlink:href="http://www.aifa.gov.it/sites/default/files/Allegato1_cetuximab.pdf">http://www.aifa.gov.it/sites/default/files/Allegato1_cetuximab.pdf</text:a></text:p>
          </table:table-cell>
          <table:table-cell table:style-name="ce5"/>
          <table:table-cell office:value-type="string" table:style-name="ce10">
            <text:p>Cetuximab (Erbitux)</text:p>
          </table:table-cell>
          <table:table-cell office:value-type="string" table:style-name="ce10">
            <text:p>Somministrazione quindicinale (EOW) a un dosaggio di 500 mg/m<text:span text:style-name="T1">2</text:span><text:s/>in tutte le indicazioni autorizzate per il trattamento di pazienti affetti da carcinoma metastatico del colon-retto.</text:p>
          </table:table-cell>
          <table:table-cell office:value-type="string" table:style-name="ce10">
            <text:p>G.U. 17/6/2017 n. 139</text:p>
          </table:table-cell>
          <table:table-cell table:number-columns-repeated="16379" table:style-name="ce8"/>
        </table:table-row>
        <table:table-row table:style-name="ro1">
          <table:table-cell office:value-type="string" table:style-name="ce15">
            <text:p><text:a xlink:href="http://www.aifa.gov.it/sites/default/files/Allegato1_cetuximab_mantenimento.pdf">http://www.aifa.gov.it/sites/default/files/Allegato1_cetuximab_mantenimento.pdf</text:a></text:p>
          </table:table-cell>
          <table:table-cell table:style-name="ce5"/>
          <table:table-cell office:value-type="string" table:style-name="ce10">
            <text:p>Cetuximab (Erbitux)</text:p>
          </table:table-cell>
          <table:table-cell office:value-type="string" table:style-name="ce10">
            <text:p>Somministrazione quindicinale (EOW) a un dosaggio di 500 mg/m2 nella fase di mantenimento in monoterapia per il trattamento della malattia ricorrente e/o metastatica da carcinoma a cellule squamose di testa e collo.</text:p>
          </table:table-cell>
          <table:table-cell office:value-type="string" table:style-name="ce10">
            <text:p>G.U. 17/6/2017 n. 139</text:p>
          </table:table-cell>
          <table:table-cell table:number-columns-repeated="16379" table:style-name="ce8"/>
        </table:table-row>
        <table:table-row table:style-name="ro1">
          <table:table-cell office:value-type="string" table:style-name="ce15">
            <text:p><text:a xlink:href="http://www.agenziafarmaco.gov.it/sites/default/files/tipo_filecf18.pdf">http://www.agenziafarmaco.gov.it/sites/default/files/tipo_filecf18.pdf</text:a></text:p>
          </table:table-cell>
          <table:table-cell table:style-name="ce5"/>
          <table:table-cell office:value-type="string" table:style-name="ce10">
            <text:p>Ciclosporina A</text:p>
          </table:table-cell>
          <table:table-cell office:value-type="string" table:style-name="ce11">
            <text:p>Nefrite lupica</text:p>
          </table:table-cell>
          <table:table-cell office:value-type="string" table:style-name="ce10">
            <text:p>G.U. 20/12/99 n. 297</text:p>
          </table:table-cell>
          <table:table-cell table:number-columns-repeated="16379" table:style-name="ce1"/>
        </table:table-row>
        <table:table-row table:style-name="ro1">
          <table:table-cell office:value-type="string" table:style-name="ce15">
            <text:p><text:a xlink:href="http://www.agenziafarmaco.gov.it/sites/default/files/cinacalcet_cloridratoallxsito.pdf">http://www.agenziafarmaco.gov.it/sites/default/files/cinacalcet_cloridratoallxsito.pdf</text:a></text:p>
          </table:table-cell>
          <table:table-cell table:style-name="ce5"/>
          <table:table-cell office:value-type="string" table:style-name="ce10">
            <text:p>Cinacalcet <text:s/>cloridrato</text:p>
          </table:table-cell>
          <table:table-cell office:value-type="string" table:style-name="ce11">
            <text:p>Trattamento dell’ipercalcemia indotta da iperparatiroidismo secondario nei pazienti portatori di trapianto renale.</text:p>
          </table:table-cell>
          <table:table-cell office:value-type="string" table:style-name="ce10">
            <text:p>G.U. 20/07/11 n. 167</text:p>
          </table:table-cell>
          <table:table-cell table:number-columns-repeated="16379" table:style-name="ce1"/>
        </table:table-row>
        <table:table-row table:style-name="ro1">
          <table:table-cell office:value-type="string" table:style-name="ce15">
            <text:p><text:a xlink:href="https://www.aifa.gov.it/documents/20142/1229012/Allegato_ciproterone.pdf">https://www.aifa.gov.it/documents/20142/1229012/Allegato_ciproterone.pdf</text:a></text:p>
          </table:table-cell>
          <table:table-cell table:style-name="ce5"/>
          <table:table-cell office:value-type="string" table:style-name="ce10">
            <text:p>Ciproterone</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1">
          <table:table-cell office:value-type="string" table:style-name="ce15">
            <text:p><text:a xlink:href="http://www.agenziafarmaco.gov.it/sites/default/files/cladribina.pdf">http://www.agenziafarmaco.gov.it/sites/default/files/cladribina.pdf</text:a></text:p>
          </table:table-cell>
          <table:table-cell table:style-name="ce5"/>
          <table:table-cell office:value-type="string" table:style-name="ce20">
            <text:p>Cladribina (Litak)</text:p>
          </table:table-cell>
          <table:table-cell office:value-type="string" table:style-name="ce21">
            <text:p>- Mastocitosi sistemica aggressiva in terapia di prima linea o successiva;</text:p>
            <text:p>- <text:s/>Leucemia a mastcellule in terapia di prima linea o successiva.</text:p>
          </table:table-cell>
          <table:table-cell office:value-type="string" table:style-name="ce20">
            <text:p>G.U. 19/08/13 n. 193</text:p>
          </table:table-cell>
          <table:table-cell table:number-columns-repeated="16379" table:style-name="ce14"/>
        </table:table-row>
        <table:table-row table:style-name="ro1">
          <table:table-cell office:value-type="string" table:style-name="ce15">
            <text:p><text:a xlink:href="http://www.agenziafarmaco.gov.it/sites/default/files/crisantaspasi_allxsito.pdf">http://www.agenziafarmaco.gov.it/sites/default/files/crisantaspasi_allxsito.pdf</text:a></text:p>
          </table:table-cell>
          <table:table-cell table:style-name="ce5"/>
          <table:table-cell office:value-type="string" table:style-name="ce10">
            <text:p>Crisantaspasi</text:p>
            <text:p>(Erwinase)</text:p>
          </table:table-cell>
          <table:table-cell office:value-type="string" table:style-name="ce11">
            <text:p>Trattamento di pazienti in età pediatrica affetti da Leucemia Linfoblastica Acuta (LLA) che non tollerino il trattamento di prima linea con Asparaginasi da E. Coli e/o pegaspargasi.</text:p>
          </table:table-cell>
          <table:table-cell office:value-type="string" table:style-name="ce10">
            <text:p>G.U. 31/01/12 n. 25</text:p>
          </table:table-cell>
          <table:table-cell table:number-columns-repeated="16379" table:style-name="ce1"/>
        </table:table-row>
        <table:table-row table:style-name="ro1">
          <table:table-cell office:value-type="string" table:style-name="ce15">
            <text:p><text:a xlink:href="http://www.agenziafarmaco.gov.it/sites/default/files/crisantaspasi2.pdf">http://www.agenziafarmaco.gov.it/sites/default/files/crisantaspasi2.pdf</text:a></text:p>
          </table:table-cell>
          <table:table-cell table:style-name="ce5"/>
          <table:table-cell office:value-type="string" table:style-name="ce10">
            <text:p>Crisantaspasi</text:p>
            <text:p>(Erwinase)</text:p>
          </table:table-cell>
          <table:table-cell office:value-type="string" table:style-name="ce11">
            <text:p>Trattamento di pazienti giovani/adulti affetti da Leucemia Linfoblastica Acuta (LLA) che non tollerino il trattamento di prima linea con pegaspargasi.</text:p>
          </table:table-cell>
          <table:table-cell office:value-type="string" table:style-name="ce10">
            <text:p>G.U. 7/12/12 n. 286</text:p>
          </table:table-cell>
          <table:table-cell table:number-columns-repeated="16379" table:style-name="ce1"/>
        </table:table-row>
        <table:table-row table:style-name="ro1">
          <table:table-cell office:value-type="string" table:style-name="ce4">
            <text:p><text:a xlink:href="https://www.aifa.gov.it/documents/20142/1665963/Allegato-1_crizotinib_14.03.2022.pdf">https://www.aifa.gov.it/documents/20142/1665963/Allegato-1_crizotinib_14.03.2022.pdf</text:a></text:p>
          </table:table-cell>
          <table:table-cell table:style-name="ce5"/>
          <table:table-cell office:value-type="string" table:style-name="ce20">
            <text:p>Crizotinib</text:p>
          </table:table-cell>
          <table:table-cell office:value-type="string" table:style-name="ce20">
            <text:p>Trattamento dei pazienti con linfoma anaplastico ALK+</text:p>
          </table:table-cell>
          <table:table-cell office:value-type="string" table:style-name="ce20">
            <text:p>G.U. 12/03/2022 n. 60</text:p>
          </table:table-cell>
          <table:table-cell table:number-columns-repeated="16379" table:style-name="ce1"/>
        </table:table-row>
        <table:table-row table:style-name="ro1">
          <table:table-cell office:value-type="string" table:style-name="ce4">
            <text:p><text:a xlink:href="https://www.aifa.gov.it/documents/20142/1837865/Allegato-1_Dabrafenib_e_Trametinib.pdf">https://www.aifa.gov.it/documents/20142/1837865/Allegato-1_Dabrafenib_e_Trametinib.pdf</text:a></text:p>
          </table:table-cell>
          <table:table-cell table:style-name="ce5"/>
          <table:table-cell office:value-type="string" table:style-name="ce20">
            <text:p>Dabrafenib + Trametinib</text:p>
          </table:table-cell>
          <table:table-cell office:value-type="string" table:style-name="ce20">
            <text:p>Trattamento del carcinoma anaplastico della tiroide.</text:p>
          </table:table-cell>
          <table:table-cell office:value-type="string" table:style-name="ce6">
            <text:p>G.U. 06/03/2023 n. 55</text:p>
          </table:table-cell>
          <table:table-cell table:number-columns-repeated="16379" table:style-name="ce1"/>
        </table:table-row>
        <table:table-row table:style-name="ro8">
          <table:table-cell office:value-type="string" table:style-name="ce15">
            <text:p><text:a xlink:href="http://www.aifa.gov.it/sites/default/files/Allegato1_deferiprone_deferoxamina.pdf">http://www.aifa.gov.it/sites/default/files/Allegato1_deferiprone_deferoxamina.pdf</text:a></text:p>
          </table:table-cell>
          <table:table-cell table:style-name="ce5"/>
          <table:table-cell office:value-type="string" table:style-name="ce20">
            <text:p>Deferoxamina + Deferiprone</text:p>
          </table:table-cell>
          <table:table-cell office:value-type="string" table:style-name="ce20">
            <text:p>Trattamento, in terapia combinata associata, del sovraccarico marziale in pazienti politrasfusi con talassemia intermedia o major.</text:p>
          </table:table-cell>
          <table:table-cell office:value-type="string" table:style-name="ce20">
            <text:p>G.U. 01/04/14 <text:s/>n. 76</text:p>
            <text:p>G.U. 30/07/14 <text:s/>n. 175 (sospensione) <text:s text:c="12"/>G.U. 12/06/2017 n. 134 (annullamento della sospensione)</text:p>
          </table:table-cell>
          <table:table-cell table:number-columns-repeated="16379" table:style-name="ce1"/>
        </table:table-row>
        <table:table-row table:style-name="ro1">
          <table:table-cell office:value-type="string" table:style-name="ce15">
            <text:p><text:a xlink:href="http://www.agenziafarmaco.gov.it/sites/default/files/morbo_di_wilsonallxsito.pdf">http://www.agenziafarmaco.gov.it/sites/default/files/morbo_di_wilsonallxsito.pdf</text:a></text:p>
          </table:table-cell>
          <table:table-cell table:style-name="ce5"/>
          <table:table-cell office:value-type="string" table:style-name="ce6">
            <text:p>D-penicillamina</text:p>
          </table:table-cell>
          <table:table-cell office:value-type="string" table:style-name="ce7">
            <text:p>Terapia del Morbo di Wilson</text:p>
          </table:table-cell>
          <table:table-cell office:value-type="string" table:style-name="ce6">
            <text:p>G.U. 20/06/11 n. 141</text:p>
          </table:table-cell>
          <table:table-cell table:number-columns-repeated="16379" table:style-name="ce8"/>
        </table:table-row>
        <table:table-row table:style-name="ro1">
          <table:table-cell office:value-type="string" table:style-name="ce15">
            <text:p><text:a xlink:href="http://www.agenziafarmaco.gov.it/sites/default/files/cistinuriaallxsito.pdf">http://www.agenziafarmaco.gov.it/sites/default/files/cistinuriaallxsito.pdf</text:a></text:p>
          </table:table-cell>
          <table:table-cell table:style-name="ce5"/>
          <table:table-cell office:value-type="string" table:style-name="ce6">
            <text:p>D-penicillamina</text:p>
          </table:table-cell>
          <table:table-cell office:value-type="string" table:style-name="ce7">
            <text:p>Terapia della cistinosi/cistinuria, in tutti i casi in cui si ritenga indispensabile l’impiego di tale farmaco, in alternativa o in associazione con altri presidi terapeutici compatibili.</text:p>
          </table:table-cell>
          <table:table-cell office:value-type="string" table:style-name="ce6">
            <text:p>G.U. 20/07/11 n. 167</text:p>
          </table:table-cell>
          <table:table-cell table:number-columns-repeated="16379" table:style-name="ce1"/>
        </table:table-row>
        <table:table-row table:style-name="ro1">
          <table:table-cell office:value-type="string" table:style-name="ce15">
            <text:p><text:a xlink:href="http://www.agenziafarmaco.gov.it/sites/default/files/d-penic_x_intoxallxsito.pdf">http://www.agenziafarmaco.gov.it/sites/default/files/d-penic_x_intoxallxsito.pdf</text:a></text:p>
          </table:table-cell>
          <table:table-cell table:style-name="ce5"/>
          <table:table-cell office:value-type="string" table:style-name="ce10">
            <text:p>D-penicillamina</text:p>
          </table:table-cell>
          <table:table-cell office:value-type="string" table:style-name="ce11">
            <text:p>Terapia delle intossicazioni professionali, accidentali o terapeutiche da piombo ed oro. Test di Ohlsson per la diagnosi dell’intossicazione da piombo.</text:p>
          </table:table-cell>
          <table:table-cell office:value-type="string" table:style-name="ce10">
            <text:p>G.U. 20/07/11 n. 167</text:p>
          </table:table-cell>
          <table:table-cell table:number-columns-repeated="16379" table:style-name="ce1"/>
        </table:table-row>
        <table:table-row table:style-name="ro1">
          <table:table-cell office:value-type="string" table:style-name="ce15">
            <text:p><text:a xlink:href="http://www.agenziafarmaco.gov.it/sites/default/files/Allegato_dexmedetomidina.pdf">http://www.agenziafarmaco.gov.it/sites/default/files/Allegato_dexmedetomidina.pdf</text:a></text:p>
          </table:table-cell>
          <table:table-cell table:style-name="ce5"/>
          <table:table-cell office:value-type="string" table:style-name="ce10">
            <text:p>Dexmedetomidina (Dexdor)</text:p>
          </table:table-cell>
          <table:table-cell office:value-type="string" table:style-name="ce11">
            <text:p>Trattamento di pazienti candidati ad awake surgery in neurochirurgia</text:p>
          </table:table-cell>
          <table:table-cell office:value-type="string" table:style-name="ce10">
            <text:p>G.U. 23/07/15 n.169</text:p>
          </table:table-cell>
          <table:table-cell table:number-columns-repeated="16379" table:style-name="ce1"/>
        </table:table-row>
        <table:table-row table:style-name="ro9">
          <table:table-cell office:value-type="string" table:style-name="ce15">
            <text:p><text:a xlink:href="http://www.agenziafarmaco.gov.it/sites/default/files/Determina_Dexdor.pdf">http://www.agenziafarmaco.gov.it/sites/default/files/Determina_Dexdor.pdf</text:a></text:p>
          </table:table-cell>
          <table:table-cell table:style-name="ce5"/>
          <table:table-cell office:value-type="string" table:style-name="ce10">
            <text:p>Dexmedetomidina (Dexdor)</text:p>
          </table:table-cell>
          <table:table-cell office:value-type="string" table:style-name="ce10">
            <text:p>Analgosedazione procedurale al di fuori della Sala Operatoria (Non Operating Room Anestesia NORA) nel bambino con gestione difficile della via aerea e nel bambino con disturbi convulsivi che deve essere sottoposto a studi diagnostici per localizzare i foci epilettogeni e analgosedazione del neonato e del bambino critico ricoverati in terapia intensiva, ventilati meccanicamente e scarsamente responsivi al trattamento analgosedativo convenzionale</text:p>
          </table:table-cell>
          <table:table-cell office:value-type="string" table:style-name="ce10">
            <text:p>G.U. 07/01/16 n.4</text:p>
          </table:table-cell>
          <table:table-cell table:number-columns-repeated="16379" table:style-name="ce1"/>
        </table:table-row>
        <table:table-row table:style-name="ro1">
          <table:table-cell office:value-type="string" table:style-name="ce15">
            <text:p><text:a xlink:href="http://www.aifa.gov.it/sites/default/files/all1_Dexdor.pdf">http://www.aifa.gov.it/sites/default/files/all1_Dexdor.pdf</text:a></text:p>
          </table:table-cell>
          <table:table-cell table:style-name="ce5"/>
          <table:table-cell office:value-type="string" table:style-name="ce10">
            <text:p>Dexmedetomidina (Dexdor)</text:p>
          </table:table-cell>
          <table:table-cell office:value-type="string" table:style-name="ce10">
            <text:p>Impiego in pazienti affetti da malattia di Parkinson sottoposti a deep brain stimulation. </text:p>
          </table:table-cell>
          <table:table-cell office:value-type="string" table:style-name="ce10">
            <text:p>G.U. 16/01/17 n. 12</text:p>
          </table:table-cell>
          <table:table-cell table:number-columns-repeated="16379" table:style-name="ce1"/>
        </table:table-row>
        <table:table-row table:style-name="ro1">
          <table:table-cell office:value-type="string" table:style-name="ce15">
            <text:p><text:a xlink:href="https://www.aifa.gov.it/documents/20142/895145/Allegato1_diclofenac.pdf">https://www.aifa.gov.it/documents/20142/895145/Allegato1_diclofenac.pdf</text:a></text:p>
          </table:table-cell>
          <table:table-cell table:style-name="ce5"/>
          <table:table-cell office:value-type="string" table:style-name="ce10">
            <text:p>Diclofenac</text:p>
          </table:table-cell>
          <table:table-cell office:value-type="string" table:style-name="ce10">
            <text:p>Profilassi della pancreatite post colangiopancreatografia retrograda endoscopica</text:p>
          </table:table-cell>
          <table:table-cell office:value-type="string" table:style-name="ce10">
            <text:p>G.U. 02/12/2019 n. 282</text:p>
          </table:table-cell>
          <table:table-cell table:number-columns-repeated="16379" table:style-name="ce1"/>
        </table:table-row>
        <table:table-row table:style-name="ro1">
          <table:table-cell office:value-type="string" table:style-name="ce31">
            <text:p><text:a xlink:href="https://www.aifa.gov.it/documents/20142/1875939/Allegato-1_Dinutuximab.pdf">https://www.aifa.gov.it/documents/20142/1875939/Allegato-1_Dinutuximab.pdf</text:a></text:p>
          </table:table-cell>
          <table:table-cell table:style-name="ce5"/>
          <table:table-cell office:value-type="string" table:style-name="ce6">
            <text:p>Dinutuximab</text:p>
          </table:table-cell>
          <table:table-cell office:value-type="string" table:style-name="ce6">
            <text:p>Trattamento del neuroblastoma recidivante o refrattario, con o senza malattia residua e in pazienti che non hanno conseguito una risposta completa dopo terapia di I linea, senza co-somministrazione di interleuchina 2 (IL-2)</text:p>
          </table:table-cell>
          <table:table-cell office:value-type="string" table:style-name="ce6">
            <text:p>G.U. 10/01/2022 n. 6 <text:s text:c="50"/>G.U. 05/06/2023 n. 129</text:p>
          </table:table-cell>
          <table:table-cell table:number-columns-repeated="16379" table:style-name="ce1"/>
        </table:table-row>
        <table:table-row table:style-name="ro1">
          <table:table-cell table:number-columns-repeated="2" table:style-name="ce5"/>
          <table:table-cell office:value-type="string" table:style-name="ce6">
            <text:p>Eculizumab</text:p>
            <text:p>(Soliris)</text:p>
          </table:table-cell>
          <table:table-cell office:value-type="string" table:style-name="ce7">
            <text:p>Prevenzione delle recidive nei pazienti affetti da sindrome emolitica uremica atipica (SEUa).</text:p>
          </table:table-cell>
          <table:table-cell office:value-type="string" table:style-name="ce6">
            <text:p>G.U. 05/02/2015 n. 29</text:p>
          </table:table-cell>
          <table:table-cell table:number-columns-repeated="16379" table:style-name="ce8"/>
        </table:table-row>
        <table:table-row table:style-name="ro1">
          <table:table-cell office:value-type="string" table:style-name="ce15">
            <text:p><text:a xlink:href="https://www.aifa.gov.it/documents/20142/895149/Allegato_1_revcovi_17.07.2019.pdf">https://www.aifa.gov.it/documents/20142/895149/Allegato_1_revcovi_17.07.2019.pdf</text:a></text:p>
          </table:table-cell>
          <table:table-cell table:style-name="ce17"/>
          <table:table-cell office:value-type="string" table:style-name="ce20">
            <text:p>Elapegademase-lvlr (Revcovi)</text:p>
          </table:table-cell>
          <table:table-cell office:value-type="string" table:style-name="ce7">
            <text:p>Trattamento della immunodeficienza combinata grave da deficit di adenosindeaminasi</text:p>
          </table:table-cell>
          <table:table-cell office:value-type="string" table:style-name="ce6">
            <text:p>GU. 15/07/2019 n. 164<text:s/></text:p>
          </table:table-cell>
          <table:table-cell table:number-columns-repeated="16379" table:style-name="ce8"/>
        </table:table-row>
        <table:table-row table:style-name="ro1">
          <table:table-cell table:style-name="ce15"/>
          <table:table-cell table:style-name="ce17"/>
          <table:table-cell office:value-type="string" table:style-name="ce20">
            <text:p>Emicizumab (Hemlibra)</text:p>
          </table:table-cell>
          <table:table-cell office:value-type="string" table:style-name="ce7">
            <text:p>Trattamento dell’emofilia A acquisita</text:p>
          </table:table-cell>
          <table:table-cell office:value-type="string" table:style-name="ce20">
            <text:p>G.U. 29/05/2023 n. 124</text:p>
          </table:table-cell>
          <table:table-cell table:number-columns-repeated="16379" table:style-name="ce8"/>
        </table:table-row>
        <table:table-row table:style-name="ro10">
          <table:table-cell office:value-type="string" table:style-name="ce15">
            <text:p><text:a xlink:href="http://www.agenziafarmaco.gov.it/sites/default/files/DETERMINAZIONE_6-dicembre-2016_gravidanza.pdf">http://www.agenziafarmaco.gov.it/sites/default/files/DETERMINAZIONE_6-dicembre-2016_gravidanza.pdf</text:a></text:p>
          </table:table-cell>
          <table:table-cell table:style-name="ce17"/>
          <table:table-cell office:value-type="string" table:style-name="ce10">
            <text:p>Eparine a basso peso molecolare originatore o biosimilare</text:p>
          </table:table-cell>
          <table:table-cell office:value-type="string" table:style-name="ce10">
            <text:p>Profilassi del <text:s/>tromboembolismo in gravidanza e puerperio per le pazienti a rischio.</text:p>
          </table:table-cell>
          <table:table-cell office:value-type="string" table:style-name="ce12">
            <text:p>G.U. 06/08/16 n. 183 <text:s text:c="24"/>G.U. 19/12/16 n. 295 (modifica) <text:s text:c="5"/>G.U. 09/01/19 n.7</text:p>
          </table:table-cell>
          <table:table-cell table:number-columns-repeated="16379" table:style-name="ce8"/>
        </table:table-row>
        <table:table-row table:style-name="ro1">
          <table:table-cell office:value-type="string" table:style-name="ce15">
            <text:p><text:a xlink:href="https://www.aifa.gov.it/documents/20142/1026127/Allegato_epoetina_alfa_22.10.2019.pdf">https://www.aifa.gov.it/documents/20142/1026127/Allegato_epoetina_alfa_22.10.2019.pdf</text:a></text:p>
          </table:table-cell>
          <table:table-cell table:style-name="ce17"/>
          <table:table-cell office:value-type="string" table:style-name="ce10">
            <text:p>Epoetina alfa (Eprex)</text:p>
            <text:p/>
          </table:table-cell>
          <table:table-cell office:value-type="string" table:style-name="ce10">
            <text:p>Sindrome mielodisplastica</text:p>
          </table:table-cell>
          <table:table-cell office:value-type="string" table:style-name="ce12">
            <text:p>G.U. 10/03/00 n. 58 <text:s text:c="26"/>G.U. 19/10/2019 <text:s/>n.246 (modifica)</text:p>
          </table:table-cell>
          <table:table-cell table:number-columns-repeated="16379" table:style-name="ce8"/>
        </table:table-row>
        <table:table-row table:style-name="ro1">
          <table:table-cell office:value-type="string" table:style-name="ce15">
            <text:p><text:a xlink:href="https://www.aifa.gov.it/documents/20142/1026127/Allegato_Binocrit_22.10.2019.pdf">https://www.aifa.gov.it/documents/20142/1026127/Allegato_Binocrit_22.10.2019.pdf</text:a></text:p>
          </table:table-cell>
          <table:table-cell table:style-name="ce17"/>
          <table:table-cell office:value-type="string" table:style-name="ce10">
            <text:p>Epoetina alfa</text:p>
            <text:p>(Binocrit)</text:p>
          </table:table-cell>
          <table:table-cell office:value-type="string" table:style-name="ce10">
            <text:p>Sindrome mielodisplastica</text:p>
          </table:table-cell>
          <table:table-cell office:value-type="string" table:style-name="ce10">
            <text:p>G.U. 9/04/2014 n. 83 <text:s text:c="24"/>G.U. 19/10/2019 <text:s/>n.246 (modifica)</text:p>
          </table:table-cell>
          <table:table-cell table:number-columns-repeated="16379" table:style-name="ce8"/>
        </table:table-row>
        <table:table-row table:style-name="ro11">
          <table:table-cell office:value-type="string" table:style-name="ce15">
            <text:p><text:a xlink:href="https://www.aifa.gov.it/documents/20142/1026127/Allegato_epoerina_beta_22.10.2019.pdf">https://www.aifa.gov.it/documents/20142/1026127/Allegato_epoerina_beta_22.10.2019.pdf</text:a></text:p>
          </table:table-cell>
          <table:table-cell table:style-name="ce17"/>
          <table:table-cell office:value-type="string" table:style-name="ce10">
            <text:p>Epoetina <text:s/>beta (NeoRecormon)</text:p>
            <text:p/>
            <text:p/>
          </table:table-cell>
          <table:table-cell office:value-type="string" table:style-name="ce11">
            <text:p>-Sindromi mielodisplastiche (MDS)</text:p>
            <text:p>-Anemia refrattaria (AR), con sideroblasti (RARS) e senza sideroblasti (RA)</text:p>
          </table:table-cell>
          <table:table-cell office:value-type="string" table:style-name="ce12">
            <text:p>G.U. 10/03/00 n. 58 <text:s text:c="26"/>G.U. 19/10/2019 <text:s/>n.246 (modifica)</text:p>
          </table:table-cell>
          <table:table-cell table:number-columns-repeated="16379" table:style-name="ce1"/>
        </table:table-row>
        <table:table-row table:style-name="ro1">
          <table:table-cell office:value-type="string" table:style-name="ce15">
            <text:p><text:a xlink:href="https://www.aifa.gov.it/documents/20142/1026127/Allegato_Retacrit_22.10.2019.pdf">https://www.aifa.gov.it/documents/20142/1026127/Allegato_Retacrit_22.10.2019.pdf</text:a></text:p>
          </table:table-cell>
          <table:table-cell table:style-name="ce17"/>
          <table:table-cell office:value-type="string" table:style-name="ce10">
            <text:p>Epoetina <text:s/>zeta (Retacrit)</text:p>
            <text:p/>
            <text:p/>
          </table:table-cell>
          <table:table-cell office:value-type="string" table:style-name="ce10">
            <text:p>Sindrome mielodisplastica</text:p>
          </table:table-cell>
          <table:table-cell office:value-type="string" table:style-name="ce12">
            <text:p>G.U. 23/05/2011 n. 118 <text:s text:c="74"/>G.U. 19/10/2019 <text:s/>n.246 (modifica)</text:p>
          </table:table-cell>
          <table:table-cell table:number-columns-repeated="16379" table:style-name="ce1"/>
        </table:table-row>
        <table:table-row table:style-name="ro1">
          <table:table-cell office:value-type="string" table:style-name="ce15">
            <text:p><text:a xlink:href="http://www.aifa.gov.it/sites/default/files/allegato1Novoseven.pdf">http://www.aifa.gov.it/sites/default/files/allegato1Novoseven.pdf</text:a></text:p>
          </table:table-cell>
          <table:table-cell table:style-name="ce5"/>
          <table:table-cell office:value-type="string" table:style-name="ce6">
            <text:p>Eptacog alfa (NovoSeven)<text:s text:c="2"/></text:p>
          </table:table-cell>
          <table:table-cell office:value-type="string" table:style-name="ce6">
            <text:p>Profilassi degli eventi emorragici in pazienti affetti da emofilia B congenita</text:p>
          </table:table-cell>
          <table:table-cell office:value-type="string" table:style-name="ce6">
            <text:p>G.U. 12/06/2017 n. 134</text:p>
          </table:table-cell>
          <table:table-cell table:number-columns-repeated="16379" table:style-name="ce1"/>
        </table:table-row>
        <table:table-row table:style-name="ro1">
          <table:table-cell office:value-type="string" table:style-name="ce15">
            <text:p><text:a xlink:href="https://www.aifa.gov.it/documents/20142/1229012/Allegato_estrogeni.pdf">https://www.aifa.gov.it/documents/20142/1229012/Allegato_estrogeni.pdf</text:a></text:p>
          </table:table-cell>
          <table:table-cell table:style-name="ce5"/>
          <table:table-cell office:value-type="string" table:style-name="ce10">
            <text:p>Estradiolo, estradiolo emiidrato, estradiolo valerato</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1">
          <table:table-cell office:value-type="string" table:style-name="ce15">
            <text:p><text:a xlink:href="http://www.agenziafarmaco.gov.it/sites/default/files/allegato_fluoresceina.pdf">http://www.agenziafarmaco.gov.it/sites/default/files/allegato_fluoresceina.pdf</text:a></text:p>
          </table:table-cell>
          <table:table-cell table:style-name="ce5"/>
          <table:table-cell office:value-type="string" table:style-name="ce10">
            <text:p>Fluoresceina sodica</text:p>
          </table:table-cell>
          <table:table-cell office:value-type="string" table:style-name="ce11">
            <text:p>Tracciante in ambito di neurochirurgia oncologica</text:p>
          </table:table-cell>
          <table:table-cell office:value-type="string" table:style-name="ce10">
            <text:p>G.U. <text:s/>22/07/15 n.168</text:p>
          </table:table-cell>
          <table:table-cell table:number-columns-repeated="16379" table:style-name="ce1"/>
        </table:table-row>
        <table:table-row table:style-name="ro1">
          <table:table-cell office:value-type="string" table:style-name="ce15">
            <text:p><text:a xlink:href="https://www.aifa.gov.it/documents/20142/1288746/Allegato-1-5_fluorouracile_04.01.2021.pdf">https://www.aifa.gov.it/documents/20142/1288746/Allegato-1-5_fluorouracile_04.01.2021.pdf</text:a></text:p>
          </table:table-cell>
          <table:table-cell table:style-name="ce5"/>
          <table:table-cell office:value-type="string" table:style-name="ce10">
            <text:p>5-Fluorouracile</text:p>
          </table:table-cell>
          <table:table-cell office:value-type="string" table:style-name="ce11">
            <text:p>Resuscitare bozze congiuntivali fallite in pregressi interventi di trabeculectomia.</text:p>
          </table:table-cell>
          <table:table-cell office:value-type="string" table:style-name="ce10">
            <text:p>G.U. 30/12/2020 n. 322</text:p>
          </table:table-cell>
          <table:table-cell table:number-columns-repeated="16379" table:style-name="ce1"/>
        </table:table-row>
        <table:table-row table:style-name="ro1">
          <table:table-cell office:value-type="string" table:style-name="ce15">
            <text:p><text:a xlink:href="https://www.aifa.gov.it/documents/20142/1224640/Allegato_Foscarnet_23.09.2020.pdf">https://www.aifa.gov.it/documents/20142/1224640/Allegato_Foscarnet_23.09.2020.pdf</text:a></text:p>
          </table:table-cell>
          <table:table-cell table:style-name="ce17"/>
          <table:table-cell office:value-type="string" table:style-name="ce10">
            <text:p>Foscarnet (Foscavir)</text:p>
          </table:table-cell>
          <table:table-cell office:value-type="string" table:style-name="ce11">
            <text:p>Trattamento della riattivazione del citomegalovirus nei pazienti sottoposti a trapianto di cellule staminali ematopoietiche, che non possono assumere ganciclovir</text:p>
          </table:table-cell>
          <table:table-cell office:value-type="string" table:style-name="ce10">
            <text:p>G.U. 22/09/2020 n. 235</text:p>
          </table:table-cell>
          <table:table-cell table:number-columns-repeated="16379" table:style-name="ce1"/>
        </table:table-row>
        <table:table-row table:style-name="ro1">
          <table:table-cell office:value-type="string" table:style-name="ce15">
            <text:p><text:a xlink:href="https://www.aifa.gov.it/documents/20142/1211838/Allegato-1_fostemsavir_21.08.2020.pdf">https://www.aifa.gov.it/documents/20142/1211838/Allegato-1_fostemsavir_21.08.2020.pdf</text:a></text:p>
          </table:table-cell>
          <table:table-cell table:style-name="ce17"/>
          <table:table-cell office:value-type="string" table:style-name="ce10">
            <text:p>Fostemsavir</text:p>
          </table:table-cell>
          <table:table-cell office:value-type="string" table:style-name="ce11">
            <text:p>Trattamento, in associazione ad altri antiretrovirali, di pazienti con infezione HIV e virus multi-resistente (MDR), in fallimento virologico.</text:p>
          </table:table-cell>
          <table:table-cell office:value-type="string" table:style-name="ce10">
            <text:p>G.U. 13/08/2020 n. 202<text:s/></text:p>
          </table:table-cell>
          <table:table-cell table:number-columns-repeated="16379" table:style-name="ce1"/>
        </table:table-row>
        <table:table-row table:style-name="ro1">
          <table:table-cell office:value-type="string" table:style-name="ce15">
            <text:p><text:a xlink:href="https://www.aifa.gov.it/documents/20142/1262656/Allegato-1_Ibrutinib_25.11.2020.pdf">https://www.aifa.gov.it/documents/20142/1262656/Allegato-1_Ibrutinib_25.11.2020.pdf</text:a></text:p>
          </table:table-cell>
          <table:table-cell table:style-name="ce5"/>
          <table:table-cell office:value-type="string" table:style-name="ce6">
            <text:p>Ibrutinib</text:p>
          </table:table-cell>
          <table:table-cell office:value-type="string" table:style-name="ce7">
            <text:p>Trattamento dei linfomi non Hodgkin B della zona marginale recidivati/refrattari dopo almeno una linea di chemio-immunoterapia con anti-CD20</text:p>
          </table:table-cell>
          <table:table-cell office:value-type="string" table:style-name="ce6">
            <text:p>G.U. 23/11/2020 n.291</text:p>
          </table:table-cell>
          <table:table-cell table:number-columns-repeated="16379" table:style-name="ce1"/>
        </table:table-row>
        <table:table-row table:style-name="ro1">
          <table:table-cell office:value-type="string" table:style-name="ce15">
            <text:p><text:a xlink:href="http://www.agenziafarmaco.gov.it/sites/default/files/idrocortisone.pdf">http://www.agenziafarmaco.gov.it/sites/default/files/idrocortisone.pdf</text:a></text:p>
          </table:table-cell>
          <table:table-cell table:style-name="ce22"/>
          <table:table-cell office:value-type="string" table:style-name="ce6">
            <text:p>Idrocortisone</text:p>
          </table:table-cell>
          <table:table-cell office:value-type="string" table:style-name="ce7">
            <text:p>Trattamento della sindrome degli spasmi infantili (sindrome di West)</text:p>
          </table:table-cell>
          <table:table-cell office:value-type="string" table:style-name="ce6">
            <text:p>G.U. 5/12/2013 n. 285</text:p>
          </table:table-cell>
          <table:table-cell table:number-columns-repeated="16379" table:style-name="ce8"/>
        </table:table-row>
        <table:table-row table:style-name="ro1">
          <table:table-cell office:value-type="string" table:style-name="ce15">
            <text:p><text:a xlink:href="http://www.agenziafarmaco.gov.it/sites/default/files/tipo_filedea1.pdf">http://www.agenziafarmaco.gov.it/sites/default/files/tipo_filedea1.pdf</text:a></text:p>
          </table:table-cell>
          <table:table-cell table:style-name="ce5"/>
          <table:table-cell office:value-type="string" table:style-name="ce6">
            <text:p>Idrossiurea</text:p>
          </table:table-cell>
          <table:table-cell office:value-type="string" table:style-name="ce7">
            <text:p>Trattamento di pazienti con beta talassemia non trasfusione-dipendente e con sindromi falcemiche che presentino una sintomatologia grave e/o invalidante</text:p>
          </table:table-cell>
          <table:table-cell office:value-type="string" table:style-name="ce6">
            <text:p>G.U. 9/06/06 <text:s/>n. 132</text:p>
          </table:table-cell>
          <table:table-cell table:number-columns-repeated="16379" table:style-name="ce1"/>
        </table:table-row>
        <table:table-row table:style-name="ro1">
          <table:table-cell office:value-type="string" table:style-name="ce15">
            <text:p><text:a xlink:href="http://www.agenziafarmaco.gov.it/sites/default/files/iloprost.pdf">http://www.agenziafarmaco.gov.it/sites/default/files/iloprost.pdf</text:a></text:p>
          </table:table-cell>
          <table:table-cell table:style-name="ce5"/>
          <table:table-cell office:value-type="string" table:style-name="ce10">
            <text:p>Iloprost</text:p>
            <text:p>(Ventavis)</text:p>
          </table:table-cell>
          <table:table-cell office:value-type="string" table:style-name="ce11">
            <text:p>Ipertensione polmonare arteriosa secondaria a malattia del connettivo classe NYHA III non responsiva ai trattamenti orali (inibitori recettoriali dell’endotelina 1 e/o inibitore delle fosfodiesterasi 5).</text:p>
          </table:table-cell>
          <table:table-cell office:value-type="string" table:style-name="ce10">
            <text:p>G.U. 25/07/14 n. 171</text:p>
          </table:table-cell>
          <table:table-cell table:number-columns-repeated="16379" table:style-name="ce1"/>
        </table:table-row>
        <table:table-row table:style-name="ro1">
          <table:table-cell office:value-type="string" table:style-name="ce4">
            <text:p><text:a xlink:href="https://www.aifa.gov.it/documents/20142/1574505/Allegato-1_Iloprost_07.10.2021.pdf">https://www.aifa.gov.it/documents/20142/1574505/Allegato-1_Iloprost_07.10.2021.pdf</text:a></text:p>
          </table:table-cell>
          <table:table-cell table:style-name="ce5"/>
          <table:table-cell office:value-type="string" table:style-name="ce10">
            <text:p>Iloprost</text:p>
            <text:p/>
          </table:table-cell>
          <table:table-cell office:value-type="string" table:style-name="ce11">
            <text:p>Trattamento a domicilio dei pazienti secondo le indicazioni terapeutiche gia' autorizzate</text:p>
          </table:table-cell>
          <table:table-cell office:value-type="string" table:style-name="ce10">
            <text:p>G.U. 05/10/2021 n. 238</text:p>
          </table:table-cell>
          <table:table-cell table:number-columns-repeated="16379" table:style-name="ce1"/>
        </table:table-row>
        <table:table-row table:style-name="ro1">
          <table:table-cell office:value-type="string" table:style-name="ce15">
            <text:p><text:a xlink:href="http://www.agenziafarmaco.gov.it/sites/default/files/imatinib_25.11.2014.pdf">http://www.agenziafarmaco.gov.it/sites/default/files/imatinib_25.11.2014.pdf</text:a></text:p>
          </table:table-cell>
          <table:table-cell table:style-name="ce5"/>
          <table:table-cell office:value-type="string" table:style-name="ce10">
            <text:p>Imatinib mesilato</text:p>
          </table:table-cell>
          <table:table-cell office:value-type="string" table:style-name="ce11">
            <text:p>Trattamento dei neurofibromi plessiformi inoperabili in pazienti affetti da neurofibromatosi di tipo 1 (NF1).</text:p>
          </table:table-cell>
          <table:table-cell office:value-type="string" table:style-name="ce10">
            <text:p>G.U. 15/11/14 n. 266</text:p>
          </table:table-cell>
          <table:table-cell table:number-columns-repeated="16379" table:style-name="ce1"/>
        </table:table-row>
        <table:table-row table:style-name="ro1">
          <table:table-cell office:value-type="string" table:style-name="ce15">
            <text:p><text:a xlink:href="http://www.agenziafarmaco.gov.it/sites/default/files/IMATINIB_det.pdf">http://www.agenziafarmaco.gov.it/sites/default/files/IMATINIB_det.pdf</text:a></text:p>
          </table:table-cell>
          <table:table-cell table:style-name="ce5"/>
          <table:table-cell office:value-type="string" table:style-name="ce10">
            <text:p>Imatinib</text:p>
          </table:table-cell>
          <table:table-cell office:value-type="string" table:style-name="ce11">
            <text:p>Trattamento di pazienti con cordomi in fase avanzata di malattia.</text:p>
          </table:table-cell>
          <table:table-cell office:value-type="string" table:style-name="ce10">
            <text:p>G.U. 26.02.2015 <text:s/>n. 47</text:p>
          </table:table-cell>
          <table:table-cell table:number-columns-repeated="16379" table:style-name="ce1"/>
        </table:table-row>
        <table:table-row table:style-name="ro1">
          <table:table-cell office:value-type="string" table:style-name="ce15">
            <text:p><text:a xlink:href="http://www.aifa.gov.it/sites/default/files/Determinazione_del_05.07.2017_imatinib.pdf">http://www.aifa.gov.it/sites/default/files/Determinazione_del_05.07.2017_imatinib.pdf</text:a></text:p>
          </table:table-cell>
          <table:table-cell table:style-name="ce17"/>
          <table:table-cell office:value-type="string" table:style-name="ce10">
            <text:p>Imatinib</text:p>
          </table:table-cell>
          <table:table-cell office:value-type="string" table:style-name="ce11">
            <text:p>Trattamento del melanoma ckit mutato (esone 11 o 13), metastatico inoperabile, non trattabile o in progressione con immunoterapia.</text:p>
          </table:table-cell>
          <table:table-cell office:value-type="string" table:style-name="ce10">
            <text:p>G.U. 12/07/2017 n.161</text:p>
          </table:table-cell>
          <table:table-cell table:number-columns-repeated="16379" table:style-name="ce1"/>
        </table:table-row>
        <table:table-row table:style-name="ro1">
          <table:table-cell table:style-name="ce15"/>
          <table:table-cell table:style-name="ce17"/>
          <table:table-cell office:value-type="string" table:style-name="ce6">
            <text:p>Immunoglobulina umana normale (IVIg)<text:s/></text:p>
          </table:table-cell>
          <table:table-cell office:value-type="string" table:style-name="ce6">
            <text:p>Trattamento dell’encefalite di Rasmussen</text:p>
          </table:table-cell>
          <table:table-cell office:value-type="string" table:style-name="ce6">
            <text:p>G.U. 29/05/2023 n. 124</text:p>
          </table:table-cell>
          <table:table-cell table:number-columns-repeated="16379" table:style-name="ce1"/>
        </table:table-row>
        <table:table-row table:style-name="ro1">
          <table:table-cell office:value-type="string" table:style-name="ce15">
            <text:p><text:a xlink:href="https://www.aifa.gov.it/documents/20142/895145/Allegato1_indometacina.pdf">https://www.aifa.gov.it/documents/20142/895145/Allegato1_indometacina.pdf</text:a></text:p>
          </table:table-cell>
          <table:table-cell table:style-name="ce5"/>
          <table:table-cell office:value-type="string" table:style-name="ce10">
            <text:p>Indometacina</text:p>
          </table:table-cell>
          <table:table-cell office:value-type="string" table:style-name="ce10">
            <text:p>Profilassi della pancreatite post colangiopancreatografia retrograda endoscopica</text:p>
          </table:table-cell>
          <table:table-cell office:value-type="string" table:style-name="ce10">
            <text:p>G.U. 02/12/2019 n. 282</text:p>
          </table:table-cell>
          <table:table-cell table:number-columns-repeated="16379" table:style-name="ce1"/>
        </table:table-row>
        <table:table-row table:style-name="ro12">
          <table:table-cell office:value-type="string" table:style-name="ce15">
            <text:p><text:a xlink:href="https://www.aifa.gov.it/documents/20142/1135009/Allegato-1_infliximab_uveite_31.03.2020.pdf">https://www.aifa.gov.it/documents/20142/1135009/Allegato-1_infliximab_uveite_31.03.2020.pdf</text:a></text:p>
          </table:table-cell>
          <table:table-cell office:value-type="string" table:style-name="ce19">
            <text:p>http://www.agenziafarmaco.gov.it/sites/default/files/tipo_file8a6d.pdf<text:s/></text:p>
          </table:table-cell>
          <table:table-cell office:value-type="string" table:style-name="ce10">
            <text:p>Infliximab</text:p>
            <text:p>(originatore o biosimilare)</text:p>
          </table:table-cell>
          <table:table-cell office:value-type="string" table:style-name="ce11">
            <text:p>Trattamento di pazienti con uveite severa refrattaria correlata ad Artrite Idiopatica Giovanile.</text:p>
          </table:table-cell>
          <table:table-cell office:value-type="string" table:style-name="ce10">
            <text:p>G.U. 07/02/07 <text:s/>n. 31</text:p>
            <text:p>G.U. 19/04/07 <text:s/>n. 91 (rettifica) <text:s text:c="31"/>G.U. 28/03/20 n. 82</text:p>
          </table:table-cell>
          <table:table-cell table:number-columns-repeated="16379" table:style-name="ce1"/>
        </table:table-row>
        <table:table-row table:style-name="ro1">
          <table:table-cell office:value-type="string" table:style-name="ce15">
            <text:p><text:a xlink:href="https://www.aifa.gov.it/documents/20142/1135009/Allegato-1_infliximab_sarcoidosi_31.03.2020.pdf">https://www.aifa.gov.it/documents/20142/1135009/Allegato-1_infliximab_sarcoidosi_31.03.2020.pdf</text:a></text:p>
          </table:table-cell>
          <table:table-cell table:style-name="ce5"/>
          <table:table-cell office:value-type="string" table:style-name="ce6">
            <text:p>Infliximab</text:p>
            <text:p>(originatore o biosimilare)</text:p>
          </table:table-cell>
          <table:table-cell office:value-type="string" table:style-name="ce7">
            <text:p>Trattamento dei pazienti con sarcoidosi severa e/o con localizzazioni potenzialmente fatali che hanno fallito la I e II linea di trattamento (steroidi e agenti citotossici)</text:p>
          </table:table-cell>
          <table:table-cell office:value-type="string" table:style-name="ce6">
            <text:p>G.U. 28/03/20 n. 82</text:p>
          </table:table-cell>
          <table:table-cell table:number-columns-repeated="16379" table:style-name="ce1"/>
        </table:table-row>
        <table:table-row table:style-name="ro13">
          <table:table-cell office:value-type="string" table:style-name="ce15">
            <text:p><text:a xlink:href="https://www.aifa.gov.it/documents/20142/1135009/Allegato-1_PEG_micosi_fungoide_31.03.2020.pdf">https://www.aifa.gov.it/documents/20142/1135009/Allegato-1_PEG_micosi_fungoide_31.03.2020.pdf</text:a></text:p>
          </table:table-cell>
          <table:table-cell table:style-name="ce5"/>
          <table:table-cell office:value-type="string" table:style-name="ce10">
            <text:p>Interferone alfa 2b ricombinante - Peginterferone alfa 2 a</text:p>
          </table:table-cell>
          <table:table-cell office:value-type="string" table:style-name="ce11">
            <text:p>Micosi fungoide</text:p>
          </table:table-cell>
          <table:table-cell office:value-type="string" table:style-name="ce10">
            <text:p>G.U. 14/04/03 n. 87 <text:s text:c="27"/>G.U. 28/03/20 n. 82</text:p>
          </table:table-cell>
          <table:table-cell table:number-columns-repeated="16379" table:style-name="ce1"/>
        </table:table-row>
        <table:table-row table:style-name="ro14">
          <table:table-cell office:value-type="string" table:style-name="ce15">
            <text:p><text:a xlink:href="https://www.aifa.gov.it/documents/20142/1135009/Allegato-1_PEG_emangiomi_31.03.2020.pdf">https://www.aifa.gov.it/documents/20142/1135009/Allegato-1_PEG_emangiomi_31.03.2020.pdf</text:a></text:p>
          </table:table-cell>
          <table:table-cell table:style-name="ce5"/>
          <table:table-cell office:value-type="string" table:style-name="ce10">
            <text:p>Interferone alfa ricombinante</text:p>
            <text:p>(2a e 2b) - Peginterferone alfa 2 a</text:p>
          </table:table-cell>
          <table:table-cell office:value-type="string" table:style-name="ce11">
            <text:p>Particolari emangiomi che per sede e/o dimensione compromettano strutture vitali o determinino complicazioni che mettono in pericolo di vita.</text:p>
          </table:table-cell>
          <table:table-cell office:value-type="string" table:style-name="ce10">
            <text:p>G.U. 10/10/97 n. 237</text:p>
            <text:p>G.U. 02/03/99 <text:s/>n. 50 (proroga) <text:s text:c="6"/>G.U. 28/03/20 n. 82</text:p>
          </table:table-cell>
          <table:table-cell table:number-columns-repeated="16379" table:style-name="ce1"/>
        </table:table-row>
        <table:table-row table:style-name="ro15">
          <table:table-cell office:value-type="string" table:style-name="ce15">
            <text:p><text:a xlink:href="https://www.aifa.gov.it/documents/20142/1135009/Allegato-1_PEG_Bencet_31.03.2020.pdf">https://www.aifa.gov.it/documents/20142/1135009/Allegato-1_PEG_Bencet_31.03.2020.pdf</text:a></text:p>
          </table:table-cell>
          <table:table-cell table:style-name="ce5"/>
          <table:table-cell office:value-type="string" table:style-name="ce6">
            <text:p>Interferone alfa ricombinante</text:p>
            <text:p>(2a e 2b) - Peginterferone alfa 2 a</text:p>
          </table:table-cell>
          <table:table-cell office:value-type="string" table:style-name="ce7">
            <text:p>Forme refrattarie della malattia di Behçet</text:p>
          </table:table-cell>
          <table:table-cell office:value-type="string" table:style-name="ce6">
            <text:p>G.U. 10/10/97 n. 237</text:p>
            <text:p>G.U. 21/04/99 n. 92 (proroga) <text:s text:c="7"/>G.U. 28/03/20 n. 82</text:p>
          </table:table-cell>
          <table:table-cell table:number-columns-repeated="16379" table:style-name="ce8"/>
        </table:table-row>
        <table:table-row table:style-name="ro16">
          <table:table-cell table:style-name="ce15"/>
          <table:table-cell table:style-name="ce5"/>
          <table:table-cell office:value-type="string" table:style-name="ce6">
            <text:p>Interferone alfa ricombinante</text:p>
            <text:p>(2a e 2b) - Peginterferone alfa 2 a</text:p>
          </table:table-cell>
          <table:table-cell office:value-type="string" table:style-name="ce7">
            <text:p>Trattamento della trombocitemia essenziale:</text:p>
            <text:p>• come I linea in gravidanza e in pazienti di età minore di 40 anni;</text:p>
            <text:p>• come II linea in pazienti di età compresa tra 40-60 anni a basso rischio di complicanze tromboemboliche;</text:p>
            <text:p>• in paziente non più responsivi o per i quali è controindicato l’uso di altri farmaci disponibili.</text:p>
            <text:p/>
          </table:table-cell>
          <table:table-cell office:value-type="string" table:style-name="ce6">
            <text:p>G.U. 28/05/07 n. 122 <text:s text:c="23"/>G.U. 28/03/20 n. 82 <text:s text:c="43"/>GU 29/05/2023 n. 124</text:p>
          </table:table-cell>
          <table:table-cell table:number-columns-repeated="16379" table:style-name="ce1"/>
        </table:table-row>
        <table:table-row table:style-name="ro17">
          <table:table-cell office:value-type="string" table:style-name="ce15">
            <text:p><text:a xlink:href="https://www.aifa.gov.it/documents/20142/1135009/Allegato-1_PEG_HCV_31.03.2020.pdf">https://www.aifa.gov.it/documents/20142/1135009/Allegato-1_PEG_HCV_31.03.2020.pdf</text:a></text:p>
          </table:table-cell>
          <table:table-cell table:style-name="ce5"/>
          <table:table-cell office:value-type="string" table:style-name="ce10">
            <text:p>Interferone alfa ricombinante</text:p>
            <text:p>(2a e 2b) - Peginterferone alfa 2 a</text:p>
          </table:table-cell>
          <table:table-cell office:value-type="string" table:style-name="ce11">
            <text:p>In monoterapia nel trattamento dell’epatite acuta da HCV</text:p>
          </table:table-cell>
          <table:table-cell office:value-type="string" table:style-name="ce10">
            <text:p>G.U. 14/11/09 n. 266 <text:s text:c="22"/>G.U. 28/03/20 n. 82</text:p>
          </table:table-cell>
          <table:table-cell table:number-columns-repeated="16379" table:style-name="ce1"/>
        </table:table-row>
        <table:table-row table:style-name="ro17">
          <table:table-cell office:value-type="string" table:style-name="ce15">
            <text:p><text:a xlink:href="https://www.aifa.gov.it/documents/20142/1592928/Allegato1_Irinotecan.pdf">https://www.aifa.gov.it/documents/20142/1592928/Allegato1_Irinotecan.pdf<text:line-break/></text:a></text:p>
          </table:table-cell>
          <table:table-cell table:style-name="ce5"/>
          <table:table-cell office:value-type="string" table:style-name="ce10">
            <text:p>Irinotecan</text:p>
          </table:table-cell>
          <table:table-cell office:value-type="string" table:style-name="ce11">
            <text:p>In associazione a fluoropirimidina e oxaliplatino, per il trattamento neoadiuvante del tumore del retto localmente avanzato</text:p>
          </table:table-cell>
          <table:table-cell office:value-type="string" table:style-name="ce10">
            <text:p>G.U. 01/07/2021 n. 156 <text:s text:c="19"/>G.U. 13/11/2021 n. 271<text:s/></text:p>
          </table:table-cell>
          <table:table-cell table:number-columns-repeated="16379" table:style-name="ce1"/>
        </table:table-row>
        <table:table-row table:style-name="ro1">
          <table:table-cell office:value-type="string" table:style-name="ce15">
            <text:p><text:a xlink:href="http://www.agenziafarmaco.gov.it/sites/default/files/tipo_file11d0.pdf">http://www.agenziafarmaco.gov.it/sites/default/files/tipo_file11d0.pdf</text:a></text:p>
          </table:table-cell>
          <table:table-cell table:style-name="ce5"/>
          <table:table-cell office:value-type="string" table:style-name="ce10">
            <text:p>Lamivudina</text:p>
          </table:table-cell>
          <table:table-cell office:value-type="string" table:style-name="ce11">
            <text:p>Profilassi della recidiva di epatite HBV correlata dopo trapianto di fegato, in pazienti HBV-DNA positivi prima del trapianto, in associazione con Ig G specifiche.</text:p>
          </table:table-cell>
          <table:table-cell office:value-type="string" table:style-name="ce10">
            <text:p>G.U. 19/9/00 n. 219</text:p>
            <text:p>Errata corrige 04/10/00 n. 232</text:p>
          </table:table-cell>
          <table:table-cell table:number-columns-repeated="16379" table:style-name="ce1"/>
        </table:table-row>
        <table:table-row table:style-name="ro18">
          <table:table-cell office:value-type="string" table:style-name="ce15">
            <text:p><text:a xlink:href="http://www.agenziafarmaco.gov.it/sites/default/files/lamivudina_30042010.pdf">http://www.agenziafarmaco.gov.it/sites/default/files/lamivudina_30042010.pdf</text:a></text:p>
          </table:table-cell>
          <table:table-cell table:style-name="ce5"/>
          <table:table-cell office:value-type="string" table:style-name="ce10">
            <text:p>Lamivudina</text:p>
          </table:table-cell>
          <table:table-cell office:value-type="string" table:style-name="ce10">
            <text:p>Profilassi della riattivazione dell’epatite B in portatori inattivi di HBsAg in corso di terapia immunosoppressiva e di soggetti HBsAg-negativi e anti-HBc positivi candidati a terapie fortemente immunosoppressive, in quanto a rischio significativo di epatite B occulta passibile di riattivazione. Profilassi dell’epatite B in riceventi di trapianto epatico da donatori HBsAg negativi e anti-HBc positivi.</text:p>
          </table:table-cell>
          <table:table-cell office:value-type="string" table:style-name="ce10">
            <text:p>G.U. 29/4/10 n. 99</text:p>
          </table:table-cell>
          <table:table-cell table:number-columns-repeated="16379" table:style-name="ce1"/>
        </table:table-row>
        <table:table-row table:style-name="ro1">
          <table:table-cell office:value-type="string" table:style-name="ce15">
            <text:p><text:a xlink:href="http://www.agenziafarmaco.gov.it/sites/default/files/tipo_file912f.pdf">http://www.agenziafarmaco.gov.it/sites/default/files/tipo_file912f.pdf</text:a></text:p>
          </table:table-cell>
          <table:table-cell table:style-name="ce5"/>
          <table:table-cell office:value-type="string" table:style-name="ce10">
            <text:p>L-Arginina</text:p>
          </table:table-cell>
          <table:table-cell office:value-type="string" table:style-name="ce11">
            <text:p>Patologie conseguenti a difetti enzimatici del ciclo dell’urea</text:p>
          </table:table-cell>
          <table:table-cell office:value-type="string" table:style-name="ce10">
            <text:p>G.U. 02/03/99 n. 50</text:p>
            <text:p>G.U. 10/03/00 n. 58 (passaggio da cloridrato a “base libera”)</text:p>
          </table:table-cell>
          <table:table-cell table:number-columns-repeated="16379" table:style-name="ce1"/>
        </table:table-row>
        <table:table-row table:style-name="ro19">
          <table:table-cell table:number-columns-repeated="2" table:style-name="ce23"/>
          <table:table-cell office:value-type="string" table:style-name="ce6">
            <text:p>Lenalidomide</text:p>
            <text:p/>
          </table:table-cell>
          <table:table-cell office:value-type="string" table:style-name="ce6">
            <text:p>Trattamento di pazienti con anema trasfusione-dipendente, dovuta a sindromi mielodisplastiche (MDS) a rischio basso o intermedio-1, con delezione del 5q, associata ad altre anomalie cromosomiche, quando altre opzioni terapeutiche sono insufficienti o inadeguate.</text:p>
          </table:table-cell>
          <table:table-cell office:value-type="string" table:style-name="ce6">
            <text:p>G.U. 11/11/08 <text:s/>n. 264</text:p>
            <text:p>G.U. 7/12/10 <text:s/>n. 286 (Proroga)</text:p>
            <text:p>G.U. 15/09/14 <text:s/>n. 214 (Modifica) G.U. 29/04/2022 n. 99 <text:s text:c="27"/>G.U. 29/05/2023 n. 124</text:p>
          </table:table-cell>
          <table:table-cell table:number-columns-repeated="16379" table:style-name="ce8"/>
        </table:table-row>
        <table:table-row table:style-name="ro10">
          <table:table-cell table:number-columns-repeated="2" table:style-name="ce23"/>
          <table:table-cell office:value-type="string" table:style-name="ce6">
            <text:p>Lenalidomide</text:p>
            <text:p/>
          </table:table-cell>
          <table:table-cell office:value-type="string" table:style-name="ce6">
            <text:p>Al dosaggio di 10 mg die, nei giorni 1-21 (cicli 28 giorni), come terapia di mantenimento di pazienti adulti con mieloma multiplo di nuova diagnosi sottoposti a trapianto autologo di cellule staminali.</text:p>
          </table:table-cell>
          <table:table-cell office:value-type="string" table:style-name="ce24">
            <text:p>G.U. 04/08/2021 n. 185 <text:s text:c="17"/>G.U. 29/04/2022 n. 99 <text:s text:c="25"/>G.U. 29/05/2023 n. 124</text:p>
          </table:table-cell>
          <table:table-cell table:number-columns-repeated="16379" table:style-name="ce8"/>
        </table:table-row>
        <table:table-row table:style-name="ro1">
          <table:table-cell office:value-type="string" table:style-name="ce15">
            <text:p><text:a xlink:href="https://www.aifa.gov.it/documents/20142/1193942/Allegato-1_lenvatinib_13.07.2020.pdf">https://www.aifa.gov.it/documents/20142/1193942/Allegato-1_lenvatinib_13.07.2020.pdf</text:a></text:p>
          </table:table-cell>
          <table:table-cell table:style-name="ce17"/>
          <table:table-cell office:value-type="string" table:style-name="ce6">
            <text:p>Lenvatinib</text:p>
          </table:table-cell>
          <table:table-cell office:value-type="string" table:style-name="ce6">
            <text:p>Trattamento del carcinoma adenoide cistico</text:p>
          </table:table-cell>
          <table:table-cell office:value-type="string" table:style-name="ce6">
            <text:p>G.U. 09/07/2020 n. 171</text:p>
          </table:table-cell>
          <table:table-cell table:number-columns-repeated="16379" table:style-name="ce8"/>
        </table:table-row>
        <table:table-row table:style-name="ro1">
          <table:table-cell office:value-type="string" table:style-name="ce15">
            <text:p><text:a xlink:href="https://www.aifa.gov.it/documents/20142/1229012/Allegato_leuprolide.pdf">https://www.aifa.gov.it/documents/20142/1229012/Allegato_leuprolide.pdf</text:a></text:p>
          </table:table-cell>
          <table:table-cell table:style-name="ce17"/>
          <table:table-cell office:value-type="string" table:style-name="ce10">
            <text:p>Leuprolide</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8"/>
        </table:table-row>
        <table:table-row table:style-name="ro1">
          <table:table-cell office:value-type="string" table:style-name="ce15">
            <text:p><text:a xlink:href="http://www.agenziafarmaco.gov.it/sites/default/files/determinazione_24-11-10_levocarnitina.pdf">http://www.agenziafarmaco.gov.it/sites/default/files/determinazione_24-11-10_levocarnitina.pdf</text:a></text:p>
          </table:table-cell>
          <table:table-cell table:style-name="ce5"/>
          <table:table-cell office:value-type="string" table:style-name="ce10">
            <text:p>Levocarnitina</text:p>
          </table:table-cell>
          <table:table-cell office:value-type="string" table:style-name="ce11">
            <text:p>Terapia dell’aciduria organica e difetti della beta-ossidazione degli acidi grassi.</text:p>
          </table:table-cell>
          <table:table-cell office:value-type="string" table:style-name="ce10">
            <text:p>G.U. 7/12/10 <text:s/>n. 286</text:p>
          </table:table-cell>
          <table:table-cell table:number-columns-repeated="16379" table:style-name="ce1"/>
        </table:table-row>
        <table:table-row table:style-name="ro1">
          <table:table-cell office:value-type="string" table:style-name="ce4">
            <text:p><text:a xlink:href="https://www.aifa.gov.it/documents/20142/1837865/Allegato-1_Lomitapide.pdf">https://www.aifa.gov.it/documents/20142/1837865/Allegato-1_Lomitapide.pdf</text:a></text:p>
          </table:table-cell>
          <table:table-cell table:style-name="ce5"/>
          <table:table-cell office:value-type="string" table:style-name="ce6">
            <text:p>Lomitapide</text:p>
          </table:table-cell>
          <table:table-cell office:value-type="string" table:style-name="ce6">
            <text:p>Trattamento della sindrome da chilomicronemia familiare (iperlipoproteinemia di tipo I)</text:p>
          </table:table-cell>
          <table:table-cell office:value-type="string" table:style-name="ce6">
            <text:p>G.U. 06/03/2023 n. 55</text:p>
          </table:table-cell>
          <table:table-cell table:number-columns-repeated="16379" table:style-name="ce1"/>
        </table:table-row>
        <table:table-row table:style-name="ro20">
          <table:table-cell table:number-columns-repeated="2" table:style-name="ce23"/>
          <table:table-cell office:value-type="string" table:style-name="ce10">
            <text:p>Metilfenidato (Ritalin)<text:s text:c="62"/></text:p>
          </table:table-cell>
          <table:table-cell office:value-type="string" table:style-name="ce11">
            <text:p>Trattamento del disturbo da deficit dell’attenzione e iperattività (ADHD) negli adulti già in trattamento farmacologico prima del compimento del diciottesimo anno di età</text:p>
          </table:table-cell>
          <table:table-cell office:value-type="string" table:style-name="ce10">
            <text:p>G.U. 11/05/15 <text:s/>n. 107 <text:s text:c="59"/>G.U. <text:s/>22/07/15 n.168 (rettifica) <text:s text:c="26"/>G.U. 16/05/19 n. 113 (registro AIFA) <text:s text:c="50"/>G.U. 10/01/2022 n. 6 (modifica)</text:p>
          </table:table-cell>
          <table:table-cell table:number-columns-repeated="16379" table:style-name="ce1"/>
        </table:table-row>
        <table:table-row table:style-name="ro1">
          <table:table-cell office:value-type="string" table:style-name="ce15">
            <text:p><text:a xlink:href="http://www.agenziafarmaco.gov.it/sites/default/files/metotrexatoallxsito.pdf">http://www.agenziafarmaco.gov.it/sites/default/files/metotrexatoallxsito.pdf</text:a></text:p>
          </table:table-cell>
          <table:table-cell table:style-name="ce5"/>
          <table:table-cell office:value-type="string" table:style-name="ce10">
            <text:p>Metotrexato</text:p>
          </table:table-cell>
          <table:table-cell office:value-type="string" table:style-name="ce11">
            <text:p>Trattamento medico della gravidanza ectopica</text:p>
          </table:table-cell>
          <table:table-cell office:value-type="string" table:style-name="ce10">
            <text:p>G.U. 21/01/08 <text:s/>n. 17</text:p>
          </table:table-cell>
          <table:table-cell table:number-columns-repeated="16379" table:style-name="ce1"/>
        </table:table-row>
        <table:table-row table:style-name="ro1">
          <table:table-cell office:value-type="string" table:style-name="ce15">
            <text:p><text:a xlink:href="http://www.agenziafarmaco.gov.it/sites/default/files/Allegato-1_metronidazolo_19.02.2016.pdf">http://www.agenziafarmaco.gov.it/sites/default/files/Allegato-1_metronidazolo_19.02.2016.pdf</text:a></text:p>
          </table:table-cell>
          <table:table-cell table:style-name="ce5"/>
          <table:table-cell office:value-type="string" table:style-name="ce10">
            <text:p>Metronidazolo</text:p>
          </table:table-cell>
          <table:table-cell office:value-type="string" table:style-name="ce11">
            <text:p>Trattamento delle forme lievi-moderate di infezione da clostridium difficile (CDI), limitatamente al primo episodio o alla prima recidiva (se della stessa gravità del primo evento).</text:p>
          </table:table-cell>
          <table:table-cell office:value-type="string" table:style-name="ce10">
            <text:p>G.U. 16/02/16 <text:s/>n. 38</text:p>
          </table:table-cell>
          <table:table-cell table:number-columns-repeated="16379" table:style-name="ce1"/>
        </table:table-row>
        <table:table-row table:style-name="ro1">
          <table:table-cell office:value-type="string" table:style-name="ce15">
            <text:p><text:a xlink:href="http://www.agenziafarmaco.gov.it/sites/default/files/mexiletinaallxsito.pdf">http://www.agenziafarmaco.gov.it/sites/default/files/mexiletinaallxsito.pdf</text:a></text:p>
          </table:table-cell>
          <table:table-cell table:style-name="ce5"/>
          <table:table-cell office:value-type="string" table:style-name="ce10">
            <text:p>Mexiletina</text:p>
            <text:p>(Mexitil)</text:p>
          </table:table-cell>
          <table:table-cell office:value-type="string" table:style-name="ce11">
            <text:p>Nelle malattie neuromuscolari, per il trattamento delle miotonie distrofiche e non distrofiche da alterazione della funzione del canale del cloro o del sodio.</text:p>
          </table:table-cell>
          <table:table-cell office:value-type="string" table:style-name="ce10">
            <text:p>G.U. 28/08/2010 n. 201</text:p>
          </table:table-cell>
          <table:table-cell table:number-columns-repeated="16379" table:style-name="ce1"/>
        </table:table-row>
        <table:table-row table:style-name="ro1">
          <table:table-cell office:value-type="string" table:style-name="ce15">
            <text:p><text:a xlink:href="http://www.agenziafarmaco.gov.it/sites/default/files/tipo_file9ad0.pdf">http://www.agenziafarmaco.gov.it/sites/default/files/tipo_file9ad0.pdf</text:a></text:p>
          </table:table-cell>
          <table:table-cell table:style-name="ce5"/>
          <table:table-cell office:value-type="string" table:style-name="ce10">
            <text:p>Micofenolato mofetile</text:p>
          </table:table-cell>
          <table:table-cell office:value-type="string" table:style-name="ce11">
            <text:p>Malattia “trapianto verso ospite”, nella forma sia acuta che cronica, resistente o intollerante al trattamento di 1<text:span text:style-name="T3">a</text:span><text:s/>e 2<text:span text:style-name="T3"><text:s/>a<text:s/></text:span>linea, dopo trapianto allogenico di cellule staminali emopoietiche.</text:p>
          </table:table-cell>
          <table:table-cell office:value-type="string" table:style-name="ce10">
            <text:p>G.U. 19/9/00 n. 219</text:p>
            <text:p>Errata corrige 04/10/00 n. 232</text:p>
          </table:table-cell>
          <table:table-cell table:number-columns-repeated="16379" table:style-name="ce1"/>
        </table:table-row>
        <table:table-row table:style-name="ro1">
          <table:table-cell office:value-type="string" table:style-name="ce15">
            <text:p><text:a xlink:href="https://www.aifa.gov.it/documents/20142/1215876/Allegato_1_midazolam.pdf">https://www.aifa.gov.it/documents/20142/1215876/Allegato_1_midazolam.pdf</text:a></text:p>
          </table:table-cell>
          <table:table-cell table:style-name="ce5"/>
          <table:table-cell office:value-type="string" table:style-name="ce10">
            <text:p>Midazolam</text:p>
            <text:p>(Buccolam)</text:p>
          </table:table-cell>
          <table:table-cell office:value-type="string" table:style-name="ce11">
            <text:p>Trattamento di crisi convulsive acute prolungate in soggetti di età ≥ 18 anni.</text:p>
          </table:table-cell>
          <table:table-cell office:value-type="string" table:style-name="ce10">
            <text:p>G.U. 18/06/2014 n. 139 <text:s text:c="17"/>G.U. 03/09/2020 n. 219</text:p>
          </table:table-cell>
          <table:table-cell table:number-columns-repeated="16379" table:style-name="ce1"/>
        </table:table-row>
        <table:table-row table:style-name="ro1">
          <table:table-cell office:value-type="string" table:style-name="ce15">
            <text:p><text:a xlink:href="http://www.agenziafarmaco.gov.it/sites/default/files/midazolam_28.11.2014.pdf">http://www.agenziafarmaco.gov.it/sites/default/files/midazolam_28.11.2014.pdf</text:a></text:p>
          </table:table-cell>
          <table:table-cell table:style-name="ce5"/>
          <table:table-cell office:value-type="string" table:style-name="ce10">
            <text:p>Midazolam</text:p>
            <text:p>(Buccolam)</text:p>
          </table:table-cell>
          <table:table-cell office:value-type="string" table:style-name="ce11">
            <text:p>Trattamento di persone in età evolutiva, con età superiore ai 3 anni, con crisi febbrili convulsive prolungate.<text:s text:c="3"/></text:p>
          </table:table-cell>
          <table:table-cell office:value-type="string" table:style-name="ce10">
            <text:p>G.U. 21/11/14 n. 271</text:p>
          </table:table-cell>
          <table:table-cell table:number-columns-repeated="16379" table:style-name="ce1"/>
        </table:table-row>
        <table:table-row table:style-name="ro1">
          <table:table-cell office:value-type="string" table:style-name="ce15">
            <text:p><text:a xlink:href="https://www.aifa.gov.it/documents/20142/1592928/Allegato1_Mifepristone.pdf">https://www.aifa.gov.it/documents/20142/1592928/Allegato1_Mifepristone.pdf</text:a></text:p>
          </table:table-cell>
          <table:table-cell table:style-name="ce5"/>
          <table:table-cell office:value-type="string" table:style-name="ce10">
            <text:p>Mifepristone</text:p>
          </table:table-cell>
          <table:table-cell office:value-type="string" table:style-name="ce11">
            <text:p>Induzione medica dell’espulsione del materiale abortivo dopo aborto spontaneo ritenuto del I trimestre, in associazione con misoprostolo.</text:p>
          </table:table-cell>
          <table:table-cell office:value-type="string" table:style-name="ce10">
            <text:p>G.U. 13/11/2021 n. 271<text:s/></text:p>
          </table:table-cell>
          <table:table-cell table:number-columns-repeated="16379" table:style-name="ce1"/>
        </table:table-row>
        <table:table-row table:style-name="ro1">
          <table:table-cell office:value-type="string" table:style-name="ce4">
            <text:p><text:a xlink:href="https://www.aifa.gov.it/documents/20142/1764696/Allegato-1_Mifepristone-misoprostolo_30.09.2022.pdf">https://www.aifa.gov.it/documents/20142/1764696/Allegato-1_Mifepristone-misoprostolo_30.09.2022.pdf</text:a></text:p>
          </table:table-cell>
          <table:table-cell table:style-name="ce5"/>
          <table:table-cell office:value-type="string" table:style-name="ce10">
            <text:p>Mifepristone in associazione a Misoprostolo</text:p>
          </table:table-cell>
          <table:table-cell office:value-type="string" table:style-name="ce10">
            <text:p>Interruzione medica di gravidanza intrauterina in corso, fino alla 63esima giornata di amenorrea.</text:p>
          </table:table-cell>
          <table:table-cell office:value-type="string" table:style-name="ce10">
            <text:p>G.U. 29/09/2022 n. 228</text:p>
          </table:table-cell>
          <table:table-cell table:number-columns-repeated="16379" table:style-name="ce1"/>
        </table:table-row>
        <table:table-row table:style-name="ro1">
          <table:table-cell office:value-type="string" table:style-name="ce15">
            <text:p><text:a xlink:href="http://www.agenziafarmaco.gov.it/sites/default/files/misoprostolo.pdf">http://www.agenziafarmaco.gov.it/sites/default/files/misoprostolo.pdf</text:a></text:p>
          </table:table-cell>
          <table:table-cell table:style-name="ce5"/>
          <table:table-cell office:value-type="string" table:style-name="ce10">
            <text:p>Misoprostolo</text:p>
          </table:table-cell>
          <table:table-cell office:value-type="string" table:style-name="ce11">
            <text:p>Induzione medica dell’espulsione del materiale abortivo dopo aborto spontaneo del I trimestre.</text:p>
          </table:table-cell>
          <table:table-cell office:value-type="string" table:style-name="ce10">
            <text:p>G.U. 21/06/13 n. 144</text:p>
          </table:table-cell>
          <table:table-cell table:number-columns-repeated="16379" table:style-name="ce1"/>
        </table:table-row>
        <table:table-row table:style-name="ro1">
          <table:table-cell office:value-type="string" table:style-name="ce15">
            <text:p><text:a xlink:href="http://www.agenziafarmaco.gov.it/sites/default/files/Determina_misoprostolo.pdf">http://www.agenziafarmaco.gov.it/sites/default/files/Determina_misoprostolo.pdf</text:a></text:p>
          </table:table-cell>
          <table:table-cell table:style-name="ce5"/>
          <table:table-cell office:value-type="string" table:style-name="ce10">
            <text:p>Misoprostolo</text:p>
          </table:table-cell>
          <table:table-cell office:value-type="string" table:style-name="ce11">
            <text:p>Rammollimento e dilatazione della cervice uterina per indicazione ostetrica o ginecologica</text:p>
          </table:table-cell>
          <table:table-cell office:value-type="string" table:style-name="ce10">
            <text:p>G.U. 07/01/16 n.4</text:p>
          </table:table-cell>
          <table:table-cell table:number-columns-repeated="16379" table:style-name="ce1"/>
        </table:table-row>
        <table:table-row table:style-name="ro1">
          <table:table-cell office:value-type="string" table:style-name="ce15">
            <text:p><text:a xlink:href="https://www.aifa.gov.it/documents/20142/1437972/Allegato-1_misoprostolo_02.03.2021.pdf">https://www.aifa.gov.it/documents/20142/1437972/Allegato-1_misoprostolo_02.03.2021.pdf</text:a></text:p>
          </table:table-cell>
          <table:table-cell table:style-name="ce17"/>
          <table:table-cell office:value-type="string" table:style-name="ce10">
            <text:p>Misoprostolo</text:p>
          </table:table-cell>
          <table:table-cell office:value-type="string" table:style-name="ce10">
            <text:p>Induzione del parto a termine.</text:p>
          </table:table-cell>
          <table:table-cell office:value-type="string" table:style-name="ce10">
            <text:p>G.U. 23/11/2020 n.291 <text:s text:c="16"/>G.U. 27/02/2021 n. 49 (rettifica)</text:p>
          </table:table-cell>
          <table:table-cell table:number-columns-repeated="16379" table:style-name="ce1"/>
        </table:table-row>
        <table:table-row table:style-name="ro1">
          <table:table-cell office:value-type="string" table:style-name="ce15">
            <text:p><text:a xlink:href="http://www.agenziafarmaco.gov.it/sites/default/files/allegato1_mitomicina_C_rett.pdf">http://www.agenziafarmaco.gov.it/sites/default/files/allegato1_mitomicina_C_rett.pdf</text:a></text:p>
          </table:table-cell>
          <table:table-cell table:style-name="ce5"/>
          <table:table-cell office:value-type="string" table:style-name="ce10">
            <text:p>Mitomicina C</text:p>
          </table:table-cell>
          <table:table-cell office:value-type="string" table:style-name="ce11">
            <text:p>Coadiuvante nella chirurgia filtrante antiglaucomatosa</text:p>
          </table:table-cell>
          <table:table-cell office:value-type="string" table:style-name="ce12">
            <text:p>G.U. 06/08/16 n. 183 <text:s text:c="40"/>G.U. 25/10/16 n. 250 (rettifica)</text:p>
          </table:table-cell>
          <table:table-cell table:number-columns-repeated="16379" table:style-name="ce1"/>
        </table:table-row>
        <table:table-row table:style-name="ro1">
          <table:table-cell office:value-type="string" table:style-name="ce15">
            <text:p><text:a xlink:href="http://www.agenziafarmaco.gov.it/sites/default/files/tipo_file2cff.pdf">http://www.agenziafarmaco.gov.it/sites/default/files/tipo_file2cff.pdf</text:a></text:p>
          </table:table-cell>
          <table:table-cell table:style-name="ce5"/>
          <table:table-cell office:value-type="string" table:style-name="ce6">
            <text:p>Mitotane</text:p>
            <text:p>(Lysodren)</text:p>
          </table:table-cell>
          <table:table-cell office:value-type="string" table:style-name="ce7">
            <text:p>Sindrome di Cushing grave (trattata con terapia radiante o in preparazione all’intervento chirurgico).</text:p>
          </table:table-cell>
          <table:table-cell office:value-type="string" table:style-name="ce6">
            <text:p>G.U. 05/09/00 n. 207</text:p>
          </table:table-cell>
          <table:table-cell table:number-columns-repeated="16379" table:style-name="ce8"/>
        </table:table-row>
        <table:table-row table:style-name="ro1">
          <table:table-cell office:value-type="string" table:style-name="ce15">
            <text:p><text:a xlink:href="http://www.aifa.gov.it/sites/default/files/Allegato-1_nicotinamide_01.10.2018.pdf">http://www.aifa.gov.it/sites/default/files/Allegato-1_nicotinamide_01.10.2018.pdf</text:a></text:p>
          </table:table-cell>
          <table:table-cell table:style-name="ce5"/>
          <table:table-cell office:value-type="string" table:style-name="ce10">
            <text:p>Nicotinamide</text:p>
          </table:table-cell>
          <table:table-cell office:value-type="string" table:style-name="ce11">
            <text:p>Trattamento chemopreventivo per lo sviluppo di nuovi tumori cutanei epiteliali, in soggetti con una storia di almeno due carcinomi cutanei, spinocellulari o basocellulari, dopo intervento chirurgico.</text:p>
          </table:table-cell>
          <table:table-cell office:value-type="string" table:style-name="ce10">
            <text:p>G.U. 12/09/18 n. 212</text:p>
          </table:table-cell>
          <table:table-cell table:number-columns-repeated="16379" table:style-name="ce8"/>
        </table:table-row>
        <table:table-row table:style-name="ro1">
          <table:table-cell office:value-type="string" table:style-name="ce15">
            <text:p><text:a xlink:href="http://www.agenziafarmaco.gov.it/sites/default/files/tipo_file5b5c.pdf">http://www.agenziafarmaco.gov.it/sites/default/files/tipo_file5b5c.pdf</text:a></text:p>
          </table:table-cell>
          <table:table-cell table:style-name="ce5"/>
          <table:table-cell office:value-type="string" table:style-name="ce10">
            <text:p>Octreotide nella formulazione a rilascio prolungato</text:p>
          </table:table-cell>
          <table:table-cell office:value-type="string" table:style-name="ce11">
            <text:p>Angiomatosi non suscettibile di altri trattamenti farmacologici e/o di asportazione chirurgica</text:p>
          </table:table-cell>
          <table:table-cell office:value-type="string" table:style-name="ce10">
            <text:p>G.U. 24/03/01 n. 70</text:p>
          </table:table-cell>
          <table:table-cell table:number-columns-repeated="16379" table:style-name="ce1"/>
        </table:table-row>
        <table:table-row table:style-name="ro21">
          <table:table-cell office:value-type="string" table:style-name="ce15">
            <text:p><text:a xlink:href="https://www.aifa.gov.it/documents/20142/1094486/Allegato_octreotide_09.01.2020.pdf">https://www.aifa.gov.it/documents/20142/1094486/Allegato_octreotide_09.01.2020.pdf</text:a></text:p>
          </table:table-cell>
          <table:table-cell table:style-name="ce5"/>
          <table:table-cell office:value-type="string" table:style-name="ce10">
            <text:p>Octreotide a lunga durata d'azione</text:p>
          </table:table-cell>
          <table:table-cell office:value-type="string" table:style-name="ce10">
            <text:p>Rallentamento della progressione dell'insufficienza renale associata alla malattia del rene policistico autosomico dominante (ADPKD) in adulti con CDK di stadio 4 e aumentato rischio di rapida progressione verso l'uremia terminale e terapia dialitica sostitutiva</text:p>
          </table:table-cell>
          <table:table-cell office:value-type="string" table:style-name="ce10">
            <text:p>G.U. 25/08/2018 n.197 <text:s text:c="18"/>G.U. 28/11/2019 n. 279 <text:s text:c="16"/>G.U.08/01/2020 n. 5<text:s/></text:p>
          </table:table-cell>
          <table:table-cell table:number-columns-repeated="16379" table:style-name="ce1"/>
        </table:table-row>
        <table:table-row table:style-name="ro21">
          <table:table-cell office:value-type="string" table:style-name="ce4">
            <text:p><text:a xlink:href="https://www.aifa.gov.it/documents/20142/1574505/Allegato-1_Ossitocina_07.10.2021.pdf">https://www.aifa.gov.it/documents/20142/1574505/Allegato-1_Ossitocina_07.10.2021.pdf</text:a></text:p>
          </table:table-cell>
          <table:table-cell table:style-name="ce5"/>
          <table:table-cell office:value-type="string" table:style-name="ce10">
            <text:p>Ossitocina</text:p>
          </table:table-cell>
          <table:table-cell office:value-type="string" table:style-name="ce10">
            <text:p>Profilassi dell'emorragia post-partum.</text:p>
          </table:table-cell>
          <table:table-cell office:value-type="string" table:style-name="ce10">
            <text:p>G.U. 05/10/2021 n. 238</text:p>
          </table:table-cell>
          <table:table-cell table:number-columns-repeated="16379" table:style-name="ce1"/>
        </table:table-row>
        <table:table-row table:style-name="ro21">
          <table:table-cell office:value-type="string" table:style-name="ce4">
            <text:p><text:a xlink:href="https://www.aifa.gov.it/documents/20142/1592928/Allegato1_Oxaliplatino.pdf">https://www.aifa.gov.it/documents/20142/1592928/Allegato1_Oxaliplatino.pdf</text:a></text:p>
          </table:table-cell>
          <table:table-cell table:style-name="ce5"/>
          <table:table-cell office:value-type="string" table:style-name="ce10">
            <text:p>Oxaliplatino</text:p>
          </table:table-cell>
          <table:table-cell office:value-type="string" table:style-name="ce10">
            <text:p>In associazione a fluoropirimidina, per il trattamento neoadiuvante del tumore del retto localmente avanzato</text:p>
          </table:table-cell>
          <table:table-cell office:value-type="string" table:style-name="ce10">
            <text:p>G.U. 01/07/2021 n. 156 <text:s text:c="17"/>G.U. 13/11/2021 n. 271<text:s/></text:p>
          </table:table-cell>
          <table:table-cell table:number-columns-repeated="16379" table:style-name="ce1"/>
        </table:table-row>
        <table:table-row table:style-name="ro21">
          <table:table-cell office:value-type="string" table:style-name="ce4">
            <text:p><text:a xlink:href="https://www.aifa.gov.it/documents/20142/1533708/Allegato-1_Paclitaxel_05.07.2021.pdf">https://www.aifa.gov.it/documents/20142/1533708/Allegato-1_Paclitaxel_05.07.2021.pdf</text:a></text:p>
          </table:table-cell>
          <table:table-cell table:style-name="ce5"/>
          <table:table-cell office:value-type="string" table:style-name="ce10">
            <text:p>Paclitaxel</text:p>
          </table:table-cell>
          <table:table-cell office:value-type="string" table:style-name="ce10">
            <text:p>Trattamento del carcinoma ovarico recidivante (terza linea e successive)</text:p>
          </table:table-cell>
          <table:table-cell office:value-type="string" table:style-name="ce10">
            <text:p>G.U. 01/07/2021 n. 156</text:p>
          </table:table-cell>
          <table:table-cell table:number-columns-repeated="16379" table:style-name="ce1"/>
        </table:table-row>
        <table:table-row table:style-name="ro3">
          <table:table-cell office:value-type="string" table:style-name="ce15">
            <text:p><text:a xlink:href="http://www.agenziafarmaco.gov.it/sites/default/files/Allegato1_palivizumab_22.09.2016.pdf">http://www.agenziafarmaco.gov.it/sites/default/files/Allegato1_palivizumab_22.09.2016.pdf</text:a></text:p>
          </table:table-cell>
          <table:table-cell table:style-name="ce17"/>
          <table:table-cell office:value-type="string" table:style-name="ce10">
            <text:p>Palivizumab (Synagis)</text:p>
          </table:table-cell>
          <table:table-cell office:value-type="string" table:style-name="ce10">
            <text:p>Prevenzione di gravi affezioni del tratto respiratorio inferiore, che richiedono ospedalizzazione, provocate dal virus respiratorio sinciziale (VRS) in bambini ad alto rischio di malattia VRS nei seguenti casi: bambini con età gestazionale inferiore alle 29 settimane entro il primo anno di vita; presenza di patologie neuromuscolari congenite con significativa debolezza muscolare e con tosse inefficace per l'eliminazione delle secrezioni entro il primo anno di vita; presenza di gravi malformazioni tracheo-bronchiali congenite entro il primo anno di vita; documentata immunodeficienza primitiva o secondaria entro il secondo anno di vita</text:p>
          </table:table-cell>
          <table:table-cell office:value-type="string" table:style-name="ce10">
            <text:p>G.U. 21/09/2016 n. 221<text:s/></text:p>
          </table:table-cell>
          <table:table-cell table:number-columns-repeated="16379" table:style-name="ce1"/>
        </table:table-row>
        <table:table-row table:style-name="ro1">
          <table:table-cell office:value-type="string" table:style-name="ce15">
            <text:p>https://www.aifa.gov.it/documents/20142/1094486/Allegato_PAXG_09.01.2020.pdf</text:p>
          </table:table-cell>
          <table:table-cell table:style-name="ce17"/>
          <table:table-cell office:value-type="string" table:style-name="ce10">
            <text:p>PAXG (cisplatino, nab-paclitaxel, capecitabina, gemcitabina)<text:s/></text:p>
          </table:table-cell>
          <table:table-cell office:value-type="string" table:style-name="ce10">
            <text:p>Trattamento dell'adenocarcinoma del pancreas borderline resecabile, localmente avanzato e metastatico</text:p>
          </table:table-cell>
          <table:table-cell office:value-type="string" table:style-name="ce10">
            <text:p>G.U.08/01/2020 n. 5<text:s/></text:p>
          </table:table-cell>
          <table:table-cell table:number-columns-repeated="16379" table:style-name="ce1"/>
        </table:table-row>
        <table:table-row table:style-name="ro1">
          <table:table-cell office:value-type="string" table:style-name="ce4">
            <text:p><text:a xlink:href="https://www.aifa.gov.it/documents/20142/1679673/Allegato-1_pembrolizumab_colon_04.04.2022.pdf">https://www.aifa.gov.it/documents/20142/1679673/Allegato-1_pembrolizumab_colon_04.04.2022.pdf</text:a></text:p>
          </table:table-cell>
          <table:table-cell table:style-name="ce17"/>
          <table:table-cell office:value-type="string" table:style-name="ce10">
            <text:p>Pembrolizumab</text:p>
          </table:table-cell>
          <table:table-cell office:value-type="string" table:style-name="ce10">
            <text:p>Trattamento di pazienti con carcinoma del colon avanzato con instabilità dei microsatelliti, in linee successive alla prima.</text:p>
          </table:table-cell>
          <table:table-cell office:value-type="string" table:style-name="ce10">
            <text:p>G.U. 30/12/2021 n. 309</text:p>
          </table:table-cell>
          <table:table-cell table:number-columns-repeated="16379" table:style-name="ce1"/>
        </table:table-row>
        <table:table-row table:style-name="ro1">
          <table:table-cell office:value-type="string" table:style-name="ce4">
            <text:p><text:a xlink:href="https://www.aifa.gov.it/documents/20142/1679673/Allegato-1_pembrolizumab_lenvatinib_04.04.2022.pdf">https://www.aifa.gov.it/documents/20142/1679673/Allegato-1_pembrolizumab_lenvatinib_04.04.2022.pdf</text:a></text:p>
          </table:table-cell>
          <table:table-cell table:style-name="ce17"/>
          <table:table-cell office:value-type="string" table:style-name="ce10">
            <text:p>Pembrolizumab + Lenvatinib</text:p>
          </table:table-cell>
          <table:table-cell office:value-type="string" table:style-name="ce10">
            <text:p>Trattamento del carcinoma dell'endometrio avanzato o ricorrente, in progressione durante o dopo trattamento con terapia contenente platino</text:p>
          </table:table-cell>
          <table:table-cell office:value-type="string" table:style-name="ce10">
            <text:p>G.U. 02/04/2022 n. 78</text:p>
          </table:table-cell>
          <table:table-cell table:number-columns-repeated="16379" table:style-name="ce1"/>
        </table:table-row>
        <table:table-row table:style-name="ro1">
          <table:table-cell office:value-type="string" table:style-name="ce15">
            <text:p><text:a xlink:href="https://www.aifa.gov.it/documents/20142/1104892/Allegato-1_plasminogeno_03.02.2020.pdf">https://www.aifa.gov.it/documents/20142/1104892/Allegato-1_plasminogeno_03.02.2020.pdf</text:a></text:p>
          </table:table-cell>
          <table:table-cell table:style-name="ce17"/>
          <table:table-cell office:value-type="string" table:style-name="ce6">
            <text:p>Plasminogeno</text:p>
          </table:table-cell>
          <table:table-cell office:value-type="string" table:style-name="ce6">
            <text:p>Trattamento della congiuntivite lignea</text:p>
          </table:table-cell>
          <table:table-cell office:value-type="string" table:style-name="ce6">
            <text:p>G.U. 01/02/2020 n. 26</text:p>
          </table:table-cell>
          <table:table-cell table:number-columns-repeated="16379" table:style-name="ce1"/>
        </table:table-row>
        <table:table-row table:style-name="ro1">
          <table:table-cell table:number-columns-repeated="2" table:style-name="ce17"/>
          <table:table-cell office:value-type="string" table:style-name="ce6">
            <text:p>Pomalidomide</text:p>
          </table:table-cell>
          <table:table-cell office:value-type="string" table:style-name="ce6">
            <text:p>Trattamento dell'amiloidosi a catene leggere (AL), in pazienti già trattati con terapia a base di bortezomib e di lenalidomide</text:p>
          </table:table-cell>
          <table:table-cell office:value-type="string" table:style-name="ce6">
            <text:p>G.U. 04/06/2018 n. 127</text:p>
          </table:table-cell>
          <table:table-cell table:number-columns-repeated="16379" table:style-name="ce1"/>
        </table:table-row>
        <table:table-row table:style-name="ro22">
          <table:table-cell office:value-type="string" table:style-name="ce15">
            <text:p><text:a xlink:href="https://www.aifa.gov.it/documents/20142/1745537/Allegato1_PONATINIB.pdf">https://www.aifa.gov.it/documents/20142/1745537/Allegato1_PONATINIB.pdf</text:a></text:p>
          </table:table-cell>
          <table:table-cell table:style-name="ce17"/>
          <table:table-cell office:value-type="string" table:style-name="ce6">
            <text:p>Ponatinib</text:p>
          </table:table-cell>
          <table:table-cell office:value-type="string" table:style-name="ce25">
            <text:p>Trattamento di I linea, comprendente induzione e consolidamento in associazione o meno alla chemioterapia intensiva (basata su dosi elevate di citosina arabinoside e di metotrexato) dei pazienti adulti affetti da leucemia linfoblastica acuta con cromosoma Philadelphia positivo ed eleggibili al trapianto allogenico di cellule staminali come terapia di consolidamento post-remissionale e dei pazienti non eleggibili al trapianto allogenico di cellule staminali ma che presentano una performance status o comorbidità che li rendono idonei alla terapia con ponatinib</text:p>
          </table:table-cell>
          <table:table-cell office:value-type="string" table:style-name="ce20">
            <text:p>G.U. 05/08/2022 n. 182</text:p>
          </table:table-cell>
          <table:table-cell table:number-columns-repeated="16379" table:style-name="ce1"/>
        </table:table-row>
        <table:table-row table:style-name="ro23">
          <table:table-cell office:value-type="string" table:style-name="ce4">
            <text:p><text:a xlink:href="https://www.aifa.gov.it/documents/20142/1837865/Allegato-1_BPaLM.pdf">https://www.aifa.gov.it/documents/20142/1837865/Allegato-1_BPaLM.pdf</text:a></text:p>
          </table:table-cell>
          <table:table-cell table:style-name="ce17"/>
          <table:table-cell office:value-type="string" table:style-name="ce12">
            <text:p>Pretomanid in combinazione con bedaquilina, linezolid e moxifloxacina (regime BPaLM)</text:p>
          </table:table-cell>
          <table:table-cell office:value-type="string" table:style-name="ce11">
            <text:p>Trattamento di pazienti, di età maggiore o uguale a quindici anni, affetti da tubercolosi polmonare multifarmacoresistente (MDR), che non hanno avuto una precedente esposizione a bedaquilina, pretomanid e linezolid (definita come esposizione maggiore di un mese).<text:s/></text:p>
          </table:table-cell>
          <table:table-cell office:value-type="string" table:style-name="ce10">
            <text:p>G.U. 06/03/2023 n. 55</text:p>
          </table:table-cell>
          <table:table-cell table:number-columns-repeated="16379" table:style-name="ce1"/>
        </table:table-row>
        <table:table-row table:style-name="ro1">
          <table:table-cell office:value-type="string" table:style-name="ce15">
            <text:p><text:a xlink:href="http://www.aifa.gov.it/sites/default/files/Allegato-1_Raloxifene_12.12.2017+facsimile.zip">http://www.aifa.gov.it/sites/default/files/Allegato-1_Raloxifene_12.12.2017+facsimile.zip</text:a></text:p>
          </table:table-cell>
          <table:table-cell table:style-name="ce17"/>
          <table:table-cell office:value-type="string" table:style-name="ce12">
            <text:p>Raloxifene</text:p>
          </table:table-cell>
          <table:table-cell office:value-type="string" table:style-name="ce11">
            <text:p>Trattamento preventivo del carcinoma mammario in donne in post-menopausa ad alto rischio</text:p>
          </table:table-cell>
          <table:table-cell office:value-type="string" table:style-name="ce10">
            <text:p>G.U. 7/12/17 n.286</text:p>
          </table:table-cell>
          <table:table-cell table:number-columns-repeated="16379" table:style-name="ce1"/>
        </table:table-row>
        <table:table-row table:style-name="ro1">
          <table:table-cell office:value-type="string" table:style-name="ce15">
            <text:p><text:a xlink:href="https://www.aifa.gov.it/documents/20142/1094486/Allegato_regorafenib_09.01.2020.pdf">https://www.aifa.gov.it/documents/20142/1094486/Allegato_regorafenib_09.01.2020.pdf</text:a></text:p>
          </table:table-cell>
          <table:table-cell table:style-name="ce17"/>
          <table:table-cell office:value-type="string" table:style-name="ce20">
            <text:p>Regorafenib</text:p>
          </table:table-cell>
          <table:table-cell office:value-type="string" table:style-name="ce7">
            <text:p>Trattamento del glioblastoma multiforme <text:s/>recidivato</text:p>
          </table:table-cell>
          <table:table-cell office:value-type="string" table:style-name="ce6">
            <text:p>G.U.08/01/2020 n. 5<text:s/></text:p>
          </table:table-cell>
          <table:table-cell table:number-columns-repeated="16379" table:style-name="ce1"/>
        </table:table-row>
        <table:table-row table:style-name="ro24">
          <table:table-cell office:value-type="string" table:style-name="ce15">
            <text:p><text:a xlink:href="http://www.agenziafarmaco.gov.it/sites/default/files/ribavirina_rettifallxsito.pdf">http://www.agenziafarmaco.gov.it/sites/default/files/ribavirina_rettifallxsito.pdf</text:a></text:p>
          </table:table-cell>
          <table:table-cell table:style-name="ce5"/>
          <table:table-cell office:value-type="string" table:style-name="ce10">
            <text:p>Ribavirina</text:p>
          </table:table-cell>
          <table:table-cell office:value-type="string" table:style-name="ce11">
            <text:p>Terapia della recidiva da HCV in pazienti già sottoposti a trapianto di fegato per epatopatia cronica C, in combinazione con interferone alfa ricombinante o peghilato o in monoterapia se esistono controindicazioni o intolleranza agli interferoni.</text:p>
          </table:table-cell>
          <table:table-cell office:value-type="string" table:style-name="ce10">
            <text:p>G.U. 20/12/99 n. 297</text:p>
            <text:p>G.U. 13/04/11 n. 85 (rettifica)</text:p>
          </table:table-cell>
          <table:table-cell table:number-columns-repeated="16379" table:style-name="ce1"/>
        </table:table-row>
        <table:table-row table:style-name="ro1">
          <table:table-cell office:value-type="string" table:style-name="ce15">
            <text:p><text:a xlink:href="http://www.agenziafarmaco.gov.it/sites/default/files/proroga_ribavirinaallxsito.pdf">http://www.agenziafarmaco.gov.it/sites/default/files/proroga_ribavirinaallxsito.pdf</text:a></text:p>
          </table:table-cell>
          <table:table-cell table:style-name="ce5"/>
          <table:table-cell office:value-type="string" table:style-name="ce10">
            <text:p>Ribavirina</text:p>
          </table:table-cell>
          <table:table-cell office:value-type="string" table:style-name="ce11">
            <text:p>Terapia dell’epatite cronica e della cirrosi compensata da virus dell’epatite C, in combinazione con gli interferoni peghilati, nei pazienti con talassemia major o talassemia intermedia che necessitano di terapia trasfusionale.</text:p>
          </table:table-cell>
          <table:table-cell office:value-type="string" table:style-name="ce10">
            <text:p>G.U. 08/09/09 n. 208</text:p>
            <text:p>G.U. 09/01/12 n. 6 (proroga)</text:p>
          </table:table-cell>
          <table:table-cell table:number-columns-repeated="16379" table:style-name="ce1"/>
        </table:table-row>
        <table:table-row table:style-name="ro1">
          <table:table-cell office:value-type="string" table:style-name="ce15">
            <text:p><text:a xlink:href="http://www.agenziafarmaco.gov.it/sites/default/files/rituximab.pdf">http://www.agenziafarmaco.gov.it/sites/default/files/rituximab.pdf</text:a></text:p>
          </table:table-cell>
          <table:table-cell table:style-name="ce5"/>
          <table:table-cell office:value-type="string" table:style-name="ce6">
            <text:p>Rituximab originatore o biosimilare</text:p>
          </table:table-cell>
          <table:table-cell office:value-type="string" table:style-name="ce7">
            <text:p>Trattamento di pazienti affetti da pemfigo grave e refrattario ai comuni trattamenti immunosoppressivi.</text:p>
          </table:table-cell>
          <table:table-cell office:value-type="string" table:style-name="ce6">
            <text:p>G.U. 7/12/12 n. 286 <text:s text:c="23"/>G.U. 29/12/17 n.302<text:s text:c="50"/></text:p>
          </table:table-cell>
          <table:table-cell table:number-columns-repeated="16379" table:style-name="ce8"/>
        </table:table-row>
        <table:table-row table:style-name="ro1">
          <table:table-cell office:value-type="string" table:style-name="ce15">
            <text:p><text:a xlink:href="https://www.aifa.gov.it/documents/20142/1102941/Allegato_1_rituximab.pdf">https://www.aifa.gov.it/documents/20142/1102941/Allegato_1_rituximab.pdf</text:a></text:p>
          </table:table-cell>
          <table:table-cell table:style-name="ce5"/>
          <table:table-cell office:value-type="string" table:style-name="ce6">
            <text:p>Rituximab originatore o biosimilare</text:p>
          </table:table-cell>
          <table:table-cell office:value-type="string" table:style-name="ce7">
            <text:p>Trattamento della crioglobulinemia mista HCV-correlata refrattaria alla terapia antivirale, crioglobulinemia mista HCV-correlata con gravi manifestazioni sistemiche, crioglobulinemia HCV-negativa.</text:p>
          </table:table-cell>
          <table:table-cell office:value-type="string" table:style-name="ce6">
            <text:p>G.U. 6/05/14 n. 103 <text:s text:c="23"/>G.U. 29/12/17 n.302 <text:s text:c="23"/>G.U. 29/01/2020 n. 23</text:p>
          </table:table-cell>
          <table:table-cell table:number-columns-repeated="16379" table:style-name="ce8"/>
        </table:table-row>
        <table:table-row table:style-name="ro1">
          <table:table-cell office:value-type="string" table:style-name="ce15">
            <text:p><text:a xlink:href="http://www.aifa.gov.it/sites/default/files/Determinazione_23.02.2018_rituximab_16.03.2018.pdf">http://www.aifa.gov.it/sites/default/files/Determinazione_23.02.2018_rituximab_16.03.2018.pdf</text:a></text:p>
          </table:table-cell>
          <table:table-cell table:style-name="ce17"/>
          <table:table-cell office:value-type="string" table:style-name="ce6">
            <text:p>Rituximab originatore o biosimilare</text:p>
          </table:table-cell>
          <table:table-cell office:value-type="string" table:style-name="ce7">
            <text:p>Trattamento della neuromielite ottica</text:p>
          </table:table-cell>
          <table:table-cell office:value-type="string" table:style-name="ce6">
            <text:p>G.U. 05/03/18 n. 53</text:p>
          </table:table-cell>
          <table:table-cell table:number-columns-repeated="16379" table:style-name="ce8"/>
        </table:table-row>
        <table:table-row table:style-name="ro25">
          <table:table-cell office:value-type="string" table:style-name="ce15">
            <text:p><text:a xlink:href="http://www.aifa.gov.it/sites/default/files/Allegato_1-rituximab_polineuropatia_anti-MAG_07.11.2018.pdf">http://www.aifa.gov.it/sites/default/files/Allegato_1-rituximab_polineuropatia_anti-MAG_07.11.2018.pdf</text:a></text:p>
          </table:table-cell>
          <table:table-cell table:style-name="ce17"/>
          <table:table-cell office:value-type="string" table:style-name="ce6">
            <text:p>Rituximab originatore o biosimilare</text:p>
          </table:table-cell>
          <table:table-cell office:value-type="string" table:style-name="ce7">
            <text:p>Trattamento della polineuropatia associata ad anticorpi anti-MAG</text:p>
          </table:table-cell>
          <table:table-cell office:value-type="string" table:style-name="ce6">
            <text:p>G.U. 22/10/2018 n. 246</text:p>
          </table:table-cell>
          <table:table-cell table:number-columns-repeated="16379" table:style-name="ce8"/>
        </table:table-row>
        <table:table-row table:style-name="ro1">
          <table:table-cell office:value-type="string" table:style-name="ce15">
            <text:p><text:a xlink:href="https://www.aifa.gov.it/documents/20142/1146240/Allegato_1_rituximab_LLA.pdf">https://www.aifa.gov.it/documents/20142/1146240/Allegato_1_rituximab_LLA.pdf</text:a></text:p>
          </table:table-cell>
          <table:table-cell table:style-name="ce17"/>
          <table:table-cell office:value-type="string" table:style-name="ce6">
            <text:p>Rituximab originatore o biosimilare</text:p>
          </table:table-cell>
          <table:table-cell office:value-type="string" table:style-name="ce7">
            <text:p>Trattamento della leucemia linfoblastica acuta</text:p>
          </table:table-cell>
          <table:table-cell office:value-type="string" table:style-name="ce6">
            <text:p>G.U. 14/04/2020 n. 98</text:p>
          </table:table-cell>
          <table:table-cell table:number-columns-repeated="16379" table:style-name="ce8"/>
        </table:table-row>
        <table:table-row table:style-name="ro1">
          <table:table-cell office:value-type="string" table:style-name="ce15">
            <text:p><text:a xlink:href="https://www.aifa.gov.it/documents/20142/1288746/Allegato-1_Rtuximab_04.01.2021.pdf">https://www.aifa.gov.it/documents/20142/1288746/Allegato-1_Rtuximab_04.01.2021.pdf</text:a></text:p>
          </table:table-cell>
          <table:table-cell table:style-name="ce5"/>
          <table:table-cell office:value-type="string" table:style-name="ce6">
            <text:p>Rituximab originatore o biosimilare</text:p>
          </table:table-cell>
          <table:table-cell office:value-type="string" table:style-name="ce7">
            <text:p>Trattamento della nefropatia membranosa primitiva o idiopatica</text:p>
          </table:table-cell>
          <table:table-cell office:value-type="string" table:style-name="ce6">
            <text:p>G.U. 30/12/2020 n. 322</text:p>
          </table:table-cell>
          <table:table-cell table:number-columns-repeated="16379" table:style-name="ce8"/>
        </table:table-row>
        <table:table-row table:style-name="ro1">
          <table:table-cell office:value-type="string" table:style-name="ce15">
            <text:p><text:a xlink:href="https://www.aifa.gov.it/documents/20142/1745537/Allegato1_RITUXIMAB_adulti.pdf">https://www.aifa.gov.it/documents/20142/1745537/Allegato1_RITUXIMAB_adulti.pdf</text:a></text:p>
          </table:table-cell>
          <table:table-cell table:style-name="ce5"/>
          <table:table-cell office:value-type="string" table:style-name="ce6">
            <text:p>Rituximab originatore o biosimilare</text:p>
          </table:table-cell>
          <table:table-cell office:value-type="string" table:style-name="ce7">
            <text:p>Trattamento di pazienti adulti con sindrome nefrosica steroido-dipendente o a frequenti recidive in corso di glomerulopatia a lesioni minime o glomerulosclerosi<text:s/></text:p>
          </table:table-cell>
          <table:table-cell office:value-type="string" table:style-name="ce20">
            <text:p>G.U. 05/08/2022 n. 182</text:p>
          </table:table-cell>
          <table:table-cell table:number-columns-repeated="16379" table:style-name="ce8"/>
        </table:table-row>
        <table:table-row table:style-name="ro1">
          <table:table-cell office:value-type="string" table:style-name="ce15">
            <text:p><text:a xlink:href="https://www.aifa.gov.it/documents/20142/1745537/Allegato1_RITUXIMAB_pediatrico.pdf">https://www.aifa.gov.it/documents/20142/1745537/Allegato1_RITUXIMAB_pediatrico.pdf</text:a></text:p>
          </table:table-cell>
          <table:table-cell table:style-name="ce5"/>
          <table:table-cell office:value-type="string" table:style-name="ce6">
            <text:p>Rituximab originatore o biosimilare</text:p>
          </table:table-cell>
          <table:table-cell office:value-type="string" table:style-name="ce7">
            <text:p>Trattamento della sindrome nefrosica idiopatica cortico-sensibile a frequenti recidive o cortico-dipendente in età pediatrica.</text:p>
          </table:table-cell>
          <table:table-cell office:value-type="string" table:style-name="ce20">
            <text:p>G.U. 05/08/2022 n. 182</text:p>
          </table:table-cell>
          <table:table-cell table:number-columns-repeated="16379" table:style-name="ce8"/>
        </table:table-row>
        <table:table-row table:style-name="ro1">
          <table:table-cell table:style-name="ce15"/>
          <table:table-cell table:style-name="ce5"/>
          <table:table-cell office:value-type="string" table:style-name="ce6">
            <text:p>Rituximab originatore o biosimilare</text:p>
          </table:table-cell>
          <table:table-cell office:value-type="string" table:style-name="ce7">
            <text:p>Terapia di mantenimento nei pazienti affetti da linfoma mantellare dopo terapia di prima linea.</text:p>
          </table:table-cell>
          <table:table-cell office:value-type="string" table:style-name="ce20">
            <text:p>G.U. 29/05/2023 n. 124</text:p>
          </table:table-cell>
          <table:table-cell table:number-columns-repeated="16379" table:style-name="ce8"/>
        </table:table-row>
        <table:table-row table:style-name="ro1">
          <table:table-cell office:value-type="string" table:style-name="ce4">
            <text:p><text:a xlink:href="https://www.aifa.gov.it/documents/20142/1574505/Allegato_sarilumab_648_bis_07.10.2021.pdf">https://www.aifa.gov.it/documents/20142/1574505/Allegato_sarilumab_648_bis_07.10.2021.pdf</text:a></text:p>
          </table:table-cell>
          <table:table-cell table:style-name="ce5"/>
          <table:table-cell office:value-type="string" table:style-name="ce10">
            <text:p>Sarilumab</text:p>
          </table:table-cell>
          <table:table-cell office:value-type="string" table:style-name="ce10">
            <text:p>Trattamento dei pazienti adulti ospedalizzati con COVID-19 grave e/o con livelli elevati degli indici di infiammazione sistemica, nel caso di carenza del medicinale tocilizumab.</text:p>
          </table:table-cell>
          <table:table-cell office:value-type="string" table:style-name="ce12">
            <text:p>G.U. 04/10/2021 n. 237<text:s/></text:p>
          </table:table-cell>
          <table:table-cell table:number-columns-repeated="16379" table:style-name="ce8"/>
        </table:table-row>
        <table:table-row table:style-name="ro26">
          <table:table-cell office:value-type="string" table:style-name="ce4">
            <text:p><text:a xlink:href="https://www.aifa.gov.it/documents/20142/1834181/Allegato-1_somatropina_bis.pdf">https://www.aifa.gov.it/documents/20142/1834181/Allegato-1_somatropina_bis.pdf</text:a></text:p>
          </table:table-cell>
          <table:table-cell table:style-name="ce17"/>
          <table:table-cell office:value-type="string" table:style-name="ce10">
            <text:p>Siero antilinfocitario di cavallo (ATGAM®)</text:p>
          </table:table-cell>
          <table:table-cell office:value-type="string" table:style-name="ce11">
            <text:p>Terapia dell' aplasia midollare acquisita, anche denominata anemia aplastica, dopo fallimento di trattamento con siero antilinfocitario di coniglio (Thymoglobuline).</text:p>
          </table:table-cell>
          <table:table-cell office:value-type="string" table:style-name="ce10">
            <text:p>G.U. 26/11/11 n. 276</text:p>
            <text:p>G.U. 7/12/12 n. 286 (proroga) <text:s text:c="8"/>G.U. 16/12/14 n. 291 (proroga) <text:s text:c="3"/>G.U. 22/06/16 n. 144 (proroga) <text:s text:c="4"/>G.U. 17/08/17 n.191 (proroga) <text:s text:c="5"/>G.U. 12/09/18 n. 212 (proroga) <text:s text:c="3"/>G.U. 27/09/2019 n. 227 (proroga) <text:s text:c="36"/>G.U. 17/11/2020 n. 286 (proroga)</text:p>
          </table:table-cell>
          <table:table-cell table:number-columns-repeated="16379" table:style-name="ce1"/>
        </table:table-row>
        <table:table-row table:style-name="ro26">
          <table:table-cell office:value-type="string" table:style-name="ce4">
            <text:p><text:a xlink:href="https://www.aifa.gov.it/documents/20142/1834181/Allegato-1_somatropina_bis.pdf">https://www.aifa.gov.it/documents/20142/1834181/Allegato-1_somatropina_bis.pdf</text:a></text:p>
          </table:table-cell>
          <table:table-cell table:style-name="ce17"/>
          <table:table-cell office:value-type="string" table:style-name="ce6">
            <text:p>Somatropina <text:s text:c="28"/>(dosaggi a partire da 6 mg)</text:p>
          </table:table-cell>
          <table:table-cell office:value-type="string" table:style-name="ce7">
            <text:p>Trattamento di pazienti con deficit staturale associato a un’alterata funzione del gene SHOX.<text:s/></text:p>
          </table:table-cell>
          <table:table-cell office:value-type="string" table:style-name="ce6">
            <text:p>G.U. 29/12/2022 n. 303 <text:s text:c="24"/>G.U. 02/03/2023 n. 52</text:p>
          </table:table-cell>
          <table:table-cell table:number-columns-repeated="16379" table:style-name="ce1"/>
        </table:table-row>
        <table:table-row table:style-name="ro27">
          <table:table-cell office:value-type="string" table:style-name="ce15">
            <text:p>https://www.aifa.gov.it/documents/20142/1229012/Allegato_spironolattone.pdf</text:p>
          </table:table-cell>
          <table:table-cell table:style-name="ce5"/>
          <table:table-cell office:value-type="string" table:style-name="ce10">
            <text:p>Spironolattone</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1">
          <table:table-cell office:value-type="string" table:style-name="ce4">
            <text:p><text:a xlink:href="https://www.aifa.gov.it/documents/20142/1700437/Allegato-1+Sunitinib_09.05.2022.pdf">https://www.aifa.gov.it/documents/20142/1700437/Allegato-1+Sunitinib_09.05.2022.pdf</text:a></text:p>
          </table:table-cell>
          <table:table-cell table:style-name="ce5"/>
          <table:table-cell office:value-type="string" table:style-name="ce10">
            <text:p>Sunitinib<text:s/></text:p>
          </table:table-cell>
          <table:table-cell office:value-type="string" table:style-name="ce11">
            <text:p>Trattamento di II-III linea del carcinoma timico e del timoma</text:p>
          </table:table-cell>
          <table:table-cell office:value-type="string" table:style-name="ce10">
            <text:p>G.U. 17/6/2017 n. 139 <text:s text:c="22"/>G.U. 29/04/2022 n. 99</text:p>
          </table:table-cell>
          <table:table-cell table:number-columns-repeated="16379" table:style-name="ce1"/>
        </table:table-row>
        <table:table-row table:style-name="ro28">
          <table:table-cell office:value-type="string" table:style-name="ce15">
            <text:p><text:a xlink:href="http://www.aifa.gov.it/sites/default/files/Allegato-1_Tamoxifene_12.12.2017+facsimile.zip">http://www.aifa.gov.it/sites/default/files/Allegato-1_Tamoxifene_12.12.2017+facsimile.zip</text:a></text:p>
          </table:table-cell>
          <table:table-cell table:style-name="ce17"/>
          <table:table-cell office:value-type="string" table:style-name="ce12">
            <text:p>Tamoxifene</text:p>
          </table:table-cell>
          <table:table-cell office:value-type="string" table:style-name="ce11">
            <text:p>Trattamento preventivo del carcinoma mammario in donne ad alto rischio</text:p>
          </table:table-cell>
          <table:table-cell office:value-type="string" table:style-name="ce10">
            <text:p>G.U. 7/12/17 n. 286</text:p>
          </table:table-cell>
          <table:table-cell table:number-columns-repeated="16379" table:style-name="ce1"/>
        </table:table-row>
        <table:table-row table:style-name="ro29">
          <table:table-cell table:style-name="ce4"/>
          <table:table-cell table:style-name="ce5"/>
          <table:table-cell office:value-type="string" table:style-name="ce10">
            <text:p>Teriparatide (Paratormone – PTH)</text:p>
          </table:table-cell>
          <table:table-cell office:value-type="string" table:style-name="ce11">
            <text:p>Terapia sostitutiva ormonale per la cura dell’ ipoparatiroidismo cronico grave.</text:p>
          </table:table-cell>
          <table:table-cell office:value-type="string" table:style-name="ce10">
            <text:p>G.U. 18/6/13 n. 141 <text:s text:c="24"/>G.U. 17/08/17 n. 191 (modifica) <text:s text:c="2"/>G.U. 27/08/2021 n. 205 (modifica) <text:s text:c="6"/>G.U. 17/10/2022 n. 243 <text:s text:c="25"/>G.U. 29/05/2023 n. 124<text:s text:c="37"/></text:p>
          </table:table-cell>
          <table:table-cell table:number-columns-repeated="16379" table:style-name="ce1"/>
        </table:table-row>
        <table:table-row table:style-name="ro30">
          <table:table-cell office:value-type="string" table:style-name="ce15">
            <text:p><text:a xlink:href="https://www.aifa.gov.it/documents/20142/1229012/Allegato_testosterone_FM.pdf">https://www.aifa.gov.it/documents/20142/1229012/Allegato_testosterone_FM.pdf</text:a></text:p>
          </table:table-cell>
          <table:table-cell table:style-name="ce5"/>
          <table:table-cell office:value-type="string" table:style-name="ce10">
            <text:p>Testosterone, testosterone undecanoato, testosterone entantato, esteri del testosterone<text:s/></text:p>
          </table:table-cell>
          <table:table-cell office:value-type="string" table:style-name="ce11">
            <text:p>Impiego nel processo di virilizzazione di uomini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1">
          <table:table-cell office:value-type="string" table:style-name="ce15">
            <text:p><text:a xlink:href="http://www.agenziafarmaco.gov.it/sites/default/files/Determina_tetrabenazina_del_01.04.2014.pdf">http://www.agenziafarmaco.gov.it/sites/default/files/Determina_tetrabenazina_del_01.04.2014.pdf</text:a></text:p>
          </table:table-cell>
          <table:table-cell table:style-name="ce5"/>
          <table:table-cell office:value-type="string" table:style-name="ce6">
            <text:p>Tetrabenazina</text:p>
          </table:table-cell>
          <table:table-cell office:value-type="string" table:style-name="ce7">
            <text:p>Trattamento dei pazienti adulti con Sindrome di Gilles de la Tourette.</text:p>
          </table:table-cell>
          <table:table-cell office:value-type="string" table:style-name="ce6">
            <text:p>G.U. 18/4/14 n. 91</text:p>
          </table:table-cell>
          <table:table-cell table:number-columns-repeated="16379" table:style-name="ce8"/>
        </table:table-row>
        <table:table-row table:style-name="ro1">
          <table:table-cell office:value-type="string" table:style-name="ce15">
            <text:p><text:a xlink:href="http://www.agenziafarmaco.gov.it/sites/default/files/tipo_file7c33.pdf">http://www.agenziafarmaco.gov.it/sites/default/files/tipo_file7c33.pdf</text:a></text:p>
          </table:table-cell>
          <table:table-cell table:style-name="ce5"/>
          <table:table-cell office:value-type="string" table:style-name="ce6">
            <text:p>Tetraidrobiopterina</text:p>
          </table:table-cell>
          <table:table-cell office:value-type="string" table:style-name="ce7">
            <text:p>Iperfenilalaninemia da carenza congenita di 6-piruvoiltetraidropterina-sintetasi.</text:p>
          </table:table-cell>
          <table:table-cell office:value-type="string" table:style-name="ce6">
            <text:p>G.U. 02/12/98 n. 282</text:p>
          </table:table-cell>
          <table:table-cell table:number-columns-repeated="16379" table:style-name="ce8"/>
        </table:table-row>
        <table:table-row table:style-name="ro1">
          <table:table-cell office:value-type="string" table:style-name="ce15">
            <text:p><text:a xlink:href="http://www.agenziafarmaco.gov.it/sites/default/files/tipo_filed679.pdf">http://www.agenziafarmaco.gov.it/sites/default/files/tipo_filed679.pdf</text:a></text:p>
          </table:table-cell>
          <table:table-cell table:style-name="ce5"/>
          <table:table-cell office:value-type="string" table:style-name="ce6">
            <text:p>Tiopronina</text:p>
          </table:table-cell>
          <table:table-cell office:value-type="string" table:style-name="ce7">
            <text:p>Cistinuria in associazione all’alcalinizzazione delle urine.</text:p>
          </table:table-cell>
          <table:table-cell office:value-type="string" table:style-name="ce6">
            <text:p>G.U. 06/04/01 n. 81</text:p>
          </table:table-cell>
          <table:table-cell table:number-columns-repeated="16379" table:style-name="ce8"/>
        </table:table-row>
        <table:table-row table:style-name="ro31">
          <table:table-cell office:value-type="string" table:style-name="ce15">
            <text:p><text:a xlink:href="http://www.agenziafarmaco.gov.it/sites/default/files/thyrogenallxsito.pdf">http://www.agenziafarmaco.gov.it/sites/default/files/thyrogenallxsito.pdf</text:a></text:p>
          </table:table-cell>
          <table:table-cell table:style-name="ce5"/>
          <table:table-cell office:value-type="string" table:style-name="ce10">
            <text:p>Tireotropina alfa</text:p>
            <text:p>(Thyrogen)</text:p>
          </table:table-cell>
          <table:table-cell office:value-type="string" table:style-name="ce23">
            <text:p>Somministrazione post-tiroidectomia in pazienti affetti da carcinoma differenziato della tiroide (CDT) in terapia ormonale soppressiva (THST) per il trattamento con iodio radioattivo (131I) delle lesioni secondarie loco-regionali e a distanza iodio-captanti, che presentino una delle seguenti condizioni:</text:p>
            <text:p>a) Incapacità di raggiungere adeguati livelli di TSH (valori superiori a 30 µUI/ml) da stimolazione endogena per condizioni cliniche concomitanti (ad es. ipopituitarismo primario o secondario, metastasi funzionanti);</text:p>
            <text:p>b) gravi condizioni cliniche potenzialmente aggravate dall’ipotiroidismo iatrogeno:</text:p>
            <text:p>• anamnesi positiva per ictus o TIA</text:p>
            <text:p>• franca cardiomiopatia (classe NYHA III o IV)</text:p>
            <text:p>• severa insufficienza renale (stadio 3 o superiore)</text:p>
            <text:p>• disturbi psichiatrici gravi (depressione grave, psicosi).</text:p>
          </table:table-cell>
          <table:table-cell office:value-type="string" table:style-name="ce10">
            <text:p>G.U. 20/07/11 n. 167</text:p>
          </table:table-cell>
          <table:table-cell table:number-columns-repeated="16379" table:style-name="ce1"/>
        </table:table-row>
        <table:table-row table:style-name="ro32">
          <table:table-cell office:value-type="string" table:style-name="ce15">
            <text:p><text:a xlink:href="http://www.agenziafarmaco.gov.it/sites/default/files/tossina_botulinica_per_dermatologo.pdf">http://www.agenziafarmaco.gov.it/sites/default/files/tossina_botulinica_per_dermatologo.pdf</text:a></text:p>
          </table:table-cell>
          <table:table-cell table:style-name="ce5"/>
          <table:table-cell office:value-type="string" table:style-name="ce10">
            <text:p>Tossina botulinica di tipo A</text:p>
          </table:table-cell>
          <table:table-cell office:value-type="string" table:style-name="ce23">
            <text:p>Spasticità, limitatamente alle forme non incluse nelle indicazioni autorizzate; iperidrosi <text:s/>focale primaria (palmare, plantare o facciale), limitatamente alle forme non incluse nelle indicazioni autorizzate; distonie focali e segmentarie, limitatamente alle forme non incluse nelle indicazioni autorizzate.</text:p>
          </table:table-cell>
          <table:table-cell office:value-type="string" table:style-name="ce10">
            <text:p>G.U. 28/07/14 <text:s/>n. 173</text:p>
            <text:p>G.U. 17/10/14 <text:s/>n. 242 (modifica)</text:p>
          </table:table-cell>
          <table:table-cell table:number-columns-repeated="16379" table:style-name="ce1"/>
        </table:table-row>
        <table:table-row table:style-name="ro33">
          <table:table-cell office:value-type="string" table:style-name="ce15">
            <text:p><text:a xlink:href="https://www.aifa.gov.it/documents/20142/1262656/Allegato-1_Tox-botulinica_25.11.2020.pdf">https://www.aifa.gov.it/documents/20142/1262656/Allegato-1_Tox-botulinica_25.11.2020.pdf</text:a></text:p>
          </table:table-cell>
          <table:table-cell table:style-name="ce17"/>
          <table:table-cell office:value-type="string" table:style-name="ce10">
            <text:p>Tossina botulinica di tipo A</text:p>
          </table:table-cell>
          <table:table-cell office:value-type="string" table:style-name="ce23">
            <text:p>Trattamento di pazienti pediatrici affetti da iperattivita' detrusoriale neurogenica, resistenti o intolleranti agli antimuscarinici</text:p>
          </table:table-cell>
          <table:table-cell office:value-type="string" table:style-name="ce10">
            <text:p>G.U. 23/11/2020 n.291</text:p>
          </table:table-cell>
          <table:table-cell table:number-columns-repeated="16379" table:style-name="ce1"/>
        </table:table-row>
        <table:table-row table:style-name="ro34">
          <table:table-cell office:value-type="string" table:style-name="ce15">
            <text:p><text:a xlink:href="http://www.aifa.gov.it/sites/default/files/Determina_22-02-2019_trastuzumab_carcinoma_mammario_26.03.2019.pdf">http://www.aifa.gov.it/sites/default/files/Determina_22-02-2019_trastuzumab_carcinoma_mammario_26.03.2019.pdf</text:a></text:p>
          </table:table-cell>
          <table:table-cell table:style-name="ce5"/>
          <table:table-cell office:value-type="string" table:style-name="ce10">
            <text:p>Trastuzumab (originatore o biosimilare)</text:p>
          </table:table-cell>
          <table:table-cell office:value-type="string" table:style-name="ce23">
            <text:p>Utilizzo in associazione o dopo terapia con o includente taxani sia in fase adiuvante sia neoadiuvante nel carcinoma mammario HER2 positivo.</text:p>
          </table:table-cell>
          <table:table-cell office:value-type="string" table:style-name="ce10">
            <text:p>G.U. 17/6/2017 n. 139 <text:s text:c="39"/>G.U. 02/03/2019 n. 52</text:p>
          </table:table-cell>
          <table:table-cell table:number-columns-repeated="16379" table:style-name="ce1"/>
        </table:table-row>
        <table:table-row table:style-name="ro1">
          <table:table-cell office:value-type="string" table:style-name="ce15">
            <text:p><text:a xlink:href="https://www.aifa.gov.it/documents/20142/1224640/Allegato_trastuzumab_23.09.2020.pdf">https://www.aifa.gov.it/documents/20142/1224640/Allegato_trastuzumab_23.09.2020.pdf</text:a></text:p>
          </table:table-cell>
          <table:table-cell table:style-name="ce17"/>
          <table:table-cell office:value-type="string" table:style-name="ce6">
            <text:p>Trastuzumab (originatore o biosimilare)</text:p>
          </table:table-cell>
          <table:table-cell office:value-type="string" table:style-name="ce6">
            <text:p>Trattamento dei tumori sierosi dell’endometrio metastatico, HER2 amplificati in associazione con Carboplatino e Paclitaxel</text:p>
          </table:table-cell>
          <table:table-cell office:value-type="string" table:style-name="ce6">
            <text:p>G.U. 22/09/2020 n. 235</text:p>
          </table:table-cell>
          <table:table-cell table:number-columns-repeated="16379" table:style-name="ce1"/>
        </table:table-row>
        <table:table-row table:style-name="ro23">
          <table:table-cell office:value-type="string" table:style-name="ce4">
            <text:p><text:a xlink:href="https://www.aifa.gov.it/documents/20142/1700437/Allegato-1_Trastuzumab_09.05.2022.pdf">https://www.aifa.gov.it/documents/20142/1700437/Allegato-1_Trastuzumab_09.05.2022.pdf</text:a></text:p>
          </table:table-cell>
          <table:table-cell table:style-name="ce17"/>
          <table:table-cell office:value-type="string" table:style-name="ce6">
            <text:p>Trastuzumab (originatore o biosimilare)</text:p>
          </table:table-cell>
          <table:table-cell office:value-type="string" table:style-name="ce6">
            <text:p>In associazione con docetaxel, nell'elenco dei medicinali erogabili a totale carico del Servizio sanitario nazionale, ai sensi della legge 23 dicembre 1996, n. 648, per il trattamento del carcinoma del dotto salivare, localmente avanzato, non suscettibile di trattamento chirurgico e/o ricorrente o metastatico HER2 positivo</text:p>
          </table:table-cell>
          <table:table-cell office:value-type="string" table:style-name="ce6">
            <text:p>G.U. 29/04/2022 n. 99</text:p>
          </table:table-cell>
          <table:table-cell table:number-columns-repeated="16379" table:style-name="ce1"/>
        </table:table-row>
        <table:table-row table:style-name="ro32">
          <table:table-cell office:value-type="string" table:style-name="ce15">
            <text:p><text:a xlink:href="https://www.aifa.gov.it/documents/20142/1229012/Allegato_triptorelina.pdf">https://www.aifa.gov.it/documents/20142/1229012/Allegato_triptorelina.pdf</text:a></text:p>
          </table:table-cell>
          <table:table-cell table:style-name="ce17"/>
          <table:table-cell office:value-type="string" table:style-name="ce10">
            <text:p>Triptorelina</text:p>
          </table:table-cell>
          <table:table-cell office:value-type="string" table:style-name="ce23">
            <text:p>Impiego in casi selezionati in cui la puberta' sia incongruente con l'identita' di genere (disforia di genere), con diagnosi confermata da una equipe multidisciplinare e specialistica e in cui l'assistenza psicologica, psicoterapeutica e psichiatrica non sia risolutiva</text:p>
          </table:table-cell>
          <table:table-cell office:value-type="string" table:style-name="ce23">
            <text:p>G.U. 02/03/2019 n. 52</text:p>
          </table:table-cell>
          <table:table-cell table:number-columns-repeated="16379" table:style-name="ce1"/>
        </table:table-row>
        <table:table-row table:style-name="ro1">
          <table:table-cell office:value-type="string" table:style-name="ce15">
            <text:p><text:a xlink:href="https://www.aifa.gov.it/documents/20142/1229012/Allegato_triptorelina_MF.pdf">https://www.aifa.gov.it/documents/20142/1229012/Allegato_triptorelina_MF.pdf</text:a></text:p>
          </table:table-cell>
          <table:table-cell table:style-name="ce17"/>
          <table:table-cell office:value-type="string" table:style-name="ce10">
            <text:p>Triptorelina</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1">
          <table:table-cell office:value-type="string" table:style-name="ce15">
            <text:p><text:a xlink:href="https://www.aifa.gov.it/documents/20142/1288746/Allegato-1_Valaciclovir_04.01.2021.pdf">https://www.aifa.gov.it/documents/20142/1288746/Allegato-1_Valaciclovir_04.01.2021.pdf</text:a></text:p>
          </table:table-cell>
          <table:table-cell table:style-name="ce5"/>
          <table:table-cell office:value-type="string" table:style-name="ce10">
            <text:p>Valaciclovir</text:p>
          </table:table-cell>
          <table:table-cell office:value-type="string" table:style-name="ce10">
            <text:p>Prevenzione dell’infezione fetale e trattamento della malattia fetale da citomegalovirus</text:p>
          </table:table-cell>
          <table:table-cell office:value-type="string" table:style-name="ce11">
            <text:p>G.U. 30/12/2020 n. 322</text:p>
          </table:table-cell>
          <table:table-cell table:number-columns-repeated="16379" table:style-name="ce1"/>
        </table:table-row>
        <table:table-row table:style-name="ro1">
          <table:table-cell office:value-type="string" table:style-name="ce15">
            <text:p><text:a xlink:href="http://www.agenziafarmaco.gov.it/sites/default/files/valganciclovirmodifallxsito.pdf">http://www.agenziafarmaco.gov.it/sites/default/files/valganciclovirmodifallxsito.pdf</text:a></text:p>
          </table:table-cell>
          <table:table-cell table:style-name="ce5"/>
          <table:table-cell office:value-type="string" table:style-name="ce10">
            <text:p>Valganciclovir</text:p>
          </table:table-cell>
          <table:table-cell office:value-type="string" table:style-name="ce10">
            <text:p>Trattamento “pre-emptive” dell’infezione da CMV in pazienti sottoposti a trapianto di midollo osseo o di cellule staminali emopoietiche.</text:p>
          </table:table-cell>
          <table:table-cell office:value-type="string" table:style-name="ce10">
            <text:p>G.U. 04/10/07 <text:s/>n. 231</text:p>
            <text:p>G.U. 21/01/08 <text:s/>n. 17 (modifica)</text:p>
          </table:table-cell>
          <table:table-cell table:number-columns-repeated="16379" table:style-name="ce8"/>
        </table:table-row>
        <table:table-row table:style-name="ro1">
          <table:table-cell table:number-columns-repeated="2" table:style-name="ce23"/>
          <table:table-cell office:value-type="string" table:style-name="ce10">
            <text:p>Vemurafenib (Zelboraf)</text:p>
          </table:table-cell>
          <table:table-cell office:value-type="string" table:style-name="ce10">
            <text:p>Trattamento di pazienti adulti con melanoma inoperabile o metastatico positivo alla mutazione del BRAF V600 in associazione al cobimetinib</text:p>
          </table:table-cell>
          <table:table-cell office:value-type="string" table:style-name="ce10">
            <text:p>G.U. 03/11/15 <text:s/>n. 256</text:p>
          </table:table-cell>
          <table:table-cell table:number-columns-repeated="16379" table:style-name="ce1"/>
        </table:table-row>
        <table:table-row table:style-name="ro1">
          <table:table-cell table:number-columns-repeated="2" table:style-name="ce17"/>
          <table:table-cell office:value-type="string" table:style-name="ce6">
            <text:p>Venetoclax</text:p>
          </table:table-cell>
          <table:table-cell office:value-type="string" table:style-name="ce6">
            <text:p>Trattamento di pazienti adulti con leucemia mieloide acuta di nuova diagnosi non candidabili a chemioterapia intensiva di induzione o con età ≥75 anni, in combinazione con Decitabina</text:p>
          </table:table-cell>
          <table:table-cell office:value-type="string" table:style-name="ce6">
            <text:p>G.U. 09/03/2020 n. 61 <text:s text:c="19"/>G.U. 13/08/2020 n. 202 <text:s text:c="18"/>GU 17/04/2023 n. 90</text:p>
          </table:table-cell>
          <table:table-cell table:number-columns-repeated="16379" table:style-name="ce1"/>
        </table:table-row>
        <table:table-row table:style-name="ro1">
          <table:table-cell table:style-name="ce4"/>
          <table:table-cell table:style-name="ce17"/>
          <table:table-cell office:value-type="string" table:style-name="ce6">
            <text:p>Venetoclax</text:p>
          </table:table-cell>
          <table:table-cell office:value-type="string" table:style-name="ce6">
            <text:p>Trattamento di pazienti con leucemia mieloide acuta recidivante/refrattaria.</text:p>
          </table:table-cell>
          <table:table-cell office:value-type="string" table:style-name="ce6">
            <text:p>G.U. 30/12/2021 n. 309 <text:s text:c="17"/>G.U. 12/03/2022 n. 60 <text:s text:c="21"/>G.U. 17/10/2022 n. 343</text:p>
          </table:table-cell>
          <table:table-cell table:number-columns-repeated="16379" table:style-name="ce1"/>
        </table:table-row>
        <table:table-row table:style-name="ro35">
          <table:table-cell office:value-type="string" table:style-name="ce15">
            <text:p><text:a xlink:href="http://www.agenziafarmaco.gov.it/sites/default/files/DETERMINA_28.10.2015-Vinblastina_pub._16.11.2015.pdf">http://www.agenziafarmaco.gov.it/sites/default/files/DETERMINA_28.10.2015-Vinblastina_pub._16.11.2015.pdf</text:a></text:p>
          </table:table-cell>
          <table:table-cell table:style-name="ce5"/>
          <table:table-cell office:value-type="string" table:style-name="ce10">
            <text:p>Vinblastina solfato</text:p>
          </table:table-cell>
          <table:table-cell office:value-type="string" table:style-name="ce10">
            <text:p>Trattamento di pazienti pediatrici affetti da glioma a basso grado associato o meno a neurofibromatosi di tipo 1 alla recidiva o refrattari dopo aver ricevuto almeno un precedente regime terapeutico e qualora non vi siano altre possibilità di trattamento prevedibilmente in grado di offrire una risposta duratura.</text:p>
          </table:table-cell>
          <table:table-cell office:value-type="string" table:style-name="ce10">
            <text:p>G.U. 12/11/15 <text:s/>n. 264</text:p>
            <text:p/>
          </table:table-cell>
          <table:table-cell table:number-columns-repeated="16379" table:style-name="ce1"/>
        </table:table-row>
        <table:table-row table:style-name="ro36">
          <table:table-cell office:value-type="string" table:style-name="ce15">
            <text:p><text:a xlink:href="http://www.agenziafarmaco.gov.it/sites/default/files/znsolfato130508.pdf">http://www.agenziafarmaco.gov.it/sites/default/files/znsolfato130508.pdf</text:a></text:p>
          </table:table-cell>
          <table:table-cell table:style-name="ce5"/>
          <table:table-cell office:value-type="string" table:style-name="ce6">
            <text:p>Zinco solfato</text:p>
          </table:table-cell>
          <table:table-cell office:value-type="string" table:style-name="ce6">
            <text:p>Morbo di Wilson in pazienti non candidabili o non rispondenti al trattamento con zinco acetato.</text:p>
          </table:table-cell>
          <table:table-cell office:value-type="string" table:style-name="ce6">
            <text:p>G.U. 10/03/00 n. 58</text:p>
            <text:p>G.U. 23/04/08 <text:s/>n. 96 (modifica)</text:p>
            <text:p>G.U. 03/05/08 n. 103 Errata corrige</text:p>
          </table:table-cell>
          <table:table-cell table:number-columns-repeated="16379" table:style-name="ce8"/>
        </table:table-row>
        <table:table-row table:number-rows-repeated="1048423" table:style-name="ro1">
          <table:table-cell table:number-columns-repeated="16384"/>
        </table:table-row>
        <table:named-expressions>
          <table:named-range table:name="Print_Area" table:cell-range-address="Foglio1.$A$1:Foglio1.$E$153"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Collegamento_32_ipertestuale" style:display-name="Collegamento ipertestuale" style:family="table-cell" style:data-style-name="N0">
      <style:table-cell-properties style:vertical-align="automatic" fo:background-color="transparent"/>
      <style:text-properties fo:color="#0563C1"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48031496062992in" fo:margin-bottom="0.748031496062992in" fo:margin-left="0.708661417322835in" fo:margin-right="0.708661417322835in" style:print-orientation="landscape" style:print-page-order="ltr" style:first-page-number="continue" style:scale-to="67%" style:table-centering="horizontal" style:print="objects charts drawings"/>
      <style:header-style>
        <style:header-footer-properties fo:min-height="0.31496062992126in" fo:margin-left="0in" fo:margin-right="0in" fo:margin-bottom="0in"/>
      </style:header-style>
      <style:footer-style>
        <style:header-footer-properties fo:min-height="0.3149606299212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501</meta:generator>
    <meta:initial-creator>AIFA</meta:initial-creator>
    <dc:creator>ospite</dc:creator>
    <meta:creation-date>2013-06-24T13:20:45Z</meta:creation-date>
    <dc:date>2023-06-06T12:25:49Z</dc:date>
    <meta:print-date>2013-08-22T12:29:41Z</meta:print-date>
    <meta:editing-cycles>3</meta:editing-cycles>
    <meta:editing-duration>PT300S</meta:editing-duration>
  </office:meta>
</office:document-meta>
</file>