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9.31333333333333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10.8479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C8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6381" table:default-cell-style-name="ce3"/>
        <table:table-row table:style-name="ro1">
          <table:table-cell office:value-type="string" table:number-columns-spanned="3" table:number-rows-spanned="1" table:style-name="ce2">
            <text:p>Indicatore di tempestività dei pagamenti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4">
            <text:p>In questa pagina sono consultabili i dati relativi ai tempi di pagamento dell'Amministrazione, così come previsto dall'art. 33 del D.Lgs 14 marzo 2013, n. 33 e successive modifiche ed integrazioni, sugli obblighi di pubblicità, trasparenza e diffusione di informazioni.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5">
            <text:p>Indicatore *<text:s text:c="2"/></text:p>
          </table:table-cell>
          <table:table-cell office:value-type="string" table:style-name="ce5">
            <text:p>Periodo di riferimento</text:p>
          </table:table-cell>
          <table:table-cell office:value-type="string" table:style-name="ce5">
            <text:p>Valor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ndicatore annuale di tempestività dei pagamenti</text:p>
          </table:table-cell>
          <table:table-cell office:value-type="string" table:style-name="ce5">
            <text:p>I Trimestre 2024</text:p>
          </table:table-cell>
          <table:table-cell office:value-type="float" office:value="-5.25" table:style-name="ce5">
            <text:p>-5,25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* l'indicatore di tempestività dei pagamenti è calcolato coma la somma, per ciascuna fattura emessa a titolo corrispettivo di una transazione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">
            <text:p>commerciale, dei giorni effettivi intercorrenti tra la data di scadenza della fattura o richiesta equivalente di pagamento e la data di pagamento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">
            <text:p>ai fornitori moltiplicata per l'importo dovuto, rapportata alla somma degli importi pagati nel periodo di riferimento (ai sensi dell'art.9 del DPCM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22 settembre 2014)</text:p>
          </table:table-cell>
          <table:table-cell table:number-columns-repeated="16383" table:style-name="ce3"/>
        </table:table-row>
        <table:table-row table:number-rows-repeated="1048568" table:style-name="ro1">
          <table:table-cell table:number-columns-repeated="16384"/>
        </table:table-row>
      </table:table>
      <table:table table:name="Foglio2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6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subject>Amministrazione Trasparente</dc:subject>
    <meta:initial-creator>AIFA</meta:initial-creator>
    <dc:creator>De Pace Nicola</dc:creator>
    <meta:creation-date>2018-05-08T09:47:00Z</meta:creation-date>
    <dc:date>2024-04-30T10:44:36Z</dc:date>
    <meta:editing-cycles>1</meta:editing-cycles>
    <meta:editing-duration>PT72S</meta:editing-duration>
  </office:meta>
</office:document-meta>
</file>