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6.3923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9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20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21.03.2024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8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9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12">
            <text:p><text:a xlink:href="https://www.aifa.gov.it/documents/20142/2222720/730_2023_PALU.pdf">https://www.aifa.gov.it/documents/20142/2222720/730_2023_PALU.pdf</text:a></text:p>
          </table:table-cell>
          <table:table-cell office:value-type="string" table:style-name="ce13">
            <text:p><text:a xlink:href="https://www.aifa.gov.it/documents/20142/2222720/Mod_dichiarazione_patrimoniale_Palu_2024.pdf">https://www.aifa.gov.it/documents/20142/2222720/Mod_dichiarazione_patrimoniale_Palu_2024.pdf</text:a></text:p>
          </table:table-cell>
          <table:table-cell office:value-type="string" table:style-name="ce13">
            <text:p><text:a xlink:href="https://www.aifa.gov.it/documents/20142/1804956/Palu_autocertificazione_cariche_incarichi_2023.pdf">https://www.aifa.gov.it/documents/20142/1804956/Palu_autocertificazione_cariche_incarich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3_ABBRUZZESE.pdf">https://www.aifa.gov.it/documents/20142/2222720/730_2023_ABBRUZZESE.pdf</text:a></text:p>
          </table:table-cell>
          <table:table-cell office:value-type="string" table:style-name="ce13">
            <text:p><text:a xlink:href="https://www.aifa.gov.it/documents/20142/2222720/Mod_dichiarazione_cessati_ABBRUZZESE_2024.pdf">https://www.aifa.gov.it/documents/20142/2222720/Mod_dichiarazione_cessati_ABBRUZZESE_2024.pdf</text:a></text:p>
          </table:table-cell>
          <table:table-cell office:value-type="string" table:style-name="ce12">
            <text:p><text:a xlink:href="https://www.aifa.gov.it/documents/20142/2222720/autocertificazione_cariche_incarichi_ABBRUZZESE_2023.pdf">https://www.aifa.gov.it/documents/20142/2222720/autocertificazione_cariche_incarichi_ABBRUZZESE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3_Bernardini.pdf">https://www.aifa.gov.it/documents/20142/2222720/730_2023_Bernardini.pdf</text:a></text:p>
          </table:table-cell>
          <table:table-cell office:value-type="string" table:style-name="ce13">
            <text:p><text:a xlink:href="https://www.aifa.gov.it/documents/20142/2222720/Mod_dichiarazione_cessati_BERNARDINI_2024.pdf">https://www.aifa.gov.it/documents/20142/2222720/Mod_dichiarazione_cessati_BERNARDINI_2024.pdf</text:a></text:p>
          </table:table-cell>
          <table:table-cell office:value-type="string" table:style-name="ce12">
            <text:p><text:a xlink:href="https://www.aifa.gov.it/documents/20142/2222720/autocertificazione_cariche_incarichi_Bernardini_2023.pdf">https://www.aifa.gov.it/documents/20142/2222720/autocertificazione_cariche_incarichi_Bernardin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7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3_Caparini.pdf">https://www.aifa.gov.it/documents/20142/2222720/730_2023_Caparini.pdf</text:a></text:p>
          </table:table-cell>
          <table:table-cell office:value-type="string" table:style-name="ce13">
            <text:p><text:a xlink:href="https://www.aifa.gov.it/documents/20142/2222720/Mod_dichiarazione_cessati_Caparini_2024.pdf">https://www.aifa.gov.it/documents/20142/2222720/Mod_dichiarazione_cessati_Caparini_2024.pdf</text:a></text:p>
          </table:table-cell>
          <table:table-cell office:value-type="string" table:style-name="ce12">
            <text:p><text:a xlink:href="https://www.aifa.gov.it/documents/20142/1804956/Autocertificazione_cariche_Caparini_2023.pdf">https://www.aifa.gov.it/documents/20142/1804956/Autocertificazione_cariche_Caparin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7">
            <text:p>CARRADORI TIZIANO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aifa.gov.it/documents/20142/2222720/730_2023_Corradori.pdf">https://www.aifa.gov.it/documents/20142/2222720/730_2023_Corradori.pdf</text:a></text:p>
          </table:table-cell>
          <table:table-cell office:value-type="string" table:style-name="ce13">
            <text:p><text:a xlink:href="https://www.aifa.gov.it/documents/20142/2222720/Modulo_variazione_patrimoniale_cessati_CARRADORI_2024.pdf">https://www.aifa.gov.it/documents/20142/2222720/Modulo_variazione_patrimoniale_cessati_CARRADORI_2024.pdf</text:a></text:p>
          </table:table-cell>
          <table:table-cell office:value-type="string" table:style-name="ce13">
            <text:p><text:a xlink:href="https://www.aifa.gov.it/documents/20142/1804956/autocertificazione_Cariche_Incarichi_Carradori_2023.pdf">https://www.aifa.gov.it/documents/20142/1804956/autocertificazione_Cariche_Incarichi_Carradori_2023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8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La Rosa Claudio</dc:creator>
    <meta:creation-date>1996-11-05T10:16:36Z</meta:creation-date>
    <dc:date>2024-03-21T08:24:15Z</dc:date>
    <meta:print-date>2014-10-24T13:06:20Z</meta:print-date>
  </office:meta>
</office:document-meta>
</file>