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8EA9DB" fo:border-bottom="thin solid #8EA9DB" fo:border-left="thin solid #8EA9DB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8EA9DB" fo:border-bottom="thin solid #8EA9DB" fo:border-left="none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8EA9DB" fo:border-bottom="thin solid #8EA9DB" fo:border-left="none" fo:border-right="thin solid #8EA9DB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font-weight="bold" style:font-weight-asian="bold" style:font-weight-complex="bold"/>
    </style:style>
    <style:style style:name="ce10" style:family="table-cell" style:parent-style-name="Default" style:data-style-name="N38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11" style:family="table-cell" style:parent-style-name="Default" style:data-style-name="N38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8">
      <style:table-cell-properties fo:border-top="thin solid #8EA9DB" fo:border-bottom="thin solid #8EA9DB" fo:border-left="none" fo:border-right="thin solid #8EA9DB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EA9DB" fo:border-bottom="thin solid #8EA9DB" fo:border-left="thin solid #8EA9DB" fo:border-right="none" style:vertical-align="automatic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8EA9DB" fo:border-bottom="thin solid #8EA9DB" fo:border-left="thin solid #8EA9DB" fo:border-right="none" fo:background-color="#D9E1F2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 style:data-style-name="N38">
      <style:table-cell-properties fo:border-top="thin solid #8EA9DB" fo:border-bottom="thin solid #8EA9DB" fo:border-left="none" fo:border-right="none" style:vertical-align="automatic" fo:background-color="#D9E1F2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thin solid #8EA9DB" fo:border-bottom="thin solid #8EA9DB" fo:border-left="none" fo:border-right="thin solid #8EA9DB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-_Febbra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eriodo di rifermento 01/01/2024 - 08/02/2024</text:p>
          </table:table-cell>
          <table:table-cell table:style-name="ce1"/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 table:style-name="ce4"/>
          <table:table-cell office:value-type="string" table:style-name="ce5">
            <text:p>CARICA</text:p>
          </table:table-cell>
          <table:table-cell office:value-type="string" table:style-name="ce6">
            <text:p>TRASPORTO</text:p>
          </table:table-cell>
          <table:table-cell office:value-type="string" table:style-name="ce6">
            <text:p>ALLOGGIO</text:p>
          </table:table-cell>
          <table:table-cell office:value-type="string" table:style-name="ce6">
            <text:p>VITTO</text:p>
          </table:table-cell>
          <table:table-cell office:value-type="string" table:style-name="ce7">
            <text:p>TOTALE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Giorgio PALU'</text:p>
          </table:table-cell>
          <table:table-cell office:value-type="string" table:style-name="ce16">
            <text:p>PRESIDENTE</text:p>
          </table:table-cell>
          <table:table-cell office:value-type="currency" office:value="1960.4" table:formula="of:=46+233.23+109.8+5.65+5+426.27+26+292.96+70+23+21+21+295.27+197.96+109.8+10+17+50.46" table:style-name="ce10">
            <text:p>€ 1.960,40</text:p>
          </table:table-cell>
          <table:table-cell office:value-type="currency" office:value="707.5" table:formula="of:=517.5+570-190-190+200-200" table:style-name="ce10">
            <text:p>€ 707,50</text:p>
          </table:table-cell>
          <table:table-cell office:value-type="currency" office:value="0" table:style-name="ce10">
            <text:p>€ 0,00</text:p>
          </table:table-cell>
          <table:table-cell office:value-type="currency" office:value="2667.9" table:formula="of:=SUM([.C3:.E3])" table:style-name="ce11">
            <text:p>€ 2.667,9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Renato BERNARDINI</text:p>
          </table:table-cell>
          <table:table-cell office:value-type="string" table:style-name="ce17">
            <text:p>CONSIGLIERE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formula="of:=SUM([.C4:.E4])" table:style-name="ce14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Massimiliano ABBRUZZESE</text:p>
          </table:table-cell>
          <table:table-cell office:value-type="string" table:style-name="ce16">
            <text:p>CONSIGLIERE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formula="of:=SUM([.C5:.E5])" table:style-name="ce11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Davide Carlo CAPARINI</text:p>
          </table:table-cell>
          <table:table-cell office:value-type="string" table:style-name="ce17">
            <text:p>CONSIGLIERE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formula="of:=SUM([.C6:.E6])" table:style-name="ce14">
            <text:p>€ 0,0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Tiziano CARRADORI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style-name="ce20">
            <text:p>€ 0,00</text:p>
          </table:table-cell>
          <table:table-cell office:value-type="currency" office:value="0" table:formula="of:=SUM([.C7:.E7])" table:style-name="ce21">
            <text:p>€ 0,00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tonini Alessandra</meta:initial-creator>
    <dc:creator>La Rosa Claudio</dc:creator>
    <meta:creation-date>2021-11-17T11:05:48Z</meta:creation-date>
    <dc:date>2024-03-08T13:49:40Z</dc:date>
  </office:meta>
</office:document-meta>
</file>