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8EA9DB" fo:border-bottom="thin solid #8EA9DB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EA9DB" fo:border-bottom="thin solid #8EA9DB" fo:border-left="thin solid #8EA9DB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EA9DB" fo:border-bottom="thin solid #8EA9DB" fo:border-left="thin solid #8EA9DB" fo:border-right="none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eriodo di rifermento 01/01/2023 - 31/12/2023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5">
            <text:p>CARICA</text:p>
          </table:table-cell>
          <table:table-cell office:value-type="string" table:style-name="ce6">
            <text:p>TRASPORTO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VITTO</text:p>
          </table:table-cell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Giorgio PALU'</text:p>
          </table:table-cell>
          <table:table-cell office:value-type="string" table:style-name="ce16">
            <text:p>PRESIDENTE</text:p>
          </table:table-cell>
          <table:table-cell office:value-type="currency" office:value="6882.2400000000043" table:formula="of:=5.55+5.55+109.8+117+22.5+5.55+5.55+109.8+5.55+109.8+5.55+9.8+109.8+109.8+3.8+115.2+5.55+109.8+5.55+57.6+57.6+5.55+109.8+5.55+109.8+5.55+109.8+5.55+109.8+109.8+5.55+109.8+9+5.55+100.8+5.55+109.8+5.55+5.55+5.55+109.8+5.55+109.8+109.8+5.55+109.8+109.8+109.8+5.55+5.55+5.55+429.6+76.2+5.55+5.55+5.55+5.55+66.8+63.9+5.55+109.8+331.87+155.98+109.8+5.55+392.96+5.55+93.96+109.8+109.8+109.8+109.8+5.55+5.55+288.23+46+3+26+3+170.99+5.55+109.8+5.55+109.8+13+109.8+109.8+5.55+3+500+65+261+20" table:style-name="ce10">
            <text:p>€ 6.882,24</text:p>
          </table:table-cell>
          <table:table-cell office:value-type="currency" office:value="10621" table:formula="of:=500+250+257+257+257+771+500+7+500+750+750+256+500+250+7+7+500+500+250+257+257+1024+750-250+250+250+250+250+500+14" table:style-name="ce10">
            <text:p>€ 10.621,00</text:p>
          </table:table-cell>
          <table:table-cell office:value-type="currency" office:value="260" table:formula="of:=130+130" table:style-name="ce10">
            <text:p>€ 260,00</text:p>
          </table:table-cell>
          <table:table-cell office:value-type="currency" office:value="17763.240000000005" table:formula="of:=SUM([.C3:.E3])" table:style-name="ce11">
            <text:p>€ 17.763,2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Renato BERNARDINI</text:p>
          </table:table-cell>
          <table:table-cell office:value-type="string" table:style-name="ce17">
            <text:p>CONSIGLIERE</text:p>
          </table:table-cell>
          <table:table-cell office:value-type="currency" office:value="3220.12" table:formula="of:=108+186.92+581.44+371.92+81+446.92+94.5+50+90+100+150+312.76+222.83+323.83+50+50" table:style-name="ce13">
            <text:p>€ 3.220,12</text:p>
          </table:table-cell>
          <table:table-cell office:value-type="currency" office:value="1419" table:formula="of:=196+257+196+257+256+257" table:style-name="ce13">
            <text:p>€ 1.419,00</text:p>
          </table:table-cell>
          <table:table-cell office:value-type="currency" office:value="107.05" table:formula="of:=30.55+12+7.5+9+48" table:style-name="ce13">
            <text:p>€ 107,05</text:p>
          </table:table-cell>
          <table:table-cell office:value-type="currency" office:value="4746.17" table:formula="of:=SUM([.C4:.E4])" table:style-name="ce14">
            <text:p>€ 4.746,1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Massimiliano ABBRUZZESE</text:p>
          </table:table-cell>
          <table:table-cell office:value-type="string" table:style-name="ce16">
            <text:p>CONSIGLIERE</text:p>
          </table:table-cell>
          <table:table-cell office:value-type="currency" office:value="1181.5" table:formula="of:=94.9+94.9+76.7+76.7+76.7+76.7+57.2+8.4+50+75.9+75.9+75.9+75.9+94.9+85.4+85.4" table:style-name="ce10">
            <text:p>€ 1.181,50</text:p>
          </table:table-cell>
          <table:table-cell office:value-type="currency" office:value="497" table:formula="of:=40+35+70+60+35+35+70+70+82" table:style-name="ce10">
            <text:p>€ 497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1678.5" table:formula="of:=SUM([.C5:.E5])" table:style-name="ce11">
            <text:p>€ 1.678,5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avide Carlo CAPARINI</text:p>
          </table:table-cell>
          <table:table-cell office:value-type="string" table:style-name="ce17">
            <text:p>CONSIGLIERE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formula="of:=SUM([.C6:.E6])" table:style-name="ce14">
            <text:p>€ 0,0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Tiziano CARRADORI</text:p>
          </table:table-cell>
          <table:table-cell office:value-type="string" table:style-name="ce19">
            <text:p>CONSIGLIERE</text:p>
          </table:table-cell>
          <table:table-cell office:value-type="currency" office:value="476.59999999999997" table:formula="of:=78.3+23.9+78.3+23.9+78.3+8+23.9+162" table:style-name="ce20">
            <text:p>€ 476,60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style-name="ce20">
            <text:p>€ 0,00</text:p>
          </table:table-cell>
          <table:table-cell office:value-type="currency" office:value="476.59999999999997" table:formula="of:=SUM([.C7:.E7])" table:style-name="ce21">
            <text:p>€ 476,60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ntonini Alessandra</meta:initial-creator>
    <dc:creator>La Rosa Claudio</dc:creator>
    <meta:creation-date>2021-11-17T11:05:48Z</meta:creation-date>
    <dc:date>2024-02-20T14:59:53Z</dc:date>
  </office:meta>
</office:document-meta>
</file>