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7645833333333cm"/>
    </style:style>
    <style:style style:name="co2" style:family="table-column">
      <style:table-column-properties fo:break-before="auto" style:column-width="4.841875cm"/>
    </style:style>
    <style:style style:name="co3" style:family="table-column">
      <style:table-column-properties fo:break-before="auto" style:column-width="4.44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114.75pt" style:use-optimal-row-height="true" fo:break-before="auto"/>
    </style:style>
    <style:style style:name="ro4" style:family="table-row">
      <style:table-row-properties style:row-height="72.6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5.4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3.6pt" style:use-optimal-row-height="false" fo:break-before="auto"/>
    </style:style>
    <style:style style:name="ro10" style:family="table-row">
      <style:table-row-properties style:row-height="54.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03.9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87.6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76.9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55.5pt" style:use-optimal-row-height="false" fo:break-before="auto"/>
    </style:style>
    <style:style style:name="ro23" style:family="table-row">
      <style:table-row-properties style:row-height="71.45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85pt" style:use-optimal-row-height="false" fo:break-before="auto"/>
    </style:style>
    <style:style style:name="ro27" style:family="table-row">
      <style:table-row-properties style:row-height="84.6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168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61.3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48pt" style:use-optimal-row-height="true" fo:break-before="auto"/>
    </style:style>
    <style:style style:name="ro36" style:family="table-row">
      <style:table-row-properties style:row-height="77.45pt" style:use-optimal-row-height="false" fo:break-before="auto"/>
    </style:style>
    <style:style style:name="ro3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14 febbario 2024</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9">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6"/>
        </table:table-row>
        <table:table-row table:style-name="ro3">
          <table:table-cell office:value-type="string" table:style-name="ce15">
            <text:p>http://www.agenziafarmaco.gov.it/sites/default/files/ALLEGATO1_LH_RH.pdf</text:p>
          </table:table-cell>
          <table:table-cell table:style-name="ce5"/>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6"/>
        </table:table-row>
        <table:table-row table:style-name="ro4">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12">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2">
            <text:p>G.U. 12/05/2021 n. 112</text:p>
          </table:table-cell>
          <table:table-cell table:number-columns-repeated="16379" table:style-name="ce16"/>
        </table:table-row>
        <table:table-row table:style-name="ro4">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12">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Degenerazione maculare correlata all'età (AMD).</text:p>
          </table:table-cell>
          <table:table-cell office:value-type="string" table:style-name="ce12">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Preparazione alla vitrectomia per le complicanze della retinopatia diabetica proliferante in cui non è presente edema maculare (emovitreo e/o distacco trattivo).</text:p>
          </table:table-cell>
          <table:table-cell office:value-type="string" table:style-name="ce12">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5">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6">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6">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6">
          <table:table-cell office:value-type="string" table:style-name="ce4">
            <text:p><text:a xlink:href="https://www.aifa.gov.it/documents/20142/1574505/Allegato-1_Cabozantinib_07.10.2021.pdf">https://www.aifa.gov.it/documents/20142/1574505/Allegato-1_Cabozantinib_07.10.2021.pdf</text:a></text:p>
          </table:table-cell>
          <table:table-cell table:style-name="ce5"/>
          <table:table-cell office:value-type="string" table:style-name="ce6">
            <text:p>Cabozantinib</text:p>
          </table:table-cell>
          <table:table-cell office:value-type="string" table:style-name="ce6">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6">
            <text:p>G.U. 05/10/2021 n. 238</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1"/>
        </table:table-row>
        <table:table-row table:style-name="ro1">
          <table:table-cell office:value-type="string" table:style-name="ce4">
            <text:p><text:a xlink:href="https://www.aifa.gov.it/documents/20142/1665963/Allegato-1_crizotinib_14.03.2022.pdf">https://www.aifa.gov.it/documents/20142/1665963/Allegato-1_crizotinib_14.03.2022.pdf</text:a></text:p>
          </table:table-cell>
          <table:table-cell table:style-name="ce5"/>
          <table:table-cell office:value-type="string" table:style-name="ce20">
            <text:p>Crizotinib</text:p>
          </table:table-cell>
          <table:table-cell office:value-type="string" table:style-name="ce20">
            <text:p>Trattamento dei pazienti con linfoma anaplastico ALK+</text:p>
          </table:table-cell>
          <table:table-cell office:value-type="string" table:style-name="ce20">
            <text:p>G.U. 12/03/2022 n. 60</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7">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8">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9">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8"/>
        </table:table-row>
        <table:table-row table:style-name="ro10">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1">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2">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3">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4">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5">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16">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16">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17">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18">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9">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19">
          <table:table-cell table:number-columns-repeated="2" table:style-name="ce23"/>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s://www.aifa.gov.it/documents/20142/1437972/Allegato-1_misoprostolo_02.03.2021.pdf">https://www.aifa.gov.it/documents/20142/1437972/Allegato-1_misoprostolo_02.03.2021.pdf</text:a></text:p>
          </table:table-cell>
          <table:table-cell table:style-name="ce17"/>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 <text:s text:c="16"/>G.U. 27/02/2021 n. 49 (rettifica)</text:p>
          </table:table-cell>
          <table:table-cell table:number-columns-repeated="16379" table:style-name="ce1"/>
        </table:table-row>
        <table:table-row table:style-name="ro1">
          <table:table-cell office:value-type="string" table:style-name="ce15">
            <text:p><text:a xlink:href="http://www.agenziafarmaco.gov.it/sites/default/files/allegato1_mitomicina_C_rett.pdf">http://www.agenziafarmaco.gov.it/sites/default/files/allegato1_mitomicina_C_rett.pdf</text:a></text:p>
          </table:table-cell>
          <table:table-cell table:style-name="ce5"/>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0">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0">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0">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0">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3">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1">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12">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2">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3">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8"/>
        </table:table-row>
        <table:table-row table:style-name="ro1">
          <table:table-cell office:value-type="string" table:style-name="ce31">
            <text:p><text:a xlink:href="https://www.aifa.gov.it/documents/20142/2258317/Allegato1_setmelanotide.pdf">https://www.aifa.gov.it/documents/20142/2258317/Allegato1_setmelanotide.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text:p>
          </table:table-cell>
          <table:table-cell table:number-columns-repeated="16379" table:style-name="ce8"/>
        </table:table-row>
        <table:table-row table:style-name="ro24">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text:p>
          </table:table-cell>
          <table:table-cell table:number-columns-repeated="16379" table:style-name="ce1"/>
        </table:table-row>
        <table:table-row table:style-name="ro24">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5">
          <table:table-cell office:value-type="string" table:style-name="ce15">
            <text:p>https://www.aifa.gov.it/documents/20142/1229012/Allegato_spironolattone.pdf</text:p>
          </table:table-cell>
          <table:table-cell table:style-name="ce5"/>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26">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27">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28">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29">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0">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1">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0">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2">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3">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34">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5">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0">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8"/>
        </table:table-row>
        <table:table-row table:style-name="ro1">
          <table:table-cell table:number-columns-repeated="2" table:style-name="ce23"/>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1"/>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6">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37">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20" table:style-name="ro1">
          <table:table-cell table:number-columns-repeated="16384"/>
        </table:table-row>
        <table:named-expressions>
          <table:named-range table:name="Print_Area" table:cell-range-address="Foglio1.$A$1:Foglio1.$E$156"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IFA</meta:initial-creator>
    <dc:creator>La Rosa Claudio</dc:creator>
    <meta:creation-date>2013-06-24T13:20:45Z</meta:creation-date>
    <dc:date>2024-02-14T14:37:17Z</dc:date>
    <meta:print-date>2013-08-22T12:29:41Z</meta:print-date>
    <meta:editing-cycles>3</meta:editing-cycles>
    <meta:editing-duration>PT300S</meta:editing-duration>
  </office:meta>
</office:document-meta>
</file>