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6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93.9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A_2024-2029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2"/>
        <table:table-column table:style-name="co8" table:default-cell-style-name="ce14"/>
        <table:table-column table:style-name="co9" table:default-cell-style-name="ce9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13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6">
            <text:p>PRESIDENTE (legale raprpesentante dell'Agenzia Italiana del Farmaco e Presidente del Consiglio di Amministrazione)</text:p>
          </table:table-cell>
          <table:table-cell office:value-type="string" table:style-name="ce5">
            <text:p><text:a xlink:href="https://www.aifa.gov.it/documents/20142/2301881/Nistico_Giovanni_Robert_CDA_22.04.2024.zip">https://www.aifa.gov.it/documents/20142/2301881/Nistico_Giovanni_Robert_CDA_22.04.2024.zip</text:a></text:p>
          </table:table-cell>
          <table:table-cell office:value-type="string" table:style-name="ce17">
            <text:p>ROBERT GIOVANNI NISTICO'</text:p>
          </table:table-cell>
          <table:table-cell office:value-type="string" table:style-name="ce6">
            <text:p>ARTICOLO 48, COMMA 4,<text:span text:style-name="T1"><text:s/>LETT. B), DECRETO LEGGE 30 SETTEMBRE 2003, N. 269 CONVERTITO DALLA LEGGE 24 NOVEMBRE 2003, N. 326 e s.m.i. <text:s/>- ARTICOLO 5, COMMA 1, DEL DECRETO MINISTERIALE 20 SETTEMBRE 2004, N. 245 e s.m.i.<text:s/></text:span></text:p>
          </table:table-cell>
          <table:table-cell office:value-type="string" table:style-name="ce6">
            <text:p>ARTICOLO 7, <text:s/>DECRETO MINISTERIALE 20 SETTEMBRE 2004, N. 245 e s.m.i.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9-04-04T00:00:00" table:style-name="ce7">
            <text:p>04/04/2029</text:p>
          </table:table-cell>
          <table:table-cell office:value-type="string" table:style-name="ce6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8">
            <text:p>DECRETO DEL MINISTRO DELLA SALUTE DEL 5 APRILE <text:s/>2024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6">
            <text:p>COMPONENTE IL CONSIGLIO DI AMMINISTRAZIONE</text:p>
          </table:table-cell>
          <table:table-cell office:value-type="string" table:style-name="ce5">
            <text:p><text:a xlink:href="https://www.aifa.gov.it/documents/20142/2301881/Gratarola-Angelo_CDA_13.03.2024.zip">https://www.aifa.gov.it/documents/20142/2301881/Gratarola-Angelo_CDA_13.03.2024.zip</text:a></text:p>
          </table:table-cell>
          <table:table-cell office:value-type="string" table:style-name="ce18">
            <text:p>GRATAROLA ANGELO</text:p>
          </table:table-cell>
          <table:table-cell office:value-type="string" table:style-name="ce6">
            <text:p>ARTICOLO 48, COMMA 4,<text:span text:style-name="T1"><text:s/>LETT. B), DECRETO LEGGE 30 SETTEMBRE 2003, N. 269 CONVERTITO DALLA LEGGE 24 NOVEMBRE 2003, N. 326 e s.m.i.</text:span>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6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OMPONENTE IL CONSIGLIO DI AMMINISTRAZIONE</text:p>
          </table:table-cell>
          <table:table-cell office:value-type="string" table:style-name="ce15">
            <text:p><text:a xlink:href="https://www.aifa.gov.it/documents/20142/2301881/Monti-Emanuele_CDA_13.03.2024.zip">https://www.aifa.gov.it/documents/20142/2301881/Monti-Emanuele_CDA_13.03.2024.zip</text:a></text:p>
          </table:table-cell>
          <table:table-cell office:value-type="string" table:style-name="ce18">
            <text:p>MONTI EMANUELE</text:p>
          </table:table-cell>
          <table:table-cell office:value-type="string" table:style-name="ce6">
            <text:p>ARTICOLO 48, COMMA 4,<text:span text:style-name="T1"><text:s/>LETT. B), DECRETO LEGGE 30 SETTEMBRE 2003, N. 269 CONVERTITO DALLA LEGGE 24 NOVEMBRE 2003, N. 326 e s.m.i.</text:span>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19-08-02T00:00:00" table:style-name="ce7">
            <text:p>02/08/2019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6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OMPONENTE IL CONSIGLIO DI AMMINISTRAZIONE</text:p>
          </table:table-cell>
          <table:table-cell office:value-type="string" table:style-name="ce5">
            <text:p><text:a xlink:href="https://www.aifa.gov.it/documents/20142/2301881/Fera-Francesco_CDA_13.03.2024.zip">https://www.aifa.gov.it/documents/20142/2301881/Fera-Francesco_CDA_13.03.2024.zip</text:a></text:p>
          </table:table-cell>
          <table:table-cell office:value-type="string" table:style-name="ce18">
            <text:p>FERA FRANCESCO</text:p>
          </table:table-cell>
          <table:table-cell office:value-type="string" table:style-name="ce6">
            <text:p>ARTICOLO 48, COMMA 4, LETT. B), DECRETO LEGGE 30 SETTEMBRE 2003, N. 269 CONVERTITO DALLA LEGGE 24 NOVEMBRE 2003, N. 326 e s.m.i.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6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OMPONENTE IL CONSIGLIO DI AMMINISTRAZIONE</text:p>
          </table:table-cell>
          <table:table-cell office:value-type="string" table:style-name="ce5">
            <text:p><text:a xlink:href="https://www.aifa.gov.it/documents/20142/2301881/Montanaro-Vito_CDA_13.03.2024.zip">https://www.aifa.gov.it/documents/20142/2301881/Montanaro-Vito_CDA_13.03.2024.zip</text:a></text:p>
          </table:table-cell>
          <table:table-cell office:value-type="string" table:style-name="ce18">
            <text:p>MONTANARO VITO</text:p>
          </table:table-cell>
          <table:table-cell office:value-type="string" table:style-name="ce6">
            <text:p>ARTICOLO 48, COMMA 4, LETT. B), DECRETO LEGGE 30 SETTEMBRE 2003, N. 269 CONVERTITO DALLA LEGGE 24 NOVEMBRE 2003, N. 326 e s.m.i.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6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CdA_2024-2029.$A$1:CdA_2024-2029.$J$6" table:base-cell-address="CdA_2024-2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CDA 2024-2029 - Aggiornamento 13-03-2024</dc:title>
    <dc:subject>Amministrazione Trasparente</dc:subject>
    <meta:initial-creator>AIFA</meta:initial-creator>
    <dc:creator>La Rosa Claudio</dc:creator>
    <meta:creation-date>2013-02-19T14:33:10Z</meta:creation-date>
    <dc:date>2024-04-22T13:14:17Z</dc:date>
    <meta:print-date>2018-06-01T13:17:28Z</meta:print-date>
  </office:meta>
</office:document-meta>
</file>